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custom_toolbar_1.xml"/>
  <manifest:file-entry manifest:media-type="" manifest:full-path="Configurations2/toolbar/"/>
  <manifest:file-entry manifest:media-type="" manifest:full-path="Configurations2/images/Bitmaps/sc_userimages.png"/>
  <manifest:file-entry manifest:media-type="" manifest:full-path="Configurations2/images/Bitmaps/"/>
  <manifest:file-entry manifest:media-type="" manifest:full-path="Configurations2/images/sc_imagelist.xml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3.097cm"/>
    </style:style>
    <style:style style:name="co3" style:family="table-column">
      <style:table-column-properties fo:break-before="auto" style:column-width="2.845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422cm"/>
    </style:style>
    <style:style style:name="co6" style:family="table-column">
      <style:table-column-properties fo:break-before="auto" style:column-width="1.45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glyph-orientation-vertical="0" fo:background-color="#ffff99" style:cell-protect="none" style:print-content="true" style:text-align-source="fix" style:repeat-content="false" fo:wrap-option="no-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e6e64c" style:cell-protect="none" style:print-content="true" style:text-align-source="fix" style:repeat-content="false" fo:wrap-option="no-wrap" fo:border="0.035cm solid #000000" style:direction="ltr" style:rotation-angle="0" style:rotation-align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8000" fo:font-size="12pt"/>
    </style:style>
    <style:style style:name="ce5" style:family="table-cell" style:parent-style-name="Default">
      <style:table-cell-properties fo:background-color="#ffff99" style:text-align-source="fix" style:repeat-content="false" fo:wrap-option="wrap" fo:border="0.035cm solid #000000" style:vertical-align="top"/>
      <style:paragraph-properties fo:text-align="start" fo:margin-left="0cm"/>
      <style:text-properties fo:font-size="10pt" fo:font-weight="bold"/>
    </style:style>
    <style:style style:name="ce6" style:family="table-cell" style:parent-style-name="Default">
      <style:table-cell-properties fo:background-color="#e6e64c" style:text-align-source="fix" style:repeat-content="false" fo:wrap-option="wrap" fo:border="0.035cm solid #000000" style:vertical-align="top"/>
      <style:paragraph-properties fo:text-align="start" fo:margin-left="0cm"/>
      <style:text-properties fo:font-size="10pt" fo:font-weight="bold"/>
    </style:style>
    <style:style style:name="ce7" style:family="table-cell" style:parent-style-name="Default">
      <style:text-properties fo:color="#ffffff"/>
    </style:style>
    <style:style style:name="ce8" style:family="table-cell" style:parent-style-name="Default">
      <style:table-cell-properties fo:background-color="transparent"/>
      <style:text-properties fo:color="#ffffff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/>
    </style:style>
    <style:style style:name="ce10" style:family="table-cell" style:parent-style-name="Default">
      <style:table-cell-properties fo:background-color="#ffff66" style:cell-protect="none" style:print-content="true" style:text-align-source="fix" style:repeat-content="false" fo:border="0.035cm solid #000000" style:vertical-align="middle"/>
      <style:paragraph-properties fo:text-align="center" fo:margin-left="0cm"/>
      <style:text-properties fo:font-size="12pt" fo:font-weight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8000" fo:font-size="14pt"/>
    </style:style>
    <style:style style:name="ce12" style:family="table-cell" style:parent-style-name="Default">
      <style:table-cell-properties fo:wrap-option="wrap"/>
      <style:text-properties fo:color="#355e00" fo:font-weight="normal"/>
    </style:style>
    <style:style style:name="ce13" style:family="table-cell" style:parent-style-name="Default">
      <style:table-cell-properties fo:background-color="#ffff66" style:cell-protect="none" style:print-content="true" style:text-align-source="fix" style:repeat-content="false" fo:border="0.035cm solid #000000" style:vertical-align="middle"/>
      <style:paragraph-properties fo:text-align="center"/>
      <style:text-properties fo:font-size="12pt" fo:font-weight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cm"/>
      <style:text-properties style:text-underline-style="solid" style:text-underline-width="auto" style:text-underline-color="font-color"/>
    </style:style>
    <style:style style:name="ce15" style:family="table-cell" style:parent-style-name="Default">
      <style:table-cell-properties style:vertical-align="top"/>
    </style:style>
    <style:style style:name="ce16" style:family="table-cell" style:parent-style-name="Default">
      <style:table-cell-properties fo:background-color="#ff0000"/>
    </style:style>
    <style:style style:name="ce17" style:family="table-cell" style:parent-style-name="Default">
      <style:table-cell-properties fo:background-color="#ff6633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19" style:family="table-cell" style:parent-style-name="Default">
      <style:table-cell-properties fo:background-color="transparent" fo:wrap-option="wrap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>
      <style:table-cell-properties fo:wrap-option="wrap"/>
      <style:text-properties fo:color="#b80047" fo:font-weight="bold"/>
    </style:style>
    <style:style style:name="ce22" style:family="table-cell" style:parent-style-name="Default">
      <style:table-cell-properties fo:background-color="#00ae00"/>
    </style:style>
    <style:style style:name="ce23" style:family="table-cell" style:parent-style-name="Default">
      <style:table-cell-properties fo:background-color="#ffff00"/>
    </style:style>
    <style:style style:name="ce24" style:family="table-cell" style:parent-style-name="Default">
      <style:table-cell-properties fo:wrap-option="wrap"/>
      <style:text-properties fo:color="#355e00" fo:font-size="9pt" fo:font-style="italic" fo:font-weight="bold"/>
    </style:style>
    <style:style style:name="ce25" style:family="table-cell" style:parent-style-name="Default">
      <style:text-properties fo:color="#800000" fo:font-size="12pt" fo:font-style="italic" fo:font-weight="bold"/>
    </style:style>
    <style:style style:name="ce26" style:family="table-cell" style:parent-style-name="Default">
      <style:table-cell-properties fo:background-color="transparent" fo:border="none"/>
    </style:style>
    <style:style style:name="ce27" style:family="table-cell" style:parent-style-name="Default">
      <style:table-cell-properties fo:border-bottom="none" fo:background-color="#00ae00" fo:border-left="0.035cm solid #000000" fo:border-right="0.035cm solid #000000" fo:border-top="0.035cm solid #000000"/>
    </style:style>
    <style:style style:name="ce28" style:family="table-cell" style:parent-style-name="Default">
      <style:table-cell-properties fo:border-bottom="0.035cm solid #000000" fo:background-color="#00ae00" fo:border-left="0.035cm solid #000000" fo:border-right="0.035cm solid #000000" fo:border-top="none"/>
    </style:style>
    <style:style style:name="ce29" style:family="table-cell" style:parent-style-name="Default">
      <style:table-cell-properties fo:border-bottom="none" fo:background-color="#ff6633" fo:border-left="0.035cm solid #000000" fo:border-right="0.035cm solid #000000" fo:border-top="0.035cm solid #000000"/>
    </style:style>
    <style:style style:name="ce30" style:family="table-cell" style:parent-style-name="Default">
      <style:table-cell-properties fo:border-bottom="0.035cm solid #000000" fo:background-color="#ff6633" fo:border-left="0.035cm solid #000000" fo:border-right="0.035cm solid #000000" fo:border-top="none"/>
    </style:style>
    <style:style style:name="ce31" style:family="table-cell" style:parent-style-name="Default">
      <style:text-properties fo:color="#355e00" fo:font-size="12pt" fo:font-style="italic" fo:font-weight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284c" fo:font-weight="bold"/>
    </style:style>
    <style:style style:name="ce33" style:family="table-cell" style:parent-style-name="Default">
      <style:text-properties fo:color="#800000" fo:font-size="11pt" fo:font-weight="bold"/>
    </style:style>
    <style:style style:name="ce34" style:family="table-cell" style:parent-style-name="Default">
      <style:text-properties fo:color="#800000" fo:font-weight="bold"/>
    </style:style>
    <style:style style:name="ce35" style:family="table-cell" style:parent-style-name="Default">
      <style:table-cell-properties fo:background-color="#ffff99" style:text-align-source="fix" style:repeat-content="false" fo:border="0.035cm solid #000000" style:vertical-align="middle"/>
      <style:paragraph-properties fo:text-align="center" fo:margin-left="0cm"/>
      <style:text-properties fo:color="#355e00" fo:font-size="14pt" fo:font-style="italic" fo:font-weight="bold"/>
    </style:style>
    <style:style style:name="ce36" style:family="table-cell" style:parent-style-name="Default">
      <style:text-properties fo:font-size="12pt" fo:font-weight="bold"/>
    </style:style>
    <style:style style:name="ce37" style:family="table-cell" style:parent-style-name="Default">
      <style:table-cell-properties fo:background-color="#ffcc99"/>
      <style:text-properties fo:color="#800000"/>
    </style:style>
    <style:style style:name="ce38" style:family="table-cell" style:parent-style-name="Default">
      <style:table-cell-properties fo:border-bottom="none" fo:background-color="#ffff00" fo:border-left="0.035cm solid #000000" fo:border-right="0.035cm solid #000000" fo:border-top="0.035cm solid #000000"/>
    </style:style>
    <style:style style:name="ce39" style:family="table-cell" style:parent-style-name="Default">
      <style:table-cell-properties fo:border-bottom="0.035cm solid #000000" fo:background-color="#ffff00" fo:border-left="0.035cm solid #000000" fo:border-right="0.035cm solid #000000" fo:border-top="none"/>
    </style:style>
    <style:style style:name="gr1" style:family="graphic">
      <style:graphic-properties svg:stroke-width="0.1cm" svg:stroke-color="#008000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2" style:family="graphic">
      <style:graphic-properties svg:stroke-width="0.1cm" svg:stroke-color="#008000" draw:fill="solid" draw:fill-color="#ffff99" draw:textarea-horizontal-align="center" draw:textarea-vertical-align="middle" fo:padding-top="0.05cm" fo:padding-bottom="0.05cm" fo:padding-left="0.05cm" fo:padding-right="0.05cm"/>
    </style:style>
    <style:style style:name="gr3" style:family="graphic">
      <style:graphic-properties svg:stroke-width="0.05cm" svg:stroke-color="#008000" draw:textarea-horizontal-align="center" draw:textarea-vertical-align="middle" fo:padding-top="0.025cm" fo:padding-bottom="0.025cm" fo:padding-left="0.025cm" fo:padding-right="0.025cm"/>
    </style:style>
    <style:style style:name="gr4" style:family="graphic">
      <style:graphic-properties svg:stroke-width="0.1cm" svg:stroke-color="#008000" draw:textarea-horizontal-align="center" draw:textarea-vertical-align="middle" fo:padding-top="0.05cm" fo:padding-bottom="0.05cm" fo:padding-left="0.05cm" fo:padding-right="0.0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P3" style:family="paragraph"/>
    <style:style style:name="T1" style:family="text">
      <style:text-properties fo:font-weight="bold"/>
    </style:style>
    <style:style style:name="T2" style:family="text">
      <style:text-properties fo:font-style="italic" fo:font-weight="bold"/>
    </style:style>
  </office:automatic-styles>
  <office:body>
    <office:spreadsheet>
      <table:calculation-settings table:case-sensitive="false" table:use-regular-expressions="false">
        <table:iteration table:status="enable" table:steps="2" table:maximum-difference="100"/>
      </table:calculation-settings>
      <table:table table:name="Sudoku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  <form:button form:name="PushButton" form:control-implementation="ooo:com.sun.star.form.component.CommandButton" form:id="control1" form:label="Borr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udborrar?language=Basic&amp;location=document"/>
              </office:event-listeners>
            </form:button>
            <form:button form:name="PushButton" form:control-implementation="ooo:com.sun.star.form.component.CommandButton" form:id="control2" form:label="Analiza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analiza?language=Basic&amp;location=document"/>
              </office:event-listeners>
            </form:button>
            <form:button form:name="PushButton" form:control-implementation="ooo:com.sun.star.form.component.CommandButton" form:id="control3" form:label="Hipótesis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ifurcacion?language=Basic&amp;location=document"/>
              </office:event-listeners>
            </form:button>
            <form:button form:name="PushButton" form:control-implementation="ooo:com.sun.star.form.component.CommandButton" form:id="control4" form:label="Deshacer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retroceso?language=Basic&amp;location=document"/>
              </office:event-listeners>
            </form:button>
            <form:value-range form:name="Botón de selección" form:control-implementation="ooo:com.sun.star.form.component.SpinButton" form:id="control5" form:orientation="vertical" form:value="2" form:linked-cell="Sudoku.F14" form:delay-for-repeat="PT0.50S" form:min-value="1" form:max-value="4">
              <form:properties>
                <form:property form:property-name="TabIndex" office:value-type="float" office:value="0"/>
              </form:properties>
            </form:value-range>
            <form:value-range form:name="Botón de selección" form:control-implementation="ooo:com.sun.star.form.component.SpinButton" form:id="control6" form:orientation="vertical" form:value="2" form:linked-cell="Sudoku.L14" form:delay-for-repeat="PT0.50S" form:min-value="1" form:max-value="3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1" table:number-columns-repeated="2" table:default-cell-style-name="Default"/>
        <table:table-column table:style-name="co1" table:number-columns-repeated="12" table:default-cell-style-name="ce7"/>
        <table:table-column table:style-name="co2" table:default-cell-style-name="ce7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number-columns-repeated="12" table:default-cell-style-name="Default"/>
        <table:table-row table:style-name="ro1">
          <table:table-cell table:number-columns-repeated="2"/>
          <table:table-cell table:style-name="Default" table:number-columns-repeated="13"/>
          <table:table-cell table:number-columns-repeated="15"/>
        </table:table-row>
        <table:table-row table:style-name="ro1">
          <table:table-cell table:number-columns-repeated="2"/>
          <table:table-cell table:style-name="Default" office:value-type="string">
            <text:p><text:s/></text:p>
          </table:table-cell>
          <table:table-cell table:style-name="Default" table:number-columns-repeated="3"/>
          <table:table-cell table:style-name="ce11" office:value-type="string" table:number-columns-spanned="9" table:number-rows-spanned="1">
            <text:p>Resuelve un sudoku con ayuda de colores</text:p>
          </table:table-cell>
          <table:covered-table-cell table:number-columns-repeated="8" table:style-name="Default"/>
          <table:table-cell table:number-columns-repeated="2"/>
          <table:table-cell table:style-name="ce24" office:value-type="string">
            <text:p>A. Roldán 2007 Versión 2</text:p>
          </table:table-cell>
          <table:table-cell table:number-columns-repeated="12"/>
        </table:table-row>
        <table:table-row table:style-name="ro1">
          <table:table-cell/>
          <table:table-cell>
            <draw:line table:end-cell-address="Sudoku.L3" table:end-x="0.003cm" table:end-y="0.971cm" draw:z-index="0" draw:style-name="gr1" draw:text-style-name="P1" svg:x1="1.167cm" svg:y1="0.97cm" svg:x2="11.952cm" svg:y2="0.944cm">
              <text:p/>
            </draw:line>
            <draw:line table:end-cell-address="Sudoku.B13" table:end-x="1.168cm" table:end-y="0.003cm" draw:z-index="1" draw:style-name="gr2" draw:text-style-name="P1" svg:x1="1.139cm" svg:y1="0.944cm" svg:x2="1.167cm" svg:y2="9.966cm">
              <text:p/>
            </draw:line>
          </table:table-cell>
          <table:table-cell table:style-name="Default" table:number-columns-repeated="2"/>
          <table:table-cell table:style-name="Default">
            <draw:line table:end-cell-address="Sudoku.E12" table:end-x="1.168cm" table:end-y="0.944cm" draw:z-index="4" draw:style-name="gr3" draw:text-style-name="P1" svg:x1="1.167cm" svg:y1="0.944cm" svg:x2="1.167cm" svg:y2="9.911cm">
              <text:p/>
            </draw:line>
          </table:table-cell>
          <table:table-cell table:style-name="Default" table:number-columns-repeated="2"/>
          <table:table-cell table:style-name="Default">
            <draw:line table:end-cell-address="Sudoku.H12" table:end-x="1.168cm" table:end-y="0.918cm" draw:z-index="5" draw:style-name="gr3" draw:text-style-name="P1" svg:x1="1.167cm" svg:y1="0.916cm" svg:x2="1.167cm" svg:y2="9.885cm">
              <text:p/>
            </draw:line>
          </table:table-cell>
          <table:table-cell table:style-name="Default" table:number-columns-repeated="2"/>
          <table:table-cell table:style-name="Default">
            <draw:line table:end-cell-address="Sudoku.K12" table:end-x="1.168cm" table:end-y="0.877cm" draw:z-index="2" draw:style-name="gr4" draw:text-style-name="P1" svg:x1="1.167cm" svg:y1="0.916cm" svg:x2="1.128cm" svg:y2="9.844cm">
              <text:p/>
            </draw:line>
          </table:table-cell>
          <table:table-cell table:style-name="Default" table:number-columns-repeated="2"/>
          <table:table-cell table:style-name="Default" office:value-type="string">
            <text:p>Escribe los números de un sudoku nuevo o cópialo del almacen de sudokus</text:p>
          </table:table-cell>
          <table:table-cell table:style-name="Default"/>
          <table:table-cell table:number-columns-repeated="15"/>
        </table:table-row>
        <table:table-row table:style-name="ro1">
          <table:table-cell table:number-columns-repeated="2"/>
          <table:table-cell table:style-name="ce2"/>
          <table:table-cell table:number-columns-repeated="2" table:style-name="ce2" office:value-type="string">
            <text:p><text:s/></text:p>
          </table:table-cell>
          <table:table-cell table:style-name="ce3" office:value-type="float" office:value="6">
            <text:p>6</text:p>
          </table:table-cell>
          <table:table-cell table:style-name="ce3"/>
          <table:table-cell table:style-name="ce3" office:value-type="float" office:value="9">
            <text:p>9</text:p>
          </table:table-cell>
          <table:table-cell table:style-name="ce2" table:number-columns-repeated="2"/>
          <table:table-cell table:style-name="ce2" office:value-type="float" office:value="3">
            <text:p>3</text:p>
          </table:table-cell>
          <table:table-cell table:style-name="Default" table:number-columns-repeated="2"/>
          <table:table-cell table:style-name="Default" office:value-type="string">
            <text:p>Comandos (pulsa el botón correspondiente)</text:p>
          </table:table-cell>
          <table:table-cell table:style-name="Default"/>
          <table:table-cell table:number-columns-repeated="15"/>
        </table:table-row>
        <table:table-row table:style-name="ro1">
          <table:table-cell/>
          <table:table-cell office:value-type="string">
            <text:p><text:s/>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6">
            <text:p>6</text:p>
          </table:table-cell>
          <table:table-cell table:style-name="ce2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3" office:value-type="float" office:value="8">
            <text:p>8</text:p>
          </table:table-cell>
          <table:table-cell table:style-name="ce2" table:number-columns-repeated="3"/>
          <table:table-cell table:style-name="Default">
            <draw:control table:end-cell-address="Sudoku.N6" table:end-x="0.669cm" table:end-y="0.029cm" draw:z-index="16" draw:text-style-name="P2" svg:width="1.918cm" svg:height="0.641cm" svg:x="1.14cm" svg:y="0.383cm" draw:control="control1"/>
          </table:table-cell>
          <table:table-cell table:style-name="Default" table:number-columns-repeated="2"/>
          <table:table-cell table:style-name="ce18" office:value-type="string">
            <text:p>Te borra el sudoku actual</text:p>
          </table:table-cell>
          <table:table-cell table:number-columns-repeated="15"/>
        </table:table-row>
        <table:table-row table:style-name="ro1">
          <table:table-cell/>
          <table:table-cell>
            <draw:line table:end-cell-address="Sudoku.L6" table:end-x="0.003cm" table:end-y="0.971cm" draw:z-index="6" draw:style-name="gr3" draw:text-style-name="P1" svg:x1="1.167cm" svg:y1="0.97cm" svg:x2="11.952cm" svg:y2="0.97cm">
              <text:p/>
            </draw:line>
          </table:table-cell>
          <table:table-cell table:style-name="ce2" office:value-type="string">
            <text:p><text:s/>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8">
            <text:p>8</text:p>
          </table:table-cell>
          <table:table-cell table:style-name="ce3" table:number-columns-repeated="2"/>
          <table:table-cell table:style-name="ce3" office:value-type="string">
            <text:p><text:s/></text:p>
          </table:table-cell>
          <table:table-cell table:style-name="ce2" table:number-columns-repeated="2"/>
          <table:table-cell table:style-name="ce2" office:value-type="string">
            <text:p><text:s/></text:p>
          </table:table-cell>
          <table:table-cell table:style-name="Default">
            <draw:control table:end-cell-address="Sudoku.N7" table:end-x="0.752cm" table:end-y="0.008cm" draw:z-index="17" draw:text-style-name="P2" svg:width="2.028cm" svg:height="0.694cm" svg:x="1.113cm" svg:y="0.31cm" draw:control="control2"/>
          </table:table-cell>
          <table:table-cell table:style-name="Default" table:number-columns-repeated="2"/>
          <table:table-cell table:style-name="ce18" office:value-type="string">
            <text:p>Te analiza el contenido del sudoku y te ayuda con colores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3"/>
          <table:table-cell table:style-name="ce3" office:value-type="string">
            <text:p><text:s/></text:p>
          </table:table-cell>
          <table:table-cell table:style-name="ce3" office:value-type="float" office:value="5">
            <text:p>5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2">
            <text:p>2</text:p>
          </table:table-cell>
          <table:table-cell table:style-name="ce2"/>
          <table:table-cell table:style-name="ce3" office:value-type="float" office:value="3">
            <text:p>3</text:p>
          </table:table-cell>
          <table:table-cell table:style-name="ce3" office:value-type="string">
            <text:p><text:s/></text:p>
          </table:table-cell>
          <table:table-cell table:style-name="ce3" office:value-type="float" office:value="8">
            <text:p>8</text:p>
          </table:table-cell>
          <table:table-cell table:style-name="Default">
            <draw:control table:end-cell-address="Sudoku.N8" table:end-x="0.875cm" table:end-y="0.054cm" draw:z-index="18" draw:text-style-name="P2" svg:width="2.152cm" svg:height="0.673cm" svg:x="1.112cm" svg:y="0.376cm" draw:control="control3"/>
          </table:table-cell>
          <table:table-cell table:style-name="ce14"/>
          <table:table-cell table:style-name="Default"/>
          <table:table-cell table:style-name="ce18" office:value-type="string">
            <text:p>Con este comando marcas un punto de retroceso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3" office:value-type="float" office:value="3">
            <text:p>3</text:p>
          </table:table-cell>
          <table:table-cell table:style-name="ce3" table:number-columns-repeated="2"/>
          <table:table-cell table:style-name="ce2" table:number-columns-repeated="3"/>
          <table:table-cell table:style-name="ce3" table:number-columns-repeated="2"/>
          <table:table-cell table:style-name="ce3" office:value-type="float" office:value="6">
            <text:p>6</text:p>
          </table:table-cell>
          <table:table-cell table:style-name="Default">
            <draw:control table:end-cell-address="Sudoku.N9" table:end-x="0.736cm" table:end-y="0.126cm" draw:z-index="19" draw:text-style-name="P2" svg:width="1.984cm" svg:height="0.667cm" svg:x="1.141cm" svg:y="0.455cm" draw:control="control4"/>
          </table:table-cell>
          <table:table-cell table:style-name="Default" table:number-columns-repeated="2"/>
          <table:table-cell table:style-name="ce18" office:value-type="string">
            <text:p>Para regresar al punto de retroceso</text:p>
          </table:table-cell>
          <table:table-cell table:number-columns-repeated="15"/>
        </table:table-row>
        <table:table-row table:style-name="ro1">
          <table:table-cell/>
          <table:table-cell>
            <draw:line table:end-cell-address="Sudoku.K9" table:end-x="1.112cm" table:end-y="0.864cm" draw:z-index="7" draw:style-name="gr3" draw:text-style-name="P1" svg:x1="1.081cm" svg:y1="0.863cm" svg:x2="11.866cm" svg:y2="0.863cm">
              <text:p/>
            </draw:line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<text:s/></text:p>
          </table:table-cell>
          <table:table-cell table:style-name="ce3" office:value-type="float" office:value="6">
            <text:p>6</text:p>
          </table:table-cell>
          <table:table-cell table:style-name="ce2"/>
          <table:table-cell table:style-name="ce2" office:value-type="float" office:value="5">
            <text:p>5</text:p>
          </table:table-cell>
          <table:table-cell table:style-name="ce2" office:value-type="float" office:value="4">
            <text:p>4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<text:s/></text:p>
          </table:table-cell>
          <table:table-cell table:style-name="ce3"/>
          <table:table-cell table:style-name="Default" table:number-columns-repeated="4"/>
          <table:table-cell table:number-columns-repeated="15"/>
        </table:table-row>
        <table:table-row table:style-name="ro1">
          <table:table-cell table:number-columns-repeated="2"/>
          <table:table-cell table:style-name="ce2" office:value-type="string">
            <text:p><text:s/></text:p>
          </table:table-cell>
          <table:table-cell table:style-name="ce2" table:number-columns-repeated="2"/>
          <table:table-cell table:style-name="ce3" office:value-type="string">
            <text:p><text:s/></text:p>
          </table:table-cell>
          <table:table-cell table:style-name="ce3" table:number-columns-repeated="2"/>
          <table:table-cell table:style-name="ce2" office:value-type="float" office:value="5">
            <text:p>5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<text:s/></text:p>
          </table:table-cell>
          <table:table-cell table:style-name="Default" table:number-columns-repeated="2"/>
          <table:table-cell table:style-name="ce15" office:value-type="string">
            <text:p>Significado de los colores</text:p>
          </table:table-cell>
          <table:table-cell table:style-name="ce1"/>
          <table:table-cell table:number-columns-repeated="15"/>
        </table:table-row>
        <table:table-row table:style-name="ro1">
          <table:table-cell table:number-columns-repeated="2"/>
          <table:table-cell table:style-name="ce2" table:number-columns-repeated="3"/>
          <table:table-cell table:style-name="ce3" office:value-type="float" office:value="8">
            <text:p>8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2" office:value-type="string">
            <text:p><text:s/>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style-name="Default" table:number-columns-repeated="2"/>
          <table:table-cell table:style-name="ce16"/>
          <table:table-cell table:style-name="ce19" office:value-type="string">
            <text:p>Algo va mal. Rectifica</text:p>
          </table:table-cell>
          <table:table-cell/>
          <table:table-cell table:style-name="ce22"/>
          <table:table-cell table:style-name="ce20" office:value-type="string">
            <text:p>Celda con solución única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2" office:value-type="float" office:value="5">
            <text:p>5</text:p>
            <draw:line table:end-cell-address="Sudoku.K12" table:end-x="1.168cm" table:end-y="0.945cm" draw:z-index="3" draw:style-name="gr4" draw:text-style-name="P1" svg:x1="0.057cm" svg:y1="0.917cm" svg:x2="10.727cm" svg:y2="0.944cm">
              <text:p/>
            </draw:line>
          </table:table-cell>
          <table:table-cell table:style-name="ce2" table:number-columns-repeated="2"/>
          <table:table-cell table:style-name="ce3" office:value-type="float" office:value="7">
            <text:p>7</text:p>
          </table:table-cell>
          <table:table-cell table:style-name="ce3"/>
          <table:table-cell table:style-name="ce3" office:value-type="float" office:value="1">
            <text:p>1</text:p>
          </table:table-cell>
          <table:table-cell table:number-columns-repeated="2" table:style-name="ce2" office:value-type="string">
            <text:p><text:s/></text:p>
          </table:table-cell>
          <table:table-cell table:style-name="ce2"/>
          <table:table-cell table:style-name="Default" table:number-columns-repeated="2"/>
          <table:table-cell table:style-name="ce17"/>
          <table:table-cell table:style-name="ce20" office:value-type="string">
            <text:p>Hay una pareja de candidatos</text:p>
          </table:table-cell>
          <table:table-cell/>
          <table:table-cell table:style-name="ce23"/>
          <table:table-cell table:style-name="ce20" office:value-type="string">
            <text:p>Celda con dos candidatos</text:p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Default" table:number-columns-repeated="4"/>
          <table:table-cell table:style-name="Default">
            <draw:control table:end-cell-address="Sudoku.G14" table:end-x="0.502cm" table:end-y="0.861cm" draw:z-index="20" draw:text-style-name="P3" svg:width="0.5cm" svg:height="0.962cm" svg:x="0.001cm" svg:y="0.895cm" draw:control="control5"/>
          </table:table-cell>
          <table:table-cell table:style-name="Default" table:number-columns-repeated="5"/>
          <table:table-cell table:style-name="Default">
            <draw:control table:end-cell-address="Sudoku.M14" table:end-x="0.502cm" table:end-y="0.861cm" draw:z-index="21" draw:text-style-name="P3" svg:width="0.5cm" svg:height="0.962cm" svg:x="0.001cm" svg:y="0.895cm" draw:control="control6"/>
          </table:table-cell>
          <table:table-cell table:style-name="Default" table:number-columns-repeated="2"/>
          <table:table-cell table:number-columns-repeated="15"/>
        </table:table-row>
        <table:table-row table:style-name="ro1">
          <table:table-cell table:number-columns-repeated="2"/>
          <table:table-cell table:style-name="ce4" office:value-type="string" table:number-columns-spanned="3" table:number-rows-spanned="1">
            <text:p>Nivel de ayuda</text:p>
          </table:table-cell>
          <table:covered-table-cell table:number-columns-repeated="2" table:style-name="ce9"/>
          <table:table-cell table:style-name="ce10" office:value-type="float" office:value="1">
            <text:p>1</text:p>
          </table:table-cell>
          <table:table-cell table:style-name="Default"/>
          <table:table-cell table:style-name="ce12" office:value-type="string" table:number-columns-spanned="4" table:number-rows-spanned="1">
            <text:p>Celdas (de 1 a 3) que se resuelven en niveles altos </text:p>
          </table:table-cell>
          <table:covered-table-cell table:number-columns-repeated="3" table:style-name="Default"/>
          <table:table-cell table:style-name="ce13" office:value-type="float" office:value="3">
            <text:p>3</text:p>
          </table:table-cell>
          <table:table-cell table:style-name="Default" table:number-columns-repeated="3"/>
          <table:table-cell table:style-name="ce21" office:value-type="string" table:number-columns-spanned="3" table:number-rows-spanned="1">
            <text:p>Pon a cero el contador de hipótesis</text:p>
          </table:table-cell>
          <table:covered-table-cell table:number-columns-repeated="2"/>
          <table:table-cell table:style-name="ce13" office:value-type="float" office:value="0">
            <text:p>0</text:p>
          </table:table-cell>
          <table:table-cell table:number-columns-repeated="11"/>
        </table:table-row>
        <table:table-row table:style-name="ro1" table:number-rows-repeated="2">
          <table:table-cell table:number-columns-repeated="2"/>
          <table:table-cell table:style-name="Default" table:number-columns-repeated="13"/>
          <table:table-cell table:number-columns-repeated="15"/>
        </table:table-row>
        <table:table-row table:style-name="ro2">
          <table:table-cell/>
          <table:table-cell>
            <draw:line table:end-cell-address="Sudoku.L17" table:end-x="0.003cm" table:end-y="0.971cm" draw:z-index="8" draw:style-name="gr1" draw:text-style-name="P1" svg:x1="1.167cm" svg:y1="0.97cm" svg:x2="11.952cm" svg:y2="0.943cm">
              <text:p/>
            </draw:line>
            <draw:line table:end-cell-address="Sudoku.B26" table:end-x="1.168cm" table:end-y="0.946cm" draw:z-index="9" draw:style-name="gr2" draw:text-style-name="P1" svg:x1="1.139cm" svg:y1="0.943cm" svg:x2="1.167cm" svg:y2="9.965cm">
              <text:p/>
            </draw:line>
          </table:table-cell>
          <table:table-cell table:style-name="Default" table:number-columns-repeated="2"/>
          <table:table-cell table:style-name="Default">
            <draw:line table:end-cell-address="Sudoku.E26" table:end-x="1.168cm" table:end-y="0.892cm" draw:z-index="12" draw:style-name="gr3" draw:text-style-name="P1" svg:x1="1.167cm" svg:y1="0.943cm" svg:x2="1.167cm" svg:y2="9.911cm">
              <text:p/>
            </draw:line>
          </table:table-cell>
          <table:table-cell table:style-name="Default" table:number-columns-repeated="2"/>
          <table:table-cell table:style-name="Default">
            <draw:line table:end-cell-address="Sudoku.H26" table:end-x="1.168cm" table:end-y="0.866cm" draw:z-index="13" draw:style-name="gr3" draw:text-style-name="P1" svg:x1="1.167cm" svg:y1="0.917cm" svg:x2="1.167cm" svg:y2="9.885cm">
              <text:p/>
            </draw:line>
          </table:table-cell>
          <table:table-cell table:style-name="Default" table:number-columns-repeated="2"/>
          <table:table-cell table:style-name="Default">
            <draw:line table:end-cell-address="Sudoku.K26" table:end-x="1.168cm" table:end-y="0.848cm" draw:z-index="10" draw:style-name="gr4" draw:text-style-name="P1" svg:x1="1.167cm" svg:y1="0.917cm" svg:x2="1.128cm" svg:y2="9.867cm">
              <text:p/>
            </draw:line>
          </table:table-cell>
          <table:table-cell table:style-name="Default" table:number-columns-repeated="4"/>
          <table:table-cell table:number-columns-repeated="15"/>
        </table:table-row>
        <table:table-row table:style-name="ro1">
          <table:table-cell table:number-columns-repeated="2"/>
          <table:table-cell table:style-name="ce5" office:value-type="string">
            <text:p><text:s/>1 2 7</text:p>
          </table:table-cell>
          <table:table-cell table:style-name="ce5" office:value-type="string">
            <text:p><text:s/>1 2 5 7</text:p>
          </table:table-cell>
          <table:table-cell table:style-name="ce5" office:value-type="string">
            <text:p><text:s/>1 2 7</text:p>
          </table:table-cell>
          <table:table-cell table:style-name="ce6" office:value-type="string">
            <text:p><text:s/>6</text:p>
          </table:table-cell>
          <table:table-cell table:style-name="ce6" office:value-type="string">
            <text:p><text:s/>1 4 7</text:p>
          </table:table-cell>
          <table:table-cell table:style-name="ce6" office:value-type="string">
            <text:p><text:s/>9</text:p>
          </table:table-cell>
          <table:table-cell table:style-name="ce5" office:value-type="string">
            <text:p><text:s/>1 2 4 7 8</text:p>
          </table:table-cell>
          <table:table-cell table:style-name="ce5" office:value-type="string">
            <text:p><text:s/>2 4 5 7</text:p>
          </table:table-cell>
          <table:table-cell table:style-name="ce5" office:value-type="string">
            <text:p><text:s/>3</text:p>
          </table:table-cell>
          <table:table-cell table:style-name="Default" table:number-columns-repeated="4"/>
          <table:table-cell table:number-columns-repeated="15"/>
        </table:table-row>
        <table:table-row table:style-name="ro1">
          <table:table-cell/>
          <table:table-cell office:value-type="string">
            <text:p><text:s/></text:p>
          </table:table-cell>
          <table:table-cell table:style-name="ce5" office:value-type="string">
            <text:p><text:s/>4</text:p>
          </table:table-cell>
          <table:table-cell table:style-name="ce5" office:value-type="string">
            <text:p><text:s/>6</text:p>
          </table:table-cell>
          <table:table-cell table:style-name="ce5" office:value-type="string">
            <text:p><text:s/>1 2 7 9</text:p>
          </table:table-cell>
          <table:table-cell table:style-name="ce6" office:value-type="string">
            <text:p><text:s/>1 2 3 5</text:p>
          </table:table-cell>
          <table:table-cell table:style-name="ce6" office:value-type="string">
            <text:p><text:s/>1 3 7</text:p>
          </table:table-cell>
          <table:table-cell table:style-name="ce6" office:value-type="string">
            <text:p><text:s/>8</text:p>
          </table:table-cell>
          <table:table-cell table:style-name="ce5" office:value-type="string">
            <text:p><text:s/>1 2 7</text:p>
          </table:table-cell>
          <table:table-cell table:style-name="ce5" office:value-type="string">
            <text:p><text:s/>2 5 7 9</text:p>
          </table:table-cell>
          <table:table-cell table:style-name="ce5" office:value-type="string">
            <text:p><text:s/>1 5 7 9</text:p>
          </table:table-cell>
          <table:table-cell table:style-name="Default" table:number-columns-repeated="4"/>
          <table:table-cell table:number-columns-repeated="15"/>
        </table:table-row>
        <table:table-row table:style-name="ro1">
          <table:table-cell/>
          <table:table-cell>
            <draw:line table:end-cell-address="Sudoku.L20" table:end-x="0.003cm" table:end-y="0.784cm" draw:z-index="14" draw:style-name="gr3" draw:text-style-name="P1" svg:x1="1.167cm" svg:y1="0.783cm" svg:x2="11.952cm" svg:y2="0.783cm">
              <text:p/>
            </draw:line>
          </table:table-cell>
          <table:table-cell table:style-name="ce5" office:value-type="string">
            <text:p><text:s/>1 2 7 9</text:p>
          </table:table-cell>
          <table:table-cell table:style-name="ce5" office:value-type="string">
            <text:p><text:s/>3</text:p>
          </table:table-cell>
          <table:table-cell table:style-name="ce5" office:value-type="string">
            <text:p><text:s/>8</text:p>
          </table:table-cell>
          <table:table-cell table:style-name="ce6" office:value-type="string">
            <text:p><text:s/>1 2 4 5</text:p>
          </table:table-cell>
          <table:table-cell table:style-name="ce6" office:value-type="string">
            <text:p><text:s/>1 4 7</text:p>
          </table:table-cell>
          <table:table-cell table:style-name="ce6" office:value-type="string">
            <text:p><text:s/>2 5 7</text:p>
          </table:table-cell>
          <table:table-cell table:style-name="ce5" office:value-type="string">
            <text:p><text:s/>1 2 4 6 7</text:p>
          </table:table-cell>
          <table:table-cell table:style-name="ce5" office:value-type="string">
            <text:p><text:s/>2 4 5 6 7 9</text:p>
          </table:table-cell>
          <table:table-cell table:style-name="ce5" office:value-type="string">
            <text:p><text:s/>1 4 5 7 9</text:p>
          </table:table-cell>
          <table:table-cell table:style-name="Default" table:number-columns-repeated="4"/>
          <table:table-cell table:number-columns-repeated="15"/>
        </table:table-row>
        <table:table-row table:style-name="ro1">
          <table:table-cell table:number-columns-repeated="2"/>
          <table:table-cell table:style-name="ce6" office:value-type="string">
            <text:p><text:s/>1 7</text:p>
          </table:table-cell>
          <table:table-cell table:style-name="ce6" office:value-type="string">
            <text:p><text:s/>1 4 7</text:p>
          </table:table-cell>
          <table:table-cell table:style-name="ce6" office:value-type="string">
            <text:p><text:s/>5</text:p>
          </table:table-cell>
          <table:table-cell table:style-name="ce5" office:value-type="string">
            <text:p><text:s/>9</text:p>
          </table:table-cell>
          <table:table-cell table:style-name="ce5" office:value-type="string">
            <text:p><text:s/>2</text:p>
          </table:table-cell>
          <table:table-cell table:style-name="ce5" office:value-type="string">
            <text:p><text:s/>6 7</text:p>
          </table:table-cell>
          <table:table-cell table:style-name="ce6" office:value-type="string">
            <text:p><text:s/>3</text:p>
          </table:table-cell>
          <table:table-cell table:style-name="ce6" office:value-type="string">
            <text:p><text:s/>4 7</text:p>
          </table:table-cell>
          <table:table-cell table:style-name="ce6" office:value-type="string">
            <text:p><text:s/>8</text:p>
          </table:table-cell>
          <table:table-cell table:style-name="Default" table:number-columns-repeated="4"/>
          <table:table-cell table:number-columns-repeated="15"/>
        </table:table-row>
        <table:table-row table:style-name="ro1">
          <table:table-cell table:number-columns-repeated="2"/>
          <table:table-cell table:style-name="ce6" office:value-type="string">
            <text:p><text:s/>3</text:p>
          </table:table-cell>
          <table:table-cell table:number-columns-repeated="2" table:style-name="ce6" office:value-type="string">
            <text:p><text:s/>1 2 4 7 9</text:p>
          </table:table-cell>
          <table:table-cell table:style-name="ce5" office:value-type="string">
            <text:p><text:s/>1</text:p>
          </table:table-cell>
          <table:table-cell table:style-name="ce5" office:value-type="string">
            <text:p><text:s/>1 7 8</text:p>
          </table:table-cell>
          <table:table-cell table:style-name="ce5" office:value-type="string">
            <text:p><text:s/>7</text:p>
          </table:table-cell>
          <table:table-cell table:style-name="ce6" office:value-type="string">
            <text:p><text:s/>1 2 4 7</text:p>
          </table:table-cell>
          <table:table-cell table:style-name="ce6" office:value-type="string">
            <text:p><text:s/>2 4 5 7</text:p>
          </table:table-cell>
          <table:table-cell table:style-name="ce6" office:value-type="string">
            <text:p><text:s/>6</text:p>
          </table:table-cell>
          <table:table-cell table:style-name="Default" table:number-columns-repeated="4"/>
          <table:table-cell table:number-columns-repeated="15"/>
        </table:table-row>
        <table:table-row table:style-name="ro1">
          <table:table-cell/>
          <table:table-cell>
            <draw:line table:end-cell-address="Sudoku.K23" table:end-x="1.14cm" table:end-y="0.814cm" draw:z-index="15" draw:style-name="gr3" draw:text-style-name="P1" svg:x1="1.109cm" svg:y1="0.813cm" svg:x2="11.894cm" svg:y2="0.813cm">
              <text:p/>
            </draw:line>
          </table:table-cell>
          <table:table-cell table:style-name="ce6" office:value-type="string">
            <text:p><text:s/>8</text:p>
          </table:table-cell>
          <table:table-cell table:style-name="ce6" office:value-type="string">
            <text:p><text:s/>1 2 7</text:p>
          </table:table-cell>
          <table:table-cell table:style-name="ce6" office:value-type="string">
            <text:p><text:s/>6</text:p>
          </table:table-cell>
          <table:table-cell table:style-name="ce5" office:value-type="string">
            <text:p><text:s/>1 3</text:p>
          </table:table-cell>
          <table:table-cell table:style-name="ce5" office:value-type="string">
            <text:p><text:s/>5</text:p>
          </table:table-cell>
          <table:table-cell table:style-name="ce5" office:value-type="string">
            <text:p><text:s/>4</text:p>
          </table:table-cell>
          <table:table-cell table:style-name="ce6" office:value-type="string">
            <text:p><text:s/>9</text:p>
          </table:table-cell>
          <table:table-cell table:style-name="ce6" office:value-type="string">
            <text:p><text:s/>2 7</text:p>
          </table:table-cell>
          <table:table-cell table:style-name="ce6" office:value-type="string">
            <text:p><text:s/>1 7</text:p>
          </table:table-cell>
          <table:table-cell table:style-name="Default" table:number-columns-repeated="4"/>
          <table:table-cell table:number-columns-repeated="15"/>
        </table:table-row>
        <table:table-row table:style-name="ro1">
          <table:table-cell table:number-columns-repeated="2"/>
          <table:table-cell table:style-name="ce5" office:value-type="string">
            <text:p><text:s/>1 2 6 7 9</text:p>
          </table:table-cell>
          <table:table-cell table:style-name="ce5" office:value-type="string">
            <text:p><text:s/>1 2 4 7 9</text:p>
          </table:table-cell>
          <table:table-cell table:style-name="ce5" office:value-type="string">
            <text:p><text:s/>1 2 3 4 7 9</text:p>
          </table:table-cell>
          <table:table-cell table:style-name="ce6" office:value-type="string">
            <text:p><text:s/>2 3 4</text:p>
          </table:table-cell>
          <table:table-cell table:style-name="ce6" office:value-type="string">
            <text:p><text:s/>3 4 6 9</text:p>
          </table:table-cell>
          <table:table-cell table:style-name="ce6" office:value-type="string">
            <text:p><text:s/>2 3 6</text:p>
          </table:table-cell>
          <table:table-cell table:style-name="ce5" office:value-type="string">
            <text:p><text:s/>5</text:p>
          </table:table-cell>
          <table:table-cell table:style-name="ce5" office:value-type="string">
            <text:p><text:s/>8</text:p>
          </table:table-cell>
          <table:table-cell table:style-name="ce5" office:value-type="string">
            <text:p><text:s/>4 7 9</text:p>
          </table:table-cell>
          <table:table-cell table:style-name="Default" table:number-columns-repeated="4"/>
          <table:table-cell table:number-columns-repeated="15"/>
        </table:table-row>
        <table:table-row table:style-name="ro1">
          <table:table-cell table:number-columns-repeated="2"/>
          <table:table-cell table:style-name="ce5" office:value-type="string">
            <text:p><text:s/>6 7 9</text:p>
          </table:table-cell>
          <table:table-cell table:style-name="ce5" office:value-type="string">
            <text:p><text:s/>4 7 9</text:p>
          </table:table-cell>
          <table:table-cell table:style-name="ce5" office:value-type="string">
            <text:p><text:s/>3 4 7 9</text:p>
          </table:table-cell>
          <table:table-cell table:style-name="ce6" office:value-type="string">
            <text:p><text:s/>8</text:p>
          </table:table-cell>
          <table:table-cell table:style-name="ce6" office:value-type="string">
            <text:p><text:s/>3 4 6 9</text:p>
          </table:table-cell>
          <table:table-cell table:style-name="ce6" office:value-type="string">
            <text:p><text:s/>3 5 6</text:p>
          </table:table-cell>
          <table:table-cell table:style-name="ce5" office:value-type="string">
            <text:p><text:s/>4 6 7</text:p>
          </table:table-cell>
          <table:table-cell table:style-name="ce5" office:value-type="string">
            <text:p><text:s/>1</text:p>
          </table:table-cell>
          <table:table-cell table:style-name="ce5" office:value-type="string">
            <text:p><text:s/>2</text:p>
          </table:table-cell>
          <table:table-cell table:style-name="Default" table:number-columns-repeated="4"/>
          <table:table-cell table:number-columns-repeated="15"/>
        </table:table-row>
        <table:table-row table:style-name="ro1">
          <table:table-cell table:number-columns-repeated="2"/>
          <table:table-cell table:style-name="ce5" office:value-type="string">
            <text:p><text:s/>5</text:p>
            <draw:line table:end-cell-address="Sudoku.K26" table:end-x="1.168cm" table:end-y="0.841cm" draw:z-index="11" draw:style-name="gr4" draw:text-style-name="P1" svg:x1="0.057cm" svg:y1="0.812cm" svg:x2="10.727cm" svg:y2="0.84cm">
              <text:p/>
            </draw:line>
          </table:table-cell>
          <table:table-cell table:style-name="ce5" office:value-type="string">
            <text:p><text:s/>2 4 8 9</text:p>
          </table:table-cell>
          <table:table-cell table:style-name="ce5" office:value-type="string">
            <text:p><text:s/>2 3 4 9</text:p>
          </table:table-cell>
          <table:table-cell table:style-name="ce6" office:value-type="string">
            <text:p><text:s/>7</text:p>
          </table:table-cell>
          <table:table-cell table:style-name="ce6" office:value-type="string">
            <text:p><text:s/>3 4 6 9</text:p>
          </table:table-cell>
          <table:table-cell table:style-name="ce6" office:value-type="string">
            <text:p><text:s/>1</text:p>
          </table:table-cell>
          <table:table-cell table:style-name="ce5" office:value-type="string">
            <text:p><text:s/>4 6</text:p>
          </table:table-cell>
          <table:table-cell table:style-name="ce5" office:value-type="string">
            <text:p><text:s/>3 4 6 9</text:p>
          </table:table-cell>
          <table:table-cell table:style-name="ce5" office:value-type="string">
            <text:p><text:s/>4 9</text:p>
          </table:table-cell>
          <table:table-cell table:style-name="Default" table:number-columns-repeated="4"/>
          <table:table-cell table:number-columns-repeated="15"/>
        </table:table-row>
        <table:table-row table:style-name="ro1">
          <table:table-cell/>
          <table:table-cell table:style-name="ce1"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8"/>
          <table:table-cell table:number-columns-repeated="18"/>
        </table:table-row>
        <table:table-row table:style-name="ro1">
          <table:table-cell/>
          <table:table-cell table:style-name="ce1"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9"/>
        </table:table-row>
        <table:table-row table:style-name="ro1">
          <table:table-cell/>
          <table:table-cell table:style-name="ce1"/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9"/>
        </table:table-row>
        <table:table-row table:style-name="ro1">
          <table:table-cell/>
          <table:table-cell table:style-name="ce1"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9"/>
        </table:table-row>
        <table:table-row table:style-name="ro1">
          <table:table-cell/>
          <table:table-cell table:style-name="ce1"/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9"/>
        </table:table-row>
        <table:table-row table:style-name="ro1">
          <table:table-cell/>
          <table:table-cell table:style-name="ce1"/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9"/>
        </table:table-row>
        <table:table-row table:style-name="ro1">
          <table:table-cell/>
          <table:table-cell table:style-name="ce1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9"/>
        </table:table-row>
        <table:table-row table:style-name="ro3">
          <table:table-cell/>
          <table:table-cell table:style-name="ce1"/>
          <table:table-cell table:number-columns-repeated="6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9"/>
        </table:table-row>
        <table:table-row table:style-name="ro3">
          <table:table-cell/>
          <table:table-cell table:style-name="ce1"/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19"/>
        </table:table-row>
        <table:table-row table:style-name="ro3">
          <table:table-cell/>
          <table:table-cell table:style-name="ce1"/>
          <table:table-cell table:number-columns-repeated="28"/>
        </table:table-row>
        <table:table-row table:style-name="ro3">
          <table:table-cell/>
          <table:table-cell table:style-name="ce1"/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9"/>
        </table:table-row>
        <table:table-row table:style-name="ro3">
          <table:table-cell/>
          <table:table-cell table:style-name="ce1"/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number-columns-repeated="2" table:style-name="ce8" office:value-type="float" office:value="0">
            <text:p>0</text:p>
          </table:table-cell>
          <table:table-cell table:style-name="ce8" office:value-type="float" office:value="8">
            <text:p>8</text:p>
          </table:table-cell>
          <table:table-cell table:number-columns-repeated="3" table:style-name="ce8" office:value-type="float" office:value="0">
            <text:p>0</text:p>
          </table:table-cell>
          <table:table-cell table:style-name="ce8" office:value-type="float" office:value="6">
            <text:p>6</text:p>
          </table:table-cell>
          <table:table-cell table:style-name="ce8"/>
          <table:table-cell table:number-columns-repeated="18"/>
        </table:table-row>
        <table:table-row table:style-name="ro3">
          <table:table-cell table:number-columns-repeated="2"/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table:number-columns-repeated="19"/>
        </table:table-row>
        <table:table-row table:style-name="ro3">
          <table:table-cell table:number-columns-repeated="2"/>
          <table:table-cell table:number-columns-repeated="9" office:value-type="float" office:value="0">
            <text:p>0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9"/>
        </table:table-row>
        <table:table-row table:style-name="ro3"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4">
            <text:p>4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table:number-columns-repeated="19"/>
        </table:table-row>
        <table:table-row table:style-name="ro3">
          <table:table-cell table:number-columns-repeated="30"/>
        </table:table-row>
        <table:table-row table:style-name="ro3">
          <table:table-cell table:number-columns-repeated="2"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table:number-columns-repeated="19"/>
        </table:table-row>
        <table:table-row table:style-name="ro3"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9"/>
        </table:table-row>
        <table:table-row table:style-name="ro3">
          <table:table-cell table:number-columns-repeated="2"/>
          <table:table-cell table:number-columns-repeated="6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9"/>
        </table:table-row>
        <table:table-row table:style-name="ro3"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9"/>
        </table:table-row>
        <table:table-row table:style-name="ro3">
          <table:table-cell table:number-columns-repeated="30"/>
        </table:table-row>
        <table:table-row table:style-name="ro3">
          <table:table-cell table:number-columns-repeated="2"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9"/>
        </table:table-row>
        <table:table-row table:style-name="ro3">
          <table:table-cell table:number-columns-repeated="2"/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9"/>
        </table:table-row>
        <table:table-row table:style-name="ro3">
          <table:table-cell table:number-columns-repeated="2"/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9"/>
        </table:table-row>
        <table:table-row table:style-name="ro3">
          <table:table-cell table:number-columns-repeated="2"/>
          <table:table-cell table:number-columns-repeated="6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9"/>
        </table:table-row>
        <table:table-row table:style-name="ro3"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number-columns-repeated="19"/>
        </table:table-row>
        <table:table-row table:style-name="ro3">
          <table:table-cell table:number-columns-repeated="30"/>
        </table:table-row>
        <table:table-row table:style-name="ro3">
          <table:table-cell table:number-columns-repeated="2"/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19"/>
        </table:table-row>
        <table:table-row table:style-name="ro3">
          <table:table-cell table:number-columns-repeated="30"/>
        </table:table-row>
        <table:table-row table:style-name="ro3">
          <table:table-cell table:number-columns-repeated="2"/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9"/>
        </table:table-row>
        <table:table-row table:style-name="ro3"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9"/>
        </table:table-row>
        <table:table-row table:style-name="ro3"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19"/>
        </table:table-row>
        <table:table-row table:style-name="ro3">
          <table:table-cell table:number-columns-repeated="30"/>
        </table:table-row>
        <table:table-row table:style-name="ro3">
          <table:table-cell table:number-columns-repeated="2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9"/>
        </table:table-row>
        <table:table-row table:style-name="ro3"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9"/>
        </table:table-row>
        <table:table-row table:style-name="ro3">
          <table:table-cell table:number-columns-repeated="30"/>
        </table:table-row>
        <table:table-row table:style-name="ro3">
          <table:table-cell table:number-columns-repeated="2"/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19"/>
        </table:table-row>
        <table:table-row table:style-name="ro3"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19"/>
        </table:table-row>
        <table:table-row table:style-name="ro3">
          <table:table-cell table:number-columns-repeated="30"/>
        </table:table-row>
        <table:table-row table:style-name="ro3"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9"/>
        </table:table-row>
        <table:table-row table:style-name="ro3">
          <table:table-cell table:number-columns-repeated="2"/>
          <table:table-cell table:number-columns-repeated="9" office:value-type="float" office:value="0">
            <text:p>0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9"/>
        </table:table-row>
        <table:table-row table:style-name="ro3"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9"/>
        </table:table-row>
        <table:table-row table:style-name="ro3"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9"/>
        </table:table-row>
        <table:table-row table:style-name="ro3">
          <table:table-cell table:number-columns-repeated="2"/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9"/>
        </table:table-row>
        <table:table-row table:style-name="ro3">
          <table:table-cell table:number-columns-repeated="30"/>
        </table:table-row>
        <table:table-row table:style-name="ro3"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9"/>
        </table:table-row>
        <table:table-row table:style-name="ro3"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9"/>
        </table:table-row>
        <table:table-row table:style-name="ro3"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9"/>
        </table:table-row>
        <table:table-row table:style-name="ro3">
          <table:table-cell table:number-columns-repeated="2"/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9"/>
        </table:table-row>
        <table:table-row table:style-name="ro3">
          <table:table-cell table:number-columns-repeated="30"/>
        </table:table-row>
        <table:table-row table:style-name="ro3">
          <table:table-cell table:number-columns-repeated="2"/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5" office:value-type="float" office:value="0">
            <text:p>0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19"/>
        </table:table-row>
        <table:table-row table:style-name="ro3"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9"/>
        </table:table-row>
        <table:table-row table:style-name="ro3"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19"/>
        </table:table-row>
        <table:table-row table:style-name="ro3">
          <table:table-cell table:number-columns-repeated="2"/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19"/>
        </table:table-row>
        <table:table-row table:style-name="ro3">
          <table:table-cell table:number-columns-repeated="2"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9"/>
        </table:table-row>
        <table:table-row table:style-name="ro3" table:number-rows-repeated="120">
          <table:table-cell table:number-columns-repeated="30"/>
        </table:table-row>
        <table:table-row table:style-name="ro3">
          <table:table-cell table:number-columns-repeated="30"/>
        </table:table-row>
      </table:table>
      <table:table table:name="Instrucciones" table:style-name="ta1" table:print="false"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4" table:number-columns-repeated="3" table:default-cell-style-name="Default"/>
        <table:table-row table:style-name="ro3">
          <table:table-cell table:number-columns-repeated="10"/>
        </table:table-row>
        <table:table-row table:style-name="ro3">
          <table:table-cell table:number-columns-repeated="3"/>
          <table:table-cell table:style-name="ce35" office:value-type="string" table:number-columns-spanned="5" table:number-rows-spanned="2">
            <text:p>Instrucciones generales</text:p>
          </table:table-cell>
          <table:covered-table-cell table:number-columns-repeated="4"/>
          <table:table-cell table:number-columns-repeated="2"/>
        </table:table-row>
        <table:table-row table:style-name="ro3">
          <table:table-cell table:number-columns-repeated="3"/>
          <table:covered-table-cell table:number-columns-repeated="5"/>
          <table:table-cell table:number-columns-repeated="2"/>
        </table:table-row>
        <table:table-row table:style-name="ro3" table:number-rows-repeated="2">
          <table:table-cell table:number-columns-repeated="10"/>
        </table:table-row>
        <table:table-row table:style-name="ro4">
          <table:table-cell/>
          <table:table-cell table:style-name="ce25" office:value-type="string">
            <text:p>Escritura del Sudoku</text:p>
          </table:table-cell>
          <table:table-cell table:number-columns-repeated="8"/>
        </table:table-row>
        <table:table-row table:style-name="ro3">
          <table:table-cell table:number-columns-repeated="10"/>
        </table:table-row>
        <table:table-row table:style-name="ro5">
          <table:table-cell/>
          <table:table-cell table:style-name="ce26" office:value-type="string">
            <text:p>Borra el sudoku precedente con el botón <text:span text:style-name="T1">Borrar</text:span></text:p>
          </table:table-cell>
          <table:table-cell table:number-columns-repeated="8"/>
        </table:table-row>
        <table:table-row table:style-name="ro3">
          <table:table-cell table:number-columns-repeated="10"/>
        </table:table-row>
        <table:table-row table:style-name="ro5">
          <table:table-cell/>
          <table:table-cell office:value-type="string">
            <text:p>Escribe los números normalmente. Las casillas sin números las puedes rellenar con <text:span text:style-name="T2">un espacio en blanco</text:span>.</text:p>
          </table:table-cell>
          <table:table-cell table:number-columns-repeated="8"/>
        </table:table-row>
        <table:table-row table:style-name="ro3">
          <table:table-cell table:number-columns-repeated="10"/>
        </table:table-row>
        <table:table-row table:style-name="ro3">
          <table:table-cell/>
          <table:table-cell office:value-type="string">
            <text:p>Puedes también copiar el sudoku desde el almacén de sudokus que tienes en otro archivo</text:p>
          </table:table-cell>
          <table:table-cell table:number-columns-repeated="8"/>
        </table:table-row>
        <table:table-row table:style-name="ro3">
          <table:table-cell table:number-columns-repeated="10"/>
        </table:table-row>
        <table:table-row table:style-name="ro4">
          <table:table-cell/>
          <table:table-cell table:style-name="ce25" office:value-type="string">
            <text:p>Petición de ayuda</text:p>
          </table:table-cell>
          <table:table-cell table:number-columns-repeated="8"/>
        </table:table-row>
        <table:table-row table:style-name="ro3">
          <table:table-cell table:number-columns-repeated="10"/>
        </table:table-row>
        <table:table-row table:style-name="ro3">
          <table:table-cell/>
          <table:table-cell office:value-type="string">
            <text:p>Para obtender ayuda debes acudir al botón Analizar.La ayuda que recibas dependerá del nivel de ayuda.</text:p>
          </table:table-cell>
          <table:table-cell table:number-columns-repeated="8"/>
        </table:table-row>
        <table:table-row table:style-name="ro3">
          <table:table-cell table:number-columns-repeated="10"/>
        </table:table-row>
        <table:table-row table:style-name="ro3">
          <table:table-cell/>
          <table:table-cell office:value-type="string">
            <text:p>La hoja se abre con un nivel de ayuda 1, en el que sólo aparecen los colores en las celdas que estén sin rellenar, según el código:</text:p>
          </table:table-cell>
          <table:table-cell table:number-columns-repeated="8"/>
        </table:table-row>
        <table:table-row table:style-name="ro3">
          <table:table-cell table:number-columns-repeated="10"/>
        </table:table-row>
        <table:table-row table:style-name="ro4">
          <table:table-cell/>
          <table:table-cell table:style-name="ce27"/>
          <table:table-cell/>
          <table:table-cell table:style-name="ce36" office:value-type="string">
            <text:p>Celda con solución única</text:p>
          </table:table-cell>
          <table:table-cell table:number-columns-repeated="2"/>
          <table:table-cell table:style-name="ce38"/>
          <table:table-cell/>
          <table:table-cell table:style-name="ce36" office:value-type="string">
            <text:p>Celda con dos candidatos</text:p>
          </table:table-cell>
          <table:table-cell/>
        </table:table-row>
        <table:table-row table:style-name="ro3">
          <table:table-cell/>
          <table:table-cell table:style-name="ce28"/>
          <table:table-cell table:number-columns-repeated="4"/>
          <table:table-cell table:style-name="ce39"/>
          <table:table-cell table:number-columns-repeated="3"/>
        </table:table-row>
        <table:table-row table:style-name="ro3">
          <table:table-cell table:number-columns-repeated="10"/>
        </table:table-row>
        <table:table-row table:style-name="ro4">
          <table:table-cell/>
          <table:table-cell table:style-name="ce29"/>
          <table:table-cell/>
          <table:table-cell table:style-name="ce36" office:value-type="string">
            <text:p>Hay dos celdas con dos candidatos, que sólo pueden figurar en esas celdas</text:p>
          </table:table-cell>
          <table:table-cell table:number-columns-repeated="6"/>
        </table:table-row>
        <table:table-row table:style-name="ro3">
          <table:table-cell/>
          <table:table-cell table:style-name="ce30"/>
          <table:table-cell table:number-columns-repeated="8"/>
        </table:table-row>
        <table:table-row table:style-name="ro3">
          <table:table-cell table:number-columns-repeated="10"/>
        </table:table-row>
        <table:table-row table:style-name="ro4">
          <table:table-cell/>
          <table:table-cell table:style-name="ce16"/>
          <table:table-cell/>
          <table:table-cell table:style-name="ce36" office:value-type="string">
            <text:p>Algo va mal: Números fuera del intervalo 1 – 9, un mismo número repetido en una fila, etc.</text:p>
          </table:table-cell>
          <table:table-cell table:number-columns-repeated="6"/>
        </table:table-row>
        <table:table-row table:style-name="ro3">
          <table:table-cell/>
          <table:table-cell table:style-name="ce16"/>
          <table:table-cell table:number-columns-repeated="8"/>
        </table:table-row>
        <table:table-row table:style-name="ro3" table:number-rows-repeated="2">
          <table:table-cell table:number-columns-repeated="10"/>
        </table:table-row>
        <table:table-row table:style-name="ro4">
          <table:table-cell/>
          <table:table-cell table:style-name="ce25" office:value-type="string">
            <text:p>Establecer una hipótesis</text:p>
          </table:table-cell>
          <table:table-cell table:number-columns-repeated="8"/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string">
            <text:p>A veces se acaban las celdas verdes y sólo quedan celdas de pareja o incluso no se ofrece ninguna pista</text:p>
          </table:table-cell>
          <table:table-cell table:number-columns-repeated="7"/>
        </table:table-row>
        <table:table-row table:style-name="ro5">
          <table:table-cell table:number-columns-repeated="2"/>
          <table:table-cell office:value-type="string">
            <text:p>Esta situación nos obliga a emitir una hipótesis, rellenando una celda <text:span text:style-name="T2">sin tener seguridad de su solución</text:span>.</text:p>
          </table:table-cell>
          <table:table-cell table:number-columns-repeated="7"/>
        </table:table-row>
        <table:table-row table:style-name="ro3">
          <table:table-cell table:number-columns-repeated="10"/>
        </table:table-row>
        <table:table-row table:style-name="ro5">
          <table:table-cell table:number-columns-repeated="2"/>
          <table:table-cell office:value-type="string">
            <text:p>Se aconseja, por si no has elegido bien, que antes de escribirla fijes <text:span text:style-name="T2">un punto de bifurcación o retroceso</text:span></text:p>
          </table:table-cell>
          <table:table-cell table:number-columns-repeated="7"/>
        </table:table-row>
        <table:table-row table:style-name="ro3">
          <table:table-cell table:number-columns-repeated="2"/>
          <table:table-cell office:value-type="string">
            <text:p>para poder volver atrás si te has equivocado.</text:p>
          </table:table-cell>
          <table:table-cell table:number-columns-repeated="7"/>
        </table:table-row>
        <table:table-row table:style-name="ro5">
          <table:table-cell table:number-columns-repeated="2"/>
          <table:table-cell office:value-type="string">
            <text:p>Los puntos de bifurcación se consiguen con el botón <text:span text:style-name="T1">Hipótesis</text:span></text:p>
          </table:table-cell>
          <table:table-cell table:number-columns-repeated="7"/>
        </table:table-row>
        <table:table-row table:style-name="ro3">
          <table:table-cell table:number-columns-repeated="10"/>
        </table:table-row>
        <table:table-row table:style-name="ro4">
          <table:table-cell table:number-columns-repeated="2"/>
          <table:table-cell table:style-name="ce31" office:value-type="string">
            <text:p>Conviene poner el contador de hipótesis a cero</text:p>
          </table:table-cell>
          <table:table-cell table:number-columns-repeated="7"/>
        </table:table-row>
        <table:table-row table:style-name="ro3">
          <table:table-cell table:number-columns-repeated="10"/>
        </table:table-row>
        <table:table-row table:style-name="ro4">
          <table:table-cell/>
          <table:table-cell table:style-name="ce25" office:value-type="string">
            <text:p>Retroceso</text:p>
          </table:table-cell>
          <table:table-cell table:number-columns-repeated="8"/>
        </table:table-row>
        <table:table-row table:style-name="ro3">
          <table:table-cell table:number-columns-repeated="10"/>
        </table:table-row>
        <table:table-row table:style-name="ro5">
          <table:table-cell table:number-columns-repeated="2"/>
          <table:table-cell office:value-type="string">
            <text:p>Si la hipótesis falla y aparecen celdas en rojo, puedes realizar <text:span text:style-name="T2">un retroceso</text:span> a la hipótesis anterior</text:p>
          </table:table-cell>
          <table:table-cell table:number-columns-repeated="7"/>
        </table:table-row>
        <table:table-row table:style-name="ro5">
          <table:table-cell table:number-columns-repeated="2"/>
          <table:table-cell office:value-type="string">
            <text:p>Lo consigues con el botón <text:span text:style-name="T1">Deshacer</text:span></text:p>
          </table:table-cell>
          <table:table-cell table:number-columns-repeated="7"/>
        </table:table-row>
        <table:table-row table:style-name="ro3" table:number-rows-repeated="2">
          <table:table-cell table:number-columns-repeated="10"/>
        </table:table-row>
        <table:table-row table:style-name="ro4">
          <table:table-cell/>
          <table:table-cell table:style-name="ce25" office:value-type="string">
            <text:p>Niveles de ayuda (en la versión actual)</text:p>
          </table:table-cell>
          <table:table-cell table:style-name="ce25" table:number-columns-repeated="3"/>
          <table:table-cell table:number-columns-repeated="5"/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table:style-name="ce32" office:value-type="string">
            <text:p>Nivel 1</text:p>
          </table:table-cell>
          <table:table-cell office:value-type="string">
            <text:p>Sólo ayuda con los colores. No aparecen candidatos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2"/>
          <table:table-cell table:number-columns-repeated="7"/>
        </table:table-row>
        <table:table-row table:style-name="ro3">
          <table:table-cell table:number-columns-repeated="2"/>
          <table:table-cell table:style-name="ce32" office:value-type="string">
            <text:p>Nivel 2</text:p>
          </table:table-cell>
          <table:table-cell office:value-type="string">
            <text:p>Además de los colores, aparecen candidatos en la misma hoja, un poco más abajo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2"/>
          <table:table-cell table:number-columns-repeated="7"/>
        </table:table-row>
        <table:table-row table:style-name="ro3">
          <table:table-cell table:number-columns-repeated="2"/>
          <table:table-cell table:style-name="ce32" office:value-type="string">
            <text:p>Nivel 3</text:p>
          </table:table-cell>
          <table:table-cell office:value-type="string">
            <text:p>Se resuelven como máximo tres celdas verdes. En algunas circunstancias puede aparecer alguna más.</text:p>
          </table:table-cell>
          <table:table-cell table:number-columns-repeated="6"/>
        </table:table-row>
        <table:table-row table:style-name="ro3">
          <table:table-cell table:number-columns-repeated="2"/>
          <table:table-cell table:style-name="ce32"/>
          <table:table-cell table:number-columns-repeated="7"/>
        </table:table-row>
        <table:table-row table:style-name="ro3">
          <table:table-cell table:number-columns-repeated="2"/>
          <table:table-cell table:style-name="ce32" office:value-type="string">
            <text:p>Nivel 4</text:p>
          </table:table-cell>
          <table:table-cell office:value-type="string">
            <text:p>Se resuelven todas las celdas verdes hasta que sea necesaria una hipótesis.</text:p>
          </table:table-cell>
          <table:table-cell table:number-columns-repeated="6"/>
        </table:table-row>
        <table:table-row table:style-name="ro3" table:number-rows-repeated="2">
          <table:table-cell table:number-columns-repeated="10"/>
        </table:table-row>
        <table:table-row table:style-name="ro4">
          <table:table-cell/>
          <table:table-cell table:style-name="ce25" office:value-type="string">
            <text:p>Protección</text:p>
          </table:table-cell>
          <table:table-cell table:style-name="ce25"/>
          <table:table-cell table:number-columns-repeated="7"/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string">
            <text:p>El modelo está protegido, salvo las celdas del sudoku y las que reciben respuestas de los usuarios/as</text:p>
          </table:table-cell>
          <table:table-cell table:number-columns-repeated="7"/>
        </table:table-row>
        <table:table-row table:style-name="ro5">
          <table:table-cell table:number-columns-repeated="2"/>
          <table:table-cell office:value-type="string">
            <text:p>No tiene contraseña, por lo que se puede desproteger con <text:span text:style-name="T1">Herramientas – Proteger Documento.</text:span></text:p>
          </table:table-cell>
          <table:table-cell table:number-columns-repeated="7"/>
        </table:table-row>
        <table:table-row table:style-name="ro3">
          <table:table-cell table:number-columns-repeated="10"/>
        </table:table-row>
        <table:table-row table:style-name="ro6">
          <table:table-cell table:number-columns-repeated="2"/>
          <table:table-cell table:style-name="ce33" office:value-type="string">
            <text:p>Muy importante:</text:p>
          </table:table-cell>
          <table:table-cell/>
          <table:table-cell table:style-name="ce37" office:value-type="string">
            <text:p>No se deben insertar o borrar filas o columnas, ni mover celdas,</text:p>
          </table:table-cell>
          <table:table-cell table:style-name="ce37" table:number-columns-repeated="5"/>
        </table:table-row>
        <table:table-row table:style-name="ro3">
          <table:table-cell table:number-columns-repeated="4"/>
          <table:table-cell table:style-name="ce37" office:value-type="string">
            <text:p>porque las macros apuntan a unas celdas determinadas y al moverlas</text:p>
          </table:table-cell>
          <table:table-cell table:style-name="ce37" table:number-columns-repeated="5"/>
        </table:table-row>
        <table:table-row table:style-name="ro3">
          <table:table-cell table:number-columns-repeated="4"/>
          <table:table-cell table:style-name="ce37" office:value-type="string">
            <text:p>dejarían de funcionar.</text:p>
          </table:table-cell>
          <table:table-cell table:style-name="ce37" table:number-columns-repeated="5"/>
        </table:table-row>
        <table:table-row table:style-name="ro3" table:number-rows-repeated="2">
          <table:table-cell table:number-columns-repeated="10"/>
        </table:table-row>
        <table:table-row table:style-name="ro4">
          <table:table-cell/>
          <table:table-cell table:style-name="ce25" office:value-type="string">
            <text:p>Estrategias</text:p>
          </table:table-cell>
          <table:table-cell table:style-name="ce25"/>
          <table:table-cell table:number-columns-repeated="7"/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office:value-type="string">
            <text:p>En la versión actual se usan las siguientes estrategias</text:p>
          </table:table-cell>
          <table:table-cell table:number-columns-repeated="7"/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table:style-name="ce34" office:value-type="string">
            <text:p>Candidatos únicos</text:p>
          </table:table-cell>
          <table:table-cell/>
          <table:table-cell office:value-type="string">
            <text:p>Se buscan las celdas que sólo admiten un número. Para ello se recorren las filas,</text:p>
          </table:table-cell>
          <table:table-cell table:number-columns-repeated="5"/>
        </table:table-row>
        <table:table-row table:style-name="ro3">
          <table:table-cell table:number-columns-repeated="4"/>
          <table:table-cell office:value-type="string">
            <text:p>columnas y cuadrados para estudiar qué números pueden ir en una celda determinada.</text:p>
          </table:table-cell>
          <table:table-cell table:number-columns-repeated="5"/>
        </table:table-row>
        <table:table-row table:style-name="ro3">
          <table:table-cell table:number-columns-repeated="4"/>
          <table:table-cell office:value-type="string">
            <text:p>Si ese número es 1, se colorea la celda de verde. Si es 2, de amarillo.</text:p>
          </table:table-cell>
          <table:table-cell table:number-columns-repeated="5"/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table:style-name="ce34" office:value-type="string">
            <text:p>Solitarios</text:p>
          </table:table-cell>
          <table:table-cell table:number-columns-repeated="7"/>
        </table:table-row>
        <table:table-row table:style-name="ro3">
          <table:table-cell table:number-columns-repeated="4"/>
          <table:table-cell office:value-type="string">
            <text:p>Se estudia si en una fila, columna o cuadrado, existe algún número que no puede</text:p>
          </table:table-cell>
          <table:table-cell table:number-columns-repeated="5"/>
        </table:table-row>
        <table:table-row table:style-name="ro3">
          <table:table-cell table:number-columns-repeated="4"/>
          <table:table-cell office:value-type="string">
            <text:p>estar en ninguna celda, salvo una. En ese caso se colorea de verde.</text:p>
          </table:table-cell>
          <table:table-cell table:number-columns-repeated="5"/>
        </table:table-row>
        <table:table-row table:style-name="ro3">
          <table:table-cell table:number-columns-repeated="10"/>
        </table:table-row>
        <table:table-row table:style-name="ro3">
          <table:table-cell table:number-columns-repeated="2"/>
          <table:table-cell table:style-name="ce34" office:value-type="string">
            <text:p>Parejas</text:p>
          </table:table-cell>
          <table:table-cell table:number-columns-repeated="7"/>
        </table:table-row>
        <table:table-row table:style-name="ro3">
          <table:table-cell table:number-columns-repeated="4"/>
          <table:table-cell office:value-type="string">
            <text:p>Se buscan parejas de celdas que sólo pueden contener dos candidatos, y además</text:p>
          </table:table-cell>
          <table:table-cell table:number-columns-repeated="5"/>
        </table:table-row>
        <table:table-row table:style-name="ro3">
          <table:table-cell table:number-columns-repeated="4"/>
          <table:table-cell office:value-type="string">
            <text:p>los mismos en las dos celdas, con lo que excluyen la presencia de los mismos</text:p>
          </table:table-cell>
          <table:table-cell table:number-columns-repeated="5"/>
        </table:table-row>
        <table:table-row table:style-name="ro3">
          <table:table-cell table:number-columns-repeated="4"/>
          <table:table-cell office:value-type="string">
            <text:p>en las demás celdas de la fila, columna o cuadrado.</text:p>
          </table:table-cell>
          <table:table-cell table:number-columns-repeated="5"/>
        </table:table-row>
        <table:table-row table:style-name="ro3" table:number-rows-repeated="2">
          <table:table-cell table:number-columns-repeated="10"/>
        </table:table-row>
        <table:table-row table:style-name="ro3">
          <table:table-cell table:number-columns-repeated="4"/>
          <table:table-cell office:value-type="string">
            <text:p>En otra versión posterior, si se ve conveniente, se incluirán estrategis más sofisticadas.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7P0" style:volatile="true">
      <number:number number:decimal-places="0" number:min-integer-digits="1" number:grouping="true"/>
      <number:text>   </number:text>
    </number:number-style>
    <number:number-style style:name="N107">
      <number:text>-</number:text>
      <number:number number:decimal-places="0" number:min-integer-digits="1" number:grouping="true"/>
      <number:text>   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  </number:text>
    </number:number-style>
    <number:number-style style:name="N110">
      <number:text>-</number:text>
      <number:number number:decimal-places="2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number-style style:name="N113">
      <number:scientific-number number:decimal-places="1" number:min-integer-digits="1" number:min-exponent-digits="1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number number:decimal-places="0" number:min-integer-digits="1" number:grouping="true"/>
      <number:text>    </number:text>
    </number:number-style>
    <number:number-style style:name="N127P2" style:volatile="true">
      <number:text> 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number:min-integer-digits="1" number:grouping="true"/>
      <number:text> € </number:text>
    </number:number-style>
    <number:number-style style:name="N131P2" style:volatile="true">
      <number:text> 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number:min-integer-digits="1" number:grouping="true"/>
      <number:text>    </number:text>
    </number:number-style>
    <number:number-style style:name="N135P2" style:volatile="true">
      <number:text> -</number:text>
      <number:number number:decimal-places="0" number:min-integer-digits="0"/>
      <number:text>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31">31/01/2007</text:date>, <text:time>13:09:1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05-11-09T10:05:30</meta:creation-date>
    <dc:date>2007-01-31T13:09:16</dc:date>
    <dc:language>es-ES</dc:language>
    <meta:editing-cycles>249</meta:editing-cycles>
    <meta:editing-duration>PT20H23M47S</meta:editing-duration>
    <meta:user-defined meta:name="Info 1"/>
    <meta:user-defined meta:name="Info 2"/>
    <meta:user-defined meta:name="Info 3"/>
    <meta:user-defined meta:name="Info 4"/>
    <meta:document-statistic meta:table-count="2" meta:cell-count="1093" meta:object-count="2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Option explicit

Global sud(9,9), ayu(9,9),  ca(9,9,9),cd(9,9) as integer
Global haypareja, resuelve, error as boolean
Global nivel%, numceldas%,contaceldas%,contahip%

Global odialog as object

Sub Main
   
end sub


Sub borracandi
dim bcdoc as object
dim bchoja as object
dim bccelda as object
dim i%,j%

bcdoc=StarDesktop.CurrentComponent

bchoja=bcdoc.sheets(0)

for i=1 to 9
for j=1 to 9
bccelda=bchoja.GetCellByPosition(1+i,16+j)
bccelda.string=" "
next j
next i 

end sub

Sub sudborrar
dim bdoc as object
dim bhoja as object
dim bcelda as object
dim flags as long
dim i%,j%

dim brango as object

bdoc=StarDesktop.CurrentComponent

bhoja=bdoc.sheets(0)

brango = bhoja.GetCellRangeByName("C4:K12")
flags = com.sun.star.sheet.CellFlags.VALUE+com.sun.star.sheet.CellFlags.STRING
brango.ClearContents(flags)

for i=1 to 9
for j=1 to 9
bcelda=bhoja.GetCellByPosition(1+i,2+j)
bcelda.Cellbackcolor=rgb(255,255,255)
next j
next i

end sub


Sub sudcaptura
dim doc as object
dim hoja as object
dim celda as object


doc=StarDesktop.CurrentComponent

hoja=doc.sheets(0)



dim i%,j%,k%
for i=1 to 9
for j=1 to 9
celda=hoja.GetCellByPosition(1+i,2+j)
k=celda.value
k=abs(k)
sud(i,j)=k
if k&gt;0 then ayu(i,j)=k else ayu(i,j)=10
next j
next i



End Sub

Sub sudvuelca
dim doc as object
dim hoja as object
dim celda as object
dim i%,j%,k%

doc=StarDesktop.CurrentComponent

hoja=doc.sheets(0)
for i=1 to 9
for j=1 to 9
celda=hoja.GetCellByPosition(1+i,2+j)
k=sud(i,j)

if k&gt;0 then
celda.value=k 
ayu(i,j)=k 
else 
celda.string=" "
ayu(i,j)=10
end if

next j
next i
end sub

Sub ayuvuelca
dim doc as object
dim hoja as object
dim celda as object


doc=StarDesktop.CurrentComponent

hoja=doc.sheets(0)



dim i%,j%,k%
for i=1 to 9
for j=1 to 9
celda=hoja.GetCellByPosition(11+i,2+j)
celda.value=ayu(i,j)
next j
next i

end sub

Sub ayucolor
dim cdoc as object
dim choja as object
dim ccelda as object


cdoc=StarDesktop.CurrentComponent

choja=cdoc.sheets(0)

dim i%,j%,k%

for i=1 to 9
for j=1 to 9
ccelda=choja.GetCellByPosition(1+i,2+j)
ccelda.cellbackcolor=rgb(255,255,255)
next j
next i

end sub

function validez

dim i%,j%,k%,l%,m%,h%
dim vale, valeparcial as boolean
dim refecelda,nume as string
dim color as long

dim vdoc as object
dim vhoja as object
dim vcelda as object


vdoc=StarDesktop.CurrentComponent

vhoja=vdoc.sheets(0)

vale=true

for i=1 to 9
for j=1 to 9

k=sud(i,j)
valeparcial=true

k=abs(k)


if k&lt;0 or k&gt;9 then 
valeparcial=false
vcelda=vhoja.GetCellByPosition(1+i,2+j)
vcelda.Cellbackcolor=rgb(255,0,0):error=true
end if


vale=vale and valeparcial

next j
next i


'estudio columnas
valeparcial=true
for i=1 to 9
for j=1 to 9

if ayu(j,i)&lt;10 then 

  for k=1 to 9
  if ayu(k,i)&lt;10 and k&lt;&gt;j and sud(j,i)=sud(k,i) then
  valeparcial=false
  vcelda=vhoja.GetCellByPosition(1+j,2+i)
  vcelda.Cellbackcolor=rgb(255,0,0):error=true
  end if
  next k

 end if
next j
next i

vale=vale and valeparcial

'estudio filas

valeparcial=true
for i=1 to 9
for j=1 to 9

if ayu(i,j)&lt;10 then 

  for k=1 to 9
  if ayu(i,k)&lt;10 and (k&lt;&gt;j) and sud(i,k)=sud(i,j) then
  valeparcial=false
  vcelda=vhoja.GetCellByPosition(1+i,2+j)
  vcelda.Cellbackcolor=rgb(255,0,0):error=true
  end if
  next k

 end if
next j
next i

vale=vale and valeparcial

'estudio celdas

for i=1 to 3
for m=1 to 3
valeparcial=true

for j=1+(i-1)*3 to i*3 
for l=1+(m-1)*3 to m*3

if ayu(j,l)&lt;10 then 

  for k=1+(i-1)*3 to i*3
  for h=1+(m-1)*3 to m*3
  if ayu(k,h)&lt;10 and j&lt;&gt;k and l&lt;&gt;h and sud(j,l)=sud(k,h) then
  valeparcial=false
  vcelda=vhoja.GetCellByPosition(1+j,2+l)
  vcelda.Cellbackcolor=rgb(255,0,0):error=true
  end if
  next h
  next k

 end if
 
next l
next j

next m
next i

vale=vale and valeparcial
validez=vale
end function

function valefila(r%,s%,n%) as boolean
dim j%
dim vale as boolean

vale=true
for j=1 to 9
if vale then
if j&lt;&gt;s and n=sud(r,j) and ayu(r,j)&lt;&gt;12 then  vale=false
end if
next j
valefila=vale
end function

function valecolumna(r%,s%,n%) as boolean
dim i%
dim vale as boolean

vale=true
for i=1 to 9
if vale then
if i&lt;&gt;r and n=sud(i,s) and ayu(i,s)&lt;&gt;12 then  vale=false
end if
next i
valecolumna=vale
end function

function valecelda(r%,s%,n%) as boolean
dim i%,j%,p%,q%
dim vale as boolean

p= Int((r-1)/3)*3+1
q= Int((s-1)/3)*3+1
vale=true
for i=p to p+2
for j=q to q+2
if vale then
if i&lt;&gt;r and j&lt;&gt;s and n=sud(i,j) and ayu(i,j)&lt;&gt;12 then  vale=false
end if
next j
next i
valecelda=vale
end function

sub candidatos(i,j)
dim n%,cand%
dim candi$
dim cadoc as object
dim cahoja as object
dim cacelda as object

candi=" ":cand=0
cadoc=StarDesktop.CurrentComponent

cahoja=cadoc.sheets(0)
cacelda=cahoja.GetCellByPosition(1+i,2+j)

if ayu(i,j)&gt;9 then

for n=1 to 9
ca(i,j,n)=0
if valefila(i,j,n) and valecolumna(i,j,n) and valecelda(i,j,n) then 
 ca(i,j,n)=n
 candi=candi+str$(n):cand=cand+1
end if 
next n
if cand=1 then 
  cacelda.cellbackcolor=rgb(0,255,0)
  contaceldas=contaceldas+1
  resuelve=true
  if nivel&gt;3 or (nivel=3 and contaceldas&lt;=numceldas) then cacelda.value=val(candi)
  end if
if cand=0 then cacelda.cellbackcolor=rgb(255,0,0):error=true
' provis
if cand=2 then cacelda.cellbackcolor=rgb(255,255,0)

else 
candi=str$(sud(i,j))
for n=1 to 9
ca(i,j,n)=0
next n
end if



cd(i,j)=cand
if cand=1 then ayu(i,j)=11
if nivel&gt;1 then
cacelda=cahoja.GetCellByPosition(1+i,16+j)
cacelda.string=candi
end if
end sub


sub solitarios(i,j)
dim n%,p%,k%,l%,m%
dim solo as boolean
dim sodoc as object
dim sohoja as object
dim socelda as object

sodoc=StarDesktop.CurrentComponent

sohoja=sodoc.sheets(0)
socelda=sohoja.GetCellByPosition(1+i,2+j)

if ayu(i,j)&gt;9 then


for n=1 to 9

if ca(i,j,n)=n then

solo=true

'estudio fila
for k=1 to 9
if ca(i,k,n)&gt;0 and k&lt;&gt;j then solo=false
next k

if solo then 
  socelda.cellbackcolor=rgb(0,255,0)
  contaceldas=contaceldas+1
  resuelve=true
  if nivel&gt;3 or (nivel=3 and contaceldas&lt;=numceldas) then socelda.value=n
  end if
solo=true

'estudio columna
for k=1 to 9
if ca(k,j,n)=n and k&lt;&gt;i then solo=false
next k

if solo then 
  socelda.cellbackcolor=rgb(0,255,0)
    contaceldas=contaceldas+1
    resuelve=true
  if nivel&gt;3 or (nivel=3 and contaceldas&lt;=numceldas) then socelda.value=n
  end if
solo=true

'estudio celda
p=int((i-1)/3)*3+1
k=int((j-1)/3)*3+1

for m=p to p+2
for l=k to k+2
if not (m=i and l=j) then
if ca(m,l,n)=n then solo=false
end if
next l
next m

if solo then 
  socelda.cellbackcolor=rgb(0,255,0)
  contaceldas=contaceldas+1
  resuelve=true
  if nivel&gt;3 or (nivel=3 and contaceldas&lt;=numceldas) then socelda.value=n
  end if

end if

next n
end if

end sub

sub parejas
dim i%,j%,k%,p%,l%,m%,r%,s%,n%, numpare%
dim igual as boolean
dim pdoc as object
dim phoja as object
dim pcelda as object
dim pare%(9)
dim candipar$
pdoc=StarDesktop.CurrentComponent

phoja=pdoc.sheets(0)


haypareja=false


'Estudio por celdas


for i=0 to 2
for j=0 to 2

haypareja=false
numpare=0
p=i*3+1
k=j*3+1

for m=p to p+2
for l=k to k+2
 if cd(m,l)=2 and ayu(m,l)=10 then
 for r=p to p+2
 for s=k to k+2
  if not(r=m and s=l) and cd(r,s)=2 and ayu(r,s)=10 then
  igual=true
  for n=1 to 9
  if ca(r,s,n)&lt;&gt;ca(m,l,n) then igual=false
  next n
   if igual then
   pcelda=phoja.GetCellByPosition(1+r,2+s)
   pcelda.cellbackcolor=rgb(255,127,0)
   pcelda=phoja.GetCellByPosition(1+m,2+l)
   pcelda.cellbackcolor=rgb(255,127,0)
   ayu(r,s)=12
   ayu(m,l)=12
   for n=1 to 9
   if ca(r,s,n)=n then
    numpare=numpare+1
    pare(numpare)=n
    end if
   next n
   haypareja=true
   end if
  end if
 next s
 next r
 end if
next l
next m


next j
next i



' Estudio por columnas


for i=1 to 9

haypareja=false
numpare=0
for m=1 to 9

if cd(i,m)=2 and ayu(i,m)=10 then
 
  for r=1 to 9
  if r&lt;&gt;m and cd(i,r)=2 and ayu(i,r)=10 then
  igual=true
  for n=1 to 9
  if ca(i,m,n)&lt;&gt;ca(i,r,n) then igual=false
  next n
   if igual then
   pcelda=phoja.GetCellByPosition(1+i,2+m)
   pcelda.cellbackcolor=rgb(255,127,0)
   pcelda=phoja.GetCellByPosition(1+i,2+r)
   pcelda.cellbackcolor=rgb(255,127,0)
   ayu(i,m)=12
   ayu(i,r)=12
   for n=1 to 9
    if ca(i,r,n)=n then
    numpare=numpare+1
    pare(numpare)=n
    end if
   next n
   haypareja=true
    
   end if
  end if
  next r
 
 end if
 
 
next m


next i

'Estudio por filas



for i=1 to 9

haypareja=false
numpare=0
for m=1 to 9

if cd(m,i)=2 and ayu(m,i)=10 then
 
  for r=1 to 9
  if r&lt;&gt;m and cd(r,i)=2 and ayu(r,i)=10 then
  igual=true
  for n=1 to 9
  if ca(m,i,n)&lt;&gt;ca(r,i,n) then igual=false
  next n
   if igual then
   
   pcelda=phoja.GetCellByPosition(1+m,2+i)
   pcelda.cellbackcolor=rgb(255,127,0)
   pcelda=phoja.GetCellByPosition(1+r,2+i)
   pcelda.cellbackcolor=rgb(255,127,0)
   ayu(m,i)=12
   ayu(r,i)=12
   for n=1 to 9
    if ca(r,i,n)=n then
    numpare=numpare+1
    pare(numpare)=n
    end if
   next n
   haypareja=true
    
   end if
  end if
  next r
 
 end if
 
 
next m


next i


if nivel&gt;1 then
 for i=1 to 9
 for j=1 to 9
 if ayu(i,j)&gt;9 then
 candipar=""
 for n=1 to 9
 if ca(i,j,n)=n then candipar=candipar+str$(n)
 next n
 pcelda=phoja.GetCellByPosition(1+i,16+j)
 pcelda.string=candipar
 end if
 next j
 next i
 end if





end sub


sub bifurcacion
dim i%,j%,b%
dim bidoc as object
dim bihoja as object
dim bicelda as object

bidoc=StarDesktop.CurrentComponent

bihoja=bidoc.sheets(0)
bicelda=bihoja.GetCellByPosition(18,13)
b=bicelda.value
bicelda.value=b+1
call sudcaptura
for i=1 to 9
for j=1 to 9
bicelda=bihoja.GetCellByPosition(1+i,35+10*b+j)
bicelda.value=sud(i,j)
next j
next i
Msgbox("Punto de bifurcación anotado")
end sub

sub retroceso
dim i%,j%,b%
dim retdoc as object
dim rethoja as object
dim retcelda as object

retdoc=StarDesktop.CurrentComponent
rethoja=retdoc.sheets(0)
retcelda=rethoja.GetCellByPosition(18,13)
b=retcelda.value
b=b-1
retcelda.value=b

if b&gt;=0 then

for i=1 to 9
for j=1 to 9
retcelda=rethoja.GetCellByPosition(1+i,35+10*b+j)
sud(i,j)=retcelda.value
next j
next i
call sudvuelca

else
msgbox("Retroceso imposible")
end if
end sub


sub analiza

dim valido as boolean
dim i%,j%,conta%
dim anadoc as object
dim anahoja as object
dim anacelda as object


nivel=1:resuelve=false
anadoc=StarDesktop.CurrentComponent

' aquí lee el nivel de ayuda
anahoja=anadoc.sheets(0)
anacelda=anahoja.GetCellByPosition(5,13)
nivel=anacelda.value

' aquí lee el número de celdas

anahoja=anadoc.sheets(0)
anacelda=anahoja.GetCellByPosition(11,13)
numceldas=anacelda.value
if numceldas&lt;1 then numceldas=1
if numceldas&gt;3 then numceldas=3
anacelda.value=numceldas


call sudcaptura
call ayucolor
call borracandi

contaceldas=0
valido=validez

if valido then
for i=1 to 9
for j=1 to 9
call candidatos(i,j)
next j
next i
end if

if valido then
for i=1 to 9
for j=1 to 9
call solitarios(i,j)
next j
next i
end if

if valido  then 
call parejas
end if

'bucle para nivel=4
conta=0
contaceldas=0:error=false
while nivel=4 and resuelve=true and conta&lt;=50 and not error
resuelve=false
conta=conta+1
call sudcaptura
call ayucolor
call borracandi

if valido then
for i=1 to 9
for j=1 to 9
call candidatos(i,j)
next j
next i
end if
if valido then
for i=1 to 9
for j=1 to 9
call solitarios(i,j)
next j
next i
end if
if valido  then 
call parejas
end if
wend
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