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2.267cm"/>
    </style:style>
    <style:style style:name="co3" style:family="table-column">
      <style:table-column-properties fo:break-before="auto" style:column-width="1.609cm"/>
    </style:style>
    <style:style style:name="ro1" style:family="table-row">
      <style:table-row-properties style:row-height="0.453cm" fo:break-before="auto" style:use-optimal-row-height="true"/>
    </style:style>
    <style:style style:name="ro2" style:family="table-row">
      <style:table-row-properties style:row-height="1.9cm" fo:break-before="auto" style:use-optimal-row-height="false"/>
    </style:style>
    <style:style style:name="ro3" style:family="table-row">
      <style:table-row-properties style:row-height="0.473cm" fo:break-before="auto" style:use-optimal-row-height="true"/>
    </style:style>
    <style:style style:name="ta1" style:family="table" style:master-page-name="PageStyle_5f_El_20_142857">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3" style:family="table-cell" style:parent-style-name="Default">
      <style:table-cell-properties fo:background-color="#7f7f7f" style:text-align-source="fix" style:repeat-content="false" fo:border="0.002cm solid #000000" style:vertical-align="middle"/>
      <style:paragraph-properties fo:text-align="center" fo:margin-left="0cm"/>
      <style:text-properties fo:font-size="14pt"/>
    </style:style>
    <style:style style:name="ce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14pt"/>
    </style:style>
    <style:style style:name="ce5" style:family="table-cell" style:parent-style-name="Default">
      <style:table-cell-properties style:text-align-source="fix" style:repeat-content="false" style:vertical-align="middle"/>
      <style:paragraph-properties fo:text-align="center" fo:margin-left="0cm"/>
      <style:text-properties fo:color="#000080" fo:font-size="14pt"/>
    </style:style>
    <style:style style:name="ce6" style:family="table-cell" style:parent-style-name="Default">
      <style:text-properties fo:color="#008000"/>
    </style:style>
    <style:style style:name="ce7" style:family="table-cell" style:parent-style-name="Default">
      <style:table-cell-properties style:text-align-source="fix" style:repeat-content="false"/>
      <style:paragraph-properties fo:text-align="start" fo:margin-left="0cm"/>
      <style:text-properties fo:color="#000080" fo:font-size="12pt"/>
    </style:style>
    <style:style style:name="ce8" style:family="table-cell" style:parent-style-name="Default">
      <style:text-properties fo:color="#ffffff"/>
    </style:style>
    <style:style style:name="ce9" style:family="table-cell" style:parent-style-name="Default">
      <style:table-cell-properties fo:wrap-option="wrap"/>
      <style:text-properties fo:color="#280099" fo:font-size="12pt"/>
    </style:style>
    <style:style style:name="ce10" style:family="table-cell" style:parent-style-name="Default">
      <style:text-properties style:use-window-font-color="true" style:text-outline="false" style:text-line-through-style="none"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order="none #000000"/>
    </style:style>
    <style:style style:name="P1" style:family="paragraph">
      <style:paragraph-properties fo:text-align="center"/>
      <style:text-properties style:use-window-font-color="true" style:text-line-through-style="none" fo:font-family="Arial" style:font-family-generic="modern" fo:font-size="12pt" fo:font-style="normal" style:text-underline-style="none" fo:font-weight="bold"/>
    </style:style>
    <style:style style:name="P2" style:family="paragraph">
      <style:paragraph-properties fo:text-align="center"/>
    </style:style>
    <style:style style:name="P3" style:family="paragraph">
      <style:paragraph-properties fo:text-align="center"/>
      <style:text-properties fo:font-size="12pt" fo:font-weight="bold"/>
    </style:style>
    <style:style style:name="P4" style:family="paragraph"/>
    <style:style style:name="T1"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bold" style:font-weight-complex="bold"/>
    </style:style>
    <style:style style:name="T5" style:family="text">
      <style:text-properties fo:color="#8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steps="4" table:maximum-difference="1"/>
      </table:calculation-settings>
      <table:table table:name="Lights Out"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orden?language=Basic&amp;location=document"/>
              </office:event-listeners>
            </form:button>
            <form:button form:name="PushButton1" form:control-implementation="ooo:com.sun.star.form.component.CommandButton" form:id="control2" form:label="Solució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olucion?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1?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1?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1?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1?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2?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2?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2?language=Basic&amp;location=document"/>
              </office:event-listeners>
            </form:button>
            <form:button form:name="PushButton" form:control-implementation="ooo:com.sun.star.form.component.CommandButton" form:id="control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2?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3?language=Basic&amp;location=document"/>
              </office:event-listeners>
            </form:button>
            <form:button form:name="PushButton" form:control-implementation="ooo:com.sun.star.form.component.CommandButton" form:id="control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3?language=Basic&amp;location=document"/>
              </office:event-listeners>
            </form:button>
            <form:button form:name="PushButton" form:control-implementation="ooo:com.sun.star.form.component.CommandButton" form:id="control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3?language=Basic&amp;location=document"/>
              </office:event-listeners>
            </form:button>
            <form:button form:name="PushButton" form:control-implementation="ooo:com.sun.star.form.component.CommandButton" form:id="control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3?language=Basic&amp;location=document"/>
              </office:event-listeners>
            </form:button>
            <form:button form:name="PushButton" form:control-implementation="ooo:com.sun.star.form.component.CommandButton" form:id="control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4?language=Basic&amp;location=document"/>
              </office:event-listeners>
            </form:button>
            <form:button form:name="PushButton" form:control-implementation="ooo:com.sun.star.form.component.CommandButton" form:id="control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4?language=Basic&amp;location=document"/>
              </office:event-listeners>
            </form:button>
            <form:button form:name="PushButton" form:control-implementation="ooo:com.sun.star.form.component.CommandButton" form:id="control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4?language=Basic&amp;location=document"/>
              </office:event-listeners>
            </form:button>
            <form:button form:name="PushButton" form:control-implementation="ooo:com.sun.star.form.component.CommandButton" form:id="control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4?language=Basic&amp;location=document"/>
              </office:event-listeners>
            </form:button>
            <form:button form:name="PushButton" form:control-implementation="ooo:com.sun.star.form.component.CommandButton" form:id="control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15?language=Basic&amp;location=document"/>
              </office:event-listeners>
            </form:button>
            <form:button form:name="PushButton" form:control-implementation="ooo:com.sun.star.form.component.CommandButton" form:id="control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35?language=Basic&amp;location=document"/>
              </office:event-listeners>
            </form:button>
            <form:button form:name="PushButton" form:control-implementation="ooo:com.sun.star.form.component.CommandButton" form:id="control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45?language=Basic&amp;location=document"/>
              </office:event-listeners>
            </form:button>
            <form:button form:name="PushButton" form:control-implementation="ooo:com.sun.star.form.component.CommandButton" form:id="control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55?language=Basic&amp;location=document"/>
              </office:event-listeners>
            </form:button>
            <form:button form:name="PushButton" form:control-implementation="ooo:com.sun.star.form.component.CommandButton" form:id="control2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1?language=Basic&amp;location=document"/>
              </office:event-listeners>
            </form:button>
            <form:button form:name="PushButton" form:control-implementation="ooo:com.sun.star.form.component.CommandButton" form:id="control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2?language=Basic&amp;location=document"/>
              </office:event-listeners>
            </form:button>
            <form:button form:name="PushButton" form:control-implementation="ooo:com.sun.star.form.component.CommandButton" form:id="control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3?language=Basic&amp;location=document"/>
              </office:event-listeners>
            </form:button>
            <form:button form:name="PushButton" form:control-implementation="ooo:com.sun.star.form.component.CommandButton" form:id="control2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4?language=Basic&amp;location=document"/>
              </office:event-listeners>
            </form:button>
            <form:button form:name="PushButton" form:control-implementation="ooo:com.sun.star.form.component.CommandButton" form:id="control2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ton25?language=Basic&amp;location=document"/>
              </office:event-listeners>
            </form:button>
            <form:value-range form:name="Barra de desplazamiento" form:control-implementation="ooo:com.sun.star.form.component.ScrollBar" form:id="control28" form:value="10" form:linked-cell="'Lights Out'.J12" form:delay-for-repeat="PT0.50S" form:min-value="2" form:max-value="1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form:value-range>
          </form:form>
        </office:forms>
        <table:table-column table:style-name="co1" table:default-cell-style-name="Default"/>
        <table:table-column table:style-name="co2" table:number-columns-repeated="7" table:default-cell-style-name="Default"/>
        <table:table-column table:style-name="co3" table:default-cell-style-name="Default"/>
        <table:table-column table:style-name="co2" table:number-columns-repeated="3" table:default-cell-style-name="Default"/>
        <table:table-row table:style-name="ro1">
          <table:table-cell table:number-columns-repeated="12"/>
        </table:table-row>
        <table:table-row table:style-name="ro1">
          <table:table-cell/>
          <table:table-cell table:style-name="ce1" office:value-type="string" table:number-columns-spanned="7" table:number-rows-spanned="3">
            <text:p>Lights Out</text:p>
          </table:table-cell>
          <table:covered-table-cell table:number-columns-repeated="4" table:style-name="ce2" office:value-type="float" office:value="0">
            <text:p>0</text:p>
          </table:covered-table-cell>
          <table:covered-table-cell table:number-columns-repeated="2" table:style-name="ce2"/>
          <table:table-cell/>
          <table:table-cell table:style-name="ce6" office:value-type="string">
            <text:p>Adaptado a Hoja de Cálculo por Antonio Roldán</text:p>
          </table:table-cell>
          <table:table-cell table:number-columns-repeated="2"/>
        </table:table-row>
        <table:table-row table:style-name="ro1">
          <table:table-cell/>
          <table:covered-table-cell table:style-name="ce2"/>
          <table:covered-table-cell table:number-columns-repeated="4" table:style-name="ce2" office:value-type="float" office:value="0">
            <text:p>0</text:p>
          </table:covered-table-cell>
          <table:covered-table-cell table:number-columns-repeated="2" table:style-name="ce2"/>
          <table:table-cell/>
          <table:table-cell table:style-name="ce6" office:value-type="string">
            <text:p>Versión Enero 2008</text:p>
          </table:table-cell>
          <table:table-cell table:number-columns-repeated="2"/>
        </table:table-row>
        <table:table-row table:style-name="ro1">
          <table:table-cell/>
          <table:covered-table-cell table:style-name="ce2"/>
          <table:covered-table-cell table:number-columns-repeated="4" table:style-name="ce2" office:value-type="float" office:value="0">
            <text:p>0</text:p>
          </table:covered-table-cell>
          <table:covered-table-cell table:number-columns-repeated="2" table:style-name="ce2"/>
          <table:table-cell table:number-columns-repeated="4"/>
        </table:table-row>
        <table:table-row table:style-name="ro1">
          <table:table-cell table:number-columns-repeated="2"/>
          <table:table-cell office:value-type="string">
            <text:p><text:s/></text:p>
          </table:table-cell>
          <table:table-cell table:number-columns-repeated="3"/>
          <table:table-cell office:value-type="string">
            <text:p><text:s/></text:p>
          </table:table-cell>
          <table:table-cell/>
          <table:table-cell>
            <draw:control table:end-cell-address="'Lights Out'.L8" table:end-x="1.007cm" table:end-y="0.24cm" draw:z-index="0" draw:text-style-name="P1" svg:width="5.551cm" svg:height="1.247cm" svg:x="1.574cm" svg:y="0.347cm" draw:control="control1"/>
          </table:table-cell>
          <table:table-cell table:number-columns-repeated="3"/>
        </table:table-row>
        <table:table-row table:style-name="ro1" table:number-rows-repeated="3">
          <table:table-cell table:number-columns-repeated="12"/>
        </table:table-row>
        <table:table-row table:style-name="ro2">
          <table:table-cell table:number-columns-repeated="2"/>
          <table:table-cell table:style-name="ce3" office:value-type="string">
            <text:p><text:s/></text:p>
            <draw:control table:end-cell-address="'Lights Out'.C9" table:end-x="2.105cm" table:end-y="1.796cm" draw:z-index="1" draw:text-style-name="P2" svg:width="0.434cm" svg:height="0.371cm" svg:x="1.67cm" svg:y="1.424cm" draw:control="control3"/>
          </table:table-cell>
          <table:table-cell table:style-name="ce3" office:value-type="string">
            <text:p><text:s/></text:p>
            <draw:control table:end-cell-address="'Lights Out'.D9" table:end-x="2.183cm" table:end-y="1.767cm" draw:z-index="5" draw:text-style-name="P2" svg:width="0.44cm" svg:height="0.394cm" svg:x="1.742cm" svg:y="1.372cm" draw:control="control7"/>
          </table:table-cell>
          <table:table-cell table:style-name="ce3" office:value-type="string">
            <text:p><text:s/></text:p>
            <draw:control table:end-cell-address="'Lights Out'.E9" table:end-x="2.183cm" table:end-y="1.766cm" draw:z-index="9" draw:text-style-name="P2" svg:width="0.44cm" svg:height="0.341cm" svg:x="1.742cm" svg:y="1.424cm" draw:control="control11"/>
          </table:table-cell>
          <table:table-cell table:style-name="ce3" office:value-type="string">
            <text:p><text:s/></text:p>
            <draw:control table:end-cell-address="'Lights Out'.F9" table:end-x="2.183cm" table:end-y="1.766cm" draw:z-index="13" draw:text-style-name="P2" svg:width="0.384cm" svg:height="0.341cm" svg:x="1.798cm" svg:y="1.424cm" draw:control="control15"/>
          </table:table-cell>
          <table:table-cell table:style-name="ce3" office:value-type="string">
            <text:p><text:s/></text:p>
            <draw:control table:end-cell-address="'Lights Out'.G9" table:end-x="2.179cm" table:end-y="1.744cm" draw:z-index="18" draw:text-style-name="P2" svg:width="0.384cm" svg:height="0.341cm" svg:x="1.794cm" svg:y="1.402cm" draw:control="control19"/>
          </table:table-cell>
          <table:table-cell table:number-columns-repeated="2"/>
          <table:table-cell table:style-name="ce7" office:value-type="string">
            <text:p>Número de jugadas</text:p>
          </table:table-cell>
          <table:table-cell table:style-name="ce7"/>
          <table:table-cell table:style-name="ce7" office:value-type="float" office:value="0">
            <text:p>0</text:p>
          </table:table-cell>
        </table:table-row>
        <table:table-row table:style-name="ro2">
          <table:table-cell table:number-columns-repeated="2"/>
          <table:table-cell table:style-name="ce3" office:value-type="string">
            <text:p><text:s/></text:p>
            <draw:control table:end-cell-address="'Lights Out'.C10" table:end-x="2.132cm" table:end-y="1.762cm" draw:z-index="22" draw:text-style-name="P2" svg:width="0.384cm" svg:height="0.341cm" svg:x="1.747cm" svg:y="1.42cm" draw:control="control23"/>
          </table:table-cell>
          <table:table-cell table:style-name="ce3" office:value-type="string">
            <text:p><text:s/></text:p>
            <draw:control table:end-cell-address="'Lights Out'.D10" table:end-x="2.134cm" table:end-y="1.762cm" draw:z-index="23" draw:text-style-name="P2" svg:width="0.384cm" svg:height="0.341cm" svg:x="1.749cm" svg:y="1.42cm" draw:control="control24"/>
          </table:table-cell>
          <table:table-cell table:style-name="ce3" office:value-type="string">
            <text:p><text:s/></text:p>
            <draw:control table:end-cell-address="'Lights Out'.E10" table:end-x="2.136cm" table:end-y="1.762cm" draw:z-index="24" draw:text-style-name="P2" svg:width="0.384cm" svg:height="0.341cm" svg:x="1.751cm" svg:y="1.42cm" draw:control="control25"/>
          </table:table-cell>
          <table:table-cell table:style-name="ce3" office:value-type="string">
            <text:p><text:s/></text:p>
            <draw:control table:end-cell-address="'Lights Out'.F10" table:end-x="2.137cm" table:end-y="1.762cm" draw:z-index="25" draw:text-style-name="P2" svg:width="0.384cm" svg:height="0.341cm" svg:x="1.752cm" svg:y="1.42cm" draw:control="control26"/>
          </table:table-cell>
          <table:table-cell table:style-name="ce3" office:value-type="string">
            <text:p><text:s/></text:p>
            <draw:control table:end-cell-address="'Lights Out'.G10" table:end-x="2.137cm" table:end-y="1.762cm" draw:z-index="26" draw:text-style-name="P2" svg:width="0.384cm" svg:height="0.341cm" svg:x="1.752cm" svg:y="1.42cm" draw:control="control27"/>
          </table:table-cell>
          <table:table-cell table:number-columns-repeated="2"/>
          <table:table-cell>
            <draw:control table:end-cell-address="'Lights Out'.L11" table:end-x="0.88cm" table:end-y="0.36cm" draw:z-index="17" draw:text-style-name="P3" svg:width="5.356cm" svg:height="1.124cm" svg:x="0.04cm" svg:y="1.128cm" draw:control="control2"/>
          </table:table-cell>
          <table:table-cell table:number-columns-repeated="2"/>
        </table:table-row>
        <table:table-row table:style-name="ro2">
          <table:table-cell table:number-columns-repeated="2"/>
          <table:table-cell table:style-name="ce3" office:value-type="string">
            <text:p><text:s/></text:p>
            <draw:control table:end-cell-address="'Lights Out'.C11" table:end-x="2.182cm" table:end-y="1.783cm" draw:z-index="2" draw:text-style-name="P2" svg:width="0.439cm" svg:height="0.394cm" svg:x="1.742cm" svg:y="1.388cm" draw:control="control4"/>
          </table:table-cell>
          <table:table-cell table:style-name="ce3" office:value-type="string">
            <text:p><text:s/></text:p>
            <draw:control table:end-cell-address="'Lights Out'.D11" table:end-x="2.183cm" table:end-y="1.783cm" draw:z-index="6" draw:text-style-name="P2" svg:width="0.44cm" svg:height="0.394cm" svg:x="1.742cm" svg:y="1.388cm" draw:control="control8"/>
          </table:table-cell>
          <table:table-cell table:style-name="ce3" office:value-type="string">
            <text:p><text:s/></text:p>
            <draw:control table:end-cell-address="'Lights Out'.E11" table:end-x="2.183cm" table:end-y="1.783cm" draw:z-index="10" draw:text-style-name="P2" svg:width="0.412cm" svg:height="0.394cm" svg:x="1.77cm" svg:y="1.388cm" draw:control="control12"/>
          </table:table-cell>
          <table:table-cell table:style-name="ce3" office:value-type="string">
            <text:p><text:s/></text:p>
            <draw:control table:end-cell-address="'Lights Out'.F11" table:end-x="2.183cm" table:end-y="1.783cm" draw:z-index="14" draw:text-style-name="P2" svg:width="0.44cm" svg:height="0.447cm" svg:x="1.742cm" svg:y="1.335cm" draw:control="control16"/>
          </table:table-cell>
          <table:table-cell table:style-name="ce3" office:value-type="string">
            <text:p><text:s/></text:p>
            <draw:control table:end-cell-address="'Lights Out'.G11" table:end-x="2.179cm" table:end-y="1.761cm" draw:z-index="19" draw:text-style-name="P2" svg:width="0.384cm" svg:height="0.341cm" svg:x="1.794cm" svg:y="1.419cm" draw:control="control20"/>
          </table:table-cell>
          <table:table-cell table:number-columns-repeated="2"/>
          <table:table-cell table:style-name="ce7" office:value-type="string">
            <text:p>Velocidad de la solución</text:p>
          </table:table-cell>
          <table:table-cell table:number-columns-repeated="2"/>
        </table:table-row>
        <table:table-row table:style-name="ro2">
          <table:table-cell table:number-columns-repeated="2"/>
          <table:table-cell table:style-name="ce3" office:value-type="string">
            <text:p><text:s/></text:p>
            <draw:control table:end-cell-address="'Lights Out'.C12" table:end-x="2.182cm" table:end-y="1.894cm" draw:z-index="3" draw:text-style-name="P2" svg:width="0.411cm" svg:height="0.422cm" svg:x="1.77cm" svg:y="1.471cm" draw:control="control5"/>
          </table:table-cell>
          <table:table-cell table:style-name="ce3" office:value-type="string">
            <text:p><text:s/></text:p>
            <draw:control table:end-cell-address="'Lights Out'.D12" table:end-x="2.183cm" table:end-y="1.894cm" draw:z-index="7" draw:text-style-name="P2" svg:width="0.412cm" svg:height="0.396cm" svg:x="1.77cm" svg:y="1.497cm" draw:control="control9"/>
          </table:table-cell>
          <table:table-cell table:style-name="ce3" office:value-type="string">
            <text:p><text:s/></text:p>
            <draw:control table:end-cell-address="'Lights Out'.E12" table:end-x="2.183cm" table:end-y="1.794cm" draw:z-index="11" draw:text-style-name="P2" svg:width="0.412cm" svg:height="0.343cm" svg:x="1.77cm" svg:y="1.45cm" draw:control="control13"/>
          </table:table-cell>
          <table:table-cell table:style-name="ce3" office:value-type="string">
            <text:p><text:s/></text:p>
            <draw:control table:end-cell-address="'Lights Out'.F12" table:end-x="2.183cm" table:end-y="1.793cm" draw:z-index="15" draw:text-style-name="P2" svg:width="0.412cm" svg:height="0.369cm" svg:x="1.77cm" svg:y="1.423cm" draw:control="control17"/>
          </table:table-cell>
          <table:table-cell table:style-name="ce3" office:value-type="string">
            <text:p><text:s/></text:p>
            <draw:control table:end-cell-address="'Lights Out'.G12" table:end-x="2.137cm" table:end-y="1.772cm" draw:z-index="20" draw:text-style-name="P2" svg:width="0.384cm" svg:height="0.341cm" svg:x="1.752cm" svg:y="1.43cm" draw:control="control21"/>
          </table:table-cell>
          <table:table-cell/>
          <table:table-cell>
            <draw:control table:end-cell-address="'Lights Out'.L12" table:end-x="0.88cm" table:end-y="1.133cm" draw:z-index="27" draw:style-name="gr1" draw:text-style-name="P4" svg:width="5.412cm" svg:height="0.712cm" svg:x="1.586cm" svg:y="0.42cm" draw:control="control28"/>
          </table:table-cell>
          <table:table-cell table:style-name="ce8" office:value-type="float" office:value="81">
            <text:p>81</text:p>
          </table:table-cell>
          <table:table-cell table:number-columns-repeated="2"/>
        </table:table-row>
        <table:table-row table:style-name="ro2">
          <table:table-cell table:number-columns-repeated="2"/>
          <table:table-cell table:style-name="ce3" office:value-type="string">
            <text:p><text:s/></text:p>
            <draw:control table:end-cell-address="'Lights Out'.C13" table:end-x="2.182cm" table:end-y="1.801cm" draw:z-index="4" draw:text-style-name="P2" svg:width="0.411cm" svg:height="0.395cm" svg:x="1.77cm" svg:y="1.405cm" draw:control="control6"/>
          </table:table-cell>
          <table:table-cell table:style-name="ce3" office:value-type="string">
            <text:p><text:s/></text:p>
            <draw:control table:end-cell-address="'Lights Out'.D13" table:end-x="2.183cm" table:end-y="1.802cm" draw:z-index="8" draw:text-style-name="P2" svg:width="0.412cm" svg:height="0.369cm" svg:x="1.77cm" svg:y="1.432cm" draw:control="control10"/>
          </table:table-cell>
          <table:table-cell table:style-name="ce3" office:value-type="string">
            <text:p><text:s/></text:p>
            <draw:control table:end-cell-address="'Lights Out'.E13" table:end-x="2.183cm" table:end-y="1.803cm" draw:z-index="12" draw:text-style-name="P2" svg:width="0.412cm" svg:height="0.342cm" svg:x="1.77cm" svg:y="1.46cm" draw:control="control14"/>
          </table:table-cell>
          <table:table-cell table:style-name="ce3" office:value-type="string">
            <text:p><text:s/></text:p>
            <draw:control table:end-cell-address="'Lights Out'.F13" table:end-x="2.183cm" table:end-y="1.802cm" draw:z-index="16" draw:text-style-name="P2" svg:width="0.412cm" svg:height="0.422cm" svg:x="1.77cm" svg:y="1.379cm" draw:control="control18"/>
          </table:table-cell>
          <table:table-cell table:style-name="ce3" office:value-type="string">
            <text:p><text:s/></text:p>
            <draw:control table:end-cell-address="'Lights Out'.G13" table:end-x="2.137cm" table:end-y="1.782cm" draw:z-index="21" draw:text-style-name="P2" svg:width="0.384cm" svg:height="0.341cm" svg:x="1.752cm" svg:y="1.44cm" draw:control="control22"/>
          </table:table-cell>
          <table:table-cell table:number-columns-repeated="2"/>
          <table:table-cell table:style-name="ce9" office:value-type="string" table:number-columns-spanned="3" table:number-rows-spanned="1">
            <text:p>En la copia de abajo se indicarán con uns “S” las celdas que hay que cambiar para obtener la solución.</text:p>
          </table:table-cell>
          <table:covered-table-cell table:number-columns-repeated="2"/>
        </table:table-row>
        <table:table-row table:style-name="ro2">
          <table:table-cell table:number-columns-repeated="3"/>
          <table:table-cell table:style-name="ce5" office:value-type="string" table:number-columns-spanned="3" table:number-rows-spanned="1">
            <text:p>Copia del inicio</text:p>
          </table:table-cell>
          <table:covered-table-cell table:number-columns-repeated="2"/>
          <table:table-cell table:number-columns-repeated="6"/>
        </table:table-row>
        <table:table-row table:style-name="ro2">
          <table:table-cell table:number-columns-repeated="2"/>
          <table:table-cell table:number-columns-repeated="2" table:style-name="ce4" office:value-type="string">
            <text:p><text:s/></text:p>
          </table:table-cell>
          <table:table-cell table:style-name="ce3" office:value-type="string">
            <text:p><text:s/></text:p>
          </table:table-cell>
          <table:table-cell table:style-name="ce4" office:value-type="string">
            <text:p><text:s/></text:p>
          </table:table-cell>
          <table:table-cell table:style-name="ce3" office:value-type="string">
            <text:p>S</text:p>
          </table:table-cell>
          <table:table-cell table:number-columns-repeated="5"/>
        </table:table-row>
        <table:table-row table:style-name="ro2">
          <table:table-cell table:number-columns-repeated="2"/>
          <table:table-cell table:number-columns-repeated="2" table:style-name="ce3" office:value-type="string">
            <text:p>S</text:p>
          </table:table-cell>
          <table:table-cell table:style-name="ce3" office:value-type="string">
            <text:p><text:s/></text:p>
          </table:table-cell>
          <table:table-cell table:style-name="ce3" office:value-type="string">
            <text:p>S</text:p>
          </table:table-cell>
          <table:table-cell table:style-name="ce4" office:value-type="string">
            <text:p>S</text:p>
          </table:table-cell>
          <table:table-cell table:number-columns-repeated="5"/>
        </table:table-row>
        <table:table-row table:style-name="ro2">
          <table:table-cell table:number-columns-repeated="2"/>
          <table:table-cell table:style-name="ce4" office:value-type="string">
            <text:p><text:s/></text:p>
          </table:table-cell>
          <table:table-cell table:style-name="ce3" office:value-type="string">
            <text:p><text:s/></text:p>
          </table:table-cell>
          <table:table-cell table:style-name="ce3" office:value-type="string">
            <text:p>S</text:p>
          </table:table-cell>
          <table:table-cell table:number-columns-repeated="2" table:style-name="ce4" office:value-type="string">
            <text:p>S</text:p>
          </table:table-cell>
          <table:table-cell table:number-columns-repeated="5"/>
        </table:table-row>
        <table:table-row table:style-name="ro2">
          <table:table-cell table:number-columns-repeated="2"/>
          <table:table-cell table:style-name="ce4" office:value-type="string">
            <text:p><text:s/></text:p>
          </table:table-cell>
          <table:table-cell table:number-columns-repeated="2" table:style-name="ce3" office:value-type="string">
            <text:p>S</text:p>
          </table:table-cell>
          <table:table-cell table:style-name="ce4" office:value-type="string">
            <text:p>S</text:p>
          </table:table-cell>
          <table:table-cell table:style-name="ce3" office:value-type="string">
            <text:p><text:s/></text:p>
          </table:table-cell>
          <table:table-cell table:number-columns-repeated="5"/>
        </table:table-row>
        <table:table-row table:style-name="ro2">
          <table:table-cell table:number-columns-repeated="2"/>
          <table:table-cell table:style-name="ce4" office:value-type="string">
            <text:p>S</text:p>
          </table:table-cell>
          <table:table-cell table:style-name="ce3" office:value-type="string">
            <text:p><text:s/></text:p>
          </table:table-cell>
          <table:table-cell table:style-name="ce4" office:value-type="string">
            <text:p>S</text:p>
          </table:table-cell>
          <table:table-cell table:style-name="ce3" office:value-type="string">
            <text:p><text:s/></text:p>
          </table:table-cell>
          <table:table-cell table:style-name="ce4" office:value-type="string">
            <text:p>S</text:p>
          </table:table-cell>
          <table:table-cell table:number-columns-repeated="5"/>
        </table:table-row>
        <table:table-row table:style-name="ro2" table:number-rows-repeated="6">
          <table:table-cell table:number-columns-repeated="12"/>
        </table:table-row>
        <table:table-row table:style-name="ro2">
          <table:table-cell table:number-columns-repeated="12"/>
        </table:table-row>
      </table:table>
      <table:table table:name="Instrucciones"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 table:default-cell-style-name="Default"/>
        <table:table-column table:style-name="co2" table:default-cell-style-name="ce11"/>
        <table:table-column table:style-name="co2" table:number-columns-repeated="6" table:default-cell-style-name="Default"/>
        <table:table-row table:style-name="ro1">
          <table:table-cell/>
          <table:table-cell table:style-name="Default"/>
          <table:table-cell table:number-columns-repeated="6"/>
        </table:table-row>
        <table:table-row table:style-name="ro1">
          <table:table-cell/>
          <table:table-cell table:style-name="ce2" office:value-type="string" table:number-columns-spanned="7" table:number-rows-spanned="3">
            <text:p>Instrucciones</text:p>
          </table:table-cell>
          <table:covered-table-cell table:number-columns-repeated="4" table:style-name="ce2" office:value-type="float" office:value="0">
            <text:p>0</text:p>
          </table:covered-table-cell>
          <table:covered-table-cell table:number-columns-repeated="2" table:style-name="ce2"/>
        </table:table-row>
        <table:table-row table:style-name="ro1">
          <table:table-cell/>
          <table:covered-table-cell table:style-name="ce2"/>
          <table:covered-table-cell table:number-columns-repeated="4" table:style-name="ce2" office:value-type="float" office:value="0">
            <text:p>0</text:p>
          </table:covered-table-cell>
          <table:covered-table-cell table:number-columns-repeated="2" table:style-name="ce2"/>
        </table:table-row>
        <table:table-row table:style-name="ro1">
          <table:table-cell/>
          <table:covered-table-cell table:style-name="ce2"/>
          <table:covered-table-cell table:number-columns-repeated="4" table:style-name="ce2" office:value-type="float" office:value="0">
            <text:p>0</text:p>
          </table:covered-table-cell>
          <table:covered-table-cell table:number-columns-repeated="2" table:style-name="ce2"/>
        </table:table-row>
        <table:table-row table:style-name="ro1">
          <table:table-cell/>
          <table:table-cell table:style-name="Default"/>
          <table:table-cell table:number-columns-repeated="6"/>
        </table:table-row>
        <table:table-row table:style-name="ro1">
          <table:table-cell/>
          <table:table-cell table:style-name="ce10"/>
          <table:table-cell table:number-columns-repeated="6"/>
        </table:table-row>
        <table:table-row table:style-name="ro1">
          <table:table-cell/>
          <table:table-cell table:style-name="Default"/>
          <table:table-cell table:number-columns-repeated="6"/>
        </table:table-row>
        <table:table-row table:style-name="ro3">
          <table:table-cell/>
          <table:table-cell office:value-type="string">
            <text:p>Comienza pulsando sobre el botón <text:span text:style-name="T1">Iniciar Juego. </text:span></text:p>
          </table:table-cell>
          <table:table-cell table:number-columns-repeated="6"/>
        </table:table-row>
        <table:table-row table:style-name="ro1">
          <table:table-cell/>
          <table:table-cell office:value-type="string">
            <text:p>De esta forma se iluminarán unas celdas y otras quedarán apagadas.</text:p>
          </table:table-cell>
          <table:table-cell table:number-columns-repeated="6"/>
        </table:table-row>
        <table:table-row table:style-name="ro3">
          <table:table-cell/>
          <table:table-cell office:value-type="string">
            <text:p>Si deseas cambiar la velocidad de la solución, hazlo antes de pulsar <text:span text:style-name="T2">Iniciar juego</text:span></text:p>
          </table:table-cell>
          <table:table-cell table:number-columns-repeated="6"/>
        </table:table-row>
        <table:table-row table:style-name="ro1">
          <table:table-cell table:number-columns-repeated="8"/>
        </table:table-row>
        <table:table-row table:style-name="ro3">
          <table:table-cell/>
          <table:table-cell office:value-type="string">
            <text:p>Deberás conseguir <text:span text:style-name="T2">apagar todas las celdas</text:span>. Para ello pulsa sobre los botones que cada una posee </text:p>
          </table:table-cell>
          <table:table-cell table:number-columns-repeated="6"/>
        </table:table-row>
        <table:table-row table:style-name="ro1">
          <table:table-cell/>
          <table:table-cell office:value-type="string">
            <text:p>abajo a la derecha. Al pulsarlo, la celda cambiará de estado (entre encendida y apagada)</text:p>
          </table:table-cell>
          <table:table-cell table:number-columns-repeated="6"/>
        </table:table-row>
        <table:table-row table:style-name="ro1">
          <table:table-cell/>
          <table:table-cell office:value-type="string">
            <text:p>y también cambiarán las que tengan con ella un lado en común.</text:p>
          </table:table-cell>
          <table:table-cell table:number-columns-repeated="6"/>
        </table:table-row>
        <table:table-row table:style-name="ro1">
          <table:table-cell/>
          <table:table-cell table:style-name="Default"/>
          <table:table-cell table:number-columns-repeated="6"/>
        </table:table-row>
        <table:table-row table:style-name="ro2">
          <table:table-cell/>
          <table:table-cell table:style-name="Default"/>
          <table:table-cell table:style-name="ce3" office:value-type="string">
            <text:p><text:s/></text:p>
          </table:table-cell>
          <table:table-cell table:style-name="ce4" office:value-type="string">
            <text:p><text:s/></text:p>
          </table:table-cell>
          <table:table-cell table:style-name="ce3" office:value-type="string">
            <text:p><text:s/></text:p>
          </table:table-cell>
          <table:table-cell table:number-columns-repeated="3"/>
        </table:table-row>
        <table:table-row table:style-name="ro2">
          <table:table-cell/>
          <table:table-cell table:style-name="Default"/>
          <table:table-cell table:number-columns-repeated="3" table:style-name="ce4" office:value-type="string">
            <text:p><text:s/></text:p>
          </table:table-cell>
          <table:table-cell table:number-columns-repeated="3"/>
        </table:table-row>
        <table:table-row table:style-name="ro2">
          <table:table-cell/>
          <table:table-cell table:style-name="Default"/>
          <table:table-cell table:style-name="ce3" office:value-type="string">
            <text:p><text:s/></text:p>
          </table:table-cell>
          <table:table-cell table:style-name="ce4" office:value-type="string">
            <text:p><text:s/></text:p>
          </table:table-cell>
          <table:table-cell table:style-name="ce3" office:value-type="string">
            <text:p><text:s/></text:p>
          </table:table-cell>
          <table:table-cell table:number-columns-repeated="3"/>
        </table:table-row>
        <table:table-row table:style-name="ro1" table:number-rows-repeated="2">
          <table:table-cell/>
          <table:table-cell table:style-name="Default"/>
          <table:table-cell table:number-columns-repeated="6"/>
        </table:table-row>
        <table:table-row table:style-name="ro1">
          <table:table-cell table:number-columns-repeated="8"/>
        </table:table-row>
        <table:table-row table:style-name="ro3">
          <table:table-cell/>
          <table:table-cell office:value-type="string">
            <text:p>Con el botón <text:span text:style-name="T2">Solución</text:span><text:span text:style-name="T3"> </text:span><text:span text:style-name="T4">obtendrás</text:span><text:span text:style-name="T3"> </text:span><text:span text:style-name="T5">los pasos necesarios para terminar de resolverlo.</text:span></text:p>
          </table:table-cell>
          <table:table-cell table:number-columns-repeated="6"/>
        </table:table-row>
        <table:table-row table:style-name="ro1">
          <table:table-cell/>
          <table:table-cell office:value-type="string">
            <text:p>En la copia de abajo se marcarán con una “S” las celdas elegidas.</text:p>
          </table:table-cell>
          <table:table-cell table:number-columns-repeated="6"/>
        </table:table-row>
        <table:table-row table:style-name="ro1">
          <table:table-cell/>
          <table:table-cell office:value-type="string">
            <text:p>Si la velocidad la reduces al mínimo podrás seguir la solución paso a paso, para estudiarla mejor.</text:p>
          </table: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number:percentage-style style:name="N138">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l"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bien" style:family="table-cell" style:parent-style-name="mal">
      <style:table-cell-properties fo:background-color="#ffffff"/>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2">22/01/2008</text:date>, <text:time>18:48:08</text:time></text:p>
        </style:region-right>
      </style:header>
      <style:header-left style:display="false"/>
      <style:footer>
        <text:p>Página <text:page-number>1</text:page-number> / <text:page-count>99</text:page-count></text:p>
      </style:footer>
      <style:footer-left style:display="false"/>
    </style:master-page>
    <style:master-page style:name="PageStyle_5f_El_20_142857" style:display-name="PageStyle_El 142857"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tonio Roldan</meta:initial-creator>
    <meta:creation-date>2007-01-02T19:48:17</meta:creation-date>
    <dc:creator>Antonio Roldan</dc:creator>
    <dc:date>2008-01-22T18:48:08</dc:date>
    <meta:print-date>1601-01-01T01:02:05</meta:print-date>
    <dc:language>es-ES</dc:language>
    <meta:editing-cycles>124</meta:editing-cycles>
    <meta:editing-duration>PT13H40M20S</meta:editing-duration>
    <meta:user-defined meta:name="Info 1"/>
    <meta:user-defined meta:name="Info 2"/>
    <meta:user-defined meta:name="Info 3"/>
    <meta:user-defined meta:name="Info 4"/>
    <meta:document-statistic meta:table-count="2" meta:cell-count="104" meta:object-count="2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estado(5,5),avance(5,5)
global ip(300),jp(300)
Global numjugadas%, progreso%, cuenta%
Global escribe as boolean
Global car$
Global rendi, codijug, velocidad
Global jug(300)




sub cambio(i,j)
dim m,n

if escribe then StarDesktop.CurrentComponent.sheets(0).GetCellByPosition(1+j,13+i).string="S"
estado(i,j)=1-estado(i,j)
avance(i,j)=avance(i,j)+1
for m=1 to 5
for n=1 to 5
if ((m=i) and (abs(n-j)=1)) or ((n=j) and (abs(m-i)=1)) then
estado(m,n)=1-estado(m,n)
avance(m,n)=avance(m,n)+1
end if
next n
next m
cuenta=true
for m=1 to 5
for n=1 to 5
if estado(m,n)&lt;&gt;0 then cuenta=false
next n
next m
end sub


sub refresca
dim i,j
dim celda as object

for i=1 to 5
for j=1 to 5
celda=StarDesktop.CurrentComponent.sheets(0).GetCellByPosition(1+j,7+i)
if estado(i,j)=1 then celda.CellBackColor=rgb(255,255,0) else celda.CellBackColor=rgb(127,127,127)
next j
next i
end sub


sub copia
dim i,j
dim celda as object

for i=1 to 5
for j=1 to 5
celda=StarDesktop.CurrentComponent.sheets(0).GetCellByPosition(1+j,13+i)
celda.string=" "
if estado(i,j)=1 then celda.CellBackColor=rgb(255,255,0) else celda.CellBackColor=rgb(127,127,127)
next j
next i
end sub


sub mover(i,j)
call cambio(i,j)
call avanzajugada
progreso=progreso+1
ip(progreso)=i
jp(progreso)=j
call refresca
if cuenta then msgbox("Solucionado",,"Ligths Out")
end sub


sub generador
dim i,j,k

for k=1 to 10
i=1+int(rnd()*5)
j=1+int(rnd()*5)
progreso=k
ip(k)=i:jp(k)=j
call cambio(i,j)
next k
call refresca
end sub



sub retardo
dim i
if velocidad&lt;4 then 
msgbox("Paso siguiente"
else
for i=1 to 500000/velocidad:next i
end if
end sub

sub borrafila(n)
dim j

for j=1 to 5
if estado(n,j)&gt;0 then call cambio(n+1,j):call retardo:call refresca
next j

end sub

sub solucion
dim i
dim cuenta

escribe=true
for i=1 to 4
call borrafila(i)
next i
cuenta=0
for i=1 to 5
if estado(5,i)&gt;0 then cuenta=cuenta+2^(i-1)
next i
select case cuenta 
case 17:call cambio(1,1):call retardo:call refresca:call cambio(1,2):call retardo:call refresca:
case 10:call cambio(1,1):call retardo:call refresca::call cambio(1,4):call retardo:call refresca:
case 7: call cambio(1,2):call retardo:call refresca
case 28:call cambio(1,4):call retardo:call refresca
case 13:call cambio(1,5):call retardo:call refresca
case 22:call cambio(1,1):call retardo:call refresca
case 27:call cambio(1,3):call retardo:call refresca
end select

for i=1 to 4
call borrafila(i)
next i
escribe=false

end sub

sub desorden
dim i,j,k,m,l,n
dim doc as object
dim hoja as object
dim celda as object

randomize
doc=StarDesktop.CurrentComponent
hoja=doc.sheets(0)

for i=1 to 5
for j=1 to 5
celda=hoja.GetCellByPosition(1+j,7+i)
celda.CellBackColor=rgb(127,127,63)
celda.string=" "
estado(i,j)=0
avance(i,j)=0
celda=hoja.GetCellByPosition(1+j,13+i)
celda.CellBackColor=rgb(127,127,63)
next j
next i
call generador
call copia
numjugadas=0

celda=hoja.GetCellByPosition(11,8)
celda.value=numjugadas

velocidad=StarDesktop.CurrentComponent.sheets(0).GetCellByPosition(9,11).value

escribe=false

end sub



sub avanzajugada
dim doc as object
dim hoja as object
dim celda as object


doc=StarDesktop.CurrentComponent
hoja=doc.sheets(0)
celda=hoja.GetCellByPosition(11,8)
if numjugadas&lt;298 then 
numjugadas=numjugadas+1
else
msgbox("Ya no podrás deshacer","Ligths Out")
end if
celda.value=numjugadas
end sub



sub boton11
mover(1,1)
end sub
sub boton12
mover(1,2)
end sub
sub boton13
mover(1,3)
end sub
sub boton14
mover(1,4)
end sub
sub boton15
mover(1,5)
end sub


sub boton21
mover(2,1)
end sub
sub boton22
mover(2,2)
end sub
sub boton23
mover(2,3)
end sub
sub boton24
mover(2,4)
end sub
sub boton25
mover(2,5)
end sub


sub boton31
mover(3,1)
end sub
sub boton32
mover(3,2)
end sub
sub boton33
mover(3,3)
end sub
sub boton34
mover(3,4)
end sub
sub boton35
mover(3,5)
end sub



sub boton41
mover(4,1)
end sub
sub boton42
mover(4,2)
end sub
sub boton43
mover(4,3)
end sub
sub boton44
mover(4,4)
end sub
sub boton45
mover(4,5)
end sub

sub boton51
mover(5,1)
end sub
sub boton52
mover(5,2)
end sub
sub boton53
mover(5,3)
end sub
sub boton54
mover(5,4)
end sub
sub boton55
mover(5,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