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Hoja2.xml"/>
  <manifest:file-entry manifest:media-type="text/xml" manifest:full-path="Basic/Standard/Hoja1.xml"/>
  <manifest:file-entry manifest:media-type="text/xml" manifest:full-path="Basic/Standard/ThisWorkbook.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vnd.sun.star.script:Standard.Module1.iniciartodo?language=Basic&amp;location=document"/>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45cm"/>
    </style:style>
    <style:style style:name="co2" style:family="table-column">
      <style:table-column-properties fo:break-before="auto" style:column-width="1.302cm"/>
    </style:style>
    <style:style style:name="co3" style:family="table-column">
      <style:table-column-properties fo:break-before="auto" style:column-width="1.413cm"/>
    </style:style>
    <style:style style:name="ro1" style:family="table-row">
      <style:table-row-properties style:row-height="0.453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88cm" fo:break-before="auto" style:use-optimal-row-height="false"/>
    </style:style>
    <style:style style:name="ta1" style:family="table" style:master-page-name="PageStyle_5f_Pasatiempo">
      <style:table-properties table:display="true" style:writing-mode="lr-tb"/>
    </style:style>
    <style:style style:name="ta2" style:family="table" style:master-page-name="PageStyle_5f_Instrucciones">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 style:family="table-cell" style:parent-style-name="Default">
      <style:table-cell-properties style:glyph-orientation-vertical="0" fo:background-color="#e6e66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fo:background-color="#00e64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ackground-color="#00e64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8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8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9" style:family="table-cell" style:parent-style-name="Default">
      <style:text-properties fo:color="#8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ext-properties fo:color="#0033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8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8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8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8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8"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8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8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1"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8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8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diagonal-bl-tr="none" style:diagonal-tl-br="none" fo:background-color="transparent" fo:border="none"/>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1.411cm" style:writing-mode="page"/>
      <style:text-properties fo:color="#8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diagonal-bl-tr="none" style:diagonal-tl-br="none" fo:background-color="transparent" fo:border="non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fo:background-color="#ece9d8"/>
    </style:style>
    <style:style style:name="P1" style:family="paragraph">
      <style:paragraph-properties fo:text-align="center"/>
      <style:text-properties fo:color="#000000" fo:font-family="Arial" fo:font-size="10pt"/>
    </style:style>
    <style:style style:name="P2" style:family="paragraph">
      <style:paragraph-properties fo:text-align="center"/>
      <style:text-properties fo:color="#000000" fo:font-family="Arial" fo:font-size="8pt"/>
    </style:style>
    <style:style style:name="T1" style:family="text">
      <style:text-properties fo:color="#8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8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use-regular-expressions="false"/>
      <table:table table:name="Pasatiempo"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Iniciar pasatiemp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o?language=Basic&amp;location=document"/>
              </office:event-listeners>
            </form:button>
            <form:button form:name="CommandButton3" form:control-implementation="ooo:com.sun.star.form.component.CommandButton" form:id="control2"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1?language=Basic&amp;location=document"/>
              </office:event-listeners>
            </form:button>
            <form:button form:name="CommandButton4" form:control-implementation="ooo:com.sun.star.form.component.CommandButton" form:id="control3"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2?language=Basic&amp;location=document"/>
              </office:event-listeners>
            </form:button>
            <form:button form:name="CommandButton5" form:control-implementation="ooo:com.sun.star.form.component.CommandButton" form:id="control4"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3?language=Basic&amp;location=document"/>
              </office:event-listeners>
            </form:button>
            <form:button form:name="CommandButton6" form:control-implementation="ooo:com.sun.star.form.component.CommandButton" form:id="control5"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4?language=Basic&amp;location=document"/>
              </office:event-listeners>
            </form:button>
            <form:button form:name="CommandButton7" form:control-implementation="ooo:com.sun.star.form.component.CommandButton" form:id="control6"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5?language=Basic&amp;location=document"/>
              </office:event-listeners>
            </form:button>
            <form:button form:name="CommandButton8" form:control-implementation="ooo:com.sun.star.form.component.CommandButton" form:id="control7"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6?language=Basic&amp;location=document"/>
              </office:event-listeners>
            </form:button>
            <form:button form:name="CommandButton9" form:control-implementation="ooo:com.sun.star.form.component.CommandButton" form:id="control8"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7?language=Basic&amp;location=document"/>
              </office:event-listeners>
            </form:button>
            <form:button form:name="CommandButton10" form:control-implementation="ooo:com.sun.star.form.component.CommandButton" form:id="control9" form:labe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8?language=Basic&amp;location=document"/>
              </office:event-listeners>
            </form:button>
            <form:button form:name="CommandButton11" form:control-implementation="ooo:com.sun.star.form.component.CommandButton" form:id="control10"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1?language=Basic&amp;location=document"/>
              </office:event-listeners>
            </form:button>
            <form:button form:name="CommandButton12" form:control-implementation="ooo:com.sun.star.form.component.CommandButton" form:id="control11"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2?language=Basic&amp;location=document"/>
              </office:event-listeners>
            </form:button>
            <form:button form:name="CommandButton13" form:control-implementation="ooo:com.sun.star.form.component.CommandButton" form:id="control12"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3?language=Basic&amp;location=document"/>
              </office:event-listeners>
            </form:button>
            <form:button form:name="CommandButton14" form:control-implementation="ooo:com.sun.star.form.component.CommandButton" form:id="control13"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4?language=Basic&amp;location=document"/>
              </office:event-listeners>
            </form:button>
            <form:button form:name="CommandButton15" form:control-implementation="ooo:com.sun.star.form.component.CommandButton" form:id="control14"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5?language=Basic&amp;location=document"/>
              </office:event-listeners>
            </form:button>
            <form:button form:name="CommandButton16" form:control-implementation="ooo:com.sun.star.form.component.CommandButton" form:id="control15"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6?language=Basic&amp;location=document"/>
              </office:event-listeners>
            </form:button>
            <form:button form:name="CommandButton17" form:control-implementation="ooo:com.sun.star.form.component.CommandButton" form:id="control16"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7?language=Basic&amp;location=document"/>
              </office:event-listeners>
            </form:button>
            <form:button form:name="CommandButton18" form:control-implementation="ooo:com.sun.star.form.component.CommandButton" form:id="control17" form:label="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8?language=Basic&amp;location=document"/>
              </office:event-listeners>
            </form:button>
            <form:button form:name="CommandButton19" form:control-implementation="ooo:com.sun.star.form.component.CommandButton" form:id="control18" form:label="Confirm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nfirmar?language=Basic&amp;location=document"/>
              </office:event-listeners>
            </form:button>
            <form:button form:name="CommandButton20" form:control-implementation="ooo:com.sun.star.form.component.CommandButton" form:id="control19" form:label="Iniciar contado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acontador?language=Basic&amp;location=document"/>
              </office:event-listeners>
            </form:button>
            <form:button form:name="CommandButton21" form:control-implementation="ooo:com.sun.star.form.component.CommandButton" form:id="control20" form:label="Renunci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nunciar?language=Basic&amp;location=document"/>
              </office:event-listeners>
            </form:button>
          </form:form>
        </office:forms>
        <table:table-column table:style-name="co1" table:number-columns-repeated="2" table:default-cell-style-name="Default"/>
        <table:table-column table:style-name="co2" table:number-columns-repeated="8" table:default-cell-style-name="Default"/>
        <table:table-column table:style-name="co1" table:number-columns-repeated="246" table:default-cell-style-name="Default"/>
        <table:table-row table:style-name="ro1">
          <table:table-cell table:number-columns-repeated="256"/>
        </table:table-row>
        <table:table-row table:style-name="ro2">
          <table:table-cell table:number-columns-repeated="2"/>
          <table:table-cell table:style-name="ce2" table:number-columns-repeated="8"/>
          <table:table-cell table:style-name="ce16" office:value-type="string">
            <text:p>A. Roldán 2007</text:p>
          </table:table-cell>
          <table:table-cell table:style-name="ce2"/>
          <table:table-cell table:number-columns-repeated="244"/>
        </table:table-row>
        <table:table-row table:style-name="ro2">
          <table:table-cell>
            <draw:control table:end-cell-address="Pasatiempo.B4" table:end-x="1.854cm" table:end-y="0.029cm" draw:z-index="0" draw:style-name="gr1" draw:text-style-name="P1" svg:width="3.428cm" svg:height="0.819cm" svg:x="0.662cm" svg:y="0.106cm" draw:control="control1"/>
          </table:table-cell>
          <table:table-cell/>
          <table:table-cell table:style-name="ce3" table:number-columns-repeated="6"/>
          <table:table-cell table:style-name="ce5"/>
          <table:table-cell table:style-name="ce14" office:value-type="string" table:number-columns-spanned="3" table:number-rows-spanned="2">
            <text:p>Divisores</text:p>
            <text:p>escalonados</text:p>
          </table:table-cell>
          <table:covered-table-cell table:style-name="ce17"/>
          <table:covered-table-cell table:style-name="ce20"/>
          <table:table-cell table:number-columns-repeated="244"/>
        </table:table-row>
        <table:table-row table:style-name="ro2">
          <table:table-cell>
            <draw:control table:end-cell-address="Pasatiempo.B5" table:end-x="1.825cm" table:end-y="0.635cm" draw:z-index="17" draw:style-name="gr1" draw:text-style-name="P1" svg:width="3.454cm" svg:height="0.819cm" svg:x="0.607cm" svg:y="0.711cm" draw:control="control18"/>
          </table:table-cell>
          <table:table-cell/>
          <table:table-cell table:style-name="ce4"/>
          <table:table-cell table:style-name="ce3"/>
          <table:table-cell table:style-name="ce4"/>
          <table:table-cell table:style-name="ce3"/>
          <table:table-cell table:style-name="ce4"/>
          <table:table-cell table:style-name="ce3"/>
          <table:table-cell table:style-name="ce5"/>
          <table:covered-table-cell table:style-name="ce15"/>
          <table:covered-table-cell table:style-name="ce18"/>
          <table:covered-table-cell table:style-name="ce21"/>
          <table:table-cell table:number-columns-repeated="244"/>
        </table:table-row>
        <table:table-row table:style-name="ro2">
          <table:table-cell table:number-columns-repeated="2"/>
          <table:table-cell table:style-name="ce3"/>
          <table:table-cell table:style-name="ce4"/>
          <table:table-cell table:style-name="ce3"/>
          <table:table-cell table:style-name="ce4"/>
          <table:table-cell table:style-name="ce3" table:number-columns-repeated="2"/>
          <table:table-cell table:style-name="ce5" table:number-columns-repeated="2"/>
          <table:table-cell table:style-name="ce5">
            <draw:control table:end-cell-address="Pasatiempo.L6" table:end-x="1.771cm" table:end-y="0.45cm" draw:z-index="18" draw:style-name="gr1" draw:text-style-name="P1" svg:width="3.428cm" svg:height="0.816cm" svg:x="0.579cm" svg:y="0.529cm" draw:control="control19"/>
          </table:table-cell>
          <table:table-cell table:style-name="ce2"/>
          <table:table-cell table:number-columns-repeated="244"/>
        </table:table-row>
        <table:table-row table:style-name="ro2">
          <table:table-cell>
            <draw:control table:end-cell-address="Pasatiempo.B7" table:end-x="1.799cm" table:end-y="0.345cm" draw:z-index="19" draw:style-name="gr1" draw:text-style-name="P1" svg:width="3.456cm" svg:height="0.819cm" svg:x="0.579cm" svg:y="0.421cm" draw:control="control20"/>
          </table:table-cell>
          <table:table-cell/>
          <table:table-cell table:style-name="ce3" table:number-columns-repeated="2"/>
          <table:table-cell table:style-name="ce4"/>
          <table:table-cell table:style-name="ce3" table:number-columns-repeated="3"/>
          <table:table-cell table:style-name="ce5" table:number-columns-repeated="3"/>
          <table:table-cell table:style-name="ce2"/>
          <table:table-cell table:number-columns-repeated="244"/>
        </table:table-row>
        <table:table-row table:style-name="ro2">
          <table:table-cell table:number-columns-repeated="2"/>
          <table:table-cell table:style-name="ce3"/>
          <table:table-cell table:style-name="ce4"/>
          <table:table-cell table:style-name="ce3"/>
          <table:table-cell table:style-name="ce4"/>
          <table:table-cell table:style-name="ce3" table:number-columns-repeated="2"/>
          <table:table-cell table:style-name="ce5"/>
          <table:table-cell/>
          <table:table-cell table:style-name="ce19" office:value-type="string">
            <text:p>Jugadas</text:p>
          </table:table-cell>
          <table:table-cell table:style-name="ce22" office:value-type="float" office:value="1">
            <text:p>1</text:p>
          </table:table-cell>
          <table:table-cell table:number-columns-repeated="244"/>
        </table:table-row>
        <table:table-row table:style-name="ro2">
          <table:table-cell table:number-columns-repeated="2"/>
          <table:table-cell table:style-name="ce3" table:number-columns-repeated="6"/>
          <table:table-cell table:style-name="ce5"/>
          <table:table-cell/>
          <table:table-cell table:style-name="ce19" office:value-type="string">
            <text:p>Aciertos</text:p>
          </table:table-cell>
          <table:table-cell table:style-name="ce22" office:value-type="float" office:value="1">
            <text:p>1</text:p>
          </table:table-cell>
          <table:table-cell table:number-columns-repeated="244"/>
        </table:table-row>
        <table:table-row table:style-name="ro2">
          <table:table-cell/>
          <table:table-cell table:style-name="ce1"/>
          <table:table-cell table:style-name="ce5"/>
          <table:table-cell table:style-name="ce8" office:value-type="string" table:number-columns-spanned="4" table:number-rows-spanned="1">
            <text:p>Candidatos</text:p>
          </table:table-cell>
          <table:covered-table-cell table:number-columns-repeated="3" table:style-name="ce8"/>
          <table:table-cell table:style-name="ce5" table:number-columns-repeated="4"/>
          <table:table-cell table:style-name="ce2"/>
          <table:table-cell table:number-columns-repeated="244"/>
        </table:table-row>
        <table:table-row table:style-name="ro2">
          <table:table-cell table:number-columns-repeated="2"/>
          <table:table-cell table:style-name="ce6" office:value-type="float" office:value="960">
            <text:p>960</text:p>
          </table:table-cell>
          <table:table-cell table:style-name="ce6" office:value-type="float" office:value="240">
            <text:p>240</text:p>
          </table:table-cell>
          <table:table-cell table:style-name="ce6" office:value-type="float" office:value="8">
            <text:p>8</text:p>
          </table:table-cell>
          <table:table-cell table:style-name="ce6" office:value-type="float" office:value="19200">
            <text:p>19200</text:p>
          </table:table-cell>
          <table:table-cell table:style-name="ce6" office:value-type="float" office:value="160">
            <text:p>160</text:p>
          </table:table-cell>
          <table:table-cell table:style-name="ce6" office:value-type="float" office:value="5">
            <text:p>5</text:p>
          </table:table-cell>
          <table:table-cell table:style-name="ce6" office:value-type="float" office:value="320">
            <text:p>320</text:p>
          </table:table-cell>
          <table:table-cell table:style-name="ce6" office:value-type="float" office:value="80">
            <text:p>80</text:p>
          </table:table-cell>
          <table:table-cell table:style-name="ce5"/>
          <table:table-cell table:style-name="ce2"/>
          <table:table-cell table:number-columns-repeated="244"/>
        </table:table-row>
        <table:table-row table:style-name="ro2">
          <table:table-cell table:number-columns-repeated="2"/>
          <table:table-cell>
            <draw:control table:end-cell-address="Pasatiempo.C11" table:end-x="0.609cm" table:end-y="0.845cm" draw:z-index="1" draw:style-name="gr1" draw:text-style-name="P2" svg:width="0.526cm" svg:height="0.763cm" svg:x="0.082cm" svg:y="0.081cm" draw:control="control2"/>
            <draw:control table:end-cell-address="Pasatiempo.C11" table:end-x="1.217cm" table:end-y="0.845cm" draw:z-index="9" draw:style-name="gr1" draw:text-style-name="P2" svg:width="0.526cm" svg:height="0.763cm" svg:x="0.69cm" svg:y="0.081cm" draw:control="control10"/>
          </table:table-cell>
          <table:table-cell>
            <draw:control table:end-cell-address="Pasatiempo.D11" table:end-x="0.61cm" table:end-y="0.845cm" draw:z-index="2" draw:style-name="gr1" draw:text-style-name="P2" svg:width="0.526cm" svg:height="0.763cm" svg:x="0.083cm" svg:y="0.081cm" draw:control="control3"/>
            <draw:control table:end-cell-address="Pasatiempo.D11" table:end-x="1.218cm" table:end-y="0.845cm" draw:z-index="10" draw:style-name="gr1" draw:text-style-name="P2" svg:width="0.526cm" svg:height="0.763cm" svg:x="0.691cm" svg:y="0.081cm" draw:control="control11"/>
          </table:table-cell>
          <table:table-cell>
            <draw:control table:end-cell-address="Pasatiempo.E11" table:end-x="0.61cm" table:end-y="0.845cm" draw:z-index="3" draw:style-name="gr1" draw:text-style-name="P2" svg:width="0.526cm" svg:height="0.763cm" svg:x="0.083cm" svg:y="0.081cm" draw:control="control4"/>
            <draw:control table:end-cell-address="Pasatiempo.E11" table:end-x="1.218cm" table:end-y="0.845cm" draw:z-index="11" draw:style-name="gr1" draw:text-style-name="P2" svg:width="0.526cm" svg:height="0.763cm" svg:x="0.691cm" svg:y="0.081cm" draw:control="control12"/>
          </table:table-cell>
          <table:table-cell>
            <draw:control table:end-cell-address="Pasatiempo.F11" table:end-x="0.61cm" table:end-y="0.845cm" draw:z-index="4" draw:style-name="gr1" draw:text-style-name="P2" svg:width="0.526cm" svg:height="0.763cm" svg:x="0.083cm" svg:y="0.081cm" draw:control="control5"/>
            <draw:control table:end-cell-address="Pasatiempo.F11" table:end-x="1.218cm" table:end-y="0.845cm" draw:z-index="12" draw:style-name="gr1" draw:text-style-name="P2" svg:width="0.526cm" svg:height="0.763cm" svg:x="0.691cm" svg:y="0.081cm" draw:control="control13"/>
          </table:table-cell>
          <table:table-cell>
            <draw:control table:end-cell-address="Pasatiempo.G11" table:end-x="0.61cm" table:end-y="0.845cm" draw:z-index="5" draw:style-name="gr1" draw:text-style-name="P2" svg:width="0.526cm" svg:height="0.763cm" svg:x="0.083cm" svg:y="0.081cm" draw:control="control6"/>
            <draw:control table:end-cell-address="Pasatiempo.G11" table:end-x="1.217cm" table:end-y="0.845cm" draw:z-index="13" draw:style-name="gr1" draw:text-style-name="P2" svg:width="0.525cm" svg:height="0.763cm" svg:x="0.691cm" svg:y="0.081cm" draw:control="control14"/>
          </table:table-cell>
          <table:table-cell>
            <draw:control table:end-cell-address="Pasatiempo.H11" table:end-x="0.609cm" table:end-y="0.845cm" draw:z-index="6" draw:style-name="gr1" draw:text-style-name="P2" svg:width="0.525cm" svg:height="0.763cm" svg:x="0.083cm" svg:y="0.081cm" draw:control="control7"/>
            <draw:control table:end-cell-address="Pasatiempo.H11" table:end-x="1.217cm" table:end-y="0.845cm" draw:z-index="14" draw:style-name="gr1" draw:text-style-name="P2" svg:width="0.525cm" svg:height="0.763cm" svg:x="0.691cm" svg:y="0.081cm" draw:control="control15"/>
          </table:table-cell>
          <table:table-cell>
            <draw:control table:end-cell-address="Pasatiempo.I11" table:end-x="0.609cm" table:end-y="0.845cm" draw:z-index="7" draw:style-name="gr1" draw:text-style-name="P2" svg:width="0.525cm" svg:height="0.763cm" svg:x="0.083cm" svg:y="0.081cm" draw:control="control8"/>
            <draw:control table:end-cell-address="Pasatiempo.I11" table:end-x="1.217cm" table:end-y="0.845cm" draw:z-index="15" draw:style-name="gr1" draw:text-style-name="P2" svg:width="0.525cm" svg:height="0.763cm" svg:x="0.691cm" svg:y="0.081cm" draw:control="control16"/>
          </table:table-cell>
          <table:table-cell>
            <draw:control table:end-cell-address="Pasatiempo.J11" table:end-x="0.609cm" table:end-y="0.845cm" draw:z-index="8" draw:style-name="gr1" draw:text-style-name="P2" svg:width="0.525cm" svg:height="0.763cm" svg:x="0.083cm" svg:y="0.081cm" draw:control="control9"/>
            <draw:control table:end-cell-address="Pasatiempo.J11" table:end-x="1.217cm" table:end-y="0.845cm" draw:z-index="16" draw:style-name="gr1" draw:text-style-name="P2" svg:width="0.525cm" svg:height="0.763cm" svg:x="0.691cm" svg:y="0.081cm" draw:control="control17"/>
          </table:table-cell>
          <table:table-cell table:number-columns-repeated="246"/>
        </table:table-row>
        <table:table-row table:style-name="ro2">
          <table:table-cell table:number-columns-repeated="2"/>
          <table:table-cell table:style-name="ce7" office:value-type="string">
            <text:p>Mensaje:</text:p>
          </table:table-cell>
          <table:table-cell/>
          <table:table-cell table:style-name="ce11" office:value-type="string" table:number-columns-spanned="8" table:number-rows-spanned="1">
            <text:p><text:s/></text:p>
          </table:table-cell>
          <table:covered-table-cell table:number-columns-repeated="6" table:style-name="ce12"/>
          <table:covered-table-cell table:style-name="ce23"/>
          <table:table-cell table:number-columns-repeated="244"/>
        </table:table-row>
        <table:table-row table:style-name="ro2">
          <table:table-cell table:number-columns-repeated="256"/>
        </table:table-row>
        <table:table-row table:style-name="ro2">
          <table:table-cell table:number-columns-repeated="2"/>
          <table:table-cell table:style-name="ce7" office:value-type="string">
            <text:p>Recuerda el orden de las operaciones</text:p>
          </table:table-cell>
          <table:table-cell table:number-columns-repeated="253"/>
        </table:table-row>
        <table:table-row table:style-name="ro2">
          <table:table-cell table:number-columns-repeated="3"/>
          <table:table-cell table:style-name="ce9" office:value-type="string">
            <text:p>Señala una celda verde</text:p>
          </table:table-cell>
          <table:table-cell table:style-name="ce9" table:number-columns-repeated="3"/>
          <table:table-cell table:style-name="ce13"/>
          <table:table-cell table:style-name="ce9"/>
          <table:table-cell table:number-columns-repeated="247"/>
        </table:table-row>
        <table:table-row table:style-name="ro2">
          <table:table-cell table:number-columns-repeated="3"/>
          <table:table-cell table:style-name="ce9" office:value-type="string">
            <text:p>Busca el número adecuado y pulsa</text:p>
          </table:table-cell>
          <table:table-cell table:style-name="ce9" table:number-columns-repeated="5"/>
          <table:table-cell table:number-columns-repeated="247"/>
        </table:table-row>
        <table:table-row table:style-name="ro2">
          <table:table-cell table:number-columns-repeated="3"/>
          <table:table-cell table:style-name="ce10" office:value-type="string">
            <text:p>S<text:span text:style-name="T1">para subirlo a esa celda o</text:span></text:p>
          </table:table-cell>
          <table:table-cell table:style-name="ce9" table:number-columns-repeated="5"/>
          <table:table-cell table:number-columns-repeated="247"/>
        </table:table-row>
        <table:table-row table:style-name="ro2">
          <table:table-cell table:number-columns-repeated="3"/>
          <table:table-cell table:style-name="ce10" office:value-type="string">
            <text:p>B<text:span text:style-name="T1">para bajarlo, es decir, para anular una decisión</text:span></text:p>
          </table:table-cell>
          <table:table-cell table:style-name="ce9" table:number-columns-repeated="5"/>
          <table:table-cell table:number-columns-repeated="247"/>
        </table:table-row>
        <table:table-row table:style-name="ro2">
          <table:table-cell table:number-columns-repeated="3"/>
          <table:table-cell table:style-name="ce9" table:number-columns-repeated="6"/>
          <table:table-cell table:number-columns-repeated="247"/>
        </table:table-row>
        <table:table-row table:style-name="ro2" table:number-rows-repeated="18">
          <table:table-cell table:number-columns-repeated="256"/>
        </table:table-row>
        <table:table-row table:style-name="ro2">
          <table:table-cell table:number-columns-repeated="256"/>
        </table:table-row>
      </table:table>
      <table:table table:name="Instrucciones" table:style-name="ta2" table:print="false">
        <table:table-column table:style-name="co3" table:default-cell-style-name="Default"/>
        <table:table-column table:style-name="co2" table:number-columns-repeated="14" table:default-cell-style-name="Default"/>
        <table:table-column table:style-name="co1" table:number-columns-repeated="241" table:default-cell-style-name="Default"/>
        <table:table-row table:style-name="ro3">
          <table:table-cell table:number-columns-repeated="256"/>
        </table:table-row>
        <table:table-row table:style-name="ro3">
          <table:table-cell table:number-columns-repeated="5"/>
          <table:table-cell table:style-name="ce14" office:value-type="string" table:number-columns-spanned="3" table:number-rows-spanned="2">
            <text:p>Instrucciones</text:p>
          </table:table-cell>
          <table:covered-table-cell table:style-name="ce17"/>
          <table:covered-table-cell table:style-name="ce20"/>
          <table:table-cell table:number-columns-repeated="248"/>
        </table:table-row>
        <table:table-row table:style-name="ro3">
          <table:table-cell table:number-columns-repeated="5"/>
          <table:covered-table-cell table:style-name="ce15"/>
          <table:covered-table-cell table:style-name="ce18"/>
          <table:covered-table-cell table:style-name="ce21"/>
          <table:table-cell table:number-columns-repeated="248"/>
        </table:table-row>
        <table:table-row table:style-name="ro3">
          <table:table-cell table:number-columns-repeated="256"/>
        </table:table-row>
        <table:table-row table:style-name="ro3">
          <table:table-cell/>
          <table:table-cell table:style-name="ce7" office:value-type="string">
            <text:p>Objetivo del pasatiempo</text:p>
          </table:table-cell>
          <table:table-cell table:number-columns-repeated="254"/>
        </table:table-row>
        <table:table-row table:style-name="ro3">
          <table:table-cell/>
          <table:table-cell office:value-type="string">
            <text:p>Al iniciar el pasatiempo aparecen en pantalla ocho celdas de color verde (ver configuraciones mas abajo)</text:p>
          </table:table-cell>
          <table:table-cell table:number-columns-repeated="254"/>
        </table:table-row>
        <table:table-row table:style-name="ro3">
          <table:table-cell/>
          <table:table-cell office:value-type="string">
            <text:p>y ocho númertos candidatos a ocupar esas celdas. El objetivo consiste en situar esos candidatos en las celdas</text:p>
          </table:table-cell>
          <table:table-cell table:number-columns-repeated="254"/>
        </table:table-row>
        <table:table-row table:style-name="ro3">
          <table:table-cell/>
          <table:table-cell office:value-type="string">
            <text:p>adecuadas para que cada uno <text:span text:style-name="T2">sea múltiplo de los números situados en los escalones inferiores</text:span><text:span text:style-name="T3"> a su celda </text:span></text:p>
          </table:table-cell>
          <table:table-cell table:number-columns-repeated="254"/>
        </table:table-row>
        <table:table-row table:style-name="ro3">
          <table:table-cell/>
          <table:table-cell table:style-name="ce7" office:value-type="string">
            <text:p>Ejemplos</text:p>
          </table:table-cell>
          <table:table-cell table:number-columns-repeated="254"/>
        </table:table-row>
        <table:table-row table:style-name="ro3">
          <table:table-cell table:number-columns-repeated="3"/>
          <table:table-cell table:style-name="ce28" office:value-type="string">
            <text:p>Bien resuelto</text:p>
          </table:table-cell>
          <table:table-cell table:number-columns-repeated="5"/>
          <table:table-cell table:style-name="ce28" office:value-type="string">
            <text:p>Mal resuelto</text:p>
          </table:table-cell>
          <table:table-cell table:number-columns-repeated="246"/>
        </table:table-row>
        <table:table-row table:style-name="ro3">
          <table:table-cell table:number-columns-repeated="2"/>
          <table:table-cell table:style-name="ce26" table:number-columns-repeated="6"/>
          <table:table-cell/>
          <table:table-cell table:style-name="ce26" table:number-columns-repeated="2"/>
          <table:table-cell table:style-name="ce13" office:value-type="float" office:value="120">
            <text:p>120</text:p>
          </table:table-cell>
          <table:table-cell table:style-name="ce26" table:number-columns-repeated="3"/>
          <table:table-cell table:number-columns-repeated="241"/>
        </table:table-row>
        <table:table-row table:style-name="ro3">
          <table:table-cell table:number-columns-repeated="2"/>
          <table:table-cell table:style-name="ce26" table:number-columns-repeated="6"/>
          <table:table-cell/>
          <table:table-cell table:style-name="ce26"/>
          <table:table-cell table:style-name="ce13" office:value-type="float" office:value="360">
            <text:p>360</text:p>
          </table:table-cell>
          <table:table-cell table:style-name="ce26" table:number-columns-repeated="4"/>
          <table:table-cell table:number-columns-repeated="241"/>
        </table:table-row>
        <table:table-row table:style-name="ro3">
          <table:table-cell table:number-columns-repeated="2"/>
          <table:table-cell table:style-name="ce26" table:number-columns-repeated="3"/>
          <table:table-cell table:style-name="ce13" office:value-type="float" office:value="630">
            <text:p>630</text:p>
          </table:table-cell>
          <table:table-cell table:style-name="ce26" table:number-columns-repeated="2"/>
          <table:table-cell/>
          <table:table-cell table:style-name="ce26" table:number-columns-repeated="2"/>
          <table:table-cell table:style-name="ce13" office:value-type="float" office:value="60">
            <text:p>60</text:p>
          </table:table-cell>
          <table:table-cell table:style-name="ce26" table:number-columns-repeated="3"/>
          <table:table-cell table:number-columns-repeated="241"/>
        </table:table-row>
        <table:table-row table:style-name="ro3">
          <table:table-cell table:number-columns-repeated="2"/>
          <table:table-cell table:style-name="ce26" table:number-columns-repeated="2"/>
          <table:table-cell table:style-name="ce13" office:value-type="float" office:value="42">
            <text:p>42</text:p>
          </table:table-cell>
          <table:table-cell table:style-name="ce26"/>
          <table:table-cell table:style-name="ce13" office:value-type="float" office:value="30">
            <text:p>30</text:p>
          </table:table-cell>
          <table:table-cell table:style-name="ce26"/>
          <table:table-cell/>
          <table:table-cell table:style-name="ce26"/>
          <table:table-cell table:style-name="ce13" office:value-type="float" office:value="30">
            <text:p>30</text:p>
          </table:table-cell>
          <table:table-cell table:style-name="ce26"/>
          <table:table-cell table:style-name="ce13" office:value-type="float" office:value="20">
            <text:p>20</text:p>
          </table:table-cell>
          <table:table-cell table:style-name="ce26" table:number-columns-repeated="2"/>
          <table:table-cell table:number-columns-repeated="241"/>
        </table:table-row>
        <table:table-row table:style-name="ro3">
          <table:table-cell table:number-columns-repeated="2"/>
          <table:table-cell table:style-name="ce26"/>
          <table:table-cell table:style-name="ce13" office:value-type="float" office:value="6">
            <text:p>6</text:p>
          </table:table-cell>
          <table:table-cell table:style-name="ce26" table:number-columns-repeated="3"/>
          <table:table-cell table:style-name="ce13" office:value-type="float" office:value="15">
            <text:p>15</text:p>
          </table:table-cell>
          <table:table-cell/>
          <table:table-cell table:style-name="ce13" office:value-type="float" office:value="4">
            <text:p>4</text:p>
          </table:table-cell>
          <table:table-cell table:style-name="ce26" table:number-columns-repeated="3"/>
          <table:table-cell table:style-name="ce13" office:value-type="float" office:value="6">
            <text:p>6</text:p>
          </table:table-cell>
          <table:table-cell table:style-name="ce26"/>
          <table:table-cell table:number-columns-repeated="241"/>
        </table:table-row>
        <table:table-row table:style-name="ro3">
          <table:table-cell table:number-columns-repeated="2"/>
          <table:table-cell table:style-name="ce13" office:value-type="float" office:value="2">
            <text:p>2</text:p>
          </table:table-cell>
          <table:table-cell table:style-name="ce26"/>
          <table:table-cell table:style-name="ce13" office:value-type="float" office:value="3">
            <text:p>3</text:p>
          </table:table-cell>
          <table:table-cell table:style-name="ce26"/>
          <table:table-cell table:style-name="ce13" office:value-type="float" office:value="5">
            <text:p>5</text:p>
          </table:table-cell>
          <table:table-cell table:style-name="ce26"/>
          <table:table-cell/>
          <table:table-cell table:style-name="ce26" table:number-columns-repeated="3"/>
          <table:table-cell table:style-name="ce13" office:value-type="float" office:value="3">
            <text:p>3</text:p>
          </table:table-cell>
          <table:table-cell table:style-name="ce26" table:number-columns-repeated="2"/>
          <table:table-cell table:number-columns-repeated="241"/>
        </table:table-row>
        <table:table-row table:style-name="ro3">
          <table:table-cell table:style-name="ce24" table:number-columns-repeated="2"/>
          <table:table-cell table:style-name="ce27" table:number-columns-repeated="6"/>
          <table:table-cell table:style-name="ce24"/>
          <table:table-cell table:style-name="ce27" table:number-columns-repeated="6"/>
          <table:table-cell table:style-name="ce24" table:number-columns-repeated="241"/>
        </table:table-row>
        <table:table-row table:style-name="ro3">
          <table:table-cell table:style-name="ce24"/>
          <table:table-cell table:style-name="ce7" office:value-type="string">
            <text:p>Secuencia de operaciones</text:p>
          </table:table-cell>
          <table:table-cell table:style-name="ce27" table:number-columns-repeated="6"/>
          <table:table-cell table:style-name="ce24"/>
          <table:table-cell table:style-name="ce27" table:number-columns-repeated="6"/>
          <table:table-cell table:style-name="ce24" table:number-columns-repeated="241"/>
        </table:table-row>
        <table:table-row table:style-name="ro3">
          <table:table-cell table:style-name="ce25" office:value-type="float" office:value="1">
            <text:p>1</text:p>
          </table:table-cell>
          <table:table-cell table:style-name="ce24" office:value-type="string">
            <text:p>Pulsar el botón <text:span text:style-name="T2">Iniciar pasatiempo</text:span><text:span text:style-name="T3"> para que se generen nuevos datos, tanto en las celdas como en los candidatos.</text:span></text:p>
          </table:table-cell>
          <table:table-cell table:style-name="ce27" table:number-columns-repeated="6"/>
          <table:table-cell table:style-name="ce24"/>
          <table:table-cell table:style-name="ce27" table:number-columns-repeated="6"/>
          <table:table-cell table:style-name="ce24" table:number-columns-repeated="241"/>
        </table:table-row>
        <table:table-row table:style-name="ro3">
          <table:table-cell table:style-name="ce25" office:value-type="float" office:value="2">
            <text:p>2</text:p>
          </table:table-cell>
          <table:table-cell office:value-type="string">
            <text:p>Para cada celda se va asignando un candidato. El orden de operaciones para ello es:</text:p>
          </table:table-cell>
          <table:table-cell table:number-columns-repeated="254"/>
        </table:table-row>
        <table:table-row table:style-name="ro3">
          <table:table-cell table:style-name="ce25"/>
          <table:table-cell table:number-columns-repeated="2"/>
          <table:table-cell table:style-name="ce24" office:value-type="string">
            <text:p>Señalar una celda verde</text:p>
          </table:table-cell>
          <table:table-cell table:style-name="ce9" table:number-columns-repeated="3"/>
          <table:table-cell table:style-name="ce13"/>
          <table:table-cell table:style-name="ce9"/>
          <table:table-cell table:number-columns-repeated="247"/>
        </table:table-row>
        <table:table-row table:style-name="ro3">
          <table:table-cell table:style-name="ce25"/>
          <table:table-cell table:number-columns-repeated="2"/>
          <table:table-cell table:style-name="ce24" office:value-type="string">
            <text:p>Buscar el número adecuado y pulsar</text:p>
          </table:table-cell>
          <table:table-cell table:style-name="ce9" table:number-columns-repeated="5"/>
          <table:table-cell table:number-columns-repeated="247"/>
        </table:table-row>
        <table:table-row table:style-name="ro3">
          <table:table-cell table:style-name="ce25"/>
          <table:table-cell table:number-columns-repeated="2"/>
          <table:table-cell table:style-name="ce29" office:value-type="string">
            <text:p>S<text:span text:style-name="T3">para subirlo a esa celda o</text:span></text:p>
          </table:table-cell>
          <table:table-cell table:style-name="ce9" table:number-columns-repeated="5"/>
          <table:table-cell table:number-columns-repeated="247"/>
        </table:table-row>
        <table:table-row table:style-name="ro3">
          <table:table-cell table:style-name="ce25"/>
          <table:table-cell table:number-columns-repeated="2"/>
          <table:table-cell table:style-name="ce29" office:value-type="string">
            <text:p>B<text:span text:style-name="T3">para bajarlo, es decir, para anular una decisión</text:span></text:p>
          </table:table-cell>
          <table:table-cell table:style-name="ce9" table:number-columns-repeated="5"/>
          <table:table-cell table:number-columns-repeated="247"/>
        </table:table-row>
        <table:table-row table:style-name="ro3">
          <table:table-cell table:style-name="ce25" office:value-type="float" office:value="3">
            <text:p>3</text:p>
          </table:table-cell>
          <table:table-cell office:value-type="string">
            <text:p>Una vez situados todos los números, usar el botón <text:span text:style-name="T2">Confirmar</text:span><text:span text:style-name="T3"> para conocer si se ha resuelto bien</text:span></text:p>
          </table:table-cell>
          <table:table-cell table:number-columns-repeated="254"/>
        </table:table-row>
        <table:table-row table:style-name="ro3">
          <table:table-cell table:style-name="ce25" office:value-type="float" office:value="4">
            <text:p>4</text:p>
          </table:table-cell>
          <table:table-cell office:value-type="string">
            <text:p>En caso de no lograr la respuesta adecuada, se pueden usar los botones<text:span text:style-name="T4">B</text:span><text:span text:style-name="T3"> para bajar algunos números y subirlos después correctamente.</text:span></text:p>
          </table:table-cell>
          <table:table-cell table:number-columns-repeated="254"/>
        </table:table-row>
        <table:table-row table:style-name="ro3">
          <table:table-cell table:style-name="ce25" office:value-type="float" office:value="5">
            <text:p>5</text:p>
          </table:table-cell>
          <table:table-cell office:value-type="string">
            <text:p>Si a pesar de varios intentos, todo va mal, se puede renunciar a una jugada con el botón <text:span text:style-name="T2">Renunciar</text:span></text:p>
          </table:table-cell>
          <table:table-cell table:number-columns-repeated="254"/>
        </table:table-row>
        <table:table-row table:style-name="ro3">
          <table:table-cell table:number-columns-repeated="256"/>
        </table:table-row>
        <table:table-row table:style-name="ro3">
          <table:table-cell table:number-columns-repeated="5"/>
          <table:table-cell table:style-name="ce7" office:value-type="string">
            <text:p>Configuraciones existentes</text:p>
          </table:table-cell>
          <table:table-cell table:number-columns-repeated="250"/>
        </table:table-row>
        <table:table-row table:style-name="ro3">
          <table:table-cell table:number-columns-repeated="256"/>
        </table:table-row>
        <table:table-row table:style-name="ro3">
          <table:table-cell table:number-columns-repeated="2"/>
          <table:table-cell table:style-name="ce26" table:number-columns-repeated="6"/>
          <table:table-cell/>
          <table:table-cell table:style-name="ce26" table:number-columns-repeated="2"/>
          <table:table-cell table:style-name="ce13"/>
          <table:table-cell table:style-name="ce26" table:number-columns-repeated="3"/>
          <table:table-cell table:number-columns-repeated="241"/>
        </table:table-row>
        <table:table-row table:style-name="ro3">
          <table:table-cell table:number-columns-repeated="2"/>
          <table:table-cell table:style-name="ce26" table:number-columns-repeated="6"/>
          <table:table-cell/>
          <table:table-cell table:style-name="ce26"/>
          <table:table-cell table:style-name="ce13"/>
          <table:table-cell table:style-name="ce26" table:number-columns-repeated="4"/>
          <table:table-cell table:number-columns-repeated="241"/>
        </table:table-row>
        <table:table-row table:style-name="ro3">
          <table:table-cell table:number-columns-repeated="2"/>
          <table:table-cell table:style-name="ce26" table:number-columns-repeated="3"/>
          <table:table-cell table:style-name="ce13"/>
          <table:table-cell table:style-name="ce26" table:number-columns-repeated="2"/>
          <table:table-cell/>
          <table:table-cell table:style-name="ce26" table:number-columns-repeated="2"/>
          <table:table-cell table:style-name="ce13"/>
          <table:table-cell table:style-name="ce26" table:number-columns-repeated="3"/>
          <table:table-cell table:number-columns-repeated="241"/>
        </table:table-row>
        <table:table-row table:style-name="ro3">
          <table:table-cell/>
          <table:table-cell table:style-name="ce7"/>
          <table:table-cell table:style-name="ce26" table:number-columns-repeated="2"/>
          <table:table-cell table:style-name="ce13"/>
          <table:table-cell table:style-name="ce26"/>
          <table:table-cell table:style-name="ce13"/>
          <table:table-cell table:style-name="ce26"/>
          <table:table-cell/>
          <table:table-cell table:style-name="ce26"/>
          <table:table-cell table:style-name="ce13"/>
          <table:table-cell table:style-name="ce26"/>
          <table:table-cell table:style-name="ce13"/>
          <table:table-cell table:style-name="ce26" table:number-columns-repeated="2"/>
          <table:table-cell table:number-columns-repeated="241"/>
        </table:table-row>
        <table:table-row table:style-name="ro3">
          <table:table-cell table:number-columns-repeated="2"/>
          <table:table-cell table:style-name="ce26"/>
          <table:table-cell table:style-name="ce13"/>
          <table:table-cell table:style-name="ce26" table:number-columns-repeated="3"/>
          <table:table-cell table:style-name="ce13"/>
          <table:table-cell/>
          <table:table-cell table:style-name="ce13"/>
          <table:table-cell table:style-name="ce26" table:number-columns-repeated="3"/>
          <table:table-cell table:style-name="ce13"/>
          <table:table-cell table:style-name="ce26"/>
          <table:table-cell table:number-columns-repeated="241"/>
        </table:table-row>
        <table:table-row table:style-name="ro3">
          <table:table-cell table:number-columns-repeated="2"/>
          <table:table-cell table:style-name="ce13"/>
          <table:table-cell table:style-name="ce26"/>
          <table:table-cell table:style-name="ce13"/>
          <table:table-cell table:style-name="ce26"/>
          <table:table-cell table:style-name="ce13"/>
          <table:table-cell table:style-name="ce26"/>
          <table:table-cell/>
          <table:table-cell table:style-name="ce26" table:number-columns-repeated="3"/>
          <table:table-cell table:style-name="ce13"/>
          <table:table-cell table:style-name="ce26" table:number-columns-repeated="2"/>
          <table:table-cell table:number-columns-repeated="241"/>
        </table:table-row>
        <table:table-row table:style-name="ro3">
          <table:table-cell table:number-columns-repeated="256"/>
        </table:table-row>
        <table:table-row table:style-name="ro3">
          <table:table-cell table:number-columns-repeated="2"/>
          <table:table-cell table:style-name="ce26"/>
          <table:table-cell table:style-name="ce13"/>
          <table:table-cell table:style-name="ce26"/>
          <table:table-cell table:style-name="ce13"/>
          <table:table-cell table:style-name="ce26" table:number-columns-repeated="2"/>
          <table:table-cell/>
          <table:table-cell table:style-name="ce13"/>
          <table:table-cell table:style-name="ce26" table:number-columns-repeated="3"/>
          <table:table-cell table:style-name="ce13"/>
          <table:table-cell table:style-name="ce26"/>
          <table:table-cell table:number-columns-repeated="241"/>
        </table:table-row>
        <table:table-row table:style-name="ro3">
          <table:table-cell table:number-columns-repeated="2"/>
          <table:table-cell table:style-name="ce26" table:number-columns-repeated="2"/>
          <table:table-cell table:style-name="ce13"/>
          <table:table-cell table:style-name="ce26" table:number-columns-repeated="3"/>
          <table:table-cell/>
          <table:table-cell table:style-name="ce26"/>
          <table:table-cell table:style-name="ce13"/>
          <table:table-cell table:style-name="ce26"/>
          <table:table-cell table:style-name="ce13"/>
          <table:table-cell table:style-name="ce26" table:number-columns-repeated="2"/>
          <table:table-cell table:number-columns-repeated="241"/>
        </table:table-row>
        <table:table-row table:style-name="ro3">
          <table:table-cell table:number-columns-repeated="2"/>
          <table:table-cell table:style-name="ce26" table:number-columns-repeated="3"/>
          <table:table-cell table:style-name="ce13"/>
          <table:table-cell table:style-name="ce26" table:number-columns-repeated="2"/>
          <table:table-cell/>
          <table:table-cell table:style-name="ce26" table:number-columns-repeated="2"/>
          <table:table-cell table:style-name="ce13"/>
          <table:table-cell table:style-name="ce26" table:number-columns-repeated="3"/>
          <table:table-cell table:number-columns-repeated="241"/>
        </table:table-row>
        <table:table-row table:style-name="ro3">
          <table:table-cell table:number-columns-repeated="2"/>
          <table:table-cell table:style-name="ce26" table:number-columns-repeated="2"/>
          <table:table-cell table:style-name="ce13"/>
          <table:table-cell table:style-name="ce26"/>
          <table:table-cell table:style-name="ce13"/>
          <table:table-cell table:style-name="ce26"/>
          <table:table-cell/>
          <table:table-cell table:style-name="ce26"/>
          <table:table-cell table:style-name="ce13"/>
          <table:table-cell table:style-name="ce26"/>
          <table:table-cell table:style-name="ce13"/>
          <table:table-cell table:style-name="ce26" table:number-columns-repeated="2"/>
          <table:table-cell table:number-columns-repeated="241"/>
        </table:table-row>
        <table:table-row table:style-name="ro3">
          <table:table-cell table:number-columns-repeated="2"/>
          <table:table-cell table:style-name="ce26" table:number-columns-repeated="5"/>
          <table:table-cell table:style-name="ce13"/>
          <table:table-cell/>
          <table:table-cell table:style-name="ce26" table:number-columns-repeated="4"/>
          <table:table-cell table:style-name="ce13"/>
          <table:table-cell table:style-name="ce26"/>
          <table:table-cell table:number-columns-repeated="241"/>
        </table:table-row>
        <table:table-row table:style-name="ro3">
          <table:table-cell table:number-columns-repeated="2"/>
          <table:table-cell table:style-name="ce26" table:number-columns-repeated="4"/>
          <table:table-cell table:style-name="ce13"/>
          <table:table-cell table:style-name="ce26"/>
          <table:table-cell/>
          <table:table-cell table:style-name="ce26" table:number-columns-repeated="6"/>
          <table:table-cell table:number-columns-repeated="241"/>
        </table:table-row>
        <table:table-row table:style-name="ro3">
          <table:table-cell table:number-columns-repeated="256"/>
        </table:table-row>
        <table:table-row table:style-name="ro3">
          <table:table-cell table:number-columns-repeated="2"/>
          <table:table-cell table:style-name="ce26" table:number-columns-repeated="6"/>
          <table:table-cell/>
          <table:table-cell table:style-name="ce26" table:number-columns-repeated="6"/>
          <table:table-cell table:number-columns-repeated="241"/>
        </table:table-row>
        <table:table-row table:style-name="ro3">
          <table:table-cell table:number-columns-repeated="2"/>
          <table:table-cell table:style-name="ce26" table:number-columns-repeated="6"/>
          <table:table-cell/>
          <table:table-cell table:style-name="ce13"/>
          <table:table-cell table:style-name="ce26"/>
          <table:table-cell table:style-name="ce13"/>
          <table:table-cell table:style-name="ce26"/>
          <table:table-cell table:style-name="ce13"/>
          <table:table-cell table:style-name="ce26"/>
          <table:table-cell table:number-columns-repeated="241"/>
        </table:table-row>
        <table:table-row table:style-name="ro3">
          <table:table-cell table:number-columns-repeated="2"/>
          <table:table-cell table:style-name="ce26"/>
          <table:table-cell table:style-name="ce13"/>
          <table:table-cell table:style-name="ce26"/>
          <table:table-cell table:style-name="ce13"/>
          <table:table-cell table:style-name="ce26" table:number-columns-repeated="2"/>
          <table:table-cell/>
          <table:table-cell table:style-name="ce26"/>
          <table:table-cell table:style-name="ce13"/>
          <table:table-cell table:style-name="ce26"/>
          <table:table-cell table:style-name="ce13"/>
          <table:table-cell table:style-name="ce26" table:number-columns-repeated="2"/>
          <table:table-cell table:number-columns-repeated="241"/>
        </table:table-row>
        <table:table-row table:style-name="ro3">
          <table:table-cell table:number-columns-repeated="2"/>
          <table:table-cell table:style-name="ce26" table:number-columns-repeated="2"/>
          <table:table-cell table:style-name="ce13"/>
          <table:table-cell table:style-name="ce26" table:number-columns-repeated="3"/>
          <table:table-cell/>
          <table:table-cell table:style-name="ce26" table:number-columns-repeated="2"/>
          <table:table-cell table:style-name="ce13"/>
          <table:table-cell table:style-name="ce26" table:number-columns-repeated="3"/>
          <table:table-cell table:number-columns-repeated="241"/>
        </table:table-row>
        <table:table-row table:style-name="ro3">
          <table:table-cell table:number-columns-repeated="2"/>
          <table:table-cell table:style-name="ce26"/>
          <table:table-cell table:style-name="ce13"/>
          <table:table-cell table:style-name="ce26"/>
          <table:table-cell table:style-name="ce13"/>
          <table:table-cell table:style-name="ce26" table:number-columns-repeated="2"/>
          <table:table-cell/>
          <table:table-cell table:style-name="ce26"/>
          <table:table-cell table:style-name="ce13"/>
          <table:table-cell table:style-name="ce26"/>
          <table:table-cell table:style-name="ce13"/>
          <table:table-cell table:style-name="ce26" table:number-columns-repeated="2"/>
          <table:table-cell table:number-columns-repeated="241"/>
        </table:table-row>
        <table:table-row table:style-name="ro3">
          <table:table-cell table:number-columns-repeated="2"/>
          <table:table-cell table:style-name="ce13"/>
          <table:table-cell table:style-name="ce26"/>
          <table:table-cell table:style-name="ce13"/>
          <table:table-cell table:style-name="ce26"/>
          <table:table-cell table:style-name="ce13"/>
          <table:table-cell table:style-name="ce26"/>
          <table:table-cell/>
          <table:table-cell table:style-name="ce26" table:number-columns-repeated="6"/>
          <table:table-cell table:number-columns-repeated="241"/>
        </table:table-row>
        <table:table-row table:style-name="ro3" table:number-rows-repeated="1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3">13/08/2007</text:date>, <text:time>18:35:40</text:time></text:p>
        </style:region-right>
      </style:header>
      <style:header-left style:display="false"/>
      <style:footer>
        <text:p>Página <text:page-number>1</text:page-number> / <text:page-count>99</text:page-count></text:p>
      </style:footer>
      <style:footer-left style:display="false"/>
    </style:master-page>
    <style:master-page style:name="PageStyle_5f_Pasatiempo" style:display-name="PageStyle_Pasatiempo"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Instrucciones" style:display-name="PageStyle_Instruccione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tonio Roldán Martínez</meta:initial-creator>
    <meta:creation-date>2007-02-28T13:41:06</meta:creation-date>
    <dc:creator>Antonio Roldan</dc:creator>
    <dc:date>2007-08-13T18:35:40</dc:date>
    <meta:print-date>1601-01-01T02:02:05</meta:print-date>
    <dc:language>es-ES</dc:language>
    <meta:editing-cycles>12</meta:editing-cycles>
    <meta:editing-duration>PT1H32M56S</meta:editing-duration>
    <meta:user-defined meta:name="Info 1"/>
    <meta:user-defined meta:name="Info 2"/>
    <meta:user-defined meta:name="Info 3"/>
    <meta:user-defined meta:name="Info 4"/>
    <meta:document-statistic meta:table-count="2" meta:cell-count="62" meta:object-count="20"/>
  </office:meta>
</office:document-meta>
</file>

<file path=Basic/Standard/Hoja1.xml><?xml version="1.0" encoding="utf-8"?>
<!DOCTYPE module  PUBLIC '-//OpenOffice.org//DTD OfficeDocument 1.0//EN'  'module.dtd'>
<script:module xmlns:script="http://openoffice.org/2000/script" script:name="Hoja1" script:language="StarBasic">Rem Attribute VBA_ModuleType=VBADocumentModule
Sub Hoja1
Rem Private Sub CommandButton1_Click()
Rem inicio
Rem End Sub
Rem 
Rem Private Sub CommandButton10_Click()
Rem Call sube8
Rem End Sub
Rem 
Rem Private Sub CommandButton11_Click()
Rem Call baja1
Rem End Sub
Rem 
Rem Private Sub CommandButton12_Click()
Rem Call baja2
Rem End Sub
Rem 
Rem Private Sub CommandButton13_Click()
Rem Call baja3
Rem End Sub
Rem 
Rem Private Sub CommandButton14_Click()
Rem Call baja4
Rem End Sub
Rem 
Rem Private Sub CommandButton15_Click()
Rem Call baja5
Rem End Sub
Rem 
Rem Private Sub CommandButton16_Click()
Rem Call baja6
Rem End Sub
Rem 
Rem Private Sub CommandButton17_Click()
Rem Call baja7
Rem End Sub
Rem 
Rem Private Sub CommandButton18_Click()
Rem Call baja8
Rem End Sub
Rem 
Rem Private Sub CommandButton19_Click()
Rem Call confirmar
Rem End Sub
Rem 
Rem Private Sub CommandButton2_Click()
Rem borra
Rem End Sub
Rem 
Rem Private Sub CommandButton20_Click()
Rem iniciacontador
Rem End Sub
Rem 
Rem Private Sub CommandButton21_Click()
Rem renunciar
Rem End Sub
Rem 
Rem Private Sub CommandButton3_Click()
Rem Call sube1
Rem End Sub
Rem 
Rem Private Sub CommandButton4_Click()
Rem Call sube2
Rem End Sub
Rem 
Rem Private Sub CommandButton5_Click()
Rem Call sube3
Rem End Sub
Rem 
Rem Private Sub CommandButton6_Click()
Rem Call sube4
Rem End Sub
Rem 
Rem Private Sub CommandButton7_Click()
Rem Call sube5
Rem End Sub
Rem 
Rem Private Sub CommandButton8_Click()
Rem Call sube6
Rem End Sub
Rem 
Rem Private Sub CommandButton9_Click()
Rem Call sube7
Rem End Sub
Rem 
Rem Private Sub Worksheet_SelectionChange(ByVal Target As Range)
Rem 
Rem End Sub
Rem 
End Sub</script:module>
</file>

<file path=Basic/Standard/Hoja2.xml><?xml version="1.0" encoding="utf-8"?>
<!DOCTYPE module  PUBLIC '-//OpenOffice.org//DTD OfficeDocument 1.0//EN'  'module.dtd'>
<script:module xmlns:script="http://openoffice.org/2000/script" script:name="Hoja2" script:language="StarBasic">Rem Attribute VBA_ModuleType=VBADocumentModule
Sub Hoja2
Rem 
End Sub</script:module>
</file>

<file path=Basic/Standard/Module1.xml><?xml version="1.0" encoding="utf-8"?>
<!DOCTYPE module  PUBLIC '-//OpenOffice.org//DTD OfficeDocument 1.0//EN'  'module.dtd'>
<script:module xmlns:script="http://openoffice.org/2000/script" script:name="Module1" script:language="StarBasic">REM  *****  BASIC  *****

Option Explicit

Global ex(9), ey(9), ene(9), en1(9), en2(9), num(9)
Global sb(9) As Boolean
Global repe As Boolean
Global contador%, aciertos%

Sub iniciartodo()
Call iniciacontador
repe = False
End Sub

Sub vercontador()
StarDesktop.CurrentComponent.sheets(0).GetCellByPosition(11,6).value=contador
StarDesktop.CurrentComponent.sheets(0).GetCellByPosition(11,7).value=aciertos
End Sub

Sub iniciacontador()
contador = 0
aciertos = 0
Call vercontador
End Sub

Sub destaca()
Dim i%

For i = 1 To 8
StarDesktop.CurrentComponent.sheets(0).GetCellByPosition(1+ex(i),8-ey(i)).CellBackcolor=RGB(0, 230, 76)
StarDesktop.CurrentComponent.sheets(0).GetCellByPosition(1+i,9).CellBackcolor=RGB(0, 230, 76)
Next i
End Sub

Function multiplo2(a, b)
Dim m2, n, m3
Dim vale As Boolean

m2 = a * b
n = 2
vale = True
While n &lt; 6 And vale
m3 = m2 / n
If m3 / a = Int(m3 / a) And m3 / b = Int(m3 / b) Then
m2 = m3
vale = False
End If
n = n + 1
Wend
If vale Then
n = 1 + Int(Rnd * 3)
m2 = m2 * n
End If
multiplo2 = m2
End Function

Function multiplo1(a)
multiplo1 = a * (2 + Int(Rnd * 4))
End Function
Sub borra()
Dim i%, j%

For i = 2 To 7
For j = 2 To 7
StarDesktop.CurrentComponent.sheets(0).GetCellByPosition(j,i).CellBackcolor = RGB(230, 230, 106)
StarDesktop.CurrentComponent.sheets(0).GetCellByPosition(j,i).string = ""
Next j
Next i

For i = 1 To 8
StarDesktop.CurrentComponent.sheets(0).GetCellByPosition(1+i,9).value=""
Next i
Call mensaje(" ")
repe = False
End Sub
Sub desordena()
Dim i%, j%, k%
Dim nume

For k = 1 To 20
i = 1 + Int(Rnd() * 8)
j = 1 + Int(Rnd() * 8)
nume = num(i)
num(i) = num(j)
num(j) = nume
Next k
For k = 1 To 8
StarDesktop.CurrentComponent.sheets(0).GetCellByPosition(1+k,9).value=num(k)
Next k
End Sub

Sub inicio()
Dim elige%
Dim i%

If repe Then
Beep
Exit Sub
End If
Randomize
Call borra
elige = 1 + Int(Rnd() * 6)
repe = True
Select Case elige

Case 1
ex(1) = 1: ey(1) = 1: en1(1) = 0: en2(1) = 0
ex(2) = 3: ey(2) = 1: en1(2) = 0: en2(2) = 0
ex(3) = 2: ey(3) = 2: en1(3) = 1: en2(3) = 2
ex(4) = 5: ey(4) = 1: en1(4) = 0: en2(4) = 0
ex(5) = 6: ey(5) = 2: en1(5) = 4: en2(5) = 0
ex(6) = 3: ey(6) = 3: en1(6) = 3: en2(6) = 0
ex(7) = 5: ey(7) = 3: en1(7) = 5: en2(7) = 0
ex(8) = 4: ey(8) = 4: en1(8) = 6: en2(8) = 7
num(1) = 2 + Int(Rnd * 8)
num(2) = num(1)
While num(2) = num(1)
num(2) = 2 + Int(Rnd * 8)
Wend
num(4) = num(2)
While num(4) = num(2) Or num(4) = num(1)
num(4) = 2 + Int(Rnd * 8)
Wend
num(3) = multiplo2(num(1), num(2))
num(5) = multiplo1(num(4))
num(6) = multiplo1(num(3))
num(7) = multiplo1(num(5))
num(8) = multiplo2(num(6), num(7))

Case 2
ex(1) = 5: ey(1) = 1: en1(1) = 0: en2(1) = 0
ex(2) = 6: ey(2) = 2: en1(2) = 1: en2(2) = 0
ex(3) = 3: ey(3) = 3: en1(3) = 0: en2(3) = 0
ex(4) = 5: ey(4) = 3: en1(4) = 2: en2(4) = 0
ex(5) = 4: ey(5) = 4: en1(5) = 3: en2(5) = 4
ex(6) = 3: ey(6) = 5: en1(6) = 5: en2(6) = 0
ex(7) = 2: ey(7) = 6: en1(7) = 6: en2(7) = 0
ex(8) = 4: ey(8) = 6: en1(8) = 6: en2(8) = 0
num(1) = 2 + Int(Rnd * 8)
num(2) = multiplo1(num(1))
num(3) = 2 + Int(Rnd * 8)
num(4) = multiplo1(num(2))
num(5) = multiplo2(num(3), num(4))
num(6) = multiplo1(num(5))
num(7) = multiplo1(num(6))
num(8) = multiplo1(num(6))
If num(8) = num(7) Then num(8) = num(8) * 2


Case 3
ex(1) = 4: ey(1) = 1: en1(1) = 0: en2(1) = 0
ex(2) = 1: ey(2) = 2: en1(2) = 0: en2(2) = 0
ex(3) = 5: ey(3) = 2: en1(3) = 1: en2(3) = 0
ex(4) = 2: ey(4) = 3: en1(4) = 2: en2(4) = 0
ex(5) = 4: ey(5) = 3: en1(5) = 3: en2(5) = 0
ex(6) = 3: ey(6) = 4: en1(6) = 4: en2(6) = 5
ex(7) = 2: ey(7) = 5: en1(7) = 6: en2(7) = 0
ex(8) = 3: ey(8) = 6: en1(8) = 7: en2(8) = 0
num(1) = 2 + Int(Rnd * 8)
num(2) = 2 + Int(Rnd * 8)
num(3) = multiplo1(num(1))
num(4) = multiplo1(num(2))
num(5) = multiplo1(num(3))
num(6) = multiplo2(num(4), num(5))
num(7) = multiplo1(num(6))
num(8) = multiplo1(num(7))

Case 4
ex(1) = 5: ey(1) = 2: en1(1) = 0: en2(1) = 0
ex(2) = 2: ey(2) = 3: en1(2) = 0: en2(2) = 0
ex(3) = 4: ey(3) = 3: en1(3) = 1: en2(3) = 0
ex(4) = 3: ey(4) = 4: en1(4) = 2: en2(4) = 3
ex(5) = 2: ey(5) = 5: en1(5) = 4: en2(5) = 0
ex(6) = 4: ey(6) = 5: en1(6) = 4: en2(6) = 0
ex(7) = 5: ey(7) = 6: en1(7) = 6: en2(7) = 0
ex(8) = 1: ey(8) = 6: en1(8) = 5: en2(8) = 0
num(1) = 2 + Int(Rnd * 8)
num(2) = 2 + Int(Rnd * 8)
num(3) = multiplo1(num(1))
num(4) = multiplo2(num(2), num(3))
num(5) = multiplo1(num(4))
num(6) = multiplo1(num(4))
num(7) = multiplo1(num(6))
num(8) = multiplo1(num(5))

Case 5
ex(1) = 1: ey(1) = 1: en1(1) = 0: en2(1) = 0
ex(2) = 3: ey(2) = 1: en1(2) = 0: en2(2) = 0
ex(3) = 2: ey(3) = 2: en1(3) = 1: en2(3) = 2
ex(4) = 5: ey(4) = 1: en1(4) = 0: en2(4) = 0
ex(5) = 4: ey(5) = 2: en1(5) = 4: en2(5) = 2
ex(6) = 3: ey(6) = 3: en1(6) = 3: en2(6) = 5
ex(7) = 2: ey(7) = 4: en1(7) = 6: en2(7) = 0
ex(8) = 4: ey(8) = 4: en1(8) = 6: en2(8) = 0
num(1) = 2 + Int(Rnd * 8)
num(2) = num(1)
While num(2) = num(1)
num(2) = 2 + Int(Rnd * 8)
Wend
num(4) = num(2)
While num(4) = num(2) Or num(4) = num(1)
num(4) = 2 + Int(Rnd * 8)
Wend
num(3) = multiplo2(num(1), num(2))
num(5) = multiplo2(num(4), num(2))
num(6) = multiplo2(num(3), num(5))
num(7) = multiplo1(num(6))
num(8) = multiplo1(num(6))

Case 6
ex(1) = 2: ey(1) = 2: en1(1) = 0: en2(1) = 0
ex(2) = 4: ey(2) = 2: en1(2) = 0: en2(2) = 0
ex(3) = 3: ey(3) = 3: en1(3) = 1: en2(3) = 2
ex(4) = 2: ey(4) = 4: en1(4) = 3: en2(4) = 0
ex(5) = 4: ey(5) = 4: en1(5) = 3: en2(5) = 0
ex(6) = 1: ey(6) = 5: en1(6) = 4: en2(6) = 0
ex(7) = 3: ey(7) = 5: en1(7) = 4: en2(7) = 5
ex(8) = 5: ey(8) = 5: en1(8) = 5: en2(8) = 0
num(1) = 2 + Int(Rnd * 8)
num(2) = num(1)
While num(2) = num(1)
num(2) = 2 + Int(Rnd * 8)
Wend
num(3) = multiplo2(num(1), num(2))
num(4) = multiplo1(num(3))
num(5) = multiplo1(num(3))
num(6) = multiplo1(num(4))
num(7) = multiplo2(num(4), num(5))
num(8) = multiplo1(num(5))

End Select
For i = 1 To 9: sb(i) = True: Next i

Call destaca
Call desordena
End Sub
Sub mensaje(c$)
StarDesktop.CurrentComponent.sheets(0).GetCellByPosition(4,11).string=c$
End Sub

Sub sube(n)
Dim nume, conte
Dim fil, col, i
Dim vale As Boolean
dim doc as object
dim seleccion as object
dim hoja as object

mensaje (" ")
vale = True
nume=StarDesktop.CurrentComponent.sheets(0).GetCellByPosition(1+n,9).value
doc=StarDesktop.CurrentComponent  
hoja=doc.sheets(0)
seleccion=doc.GetCurrentSelection()

if seleccion.supportsService("com.sun.star.sheet.SheetCell") then
col=seleccion.CellAddress.column
fil=seleccion.CellAddress.row
If fil &lt; 2 Or fil &gt; 7 Then vale = False
If col &lt; 2 Or col &gt; 7 Then vale = False
else
vale=false

end if
If StarDesktop.CurrentComponent.sheets(0).GetCellByPosition(col,fil).string&lt;&gt;"" then vale=false
If vale And sb(n) Then
 vale = False
 For i = 1 To 8
 If fil = 8 - ey(i) And col = 1 + ex(i) Then vale = True
 Next i
If vale Then
sb(n) = False
StarDesktop.CurrentComponent.sheets(0).GetCellByPosition(col,fil).value=nume
StarDesktop.CurrentComponent.sheets(0).GetCellByPosition(1+n,9).CellBackcolor=RGB(76, 230, 0)

Else
mensaje ("No has seleccionado bien")
End If
Else
mensaje ("No has seleccionado bien")
End If
End Sub

Sub baja(n)
Dim nume
Dim i

mensaje (" ")
If sb(n) = True Then Exit Sub
For i = 1 To 8
If StarDesktop.CurrentComponent.sheets(0).GetCellByPosition(1+ex(i),8-ey(i)).value&lt;&gt;"" then 
nume = StarDesktop.CurrentComponent.sheets(0).GetCellByPosition(1+ex(i),8-ey(i)).value
If nume = StarDesktop.CurrentComponent.sheets(0).GetCellByPosition(1+n,9).value then
StarDesktop.CurrentComponent.sheets(0).GetCellByPosition(1+ex(i),8-ey(i)).string=""
StarDesktop.CurrentComponent.sheets(0).GetCellByPosition(1+n,9).CellBackcolor=RGB(0, 230, 76)
sb(n) = True
End If
End If
Next i
End Sub

Sub confirmar()
Dim i, v, w, z, j
Dim mv, mw, mz
Dim bien, vale As Boolean

If Not repe Then
Beep
Exit Sub
End If
vale = True
For j = 1 To 8
If sb(j) Then vale = False
Next j
If Not vale Then
mensaje ("No puedes confirmar aún")
Exit Sub
End If
contador = contador + 1
bien = True
For i = 1 To 8
v=StarDesktop.CurrentComponent.sheets(0).GetCellByPosition(1+ex(i),8-ey(i)).value
If en1(i) &gt; 0 Then w = StarDesktop.CurrentComponent.sheets(0).GetCellByPosition(1 + ex(en1(i)),8 - ey(en1(i))).value Else w=0
If en2(i) &gt; 0 Then z = StarDesktop.CurrentComponent.sheets(0).GetCellByPosition(1 + ex(en2(i)),8 - ey(en2(i))).value Else z=0
If w &lt;&gt; 0 Then
If v / w &lt;&gt; Int(v / w) Then
bien = False
mv = v: mw = w
End If
End If
If z &lt;&gt; 0 Then
If v / z &lt;&gt; Int(v / z) Then
bien = False
mv = v: mz = z
End If
End If
Next i

If bien Then
If repe Then aciertos = aciertos + 1
mensaje ("Bien resuelto")
repe = False
Else
repe = True
mensaje ("Mal resuelto. Baja " + Str$(mv) + " o algún escalón inferior")
End If

Call vercontador
End Sub

Sub renunciar()
repe = False
Call inicio
End Sub
Sub sube1()
Call sube(1)
End Sub

Sub sube2()
Call sube(2)
End Sub

Sub sube3()
Call sube(3)
End Sub

Sub sube4()
Call sube(4)
End Sub

Sub sube5()
Call sube(5)
End Sub

Sub sube6()
Call sube(6)
End Sub

Sub sube7()
Call sube(7)
End Sub

Sub sube8()
Call sube(8)
End Sub


Sub baja1()
Call baja(1)
End Sub
Sub baja2()
Call baja(2)
End Sub
Sub baja3()
Call baja(3)
End Sub
Sub baja4()
Call baja(4)
End Sub
Sub baja5()
Call baja(5)
End Sub
Sub baja6()
Call baja(6)
End Sub
Sub baja7()
Call baja(7)
End Sub
Sub baja8()
Call baja(8)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

Sub Macro1

End Sub

Sub Macro2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Hoja1"/>
  <library:element library:name="Hoja2"/>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