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AAB000016892DA184B5.svm"/>
  <manifest:file-entry manifest:media-type="" manifest:full-path="Picture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mic Sans MS" svg:font-family="'Comic Sans MS'" style:font-family-generic="script"/>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2" svg:font-family="Arial" style:font-adornments="Normal" style:font-family-generic="swiss" style:font-pitch="variable"/>
  </office:font-face-decls>
  <office:automatic-styles>
    <style:style style:name="co1" style:family="table-column">
      <style:table-column-properties fo:break-before="auto" style:column-width="1.247cm"/>
    </style:style>
    <style:style style:name="co2" style:family="table-column">
      <style:table-column-properties fo:break-before="auto" style:column-width="2.267cm"/>
    </style:style>
    <style:style style:name="co3" style:family="table-column">
      <style:table-column-properties fo:break-before="auto" style:column-width="1.609cm"/>
    </style:style>
    <style:style style:name="ro1" style:family="table-row">
      <style:table-row-properties style:row-height="0.453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0.538cm" fo:break-before="auto" style:use-optimal-row-height="true"/>
    </style:style>
    <style:style style:name="ro4" style:family="table-row">
      <style:table-row-properties style:row-height="0.473cm" fo:break-before="auto" style:use-optimal-row-height="true"/>
    </style:style>
    <style:style style:name="ta1" style:family="table" style:master-page-name="PageStyle_5f_El_20_142857">
      <style:table-properties table:display="true" style:writing-mode="lr-tb"/>
    </style:style>
    <style:style style:name="ta2" style:family="table" style:master-page-name="Default">
      <style:table-properties table:display="true" style:writing-mode="lr-tb"/>
    </style:style>
    <style:style style:name="ce1" style:family="table-cell" style:parent-style-name="Default">
      <style:table-cell-properties style:glyph-orientation-vertical="0" fo:background-color="#cc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0pt" fo:font-style="italic" fo:text-shadow="none" style:text-underline-style="none" fo:font-weight="bold" style:font-size-asian="20pt" style:font-style-asian="italic" style:font-weight-asian="bold" style:font-name-complex="Arial1" style:font-size-complex="20pt" style:font-style-complex="italic" style:font-weight-complex="bold"/>
    </style:style>
    <style:style style:name="ce2" style:family="table-cell" style:parent-style-name="bien">
      <style:map style:condition="cell-content()=&quot;A&quot;" style:apply-style-name="bien" style:base-cell-address="'El 15'.C9"/>
      <style:map style:condition="cell-content()!=1" style:apply-style-name="mal" style:base-cell-address="'El 15'.C9"/>
    </style:style>
    <style:style style:name="ce3"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4"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quot;E&quot;" style:apply-style-name="bien" style:base-cell-address="'El 15'.C13"/>
      <style:map style:condition="cell-content()!=5" style:apply-style-name="mal" style:base-cell-address="'El 15'.C13"/>
    </style:style>
    <style:style style:name="ce5"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quot;I&quot;" style:apply-style-name="bien" style:base-cell-address="'El 15'.C17"/>
      <style:map style:condition="cell-content()!=9" style:apply-style-name="mal" style:base-cell-address="'El 15'.C17"/>
    </style:style>
    <style:style style:name="ce6"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quot;M&quot;" style:apply-style-name="bien" style:base-cell-address="'El 15'.C21"/>
      <style:map style:condition="cell-content()!=13" style:apply-style-name="mal" style:base-cell-address="'El 15'.C21"/>
    </style:style>
    <style:style style:name="ce7"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quot;B&quot;" style:apply-style-name="bien" style:base-cell-address="'El 15'.D9"/>
      <style:map style:condition="cell-content()!=2" style:apply-style-name="mal" style:base-cell-address="'El 15'.D9"/>
    </style:style>
    <style:style style:name="ce8"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quot;F&quot;" style:apply-style-name="bien" style:base-cell-address="'El 15'.D13"/>
      <style:map style:condition="cell-content()!=6" style:apply-style-name="mal" style:base-cell-address="'El 15'.D13"/>
    </style:style>
    <style:style style:name="ce9"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quot;J&quot;" style:apply-style-name="bien" style:base-cell-address="'El 15'.D17"/>
      <style:map style:condition="cell-content()!=10" style:apply-style-name="mal" style:base-cell-address="'El 15'.D17"/>
    </style:style>
    <style:style style:name="ce10"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quot;N&quot;" style:apply-style-name="bien" style:base-cell-address="'El 15'.D21"/>
      <style:map style:condition="cell-content()!=14" style:apply-style-name="mal" style:base-cell-address="'El 15'.D21"/>
    </style:style>
    <style:style style:name="ce11" style:family="table-cell" style:parent-style-name="Default">
      <style:table-cell-properties fo:background-color="#ffffcc"/>
      <style:text-properties fo:color="#800000" fo:font-size="12pt" fo:font-style="italic" fo:font-weight="bold"/>
    </style:style>
    <style:style style:name="ce12"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quot;C&quot;" style:apply-style-name="bien" style:base-cell-address="'El 15'.E9"/>
      <style:map style:condition="cell-content()!=3" style:apply-style-name="mal" style:base-cell-address="'El 15'.E9"/>
    </style:style>
    <style:style style:name="ce13"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quot;G&quot;" style:apply-style-name="bien" style:base-cell-address="'El 15'.E13"/>
      <style:map style:condition="cell-content()!=7" style:apply-style-name="mal" style:base-cell-address="'El 15'.E13"/>
    </style:style>
    <style:style style:name="ce14"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2"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quot;K&quot;" style:apply-style-name="bien" style:base-cell-address="'El 15'.E17"/>
      <style:map style:condition="cell-content()!=11" style:apply-style-name="mal" style:base-cell-address="'El 15'.E17"/>
    </style:style>
    <style:style style:name="ce15"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quot;O&quot;" style:apply-style-name="bien" style:base-cell-address="'El 15'.E21"/>
      <style:map style:condition="cell-content()!=15" style:apply-style-name="mal" style:base-cell-address="'El 15'.E21"/>
    </style:style>
    <style:style style:name="ce16" style:family="table-cell" style:parent-style-name="Default">
      <style:text-properties fo:font-style="italic" fo:font-weight="bold"/>
    </style:style>
    <style:style style:name="ce17"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quot;D&quot;" style:apply-style-name="bien" style:base-cell-address="'El 15'.F9"/>
      <style:map style:condition="cell-content()!=4" style:apply-style-name="mal" style:base-cell-address="'El 15'.F9"/>
    </style:style>
    <style:style style:name="ce18"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quot;H&quot;" style:apply-style-name="bien" style:base-cell-address="'El 15'.F13"/>
      <style:map style:condition="cell-content()!=8" style:apply-style-name="mal" style:base-cell-address="'El 15'.F13"/>
    </style:style>
    <style:style style:name="ce19"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quot;L&quot;" style:apply-style-name="bien" style:base-cell-address="'El 15'.F17"/>
      <style:map style:condition="cell-content()!=12" style:apply-style-name="mal" style:base-cell-address="'El 15'.F17"/>
    </style:style>
    <style:style style:name="ce20"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quot;-&quot;" style:apply-style-name="bien" style:base-cell-address="'El 15'.F21"/>
      <style:map style:condition="cell-content()!=16" style:apply-style-name="mal" style:base-cell-address="'El 15'.F21"/>
    </style:style>
    <style:style style:name="ce21" style:family="table-cell" style:parent-style-name="Default">
      <style:table-cell-properties fo:border-bottom="none" fo:background-color="#ffffcc" fo:border-left="0.002cm solid #000000" fo:border-right="0.002cm solid #000000" fo:border-top="0.002cm solid #000000"/>
      <style:text-properties fo:font-weight="bold"/>
    </style:style>
    <style:style style:name="ce22" style:family="table-cell" style:parent-style-name="Default">
      <style:table-cell-properties fo:border-bottom="none" fo:background-color="#ffffcc" fo:border-left="0.002cm solid #000000" fo:border-right="0.002cm solid #000000" fo:border-top="none"/>
      <style:text-properties fo:font-weight="bold"/>
    </style:style>
    <style:style style:name="ce23" style:family="table-cell" style:parent-style-name="Default">
      <style:table-cell-properties fo:border-bottom="0.002cm solid #000000" fo:background-color="#ffffcc" fo:border-left="0.002cm solid #000000" fo:border-right="0.002cm solid #000000" fo:border-top="none"/>
      <style:text-properties fo:font-weight="bold"/>
    </style:style>
    <style:style style:name="ce24" style:family="table-cell" style:parent-style-name="Default">
      <style:text-properties fo:color="#008000"/>
    </style:style>
    <style:style style:name="ce25" style:family="table-cell" style:parent-style-name="Default">
      <style:text-properties fo:color="#000080" fo:font-style="italic" fo:font-weight="bold"/>
    </style:style>
    <style:style style:name="ce26" style:family="table-cell" style:parent-style-name="Default">
      <style:text-properties fo:color="#800000"/>
    </style:style>
    <style:style style:name="ce27" style:family="table-cell" style:parent-style-name="Default">
      <style:text-properties fo:color="#008000" fo:font-weight="bold"/>
    </style:style>
    <style:style style:name="ce28" style:family="table-cell" style:parent-style-name="Default" style:data-style-name="N138"/>
    <style:style style:name="ce29" style:family="table-cell" style:parent-style-name="Default">
      <style:text-properties style:use-window-font-color="true" style:text-outline="false" style:text-line-through-style="none" style:font-name="Comic Sans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0" style:family="table-cell" style:parent-style-name="Default">
      <style:text-properties fo:color="#8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textarea-horizontal-align="justify" draw:textarea-vertical-align="middle" draw:auto-grow-height="false"/>
    </style:style>
    <style:style style:name="P1" style:family="paragraph">
      <style:paragraph-properties fo:text-align="center"/>
      <style:text-properties style:use-window-font-color="true" style:text-line-through-style="none" fo:font-family="Arial" style:font-family-generic="modern" fo:font-size="12pt" fo:font-style="normal" style:text-underline-style="none" fo:font-weight="bold"/>
    </style:style>
    <style:style style:name="P2" style:family="paragraph">
      <style:paragraph-properties fo:text-align="center"/>
    </style:style>
    <style:style style:name="P3" style:family="paragraph">
      <style:paragraph-properties fo:text-align="center"/>
      <style:text-properties fo:font-size="12pt" fo:font-weight="bold"/>
    </style:style>
    <style:style style:name="P4" style:family="paragraph">
      <style:paragraph-properties fo:text-align="center"/>
    </style:style>
    <style:style style:name="T1" style:family="text">
      <style:text-properties fo:color="#800000"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2" style:family="text">
      <style:text-properties fo:color="#8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iteration table:status="enable" table:steps="4" table:maximum-difference="1"/>
      </table:calculation-settings>
      <table:table table:name="El 15" table:style-name="ta1"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1" form:label="Iniciar juego"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desorden?language=Basic&amp;location=document"/>
              </office:event-listeners>
            </form:button>
            <form:button form:name="PushButton" form:control-implementation="ooo:com.sun.star.form.component.CommandButton" form:id="control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1?language=Basic&amp;location=document"/>
              </office:event-listeners>
            </form:button>
            <form:button form:name="PushButton" form:control-implementation="ooo:com.sun.star.form.component.CommandButton" form:id="control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2?language=Basic&amp;location=document"/>
              </office:event-listeners>
            </form:button>
            <form:button form:name="PushButton" form:control-implementation="ooo:com.sun.star.form.component.CommandButton" form:id="control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3?language=Basic&amp;location=document"/>
              </office:event-listeners>
            </form:button>
            <form:button form:name="PushButton" form:control-implementation="ooo:com.sun.star.form.component.CommandButton" form:id="control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4?language=Basic&amp;location=document"/>
              </office:event-listeners>
            </form:button>
            <form:button form:name="PushButton" form:control-implementation="ooo:com.sun.star.form.component.CommandButton" form:id="control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5?language=Basic&amp;location=document"/>
              </office:event-listeners>
            </form:button>
            <form:button form:name="PushButton" form:control-implementation="ooo:com.sun.star.form.component.CommandButton" form:id="control7"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6?language=Basic&amp;location=document"/>
              </office:event-listeners>
            </form:button>
            <form:button form:name="PushButton" form:control-implementation="ooo:com.sun.star.form.component.CommandButton" form:id="control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7?language=Basic&amp;location=document"/>
              </office:event-listeners>
            </form:button>
            <form:button form:name="PushButton" form:control-implementation="ooo:com.sun.star.form.component.CommandButton" form:id="control9"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8?language=Basic&amp;location=document"/>
              </office:event-listeners>
            </form:button>
            <form:button form:name="PushButton" form:control-implementation="ooo:com.sun.star.form.component.CommandButton" form:id="control10"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9?language=Basic&amp;location=document"/>
              </office:event-listeners>
            </form:button>
            <form:button form:name="PushButton" form:control-implementation="ooo:com.sun.star.form.component.CommandButton" form:id="control1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10?language=Basic&amp;location=document"/>
              </office:event-listeners>
            </form:button>
            <form:button form:name="PushButton" form:control-implementation="ooo:com.sun.star.form.component.CommandButton" form:id="control1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11?language=Basic&amp;location=document"/>
              </office:event-listeners>
            </form:button>
            <form:button form:name="PushButton" form:control-implementation="ooo:com.sun.star.form.component.CommandButton" form:id="control1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12?language=Basic&amp;location=document"/>
              </office:event-listeners>
            </form:button>
            <form:button form:name="PushButton" form:control-implementation="ooo:com.sun.star.form.component.CommandButton" form:id="control1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13?language=Basic&amp;location=document"/>
              </office:event-listeners>
            </form:button>
            <form:button form:name="PushButton" form:control-implementation="ooo:com.sun.star.form.component.CommandButton" form:id="control1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14?language=Basic&amp;location=document"/>
              </office:event-listeners>
            </form:button>
            <form:button form:name="PushButton" form:control-implementation="ooo:com.sun.star.form.component.CommandButton" form:id="control1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15?language=Basic&amp;location=document"/>
              </office:event-listeners>
            </form:button>
            <form:button form:name="PushButton" form:control-implementation="ooo:com.sun.star.form.component.CommandButton" form:id="control17"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16?language=Basic&amp;location=document"/>
              </office:event-listeners>
            </form:button>
            <form:button form:name="PushButton1" form:control-implementation="ooo:com.sun.star.form.component.CommandButton" form:id="control18" form:label="Deshace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trojugada?language=Basic&amp;location=document"/>
              </office:event-listeners>
            </form:button>
          </form:form>
        </office:forms>
        <table:table-column table:style-name="co1" table:default-cell-style-name="Default"/>
        <table:table-column table:style-name="co2" table:default-cell-style-name="Default"/>
        <table:table-column table:style-name="co2" table:number-columns-repeated="4" table:default-cell-style-name="ce3"/>
        <table:table-column table:style-name="co2" table:number-columns-repeated="2" table:default-cell-style-name="Default"/>
        <table:table-column table:style-name="co3" table:default-cell-style-name="Default"/>
        <table:table-column table:style-name="co2" table:number-columns-repeated="3" table:default-cell-style-name="Default"/>
        <table:table-row table:style-name="ro1">
          <table:table-cell table:number-columns-repeated="2"/>
          <table:table-cell table:style-name="Default" table:number-columns-repeated="4"/>
          <table:table-cell table:number-columns-repeated="6"/>
        </table:table-row>
        <table:table-row table:style-name="ro1">
          <table:table-cell/>
          <table:table-cell table:style-name="ce1" office:value-type="string" table:number-columns-spanned="7" table:number-rows-spanned="3">
            <text:p>El 15 de Sam Loyd</text:p>
          </table:table-cell>
          <table:covered-table-cell table:number-columns-repeated="4" table:style-name="ce1" office:value-type="float" office:value="0">
            <text:p>0</text:p>
          </table:covered-table-cell>
          <table:covered-table-cell table:number-columns-repeated="2" table:style-name="ce1"/>
          <table:table-cell/>
          <table:table-cell table:style-name="ce24" office:value-type="string">
            <text:p>Adaptado a Hoja de Cálculo por Antonio Roldán</text:p>
          </table:table-cell>
          <table:table-cell table:number-columns-repeated="2"/>
        </table:table-row>
        <table:table-row table:style-name="ro1">
          <table:table-cell/>
          <table:covered-table-cell table:style-name="ce1"/>
          <table:covered-table-cell table:number-columns-repeated="4" table:style-name="ce1" office:value-type="float" office:value="0">
            <text:p>0</text:p>
          </table:covered-table-cell>
          <table:covered-table-cell table:number-columns-repeated="2" table:style-name="ce1"/>
          <table:table-cell/>
          <table:table-cell table:style-name="ce24" office:value-type="string">
            <text:p>Versión Febrero 2007</text:p>
          </table:table-cell>
          <table:table-cell table:number-columns-repeated="2"/>
        </table:table-row>
        <table:table-row table:style-name="ro1">
          <table:table-cell/>
          <table:covered-table-cell table:style-name="ce1"/>
          <table:covered-table-cell table:number-columns-repeated="4" table:style-name="ce1" office:value-type="float" office:value="0">
            <text:p>0</text:p>
          </table:covered-table-cell>
          <table:covered-table-cell table:number-columns-repeated="2" table:style-name="ce1"/>
          <table:table-cell table:number-columns-repeated="4"/>
        </table:table-row>
        <table:table-row table:style-name="ro1">
          <table:table-cell table:number-columns-repeated="2"/>
          <table:table-cell table:style-name="Default" office:value-type="string">
            <text:p><text:s/></text:p>
          </table:table-cell>
          <table:table-cell table:style-name="Default" table:number-columns-repeated="3"/>
          <table:table-cell office:value-type="string">
            <text:p><text:s/></text:p>
          </table:table-cell>
          <table:table-cell/>
          <table:table-cell>
            <draw:control table:end-cell-address="'El 15'.L8" table:end-x="1.007cm" table:end-y="0.24cm" draw:z-index="0" draw:text-style-name="P1" svg:width="5.551cm" svg:height="1.247cm" svg:x="1.574cm" svg:y="0.347cm" draw:control="control1"/>
          </table:table-cell>
          <table:table-cell table:number-columns-repeated="3"/>
        </table:table-row>
        <table:table-row table:style-name="ro1" table:number-rows-repeated="3">
          <table:table-cell table:number-columns-repeated="2"/>
          <table:table-cell table:style-name="Default" table:number-columns-repeated="4"/>
          <table:table-cell table:number-columns-repeated="6"/>
        </table:table-row>
        <table:table-row table:style-name="ro2">
          <table:table-cell table:number-columns-repeated="2"/>
          <table:table-cell table:style-name="ce2" office:value-type="string" table:number-columns-spanned="1" table:number-rows-spanned="4">
            <text:p>A</text:p>
          </table:table-cell>
          <table:table-cell table:style-name="ce7" office:value-type="string" table:number-columns-spanned="1" table:number-rows-spanned="4">
            <text:p>B</text:p>
          </table:table-cell>
          <table:table-cell table:style-name="ce12" office:value-type="string" table:number-columns-spanned="1" table:number-rows-spanned="4">
            <text:p>C</text:p>
          </table:table-cell>
          <table:table-cell table:style-name="ce17" office:value-type="string" table:number-columns-spanned="1" table:number-rows-spanned="4">
            <text:p>D</text:p>
          </table:table-cell>
          <table:table-cell/>
          <table:table-cell table:style-name="ce21" office:value-type="string">
            <text:p><text:s text:c="2"/>A <text:s/>B <text:s/>C <text:s/>D</text:p>
          </table:table-cell>
          <table:table-cell table:number-columns-repeated="4"/>
        </table:table-row>
        <table:table-row table:style-name="ro2">
          <table:table-cell table:number-columns-repeated="2"/>
          <table:covered-table-cell table:number-columns-repeated="4" office:value-type="float" office:value="0">
            <text:p>0</text:p>
          </table:covered-table-cell>
          <table:table-cell/>
          <table:table-cell table:style-name="ce22" office:value-type="string">
            <text:p><text:s text:c="2"/>E <text:s/>F <text:s/>G <text:s/>H</text:p>
          </table:table-cell>
          <table:table-cell/>
          <table:table-cell table:style-name="ce25" office:value-type="string">
            <text:p>Estadísticas</text:p>
          </table:table-cell>
          <table:table-cell table:number-columns-repeated="2"/>
        </table:table-row>
        <table:table-row table:style-name="ro2">
          <table:table-cell table:number-columns-repeated="2"/>
          <table:covered-table-cell office:value-type="float" office:value="0">
            <text:p>0</text:p>
            <draw:control table:end-cell-address="'El 15'.C12" table:end-x="2.204cm" table:end-y="0.343cm" draw:z-index="1" draw:text-style-name="P2" svg:width="0.434cm" svg:height="0.371cm" svg:x="1.769cm" svg:y="0.419cm" draw:control="control2"/>
          </table:covered-table-cell>
          <table:covered-table-cell office:value-type="float" office:value="0">
            <text:p>0</text:p>
            <draw:control table:end-cell-address="'El 15'.D12" table:end-x="2.182cm" table:end-y="0.313cm" draw:z-index="5" draw:text-style-name="P2" svg:width="0.44cm" svg:height="0.394cm" svg:x="1.741cm" svg:y="0.366cm" draw:control="control6"/>
          </table:covered-table-cell>
          <table:covered-table-cell office:value-type="float" office:value="0">
            <text:p>0</text:p>
            <draw:control table:end-cell-address="'El 15'.E12" table:end-x="2.182cm" table:end-y="0.313cm" draw:z-index="9" draw:text-style-name="P2" svg:width="0.44cm" svg:height="0.341cm" svg:x="1.741cm" svg:y="0.419cm" draw:control="control10"/>
          </table:covered-table-cell>
          <table:covered-table-cell office:value-type="float" office:value="0">
            <text:p>0</text:p>
            <draw:control table:end-cell-address="'El 15'.F12" table:end-x="2.182cm" table:end-y="0.313cm" draw:z-index="13" draw:text-style-name="P2" svg:width="0.384cm" svg:height="0.341cm" svg:x="1.797cm" svg:y="0.419cm" draw:control="control14"/>
          </table:covered-table-cell>
          <table:table-cell/>
          <table:table-cell table:style-name="ce22" office:value-type="string">
            <text:p><text:s text:c="2"/>I <text:s text:c="2"/>J <text:s/>K <text:s text:c="2"/>L</text:p>
          </table:table-cell>
          <table:table-cell table:number-columns-repeated="4"/>
        </table:table-row>
        <table:table-row table:style-name="ro2">
          <table:table-cell table:number-columns-repeated="2"/>
          <table:covered-table-cell table:number-columns-repeated="4" office:value-type="float" office:value="0">
            <text:p>0</text:p>
          </table:covered-table-cell>
          <table:table-cell/>
          <table:table-cell table:style-name="ce23" office:value-type="string">
            <text:p><text:s text:c="2"/>M <text:s/>N O</text:p>
          </table:table-cell>
          <table:table-cell/>
          <table:table-cell table:style-name="ce26" office:value-type="string">
            <text:p>Número de jugadas</text:p>
          </table:table-cell>
          <table:table-cell/>
          <table:table-cell office:value-type="float" office:value="164">
            <text:p>164</text:p>
          </table:table-cell>
        </table:table-row>
        <table:table-row table:style-name="ro2">
          <table:table-cell table:number-columns-repeated="2"/>
          <table:table-cell table:style-name="ce4" office:value-type="string" table:number-columns-spanned="1" table:number-rows-spanned="4">
            <text:p>E</text:p>
          </table:table-cell>
          <table:table-cell table:style-name="ce8" office:value-type="string" table:number-columns-spanned="1" table:number-rows-spanned="4">
            <text:p>F</text:p>
          </table:table-cell>
          <table:table-cell table:style-name="ce13" office:value-type="string" table:number-columns-spanned="1" table:number-rows-spanned="4">
            <text:p>G</text:p>
          </table:table-cell>
          <table:table-cell table:style-name="ce18" office:value-type="string" table:number-columns-spanned="1" table:number-rows-spanned="4">
            <text:p>H</text:p>
          </table:table-cell>
          <table:table-cell table:number-columns-repeated="3"/>
          <table:table-cell table:style-name="ce26"/>
          <table:table-cell table:number-columns-repeated="2"/>
        </table:table-row>
        <table:table-row table:style-name="ro2">
          <table:table-cell table:number-columns-repeated="2"/>
          <table:covered-table-cell table:number-columns-repeated="4" office:value-type="float" office:value="0">
            <text:p>0</text:p>
          </table:covered-table-cell>
          <table:table-cell table:number-columns-repeated="3"/>
          <table:table-cell table:style-name="ce26" office:value-type="string">
            <text:p>Letras bien situadas</text:p>
          </table:table-cell>
          <table:table-cell/>
          <table:table-cell office:value-type="float" office:value="16">
            <text:p>16</text:p>
          </table:table-cell>
        </table:table-row>
        <table:table-row table:style-name="ro2">
          <table:table-cell table:number-columns-repeated="2"/>
          <table:covered-table-cell office:value-type="float" office:value="0">
            <text:p>0</text:p>
            <draw:control table:end-cell-address="'El 15'.C16" table:end-x="2.181cm" table:end-y="0.323cm" draw:z-index="2" draw:text-style-name="P2" svg:width="0.439cm" svg:height="0.394cm" svg:x="1.741cm" svg:y="0.376cm" draw:control="control3"/>
          </table:covered-table-cell>
          <table:covered-table-cell office:value-type="float" office:value="0">
            <text:p>0</text:p>
            <draw:control table:end-cell-address="'El 15'.D16" table:end-x="2.182cm" table:end-y="0.323cm" draw:z-index="6" draw:text-style-name="P2" svg:width="0.44cm" svg:height="0.394cm" svg:x="1.741cm" svg:y="0.376cm" draw:control="control7"/>
          </table:covered-table-cell>
          <table:covered-table-cell office:value-type="float" office:value="0">
            <text:p>0</text:p>
            <draw:control table:end-cell-address="'El 15'.E16" table:end-x="2.182cm" table:end-y="0.323cm" draw:z-index="10" draw:text-style-name="P2" svg:width="0.412cm" svg:height="0.394cm" svg:x="1.769cm" svg:y="0.376cm" draw:control="control11"/>
          </table:covered-table-cell>
          <table:covered-table-cell office:value-type="float" office:value="0">
            <text:p>0</text:p>
            <draw:control table:end-cell-address="'El 15'.F16" table:end-x="2.182cm" table:end-y="0.323cm" draw:z-index="14" draw:text-style-name="P2" svg:width="0.44cm" svg:height="0.447cm" svg:x="1.741cm" svg:y="0.323cm" draw:control="control15"/>
          </table:covered-table-cell>
          <table:table-cell table:number-columns-repeated="6"/>
        </table:table-row>
        <table:table-row table:style-name="ro2">
          <table:table-cell table:number-columns-repeated="2"/>
          <table:covered-table-cell table:number-columns-repeated="4" office:value-type="float" office:value="0">
            <text:p>0</text:p>
          </table:covered-table-cell>
          <table:table-cell table:number-columns-repeated="3"/>
          <table:table-cell table:style-name="ce26" office:value-type="string">
            <text:p>Rendimiento</text:p>
          </table:table-cell>
          <table:table-cell/>
          <table:table-cell table:style-name="ce28" office:value-type="percentage" office:value="0.487804878048781">
            <text:p>48,8%</text:p>
          </table:table-cell>
        </table:table-row>
        <table:table-row table:style-name="ro1">
          <table:table-cell table:number-columns-repeated="2"/>
          <table:table-cell table:style-name="ce5" office:value-type="string" table:number-columns-spanned="1" table:number-rows-spanned="4">
            <text:p>I</text:p>
          </table:table-cell>
          <table:table-cell table:style-name="ce9" office:value-type="string" table:number-columns-spanned="1" table:number-rows-spanned="4">
            <text:p>J</text:p>
          </table:table-cell>
          <table:table-cell table:style-name="ce14" office:value-type="string" table:number-columns-spanned="1" table:number-rows-spanned="4">
            <text:p>K</text:p>
          </table:table-cell>
          <table:table-cell table:style-name="ce19" office:value-type="string" table:number-columns-spanned="1" table:number-rows-spanned="4">
            <text:p>L</text:p>
          </table:table-cell>
          <table:table-cell table:number-columns-repeated="6"/>
        </table:table-row>
        <table:table-row table:style-name="ro1">
          <table:table-cell table:number-columns-repeated="2"/>
          <table:covered-table-cell table:number-columns-repeated="4"/>
          <table:table-cell table:number-columns-repeated="3"/>
          <table:table-cell table:style-name="ce27" office:value-type="string">
            <text:p>Podrás deshacer hasta 200 jugadas</text:p>
          </table:table-cell>
          <table:table-cell table:number-columns-repeated="2"/>
        </table:table-row>
        <table:table-row table:style-name="ro1">
          <table:table-cell table:number-columns-repeated="2"/>
          <table:covered-table-cell>
            <draw:control table:end-cell-address="'El 15'.C20" table:end-x="2.181cm" table:end-y="0.323cm" draw:z-index="3" draw:text-style-name="P2" svg:width="0.411cm" svg:height="0.422cm" svg:x="1.769cm" svg:y="0.351cm" draw:control="control4"/>
          </table:covered-table-cell>
          <table:covered-table-cell>
            <draw:control table:end-cell-address="'El 15'.D20" table:end-x="2.182cm" table:end-y="0.323cm" draw:z-index="7" draw:text-style-name="P2" svg:width="0.412cm" svg:height="0.396cm" svg:x="1.769cm" svg:y="0.377cm" draw:control="control8"/>
          </table:covered-table-cell>
          <table:covered-table-cell>
            <draw:control table:end-cell-address="'El 15'.E20" table:end-x="2.182cm" table:end-y="0.323cm" draw:z-index="11" draw:text-style-name="P2" svg:width="0.412cm" svg:height="0.343cm" svg:x="1.769cm" svg:y="0.43cm" draw:control="control12"/>
          </table:covered-table-cell>
          <table:covered-table-cell>
            <draw:control table:end-cell-address="'El 15'.F20" table:end-x="2.182cm" table:end-y="0.323cm" draw:z-index="15" draw:text-style-name="P2" svg:width="0.412cm" svg:height="0.369cm" svg:x="1.769cm" svg:y="0.404cm" draw:control="control16"/>
          </table:covered-table-cell>
          <table:table-cell table:number-columns-repeated="3"/>
          <table:table-cell>
            <draw:control table:end-cell-address="'El 15'.L21" table:end-x="0.322cm" table:end-y="0.432cm" draw:z-index="17" draw:text-style-name="P3" svg:width="4.603cm" svg:height="0.928cm" svg:x="0.235cm" svg:y="0.406cm" draw:control="control18"/>
          </table:table-cell>
          <table:table-cell table:number-columns-repeated="2"/>
        </table:table-row>
        <table:table-row table:style-name="ro1">
          <table:table-cell table:number-columns-repeated="2"/>
          <table:covered-table-cell table:number-columns-repeated="4"/>
          <table:table-cell table:number-columns-repeated="6"/>
        </table:table-row>
        <table:table-row table:style-name="ro1">
          <table:table-cell table:number-columns-repeated="2"/>
          <table:table-cell table:style-name="ce6" office:value-type="string" table:number-columns-spanned="1" table:number-rows-spanned="4">
            <text:p>M</text:p>
          </table:table-cell>
          <table:table-cell table:style-name="ce10" office:value-type="string" table:number-columns-spanned="1" table:number-rows-spanned="4">
            <text:p>N</text:p>
          </table:table-cell>
          <table:table-cell table:style-name="ce15" office:value-type="string" table:number-columns-spanned="1" table:number-rows-spanned="4">
            <text:p>O</text:p>
          </table:table-cell>
          <table:table-cell table:style-name="ce20" office:value-type="string" table:number-columns-spanned="1" table:number-rows-spanned="4">
            <text:p>-</text:p>
          </table:table-cell>
          <table:table-cell table:number-columns-repeated="6"/>
        </table:table-row>
        <table:table-row table:style-name="ro1">
          <table:table-cell table:number-columns-repeated="2"/>
          <table:covered-table-cell table:number-columns-repeated="4"/>
          <table:table-cell table:number-columns-repeated="6"/>
        </table:table-row>
        <table:table-row table:style-name="ro1">
          <table:table-cell table:number-columns-repeated="2"/>
          <table:covered-table-cell>
            <draw:control table:end-cell-address="'El 15'.C24" table:end-x="2.181cm" table:end-y="0.317cm" draw:z-index="4" draw:text-style-name="P2" svg:width="0.411cm" svg:height="0.395cm" svg:x="1.769cm" svg:y="0.373cm" draw:control="control5"/>
          </table:covered-table-cell>
          <table:covered-table-cell>
            <draw:control table:end-cell-address="'El 15'.D24" table:end-x="2.182cm" table:end-y="0.317cm" draw:z-index="8" draw:text-style-name="P2" svg:width="0.412cm" svg:height="0.369cm" svg:x="1.769cm" svg:y="0.399cm" draw:control="control9"/>
          </table:covered-table-cell>
          <table:covered-table-cell>
            <draw:control table:end-cell-address="'El 15'.E24" table:end-x="2.182cm" table:end-y="0.317cm" draw:z-index="12" draw:text-style-name="P2" svg:width="0.412cm" svg:height="0.342cm" svg:x="1.769cm" svg:y="0.426cm" draw:control="control13"/>
          </table:covered-table-cell>
          <table:covered-table-cell>
            <draw:control table:end-cell-address="'El 15'.F24" table:end-x="2.182cm" table:end-y="0.317cm" draw:z-index="16" draw:text-style-name="P2" svg:width="0.412cm" svg:height="0.422cm" svg:x="1.769cm" svg:y="0.346cm" draw:control="control17"/>
          </table:covered-table-cell>
          <table:table-cell table:number-columns-repeated="6"/>
        </table:table-row>
        <table:table-row table:style-name="ro1">
          <table:table-cell table:number-columns-repeated="2"/>
          <table:covered-table-cell table:number-columns-repeated="4"/>
          <table:table-cell table:number-columns-repeated="6"/>
        </table:table-row>
        <table:table-row table:style-name="ro1" table:number-rows-repeated="2">
          <table:table-cell table:number-columns-repeated="2"/>
          <table:table-cell table:style-name="Default" table:number-columns-repeated="4"/>
          <table:table-cell table:number-columns-repeated="6"/>
        </table:table-row>
        <table:table-row table:style-name="ro3">
          <table:table-cell table:number-columns-repeated="2"/>
          <table:table-cell table:style-name="Default"/>
          <table:table-cell table:style-name="ce11" office:value-type="string" table:number-columns-spanned="3" table:number-rows-spanned="1">
            <text:p>Muy bien. Lo has resuelto</text:p>
          </table:table-cell>
          <table:covered-table-cell table:style-name="ce16"/>
          <table:covered-table-cell table:style-name="Default"/>
          <table:table-cell table:number-columns-repeated="6"/>
        </table:table-row>
      </table:table>
      <table:table table:name="Instrucciones" table:style-name="ta2" table:print="false">
        <table:table-column table:style-name="co2" table:number-columns-repeated="10" table:default-cell-style-name="Default"/>
        <table:table-row table:style-name="ro1">
          <table:table-cell table:number-columns-repeated="10"/>
        </table:table-row>
        <table:table-row table:style-name="ro1">
          <table:table-cell/>
          <table:table-cell table:style-name="ce1" office:value-type="string" table:number-columns-spanned="7" table:number-rows-spanned="3">
            <text:p>Instrucciones</text:p>
          </table:table-cell>
          <table:covered-table-cell table:number-columns-repeated="4" table:style-name="ce1" office:value-type="float" office:value="0">
            <text:p>0</text:p>
          </table:covered-table-cell>
          <table:covered-table-cell table:number-columns-repeated="2" table:style-name="ce1"/>
          <table:table-cell table:number-columns-repeated="2"/>
        </table:table-row>
        <table:table-row table:style-name="ro1">
          <table:table-cell/>
          <table:covered-table-cell table:style-name="ce1"/>
          <table:covered-table-cell table:number-columns-repeated="4" table:style-name="ce1" office:value-type="float" office:value="0">
            <text:p>0</text:p>
          </table:covered-table-cell>
          <table:covered-table-cell table:number-columns-repeated="2" table:style-name="ce1"/>
          <table:table-cell table:number-columns-repeated="2"/>
        </table:table-row>
        <table:table-row table:style-name="ro1">
          <table:table-cell/>
          <table:covered-table-cell table:style-name="ce1"/>
          <table:covered-table-cell table:number-columns-repeated="4" table:style-name="ce1" office:value-type="float" office:value="0">
            <text:p>0</text:p>
          </table:covered-table-cell>
          <table:covered-table-cell table:number-columns-repeated="2" table:style-name="ce1"/>
          <table:table-cell table:number-columns-repeated="2"/>
        </table:table-row>
        <table:table-row table:style-name="ro1">
          <table:table-cell table:number-columns-repeated="10"/>
        </table:table-row>
        <table:table-row table:style-name="ro1">
          <table:table-cell/>
          <table:table-cell table:style-name="ce29"/>
          <table:table-cell table:number-columns-repeated="8"/>
        </table:table-row>
        <table:table-row table:style-name="ro1">
          <table:table-cell table:number-columns-repeated="10"/>
        </table:table-row>
        <table:table-row table:style-name="ro4">
          <table:table-cell/>
          <table:table-cell table:style-name="ce30" office:value-type="string">
            <text:p>Comienza pulsando sobre el botón <text:span text:style-name="T1">Iniciar Juego</text:span></text:p>
          </table:table-cell>
          <table:table-cell table:number-columns-repeated="7"/>
          <table:table-cell table:style-name="ce21" office:value-type="string">
            <text:p><text:s text:c="2"/>A <text:s/>B <text:s/>C <text:s/>D</text:p>
          </table:table-cell>
        </table:table-row>
        <table:table-row table:style-name="ro1">
          <table:table-cell/>
          <table:table-cell table:style-name="ce30" office:value-type="string">
            <text:p>De esta forma se revolverán las letras y quedarán a cero los contadores</text:p>
          </table:table-cell>
          <table:table-cell table:number-columns-repeated="7"/>
          <table:table-cell table:style-name="ce22" office:value-type="string">
            <text:p><text:s text:c="2"/>E <text:s/>F <text:s/>G <text:s/>H</text:p>
          </table:table-cell>
        </table:table-row>
        <table:table-row table:style-name="ro1">
          <table:table-cell/>
          <table:table-cell table:style-name="ce30"/>
          <table:table-cell table:number-columns-repeated="7"/>
          <table:table-cell table:style-name="ce22" office:value-type="string">
            <text:p><text:s text:c="2"/>I <text:s text:c="2"/>J <text:s/>K <text:s text:c="2"/>L</text:p>
          </table:table-cell>
        </table:table-row>
        <table:table-row table:style-name="ro1">
          <table:table-cell/>
          <table:table-cell table:style-name="ce30" office:value-type="string">
            <text:p>Deberás mover las letras desordenadas hasta conseguir la distribución que figura en el cuadrado pequeño</text:p>
          </table:table-cell>
          <table:table-cell table:number-columns-repeated="7"/>
          <table:table-cell table:style-name="ce23" office:value-type="string">
            <text:p><text:s text:c="2"/>M <text:s/>N O</text:p>
          </table:table-cell>
        </table:table-row>
        <table:table-row table:style-name="ro1">
          <table:table-cell/>
          <table:table-cell table:style-name="ce30"/>
          <table:table-cell table:number-columns-repeated="8"/>
        </table:table-row>
        <table:table-row table:style-name="ro1">
          <table:table-cell/>
          <table:table-cell table:style-name="ce30" office:value-type="string">
            <text:p>Sólo se pueden mover las letras que sean contiguas al cuadrado en blanco</text:p>
          </table:table-cell>
          <table:table-cell table:number-columns-repeated="8"/>
        </table:table-row>
        <table:table-row table:style-name="ro1">
          <table:table-cell table:number-columns-repeated="10"/>
        </table:table-row>
        <table:table-row table:style-name="ro1">
          <table:table-cell table:number-columns-repeated="2"/>
          <table:table-cell>
            <draw:frame table:end-cell-address="Instrucciones.E24" table:end-x="1.089cm" table:end-y="0.428cm" draw:z-index="0" draw:name="Imagen 1" draw:style-name="gr1" draw:text-style-name="P4" svg:width="5.604cm" svg:height="4.491cm" svg:x="0cm" svg:y="0cm">
              <draw:image xlink:href="Pictures/2000000700001AAB000016892DA184B5.svm" xlink:type="simple" xlink:show="embed" xlink:actuate="onLoad">
                <text:p/>
              </draw:image>
            </draw:frame>
          </table:table-cell>
          <table:table-cell table:number-columns-repeated="7"/>
        </table:table-row>
        <table:table-row table:style-name="ro1">
          <table:table-cell table:number-columns-repeated="5"/>
          <table:table-cell table:style-name="ce30" office:value-type="string">
            <text:p>Para mover una letra deberás pulsar sobre el pequeño botón situado </text:p>
          </table:table-cell>
          <table:table-cell table:number-columns-repeated="4"/>
        </table:table-row>
        <table:table-row table:style-name="ro1">
          <table:table-cell table:number-columns-repeated="3"/>
          <table:table-cell>
            <draw:custom-shape table:end-cell-address="Instrucciones.D19" table:end-x="0.827cm" table:end-y="0.049cm" draw:z-index="4" draw:style-name="gr2" draw:text-style-name="P4" svg:width="0.362cm" svg:height="0.612cm" svg:x="0.464cm" svg:y="0.33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table-cell table:style-name="ce30" office:value-type="string">
            <text:p>abajo a la derecha.</text:p>
          </table:table-cell>
          <table:table-cell table:number-columns-repeated="4"/>
        </table:table-row>
        <table:table-row table:style-name="ro1">
          <table:table-cell table:number-columns-repeated="10"/>
        </table:table-row>
        <table:table-row table:style-name="ro1">
          <table:table-cell table:number-columns-repeated="2"/>
          <table:table-cell>
            <draw:custom-shape table:end-cell-address="Instrucciones.D20" table:end-x="0.17cm" table:end-y="0.102cm" draw:z-index="1" draw:style-name="gr2" draw:text-style-name="P4" svg:width="0.837cm" svg:height="0.346cm" svg:x="1.59cm" svg:y="0.20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draw:custom-shape table:end-cell-address="Instrucciones.D20" table:end-x="2.039cm" table:end-y="0.21cm" draw:z-index="2" draw:style-name="gr2" draw:text-style-name="P4" svg:width="0.866cm" svg:height="0.346cm" svg:x="1.172cm" svg:y="0.315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table-cell table:style-name="ce30" office:value-type="string">
            <text:p>La letra ocupará la posición del espacio en blanco</text:p>
          </table:table-cell>
          <table:table-cell table:number-columns-repeated="4"/>
        </table:table-row>
        <table:table-row table:style-name="ro1">
          <table:table-cell table:number-columns-repeated="3"/>
          <table:table-cell>
            <draw:custom-shape table:end-cell-address="Instrucciones.D22" table:end-x="0.783cm" table:end-y="0.16cm" draw:z-index="3" draw:style-name="gr2" draw:text-style-name="P4" svg:width="0.418cm" svg:height="0.612cm" svg:x="0.364cm" svg:y="0.4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number-columns-repeated="6"/>
        </table:table-row>
        <table:table-row table:style-name="ro1" table:number-rows-repeated="6">
          <table:table-cell table:number-columns-repeated="10"/>
        </table:table-row>
        <table:table-row table:style-name="ro1">
          <table:table-cell/>
          <table:table-cell table:style-name="ce30" office:value-type="string">
            <text:p>El rendimiento es estimativo. Lo normal es que comience con 100 y vaya cayendo a lo largo del desarrollo del juego.</text:p>
          </table:table-cell>
          <table:table-cell table:number-columns-repeated="8"/>
        </table:table-row>
        <table:table-row table:style-name="ro1">
          <table:table-cell/>
          <table:table-cell table:style-name="ce30" office:value-type="string">
            <text:p>Sólo te servirá para comparar unos desarrollos del juego con otros.</text:p>
          </table:table-cell>
          <table:table-cell table:number-columns-repeated="8"/>
        </table:table-row>
        <table:table-row table:style-name="ro1">
          <table:table-cell/>
          <table:table-cell table:style-name="ce30"/>
          <table:table-cell table:number-columns-repeated="8"/>
        </table:table-row>
        <table:table-row table:style-name="ro4">
          <table:table-cell/>
          <table:table-cell table:style-name="ce30" office:value-type="string">
            <text:p>Con el botón <text:span text:style-name="T1">Deshacer</text:span><text:span text:style-name="T2"> podrás recorrer hacia atrás todas las jugadas, siempre que no agotes el cupo de 200.</text:span></text:p>
          </table:table-cell>
          <table:table-cell table:number-columns-repeated="8"/>
        </table:table-row>
        <table:table-row table:style-name="ro1">
          <table:table-cell/>
          <table:table-cell table:style-name="ce30" office:value-type="string">
            <text:p>La primera jugada no se deshace</text:p>
          </table:table-cell>
          <table:table-cell table:number-columns-repeated="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mic Sans MS" svg:font-family="'Comic Sans MS'" style:font-family-generic="script"/>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2" svg:font-family="Arial" style:font-adornments="Normal" style:font-family-generic="swiss"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es" style:country-asian="ES" style:font-name-complex="Tahoma" style:language-complex="es" style:country-complex="ES"/>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font-size-asian="24pt" style:language-asian="es" style:country-asian="ES" style:font-size-complex="24pt" style:language-complex="es" style:country-complex="ES"/>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currency-style style:name="N106P0" style:volatile="true">
      <number:number number:decimal-places="2" number:min-integer-digits="1" number:grouping="true"/>
      <number:text> </number:text>
      <number:currency-symbol>€</number:currency-symbol>
    </number:currency-style>
    <number:currency-style style:name="N106">
      <style:text-properties fo:color="#ff0000"/>
      <number:text>-</number:text>
      <number:number number:decimal-places="2" number:min-integer-digits="1" number:grouping="true"/>
      <number:text> </number:text>
      <number:currency-symbol>€</number:currency-symbol>
      <style:map style:condition="value()&gt;=0" style:apply-style-name="N106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 </number:text>
    </number:number-style>
    <number:number-style style:name="N136P1" style:volatile="true">
      <number:text>-</number:text>
      <number:number number:decimal-places="2" number:min-integer-digits="1" number:grouping="true"/>
      <number:text> € </number:text>
    </number:number-style>
    <number:number-style style:name="N136P2" style:volatile="true">
      <number:text> -</number:text>
      <number:number number:decimal-places="0" number:min-integer-digits="0"/>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scientific-number number:decimal-places="1" number:min-integer-digits="3" number:min-exponent-digits="1"/>
    </number:number-style>
    <number:percentage-style style:name="N138">
      <number:number number:decimal-places="1" number:min-integer-digits="1"/>
      <number:text>%</number:text>
    </number:percentag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al" style:family="table-cell" style:parent-style-name="Default">
      <style:table-cell-properties style:glyph-orientation-vertical="0" fo:background-color="#ffff99"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bien" style:family="table-cell" style:parent-style-name="mal">
      <style:table-cell-properties fo:background-color="#ffffff"/>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25">25/02/2007</text:date>, <text:time>16:06:23</text:time></text:p>
        </style:region-right>
      </style:header>
      <style:header-left style:display="false"/>
      <style:footer>
        <text:p>Página <text:page-number>1</text:page-number> / <text:page-count>99</text:page-count></text:p>
      </style:footer>
      <style:footer-left style:display="false"/>
    </style:master-page>
    <style:master-page style:name="PageStyle_5f_El_20_142857" style:display-name="PageStyle_El 142857" style:page-layout-name="pm3">
      <style:header>
        <text:p><text:span text:style-name="T1"><text:sheet-name>???</text:sheet-name></text:span></text:p>
      </style:header>
      <style:header-left style:display="false">
        <text:p><text:span text:style-name="T1"><text:sheet-name>???</text:sheet-name></text:span></text:p>
      </style:header-left>
      <style:footer>
        <text:p><text:span text:style-name="T1">Página </text:span><text:span text:style-name="T1"><text:page-number>1</text:page-number></text:span></text:p>
      </style:footer>
      <style:footer-left style:display="false">
        <text:p><text:span text:style-name="T1">Página </text:span><text:span text:style-name="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ntonio Roldan</meta:initial-creator>
    <meta:creation-date>2007-01-02T19:48:17</meta:creation-date>
    <dc:creator>Antonio Roldan</dc:creator>
    <dc:date>2007-02-25T16:06:01</dc:date>
    <meta:print-date>1601-01-01T01:02:05</meta:print-date>
    <dc:language>es-ES</dc:language>
    <meta:editing-cycles>77</meta:editing-cycles>
    <meta:editing-duration>PT8H41M22S</meta:editing-duration>
    <meta:user-defined meta:name="Info 1"/>
    <meta:user-defined meta:name="Info 2"/>
    <meta:user-defined meta:name="Info 3"/>
    <meta:user-defined meta:name="Info 4"/>
    <meta:document-statistic meta:table-count="2" meta:cell-count="98" meta:object-count="23"/>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global c$(16)
Global numjugadas%, bien%
Global blanco$
Global car$
Global rendi, codijug
Global jug(200)

sub mover(i,r)

dim doc as object
dim hoja as object
dim celda as object
dim fila
dim j,k
dim esta as boolean

blanco$=chr$(45)
doc=StarDesktop.CurrentComponent
hoja=doc.sheets(0)
celda=hoja.GetCellByPosition(i+1,4+4*r)

if celda.string&lt;&gt;blanco$ then

esta=false
celda=hoja.GetCellByPosition(i,4+4*r)
if celda.string=blanco$ then j=i-1:k=r:esta=true

if esta=false then 
celda=hoja.GetCellByPosition(i+2,4+4*r)
if celda.string=blanco$ then j=i+1:k=r:esta=true
end if

if esta=false then 
celda=hoja.GetCellByPosition(i+1,4*r)
if celda.string=blanco$ then j=i:k=r-1:esta=true
end if

if esta=false then 
celda=hoja.GetCellByPosition(i+1,8+4*r)
if celda.string=blanco$ then j=i:k=r+1:esta=true
end if


if esta=true then
celda=hoja.GetCellByPosition(i+1,4+4*r)
car$=celda.string
celda.string=blanco$
celda=hoja.GetCellByPosition(j+1,4+4*k)
celda.string=car$
end if 
codijug=100*(10*i+r)+10*j+k
call avanzajugada
end if ' es blanco

end sub

sub mensaje(i)
dim doc as object
dim hoja as object
dim celda as object
dim t$

doc=StarDesktop.CurrentComponent
hoja=doc.sheets(0)
celda=hoja.GetCellByPosition(3,26)
select case i
case 1:t$="Te quedan letras por situar"
case 2:t$= "Muy bien. Lo has resuelto"
case 3:t$="Estás muy cerca"
end select
celda.string=t$
end sub



sub desorden
dim i,j,k,m,l,n
dim doc as object
dim hoja as object
dim celda as object

randomize
doc=StarDesktop.CurrentComponent
hoja=doc.sheets(0)
blanco$=chr$(45)

for i=1 to 16
if i=16 then 
c$(i)=blanco$
else
c$(i)=chr$(64+i)
end if
next i


for i=0 to 3
for j=1 to 4
celda=hoja.GetCellByPosition(1+j,8+4*i)
celda.string=c$(4*i+j)
next j
next i


m=4:k=4:l=m:n=k

for i=1 to 500
j=1+int(4*rnd())

select case j
case 1
if m&gt;1 then l=m-1
case 2
if m&lt;4 then l=m+1
case 3
if k&gt;1 then n=k-1
case 4
if k&lt;4 then n=k+1
end select

if m&lt;&gt;l or k&lt;&gt;n then
celda=hoja.GetCellByPosition(1+l,4+4*n)
car$=celda.string
celda.string$=blanco$
celda=hoja.GetCellByPosition(1+m,4+4*k)
celda.string=car$
m=l:k=n
if m=0 then msgbox(" ")
end if

next i

numjugadas=0
celda=hoja.GetCellByPosition(11,11)
celda.value=numjugadas
call cuentabien
call mensaje(1)
end sub

sub cuentabien
dim doc as object
dim hoja as object
dim celda as object

dim i,j

doc=StarDesktop.CurrentComponent
hoja=doc.sheets(0)
bien=0
for i=0 to 3
for j=1 to 4
celda=hoja.GetCellByPosition(1+j,8+4*i)
if celda.string=c$(4*i+j) then bien=bien+1
next j
next i
celda=hoja.GetCellByPosition(11,13)
celda.value=bien
end sub

sub avanzajugada
dim doc as object
dim hoja as object
dim celda as object


doc=StarDesktop.CurrentComponent
hoja=doc.sheets(0)
celda=hoja.GetCellByPosition(11,11)
if numjugadas&lt;198 then 
numjugadas=numjugadas+1
else
msgbox("Ya no podrás deshacer","El 15")
end if

jug(numjugadas)=codijug
celda.value=numjugadas
call cuentabien

if numjugadas&lt;&gt;0 then rendi=bien/numjugadas*5
if rendi&gt;1 then rendi=1
celda=hoja.GetCellByPosition(11,15)
celda.value=rendi
if bien=16 then
mensaje(2)
msgbox("Lo has resuelto",,"El 15")
end if
if bien&lt;&gt;16 and bien&gt;12 then mensaje(3)
end sub

Sub retrojugada
dim doc as object
dim hoja as object
dim celda as object
dim r,s,t,v,w,z as integer

if numjugadas&gt;=200 then msgbox("Ya no podrás deshacer")
if numjugadas&gt;1 then
doc=StarDesktop.CurrentComponent
hoja=doc.sheets(0)
r=int(jug(numjugadas)/100)
s=jug(numjugadas)-100*r
t=int(r/10)
v=r-10*t
w=int(s/10)
z=s-10*w

celda=hoja.GetCellByPosition(w+1,4+4*z)
car$=celda.string
celda.string=blanco$
celda=hoja.GetCellByPosition(t+1,4+4*v)
celda.string=car$

if numjugadas&gt;1 then numjugadas=numjugadas-1
celda=hoja.GetCellByPosition(11,13)
celda.value=numjugadas

call cuentabien
if numjugadas&lt;&gt;0 then rendi=bien/numjugadas*10
if rendi&gt;1 then rendi=1
celda=hoja.GetCellByPosition(11,15)
celda.value=rendi
end if
end sub

sub boton1
mover(1,1)
end sub
sub boton2
mover(1,2)
end sub
sub boton3
mover(1,3)
end sub
sub boton4
mover(1,4)
end sub

sub boton5
mover(2,1)
end sub
sub boton6
mover(2,2)
end sub
sub boton7
mover(2,3)
end sub
sub boton8
mover(2,4)
end sub

sub boton9
mover(3,1)
end sub
sub boton10
mover(3,2)
end sub
sub boton11
mover(3,3)
end sub
sub boton12
mover(3,4)
end sub

sub boton13
mover(4,1)
end sub
sub boton14
mover(4,2)
end sub
sub boton15
mover(4,3)
end sub
sub boton16
mover(4,4)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