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6.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280099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color="#000080" fo:font-size="14pt" style:font-size-asian="14pt" style:font-size-complex="14pt"/>
    </style:style>
    <style:style style:name="ce4" style:family="table-cell" style:parent-style-name="Default">
      <style:table-cell-properties fo:wrap-option="wrap"/>
      <style:text-properties fo:color="#008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vertical-align="middle"/>
      <style:text-properties fo:color="#008000" fo:font-size="11pt" style:font-size-asian="11pt" style:font-size-complex="11pt"/>
    </style:style>
    <style:style style:name="ce6" style:family="table-cell" style:parent-style-name="Default">
      <style:table-cell-properties fo:background-color="#ffcc99" fo:border="0.002cm solid #000000"/>
      <style:text-properties fo:color="#280099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8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000080" fo:font-size="14pt" style:font-size-asian="14pt" style:font-size-complex="14pt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none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ext-properties fo:color="#008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000080"/>
    </style:style>
    <style:style style:name="P1" style:family="paragraph"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Polignac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Divisores de n!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olignac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8"/>
        <table:table-column table:style-name="co4" table:default-cell-style-name="ce8"/>
        <table:table-column table:style-name="co5" table:default-cell-style-name="ce12"/>
        <table:table-column table:style-name="co1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A. Roldán 2008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table:number-columns-spanned="6" table:number-rows-spanned="2">
            <text:p>Divisores de un factorial</text:p>
          </table:table-cell>
          <table:covered-table-cell table:number-columns-repeated="3" table:style-name="Default"/>
          <table:covered-table-cell table:number-columns-repeated="2"/>
          <table:table-cell/>
        </table:table-row>
        <table:table-row table:style-name="ro1">
          <table:table-cell table:number-columns-repeated="2"/>
          <table:covered-table-cell/>
          <table:covered-table-cell table:number-columns-repeated="3" table:style-name="Default"/>
          <table:covered-table-cell table:number-columns-repeated="2"/>
          <table:table-cell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2">
          <table:table-cell table:number-columns-repeated="2"/>
          <table:table-cell table:style-name="ce3" office:value-type="string">
            <text:p>Aplicación de la fórmula de Polignac</text:p>
          </table:table-cell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4" office:value-type="string" table:number-columns-spanned="2" table:number-rows-spanned="2">
            <text:p>Escribe un número</text:p>
          </table:table-cell>
          <table:covered-table-cell table:style-name="Default"/>
          <table:table-cell table:style-name="ce10" office:value-type="float" office:value="17" table:number-columns-spanned="1" table:number-rows-spanned="2">
            <text:p>17</text:p>
          </table:table-cell>
          <table:table-cell table:style-name="Default"/>
          <table:table-cell table:style-name="ce14" office:value-type="string">
            <text:p>Su factorial es</text:p>
          </table:table-cell>
          <table:table-cell/>
          <table:table-cell table:style-name="ce10" table:formula="of:=FACT([.E8])" office:value-type="float" office:value="355687428096000" table:number-columns-spanned="1" table:number-rows-spanned="2">
            <text:p>355687428096000</text:p>
          </table:table-cell>
        </table:table-row>
        <table:table-row table:style-name="ro1">
          <table:table-cell table:number-columns-repeated="2"/>
          <table:covered-table-cell/>
          <table:covered-table-cell table:number-columns-repeated="2" table:style-name="Default"/>
          <table:table-cell table:style-name="Default"/>
          <table:table-cell table:number-columns-repeated="2"/>
          <table:covered-table-cell/>
        </table:table-row>
        <table:table-row table:style-name="ro4">
          <table:table-cell table:number-columns-repeated="3"/>
          <table:table-cell table:style-name="Default" table:number-columns-repeated="3"/>
          <table:table-cell table:style-name="ce5" office:value-type="string">
            <text:p>Sólo se escribirá de forma entera para números inferiores a 18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Default" table:number-columns-repeated="3"/>
          <table:table-cell table:style-name="ce5"/>
          <table:table-cell>
            <draw:control table:end-cell-address="Polignac.I12" table:end-x="5.131cm" table:end-y="0.703cm" draw:z-index="0" draw:text-style-name="P1" svg:width="5.157cm" svg:height="0.771cm" svg:x="2.232cm" svg:y="0.823cm" draw:control="control1"/>
          </table:table-cell>
          <table:table-cell/>
        </table:table-row>
        <table:table-row table:style-name="ro4">
          <table:table-cell table:number-columns-repeated="3"/>
          <table:table-cell table:style-name="ce5" office:value-type="string">
            <text:p>Pulsa este botón para ver los divisores y sus exponentes</text:p>
          </table:table-cell>
          <table:table-cell table:style-name="Default" table:number-columns-repeated="2"/>
          <table: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</table:table-row>
        <table:table-row table:style-name="ro3">
          <table:table-cell table:number-columns-repeated="3"/>
          <table:table-cell table:style-name="ce6" office:value-type="string">
            <text:p>Divisores</text:p>
          </table:table-cell>
          <table:table-cell table:style-name="ce6" office:value-type="string">
            <text:p>Exponentes</text:p>
          </table:table-cell>
          <table:table-cell table:style-name="ce6" office:value-type="string">
            <text:p>Potencia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11" table:formula="of:=IF(ISNUMBER([.D15]);[.D15]^[.E15];&quot;&quot;)" office:value-type="float" office:value="32768">
            <text:p>32768</text:p>
          </table:table-cell>
          <table:table-cell/>
          <table:table-cell table:style-name="ce5" office:value-type="string">
            <text:p>Para números no muy grandes podemos comprobar</text:p>
          </table:table-cell>
          <table:table-cell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IF(ISNUMBER([.D16]);[.D16]^[.E16];&quot;&quot;)" office:value-type="float" office:value="729">
            <text:p>729</text:p>
          </table:table-cell>
          <table:table-cell/>
          <table:table-cell table:style-name="ce5"/>
          <table:table-cell/>
        </table:table-row>
        <table:table-row table:style-name="ro3">
          <table:table-cell table:number-columns-repeated="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IF(ISNUMBER([.D17]);[.D17]^[.E17];&quot;&quot;)" office:value-type="float" office:value="125">
            <text:p>125</text:p>
          </table:table-cell>
          <table:table-cell/>
          <table:table-cell table:style-name="ce5" office:value-type="string">
            <text:p>Factorial</text:p>
          </table:table-cell>
          <table:table-cell table:style-name="ce15" table:formula="of:=PRODUCT([.F15:.F115])" office:value-type="float" office:value="355687428096000">
            <text:p>355687428096000</text:p>
          </table:table-cell>
        </table:table-row>
        <table:table-row table:style-name="ro3">
          <table:table-cell table:number-columns-repeated="3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IF(ISNUMBER([.D18]);[.D18]^[.E18];&quot;&quot;)" office:value-type="float" office:value="49">
            <text:p>49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IF(ISNUMBER([.D19]);[.D19]^[.E19];&quot;&quot;)" office:value-type="float" office:value="11">
            <text:p>11</text:p>
          </table:table-cell>
          <table:table-cell/>
          <table:table-cell table:style-name="ce1" office:value-type="string">
            <text:p>Error</text:p>
          </table:table-cell>
          <table:table-cell table:style-name="ce15" table:formula="of:=[.I8]-[.I17]" office:value-type="float" office:value="0">
            <text:p>0</text:p>
          </table:table-cell>
        </table:table-row>
        <table:table-row table:style-name="ro3">
          <table:table-cell table:number-columns-repeated="3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IF(ISNUMBER([.D20]);[.D20]^[.E20];&quot;&quot;)" office:value-type="float" office:value="13">
            <text:p>13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IF(ISNUMBER([.D21]);[.D21]^[.E21];&quot;&quot;)" office:value-type="float" office:value="17">
            <text:p>17</text:p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22]);[.D22]^[.E22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23]);[.D23]^[.E23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24]);[.D24]^[.E24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25]);[.D25]^[.E25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26]);[.D26]^[.E26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27]);[.D27]^[.E27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28]);[.D28]^[.E28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29]);[.D29]^[.E29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30]);[.D30]^[.E30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31]);[.D31]^[.E31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32]);[.D32]^[.E32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33]);[.D33]^[.E33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34]);[.D34]^[.E34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35]);[.D35]^[.E35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36]);[.D36]^[.E36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37]);[.D37]^[.E37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38]);[.D38]^[.E38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39]);[.D39]^[.E39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40]);[.D40]^[.E40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41]);[.D41]^[.E41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42]);[.D42]^[.E42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43]);[.D43]^[.E43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44]);[.D44]^[.E44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45]);[.D45]^[.E45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46]);[.D46]^[.E46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47]);[.D47]^[.E47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48]);[.D48]^[.E48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49]);[.D49]^[.E49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50]);[.D50]^[.E50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51]);[.D51]^[.E51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52]);[.D52]^[.E52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53]);[.D53]^[.E53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54]);[.D54]^[.E54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55]);[.D55]^[.E55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56]);[.D56]^[.E56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57]);[.D57]^[.E57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58]);[.D58]^[.E58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59]);[.D59]^[.E59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60]);[.D60]^[.E60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61]);[.D61]^[.E61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62]);[.D62]^[.E62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63]);[.D63]^[.E63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64]);[.D64]^[.E64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65]);[.D65]^[.E65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66]);[.D66]^[.E66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67]);[.D67]^[.E67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68]);[.D68]^[.E68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69]);[.D69]^[.E69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70]);[.D70]^[.E70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71]);[.D71]^[.E71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72]);[.D72]^[.E72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73]);[.D73]^[.E73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74]);[.D74]^[.E74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75]);[.D75]^[.E75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76]);[.D76]^[.E76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77]);[.D77]^[.E77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78]);[.D78]^[.E78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79]);[.D79]^[.E79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80]);[.D80]^[.E80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81]);[.D81]^[.E81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82]);[.D82]^[.E82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83]);[.D83]^[.E83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84]);[.D84]^[.E84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85]);[.D85]^[.E85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86]);[.D86]^[.E86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87]);[.D87]^[.E87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88]);[.D88]^[.E88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89]);[.D89]^[.E89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90]);[.D90]^[.E90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91]);[.D91]^[.E91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92]);[.D92]^[.E92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93]);[.D93]^[.E93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94]);[.D94]^[.E94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95]);[.D95]^[.E95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96]);[.D96]^[.E96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97]);[.D97]^[.E97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98]);[.D98]^[.E98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99]);[.D99]^[.E99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00]);[.D100]^[.E100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01]);[.D101]^[.E101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02]);[.D102]^[.E102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03]);[.D103]^[.E103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04]);[.D104]^[.E104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05]);[.D105]^[.E105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06]);[.D106]^[.E106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07]);[.D107]^[.E107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08]);[.D108]^[.E108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09]);[.D109]^[.E109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10]);[.D110]^[.E110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11]);[.D111]^[.E111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12]);[.D112]^[.E112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13]);[.D113]^[.E113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/>
          <table:table-cell table:formula="of:=IF(ISNUMBER([.D114]);[.D114]^[.E114];&quot;&quot;)">
            <text:p/>
          </table:table-cell>
          <table:table-cell table:number-columns-repeated="3"/>
        </table:table-row>
        <table:table-row table:style-name="ro3">
          <table:table-cell table:number-columns-repeated="3"/>
          <table:table-cell table:number-columns-repeated="2" table:style-name="ce9"/>
          <table:table-cell table:style-name="ce13" table:formula="of:=IF(ISNUMBER([.D115]);[.D115]^[.E115];&quot;&quot;)">
            <text:p/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9">19/12/2008</text:date>, <text:time>18:5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08-12-18T20:41:25.25</meta:creation-date>
    <dc:date>2008-12-19T18:56:40.23</dc:date>
    <dc:creator>Antonio Roldan</dc:creator>
    <meta:editing-duration>PT00H40M59S</meta:editing-duration>
    <meta:editing-cycles>12</meta:editing-cycles>
    <meta:generator>OpenOffice.org/3.0$Win32 OpenOffice.org_project/300m9$Build-9358</meta:generator>
    <meta:document-statistic meta:table-count="1" meta:cell-count="320" meta:object-count="1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public function esprimo(a) as Boolean
dim ai as long
dim n as long
dim es as boolean

ai=abs(int(a)
if ai=1 then es=false
if ai=2 then es=true


if ai&gt;2 then
	n=2:es=true
	while n&lt;=sqr(ai) and es=true
	if ai MOD n=0 then es=false
	n=n+1
	wend
endif

esprimo=es

end function

Sub polignac
dim rango,celda as object
dim n,m,i,v,u


rango = StarDesktop.CurrentComponent.sheets(0).GetCellRangeByName("D15:F115")
flags = com.sun.star.sheet.CellFlags.VALUE
rango.ClearContents(flags)
celda=StarDesktop.CurrentComponent.sheets(0).GetCellByPosition(4,7)
n=celda.value

i=0:m=2
while m&lt;=n
if esprimo(m) then
i=i+1
celda=StarDesktop.CurrentComponent.sheets(0).GetCellByPosition(3,13+i)
celda.value=m
v=m:u=0
while v&lt;=n
u=u+int(n/v)
v=v*m
wend
celda=StarDesktop.CurrentComponent.sheets(0).GetCellByPosition(4,13+i)
celda.value=u
end if
m=m+1
wend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