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PageStyle_5f_Algoritmo_20_binario">
      <style:table-properties table:display="true" style:writing-mode="lr-tb"/>
    </style:style>
    <style:style style:name="ce1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5" style:family="table-cell" style:parent-style-name="Excel_20_Built-in_20_Normal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ext-properties fo:color="#632523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ext-properties fo:color="#10243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4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goritmo binario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" form:id="control1" form:label="Aceptar números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aceptar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Paso a paso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iterativo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Excel_20_Built-in_20_Normal"/>
        <table:table-column table:style-name="co2" table:number-columns-repeated="25" table:default-cell-style-name="Excel_20_Built-in_20_Normal"/>
        <table:table-column table:style-name="co3" table:default-cell-style-name="Excel_20_Built-in_20_Normal"/>
        <table:table-column table:style-name="co2" table:number-columns-repeated="11" table:default-cell-style-name="Excel_20_Built-in_20_Normal"/>
        <table:table-column table:style-name="co1" table:number-columns-repeated="984" table:default-cell-style-name="Excel_20_Built-in_20_Normal"/>
        <table:table-row table:style-name="ro1">
          <table:table-cell office:value-type="string">
            <text:p>A. Roldán 2013</text:p>
          </table:table-cell>
          <table:table-cell table:number-columns-repeated="1023"/>
        </table:table-row>
        <table:table-row table:style-name="ro1">
          <table:table-cell table:number-columns-repeated="6"/>
          <table:table-cell table:style-name="ce5" office:value-type="string" table:number-columns-spanned="14" table:number-rows-spanned="2">
            <text:p>Algoritmo de Euclides binario</text:p>
          </table:table-cell>
          <table:covered-table-cell table:number-columns-repeated="13" table:style-name="ce6"/>
          <table:table-cell table:number-columns-repeated="1004"/>
        </table:table-row>
        <table:table-row table:style-name="ro1">
          <table:table-cell table:number-columns-repeated="6"/>
          <table:covered-table-cell table:number-columns-repeated="14" table:style-name="ce6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office:value-type="float" office:value="156">
            <text:p>156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string">
            <text:p>Número A</text:p>
          </table:table-cell>
          <table:table-cell table:style-name="ce1" office:value-type="float" office:value="2200">
            <text:p>2200</text:p>
          </table:table-cell>
          <table:table-cell/>
          <table:table-cell table:style-name="ce3"/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table:style-name="ce1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Número B</text:p>
          </table:table-cell>
          <table:table-cell table:style-name="ce1" office:value-type="float" office:value="6666">
            <text:p>6666</text:p>
          </table:table-cell>
          <table:table-cell/>
          <table:table-cell table:style-name="ce3"/>
          <table:table-cell table:style-name="ce4" table:number-columns-repeated="22"/>
          <table:table-cell table:style-name="ce14"/>
          <table:table-cell/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>
            <draw:control table:end-cell-address="'Algoritmo binario'.I11" table:end-x="0.605cm" table:end-y="0.427cm" draw:z-index="0" draw:style-name="gr1" draw:text-style-name="P1" svg:width="4.987cm" svg:height="1.045cm" svg:x="0.102cm" svg:y="0.002cm" draw:control="control1"/>
          </table:table-cell>
          <table:table-cell table:number-columns-repeated="5"/>
          <table:table-cell>
            <draw:control table:end-cell-address="'Algoritmo binario'.O11" table:end-x="0.605cm" table:end-y="0.427cm" draw:z-index="1" draw:style-name="gr1" draw:text-style-name="P1" svg:width="4.987cm" svg:height="1.045cm" svg:x="0.102cm" svg:y="0.002cm" draw:control="control2"/>
          </table:table-cell>
          <table:table-cell table:number-columns-repeated="13"/>
          <table:table-cell table:style-name="ce2" office:value-type="string">
            <text:p>Potencia de 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number-columns-repeated="24"/>
          <table:table-cell table:style-name="ce2"/>
          <table:table-cell table:number-columns-repeated="999"/>
        </table:table-row>
        <table:table-row table:style-name="ro2">
          <table:table-cell table:number-columns-repeated="24"/>
          <table:table-cell table:style-name="ce12" office:value-type="string" table:number-columns-spanned="2" table:number-rows-spanned="1">
            <text:p>MCD</text:p>
          </table:table-cell>
          <table:covered-table-cell table:style-name="ce13"/>
          <table:table-cell table:number-columns-repeated="2"/>
          <table:table-cell table:style-name="ce1" table:formula="of:=IF([.AC8]=0;[.AC10]*[.AC6];IF([.AC6]=0;[.AC8]*[.AC10];&quot;&quot;))" office:value-type="float" office:value="22">
            <text:p>22</text:p>
          </table:table-cell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7" office:value-type="string">
            <text:p>Versión recursiva</text:p>
          </table:table-cell>
          <table:table-cell table:number-columns-repeated="10"/>
          <table:table-cell table:style-name="ce11" office:value-type="string">
            <text:p>Instrucciones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>
            <text:p>Variante binaria</text:p>
          </table:table-cell>
          <table:table-cell table:number-columns-repeated="3"/>
          <table:table-cell table:style-name="ce8" office:value-type="string">
            <text:p>Función MCDBIN</text:p>
          </table:table-cell>
          <table:table-cell table:number-columns-repeated="3"/>
          <table:table-cell table:style-name="ce9" table:formula="of:=MCDBIN([.B6];[.B8])" office:value-type="float" office:value="22" table:number-columns-spanned="2" table:number-rows-spanned="1">
            <text:p>22</text:p>
          </table:table-cell>
          <table:covered-table-cell table:style-name="ce10"/>
          <table:table-cell table:number-columns-repeated="5"/>
          <table:table-cell table:style-name="ce2" office:value-type="string">
            <text:p>Escribe los dos números en B6 y B8 respectivamente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"/>
          <table:table-cell table:number-columns-repeated="14"/>
          <table:table-cell table:style-name="ce2" office:value-type="string">
            <text:p>Pulsa en el botón <text:span text:style-name="T1">Aceptar números</text:span>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2" office:value-type="string">
            <text:p>Variante clásica</text:p>
          </table:table-cell>
          <table:table-cell table:number-columns-repeated="3"/>
          <table:table-cell table:style-name="ce8" office:value-type="string">
            <text:p>Función MCDEUCLID</text:p>
          </table:table-cell>
          <table:table-cell table:number-columns-repeated="3"/>
          <table:table-cell table:style-name="ce9" table:formula="of:=MCDEUCLID([.B6];[.B8])" office:value-type="float" office:value="22" table:number-columns-spanned="2" table:number-rows-spanned="1">
            <text:p>22</text:p>
          </table:table-cell>
          <table:covered-table-cell table:style-name="ce10"/>
          <table:table-cell table:number-columns-repeated="5"/>
          <table:table-cell table:style-name="ce2" office:value-type="string">
            <text:p>Usa el botón <text:span text:style-name="T1">Paso a Paso</text:span><text:span text:style-name="T2"> reiteradamente hasta que se rellene el MCD</text:span>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7"/>
          <table:table-cell table:style-name="ce2" office:value-type="string">
            <text:p>En un primer paso se detecta si el 2 es divisor común.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2" office:value-type="string">
            <text:p>Si lo es, se simplifica y se almacena como otencia de 2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2" office:value-type="string">
            <text:p>En un segundo paso, se simplifican entre 2 los pares y se restan los impares.</text:p>
          </table:table-cell>
          <table:table-cell table:number-columns-repeated="100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7/03/2013</text:date>, <text:time>17:4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goritmo_20_binario" style:display-name="PageStyle_Algoritmo bin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07T17:40:21.98</dc:date>
    <meta:editing-duration>PT21M26S</meta:editing-duration>
    <meta:editing-cycles>4</meta:editing-cycles>
    <meta:document-statistic meta:table-count="1" meta:cell-count="42" meta:object-count="2"/>
  </office:meta>
</office:document-meta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Option Explicit
Global a, b, po
 
 Function esnumpar(x) As Boolean
 If x / 2 = x \ 2 Then esnumpar = True Else esnumpar = False
 End Function
 
 Sub aceptar()
 po = 0
 a=StarDesktop.CurrentComponent.sheets(0).GetCellByPosition(1,5).value
 b=StarDesktop.CurrentComponent.sheets(0).GetCellByPosition(1,7).value
 Call binario(1)
 Call binario(2)
 
 End Sub
 
 Sub resultado(n)
 Dim ra, f, i, v
 
 ra = 0
 If n = 1 Then f = 6 Else f = 8
 For i = 27 To 4 Step -1
 v=StarDesktop.CurrentComponent.sheets(0).GetCellByPosition(i-1,f-1).value
 If v = 1 Then ra = ra + 2 ^ (27 - i)
 Next i
 StarDesktop.CurrentComponent.sheets(0).GetCellByPosition(28,f-1).value=ra
 End Sub
 
 Sub binario(n)
 Dim v, f, q, r, c, i
 
 c = 27
 If n = 1 Then f = 6 Else f = 8
 If n = 1 Then v = a Else v = b
 For i = 4 To 27:StarDesktop.CurrentComponent.sheets(0).GetCellByPosition(i-1,f-1).string="":next i
 While v &gt; 0
 q = v \ 2
 r = v - 2 * q
 v = q
 StarDesktop.CurrentComponent.sheets(0).GetCellByPosition(c-1,f-1).value=r
 c = c - 1
 Wend
 Call resultado(n)
 StarDesktop.CurrentComponent.sheets(0).GetCellByPosition(28,9).value=2 ^ po
 End Sub
 
 Sub iterativo()
 Dim v
 
 If a &gt; 0 Then
   If esnumpar(a) And esnumpar(b) Then
   a = a / 2: b = b / 2
   po = po + 1
 ElseIf esnumpar(a) Then
   a = a / 2
 ElseIf esnumpar(b) Then
   b = b / 2
   
 Else
 
   If a &gt; b Then v = a: a = b: b = v:
   b = b - a
   
 End If
 Call binario(1)
 Call binario(2)
 Else
 MsgBox ("Fin de proceso")
 End If
 
 End Sub
 
 Public Function mcdbin(m, n)
 Dim mb
 
 'Si son iguales, hemos llegado al MCD
 If m = n Then
 mb = m
 'Si ambos son divisibles entre 2, se saca ese factor
 ElseIf m / 2 = m \ 2 And n / 2 = n \ 2 Then
 mb = 2 * mcdbin(m / 2, n / 2)
 'El primero contiene un 2. Se elimina
 ElseIf m / 2 = m \ 2 Then
 mb = mcdbin(m / 2, n)
 'Operamos de igual forma con el segundo
 ElseIf n / 2 = n \ 2 Then
 mb = mcdbin(m, n / 2)
 'Ambos son impares. Se restan
 Else
 If m &gt; n Then mb = mcdbin(m - n, n)
 If n &gt; m Then mb = mcdbin(m, n - m)
 End If
 'La función recoge el valor de mb
 mcdbin = mb
 End Function
 
 Public Function mcdeuclid(m, n)
 Dim mb
 
 'Si uno es múltiplo de otro, obtenemos el MCD
 If m / n = m \ n Then
 mb = n
 ElseIf n / m = n \ m Then
 mb = m
 Else
 'En caso contrario, se restan
 If m &gt; n Then mb = mcdeuclid(m - n, n)
 If n &gt; m Then mb = mcdeuclid(m, n - m)
 End If
 'La función recoge el valor de mb
 mcdeuclid = mb
 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