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Module1.borratotal?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Symbol" svg:font-family="Symbol" style:font-adornments="Normal" style:font-family-generic="roman" style:font-pitch="variable" style:font-charset="x-symbol"/>
    <style:font-face style:name="Times New Roman" svg:font-family="'Times New Roman'" style:font-family-generic="roman"/>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254cm"/>
    </style:style>
    <style:style style:name="co2" style:family="table-column">
      <style:table-column-properties fo:break-before="auto" style:column-width="2.267cm"/>
    </style:style>
    <style:style style:name="co3" style:family="table-column">
      <style:table-column-properties fo:break-before="auto" style:column-width="1.813cm"/>
    </style:style>
    <style:style style:name="co4" style:family="table-column">
      <style:table-column-properties fo:break-before="auto" style:column-width="1.282cm"/>
    </style:style>
    <style:style style:name="co5" style:family="table-column">
      <style:table-column-properties fo:break-before="auto" style:column-width="1.06cm"/>
    </style:style>
    <style:style style:name="co6" style:family="table-column">
      <style:table-column-properties fo:break-before="auto" style:column-width="1.032cm"/>
    </style:style>
    <style:style style:name="ro1" style:family="table-row">
      <style:table-row-properties style:row-height="0.453cm" fo:break-before="auto" style:use-optimal-row-height="true"/>
    </style:style>
    <style:style style:name="ro2" style:family="table-row">
      <style:table-row-properties style:row-height="0.736cm" fo:break-before="auto" style:use-optimal-row-height="false"/>
    </style:style>
    <style:style style:name="ro3" style:family="table-row">
      <style:table-row-properties style:row-height="0.58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style:print-content="true"/>
    </style:style>
    <style:style style:name="ce2" style:family="table-cell" style:parent-style-name="Default">
      <style:table-cell-properties style:cell-protect="protected" style:print-content="true" fo:background-color="transparent"/>
    </style:style>
    <style:style style:name="ce3" style:family="table-cell" style:parent-style-name="Default">
      <style:table-cell-properties style:cell-protect="protected" style:print-content="true" fo:background-color="transparent" fo:border="none"/>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353cm" style:writing-mode="page"/>
      <style:text-properties fo:color="#8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cc99" style:cell-protect="protected" style:print-content="true" fo:border="none"/>
    </style:style>
    <style:style style:name="ce6" style:family="table-cell" style:parent-style-name="Default">
      <style:table-cell-properties fo:background-color="#ffcc99" style:cell-protect="protected" style:print-content="true"/>
    </style:style>
    <style:style style:name="ce7" style:family="table-cell" style:parent-style-name="Default">
      <style:table-cell-properties fo:background-color="#ffcc99" style:cell-protect="protected" style:print-content="true" style:text-align-source="fix" style:repeat-content="false" fo:border="none"/>
      <style:paragraph-properties fo:text-align="start" fo:margin-left="0.353cm"/>
      <style:text-properties fo:color="#800000" fo:font-weight="bold"/>
    </style:style>
    <style:style style:name="ce8" style:family="table-cell" style:parent-style-name="Default">
      <style:table-cell-properties fo:background-color="#ffcc99" style:cell-protect="protected" style:print-content="true" style:text-align-source="fix" style:repeat-content="false" fo:border="none" style:vertical-align="middle"/>
      <style:paragraph-properties fo:text-align="center"/>
      <style:text-properties fo:color="#800000" fo:font-weight="bold"/>
    </style:style>
    <style:style style:name="ce9" style:family="table-cell" style:parent-style-name="Default">
      <style:table-cell-properties fo:background-color="#ffcc99" style:cell-protect="protected" style:print-content="true" fo:border="none"/>
      <style:text-properties fo:color="#800000" fo:font-weight="bold"/>
    </style:style>
    <style:style style:name="ce10" style:family="table-cell" style:parent-style-name="Default">
      <style:table-cell-properties fo:background-color="#ffff99" style:cell-protect="none" style:print-content="true" style:text-align-source="fix" style:repeat-content="false" fo:border="0.002cm solid #000000" style:vertical-align="middle"/>
      <style:paragraph-properties fo:text-align="end" fo:margin-left="0cm"/>
      <style:text-properties fo:color="#800000" fo:font-size="12pt" fo:font-weight="bold"/>
    </style:style>
    <style:style style:name="ce11" style:family="table-cell" style:parent-style-name="Default">
      <style:table-cell-properties fo:background-color="#ffffcc" style:cell-protect="none" style:print-content="true" fo:wrap-option="wrap" fo:border="0.002cm solid #000000"/>
    </style:style>
    <style:style style:name="ce12" style:family="table-cell" style:parent-style-name="Default">
      <style:table-cell-properties fo:border-bottom="0.002cm solid #000000" fo:background-color="#ffffcc" style:cell-protect="none" style:print-content="true" fo:border-left="0.002cm solid #000000" fo:border-right="none" fo:border-top="0.002cm solid #000000"/>
    </style:style>
    <style:style style:name="ce13" style:family="table-cell" style:parent-style-name="Default">
      <style:table-cell-properties fo:border-bottom="0.002cm solid #000000" fo:background-color="#ffffcc" style:cell-protect="none" style:print-content="true" fo:border-left="none" fo:border-right="none" fo:border-top="0.002cm solid #000000"/>
    </style:style>
    <style:style style:name="ce14" style:family="table-cell" style:parent-style-name="Default">
      <style:table-cell-properties style:cell-protect="protected" style:print-content="true"/>
      <style:text-properties fo:font-style="normal"/>
    </style:style>
    <style:style style:name="ce15" style:family="table-cell" style:parent-style-name="Default">
      <style:table-cell-properties fo:border-bottom="0.002cm solid #000000" fo:background-color="#ffffcc" style:cell-protect="none" style:print-content="true" fo:border-left="none" fo:border-right="0.002cm solid #000000" fo:border-top="0.002cm solid #000000"/>
    </style:style>
    <style:style style:name="ce16" style:family="table-cell" style:parent-style-name="Default">
      <style:table-cell-properties style:glyph-orientation-vertical="0" fo:background-color="#ff8080" style:cell-protect="protected" style:print-content="true" style:text-align-source="fix" style:repeat-content="false" fo:wrap-option="no-wrap" fo:border="0.088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17" style:family="table-cell" style:parent-style-name="Default">
      <style:table-cell-properties style:cell-protect="protected" style:print-content="true" fo:border="none"/>
      <style:text-properties fo:color="#000080" style:text-outline="false" style:text-line-through-style="none"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 style:family="table-cell" style:parent-style-name="Default">
      <style:table-cell-properties style:cell-protect="protected" style:print-content="true"/>
      <style:text-properties fo:color="#800000" fo:font-size="12pt"/>
    </style:style>
    <style:style style:name="ce19" style:family="table-cell" style:parent-style-name="Default">
      <style:table-cell-properties style:cell-protect="protected" style:print-content="true"/>
      <style:text-properties fo:color="#000080" fo:font-size="12pt" fo:font-style="italic" fo:font-weight="bold"/>
    </style:style>
    <style:style style:name="ce20" style:family="table-cell" style:parent-style-name="Default">
      <style:table-cell-properties style:cell-protect="protected" style:print-content="true"/>
      <style:text-properties fo:color="#800000" fo:font-weight="bold"/>
    </style:style>
    <style:style style:name="ce21" style:family="table-cell" style:parent-style-name="Default">
      <style:table-cell-properties style:cell-protect="protected" style:print-content="true"/>
      <style:text-properties style:use-window-font-color="true"/>
    </style:style>
    <style:style style:name="gr1" style:family="graphic">
      <style:graphic-properties fo:background-color="#ff6633"/>
    </style:style>
    <style:style style:name="P1" style:family="paragraph">
      <style:paragraph-properties fo:text-align="center"/>
      <style:text-properties fo:font-size="14pt"/>
    </style:style>
    <style:style style:name="P2" style:family="paragraph">
      <style:paragraph-properties fo:text-align="center"/>
      <style:text-properties fo:font-size="16pt"/>
    </style:style>
    <style:style style:name="T1" style:family="text">
      <style:text-properties fo:color="#008000"/>
    </style:style>
    <style:style style:name="T2" style:family="text">
      <style:text-properties fo:color="#800000"/>
    </style:style>
    <style:style style:name="T3" style:family="text">
      <style:text-properties fo:color="#008000" fo:font-weight="bold"/>
    </style:style>
    <style:style style:name="T4" style:family="text">
      <style:text-properties style:font-name="Symbol" style:font-name-asian="Symbol" style:font-name-complex="Symbol"/>
    </style:style>
    <style:style style:name="T5" style:family="text">
      <style:text-properties style:font-name="Arial" style:font-name-asian="Symbol" style:font-name-complex="Symbol"/>
    </style:style>
  </office:automatic-styles>
  <office:body>
    <office:spreadsheet>
      <table:table table:name="Calculadora de Divisibilidad"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7?language=Basic&amp;location=document"/>
              </office:event-listeners>
            </form:button>
            <form:button form:name="PushButton" form:control-implementation="ooo:com.sun.star.form.component.CommandButton" form:id="control2" form:labe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8?language=Basic&amp;location=document"/>
              </office:event-listeners>
            </form:button>
            <form:button form:name="PushButton" form:control-implementation="ooo:com.sun.star.form.component.CommandButton" form:id="control3" form:labe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9?language=Basic&amp;location=document"/>
              </office:event-listeners>
            </form:button>
            <form:button form:name="PushButton" form:control-implementation="ooo:com.sun.star.form.component.CommandButton" form:id="control4" form:labe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4?language=Basic&amp;location=document"/>
              </office:event-listeners>
            </form:button>
            <form:button form:name="PushButton" form:control-implementation="ooo:com.sun.star.form.component.CommandButton" form:id="control5" form:labe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5?language=Basic&amp;location=document"/>
              </office:event-listeners>
            </form:button>
            <form:button form:name="PushButton" form:control-implementation="ooo:com.sun.star.form.component.CommandButton" form:id="control6" form:labe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6?language=Basic&amp;location=document"/>
              </office:event-listeners>
            </form:button>
            <form:button form:name="PushButton" form:control-implementation="ooo:com.sun.star.form.component.CommandButton" form:id="control7" form:label="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1?language=Basic&amp;location=document"/>
              </office:event-listeners>
            </form:button>
            <form:button form:name="PushButton" form:control-implementation="ooo:com.sun.star.form.component.CommandButton" form:id="control8" form:label="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2?language=Basic&amp;location=document"/>
              </office:event-listeners>
            </form:button>
            <form:button form:name="PushButton" form:control-implementation="ooo:com.sun.star.form.component.CommandButton" form:id="control9" form:labe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3?language=Basic&amp;location=document"/>
              </office:event-listeners>
            </form:button>
            <form:button form:name="PushButton" form:control-implementation="ooo:com.sun.star.form.component.CommandButton" form:id="control10" form:label="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0?language=Basic&amp;location=document"/>
              </office:event-listeners>
            </form:button>
            <form:button form:name="PushButton" form:control-implementation="ooo:com.sun.star.form.component.CommandButton" form:id="control11"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punto?language=Basic&amp;location=document"/>
              </office:event-listeners>
            </form:button>
            <form:button form:name="PushButton" form:control-implementation="ooo:com.sun.star.form.component.CommandButton" form:id="control12"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ciente?language=Basic&amp;location=document"/>
              </office:event-listeners>
            </form:button>
            <form:button form:name="PushButton" form:control-implementation="ooo:com.sun.star.form.component.CommandButton" form:id="control13"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oducto?language=Basic&amp;location=document"/>
              </office:event-listeners>
            </form:button>
            <form:button form:name="PushButton" form:control-implementation="ooo:com.sun.star.form.component.CommandButton" form:id="control14"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ma?language=Basic&amp;location=document"/>
              </office:event-listeners>
            </form:button>
            <form:button form:name="PushButton" form:control-implementation="ooo:com.sun.star.form.component.CommandButton" form:id="control15"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sta?language=Basic&amp;location=document"/>
              </office:event-listeners>
            </form:button>
            <form:button form:name="PushButton" form:control-implementation="ooo:com.sun.star.form.component.CommandButton" form:id="control16" form:label="C"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ulti?language=Basic&amp;location=document"/>
              </office:event-listeners>
            </form:button>
            <form:button form:name="PushButton" form:control-implementation="ooo:com.sun.star.form.component.CommandButton" form:id="control17" form:label="C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total?language=Basic&amp;location=document"/>
              </office:event-listeners>
            </form:button>
            <form:button form:name="PushButton" form:control-implementation="ooo:com.sun.star.form.component.CommandButton" form:id="control18"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gual?language=Basic&amp;location=document"/>
              </office:event-listeners>
            </form:button>
            <form:button form:name="PushButton" form:control-implementation="ooo:com.sun.star.form.component.CommandButton" form:id="control19" form:label="RE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petir?language=Basic&amp;location=document"/>
              </office:event-listeners>
            </form:button>
            <form:button form:name="PushButton" form:control-implementation="ooo:com.sun.star.form.component.CommandButton" form:id="control20" form:label=" ^ "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otencia?language=Basic&amp;location=document"/>
              </office:event-listeners>
            </form:button>
            <form:button form:name="PushButton" form:control-implementation="ooo:com.sun.star.form.component.CommandButton" form:id="control21" form:label="M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lmacena1?language=Basic&amp;location=document"/>
              </office:event-listeners>
            </form:button>
            <form:button form:name="PushButton" form:control-implementation="ooo:com.sun.star.form.component.CommandButton" form:id="control22" form:label="R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lam1?language=Basic&amp;location=document"/>
              </office:event-listeners>
            </form:button>
            <form:button form:name="PushButton" form:control-implementation="ooo:com.sun.star.form.component.CommandButton" form:id="control23" form:label="M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lmacena2?language=Basic&amp;location=document"/>
              </office:event-listeners>
            </form:button>
            <form:button form:name="PushButton" form:control-implementation="ooo:com.sun.star.form.component.CommandButton" form:id="control24" form:label="R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lam2?language=Basic&amp;location=document"/>
              </office:event-listeners>
            </form:button>
            <form:button form:name="PushButton" form:control-implementation="ooo:com.sun.star.form.component.CommandButton" form:id="control25" form:label="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erprimo?language=Basic&amp;location=document"/>
              </office:event-listeners>
            </form:button>
            <form:button form:name="PushButton" form:control-implementation="ooo:com.sun.star.form.component.CommandButton" form:id="control26" form:label="P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erproxprim?language=Basic&amp;location=document"/>
              </office:event-listeners>
            </form:button>
            <form:button form:name="PushButton" form:control-implementation="ooo:com.sun.star.form.component.CommandButton" form:id="control27" form:label="PH"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erprimhasta?language=Basic&amp;location=document"/>
              </office:event-listeners>
            </form:button>
            <form:button form:name="PushButton" form:control-implementation="ooo:com.sun.star.form.component.CommandButton" form:id="control28" form:label="I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ereuler?language=Basic&amp;location=document"/>
              </office:event-listeners>
            </form:button>
            <form:button form:name="PushButton" form:control-implementation="ooo:com.sun.star.form.component.CommandButton" form:id="control29" form:label="MC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xcomdiv?language=Basic&amp;location=document"/>
              </office:event-listeners>
            </form:button>
            <form:button form:name="PushButton" form:control-implementation="ooo:com.sun.star.form.component.CommandButton" form:id="control30" form:label="MC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incommult?language=Basic&amp;location=document"/>
              </office:event-listeners>
            </form:button>
            <form:button form:name="PushButton" form:control-implementation="ooo:com.sun.star.form.component.CommandButton" form:id="control31" form:label="N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ernumdiv?language=Basic&amp;location=document"/>
              </office:event-listeners>
            </form:button>
            <form:button form:name="PushButton" form:control-implementation="ooo:com.sun.star.form.component.CommandButton" form:id="control32" form:label="ND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ernumdivprim?language=Basic&amp;location=document"/>
              </office:event-listeners>
            </form:button>
            <form:button form:name="PushButton" form:control-implementation="ooo:com.sun.star.form.component.CommandButton" form:id="control33" form:label="S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ersumdiv?language=Basic&amp;location=document"/>
              </office:event-listeners>
            </form:button>
            <form:button form:name="PushButton" form:control-implementation="ooo:com.sun.star.form.component.CommandButton" form:id="control34" form:label="M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ermayor?language=Basic&amp;location=document"/>
              </office:event-listeners>
            </form:button>
            <form:button form:name="PushButton" form:control-implementation="ooo:com.sun.star.form.component.CommandButton" form:id="control35" form:label="M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ermoebius?language=Basic&amp;location=document"/>
              </office:event-listeners>
            </form:button>
          </form:form>
        </office:forms>
        <table:table-column table:style-name="co1" table:number-columns-repeated="4"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2" table:number-columns-repeated="10" table:default-cell-style-name="ce1"/>
        <table:table-row table:style-name="ro1">
          <table:table-cell/>
          <table:table-cell table:style-name="ce4" office:value-type="string">
            <text:p>A. Roldán</text:p>
          </table:table-cell>
          <table:table-cell/>
          <table:table-cell table:style-name="ce4" office:value-type="string">
            <text:p>Versión Abril 2007</text:p>
          </table:table-cell>
          <table:table-cell table:number-columns-repeated="17"/>
        </table:table-row>
        <table:table-row table:style-name="ro1">
          <table:table-cell table:style-name="ce2" table:number-columns-repeated="2"/>
          <table:table-cell table:number-columns-repeated="9"/>
          <table:table-cell table:style-name="ce16" office:value-type="string" table:number-columns-spanned="6" table:number-rows-spanned="2">
            <text:p>Calculadora de divisibilidad</text:p>
          </table:table-cell>
          <table:covered-table-cell table:number-columns-repeated="5"/>
          <table:table-cell table:number-columns-repeated="4"/>
        </table:table-row>
        <table:table-row table:style-name="ro1">
          <table:table-cell table:style-name="ce3"/>
          <table:table-cell table:style-name="ce5" table:number-columns-repeated="8"/>
          <table:table-cell table:style-name="ce3" table:number-columns-repeated="2"/>
          <table:covered-table-cell table:number-columns-repeated="6"/>
          <table:table-cell table:number-columns-repeated="4"/>
        </table:table-row>
        <table:table-row table:style-name="ro1">
          <table:table-cell table:style-name="ce3"/>
          <table:table-cell table:style-name="ce5" table:number-columns-repeated="3"/>
          <table:table-cell table:style-name="ce6" table:number-columns-repeated="3"/>
          <table:table-cell table:style-name="ce5" table:number-columns-repeated="2"/>
          <table:table-cell table:style-name="ce3" table:number-columns-repeated="2"/>
          <table:table-cell table:number-columns-repeated="10"/>
        </table:table-row>
        <table:table-row table:style-name="ro2">
          <table:table-cell table:style-name="ce3"/>
          <table:table-cell table:style-name="ce6"/>
          <table:table-cell table:style-name="ce5" table:number-columns-repeated="2"/>
          <table:table-cell table:style-name="ce10" table:number-columns-spanned="3" table:number-rows-spanned="1"/>
          <table:covered-table-cell table:number-columns-repeated="2" table:style-name="ce6"/>
          <table:table-cell table:style-name="ce5" table:number-columns-repeated="2"/>
          <table:table-cell table:style-name="ce3" table:number-columns-repeated="2"/>
          <table:table-cell table:number-columns-repeated="10"/>
        </table:table-row>
        <table:table-row table:style-name="ro3">
          <table:table-cell table:style-name="ce3"/>
          <table:table-cell table:style-name="ce5">
            <draw:control table:end-cell-address="'Calculadora de Divisibilidad'.C8" table:end-x="0.888cm" table:end-y="0.031cm" draw:z-index="20" draw:text-style-name="P1" svg:width="1.287cm" svg:height="0.759cm" svg:x="0.849cm" svg:y="0.427cm" draw:control="control21"/>
          </table:table-cell>
          <table:table-cell table:style-name="ce5">
            <draw:control table:end-cell-address="'Calculadora de Divisibilidad'.D8" table:end-x="1.165cm" table:end-y="0.085cm" draw:z-index="28" draw:text-style-name="P1" svg:width="1.182cm" svg:height="0.759cm" svg:x="1.232cm" svg:y="0.481cm" draw:control="control29"/>
          </table:table-cell>
          <table:table-cell table:style-name="ce5"/>
          <table:table-cell table:style-name="ce6">
            <draw:control table:end-cell-address="'Calculadora de Divisibilidad'.E8" table:end-x="2.086cm" table:end-y="0.057cm" draw:z-index="0" draw:text-style-name="P1" svg:width="0.725cm" svg:height="0.759cm" svg:x="1.36cm" svg:y="0.453cm" draw:control="control1"/>
            <draw:control table:end-cell-address="'Calculadora de Divisibilidad'.E8" table:end-x="1.044cm" table:end-y="0.085cm" draw:z-index="24" draw:text-style-name="P1" svg:width="0.909cm" svg:height="0.759cm" svg:x="0.134cm" svg:y="0.481cm" draw:control="control25"/>
          </table:table-cell>
          <table:table-cell table:style-name="ce6">
            <draw:control table:end-cell-address="'Calculadora de Divisibilidad'.F8" table:end-x="0.728cm" table:end-y="0.057cm" draw:z-index="1" draw:text-style-name="P1" svg:width="0.725cm" svg:height="0.759cm" svg:x="0.002cm" svg:y="0.453cm" draw:control="control2"/>
            <draw:control table:end-cell-address="'Calculadora de Divisibilidad'.F8" table:end-x="1.586cm" table:end-y="0.057cm" draw:z-index="2" draw:text-style-name="P1" svg:width="0.725cm" svg:height="0.759cm" svg:x="0.86cm" svg:y="0.453cm" draw:control="control3"/>
            <draw:control table:end-cell-address="'Calculadora de Divisibilidad'.G8" table:end-x="0.705cm" table:end-y="0.057cm" draw:z-index="11" draw:text-style-name="P1" svg:width="0.725cm" svg:height="0.759cm" svg:x="1.786cm" svg:y="0.453cm" draw:control="control12"/>
          </table:table-cell>
          <table:table-cell table:style-name="ce6">
            <draw:control table:end-cell-address="'Calculadora de Divisibilidad'.G8" table:end-x="2.13cm" table:end-y="0.047cm" draw:z-index="16" draw:text-style-name="P1" svg:width="1.287cm" svg:height="0.759cm" svg:x="0.842cm" svg:y="0.443cm" draw:control="control17"/>
          </table:table-cell>
          <table:table-cell table:style-name="ce5" table:number-columns-repeated="2"/>
          <table:table-cell table:style-name="ce3" table:number-columns-repeated="2"/>
          <table:table-cell table:style-name="ce17" office:value-type="string">
            <text:p>Con esta calculadora podrás calcular el MCD, el MCM, el número de divisores, etc.</text:p>
          </table:table-cell>
          <table:table-cell table:number-columns-repeated="9"/>
        </table:table-row>
        <table:table-row table:style-name="ro3">
          <table:table-cell table:style-name="ce3"/>
          <table:table-cell table:style-name="ce5" table:number-columns-repeated="3"/>
          <table:table-cell table:style-name="ce6" table:number-columns-repeated="3"/>
          <table:table-cell table:style-name="ce5" table:number-columns-repeated="2"/>
          <table:table-cell table:style-name="ce3" table:number-columns-repeated="2"/>
          <table:table-cell table:style-name="ce17" office:value-type="string">
            <text:p>Además podrás acceder a todas las funciones importantes de la Teoría de la Divisibilidad.</text:p>
          </table:table-cell>
          <table:table-cell table:number-columns-repeated="9"/>
        </table:table-row>
        <table:table-row table:style-name="ro4">
          <table:table-cell table:style-name="ce3"/>
          <table:table-cell table:style-name="ce5">
            <draw:control table:end-cell-address="'Calculadora de Divisibilidad'.C9" table:end-x="0.904cm" table:end-y="0.491cm" draw:z-index="21" draw:text-style-name="P1" svg:width="1.287cm" svg:height="0.801cm" svg:x="0.865cm" svg:y="0.225cm" draw:control="control22"/>
          </table:table-cell>
          <table:table-cell table:style-name="ce5">
            <draw:control table:end-cell-address="'Calculadora de Divisibilidad'.D9" table:end-x="1.167cm" table:end-y="0.5cm" draw:z-index="29" draw:text-style-name="P1" svg:width="1.212cm" svg:height="0.801cm" svg:x="1.204cm" svg:y="0.234cm" draw:control="control30"/>
          </table:table-cell>
          <table:table-cell table:style-name="ce5"/>
          <table:table-cell table:style-name="ce6">
            <draw:control table:end-cell-address="'Calculadora de Divisibilidad'.E9" table:end-x="2.028cm" table:end-y="0.509cm" draw:z-index="3" draw:text-style-name="P1" svg:width="0.725cm" svg:height="0.801cm" svg:x="1.302cm" svg:y="0.243cm" draw:control="control4"/>
            <draw:control table:end-cell-address="'Calculadora de Divisibilidad'.E9" table:end-x="1.044cm" table:end-y="0.5cm" draw:z-index="25" draw:text-style-name="P1" svg:width="0.853cm" svg:height="0.801cm" svg:x="0.19cm" svg:y="0.234cm" draw:control="control26"/>
          </table:table-cell>
          <table:table-cell table:style-name="ce6">
            <draw:control table:end-cell-address="'Calculadora de Divisibilidad'.F9" table:end-x="0.728cm" table:end-y="0.509cm" draw:z-index="4" draw:text-style-name="P1" svg:width="0.725cm" svg:height="0.801cm" svg:x="0.002cm" svg:y="0.243cm" draw:control="control5"/>
            <draw:control table:end-cell-address="'Calculadora de Divisibilidad'.F9" table:end-x="1.586cm" table:end-y="0.509cm" draw:z-index="5" draw:text-style-name="P1" svg:width="0.725cm" svg:height="0.801cm" svg:x="0.86cm" svg:y="0.243cm" draw:control="control6"/>
            <draw:control table:end-cell-address="'Calculadora de Divisibilidad'.G9" table:end-x="0.705cm" table:end-y="0.509cm" draw:z-index="12" draw:text-style-name="P1" svg:width="0.725cm" svg:height="0.801cm" svg:x="1.786cm" svg:y="0.243cm" draw:control="control13"/>
          </table:table-cell>
          <table:table-cell table:style-name="ce6">
            <draw:control table:end-cell-address="'Calculadora de Divisibilidad'.G9" table:end-x="2.172cm" table:end-y="0.5cm" draw:z-index="18" draw:text-style-name="P1" svg:width="1.287cm" svg:height="0.801cm" svg:x="0.884cm" svg:y="0.234cm" draw:control="control19"/>
          </table:table-cell>
          <table:table-cell table:style-name="ce5" table:number-columns-repeated="2"/>
          <table:table-cell table:style-name="ce3" table:number-columns-repeated="2"/>
          <table:table-cell table:style-name="ce18" office:value-type="string">
            <text:p>Algunas de ellas pueden resultarte avanzadas</text:p>
          </table:table-cell>
          <table:table-cell table:number-columns-repeated="9"/>
        </table:table-row>
        <table:table-row table:style-name="ro4">
          <table:table-cell table:style-name="ce3"/>
          <table:table-cell table:style-name="ce5" table:number-columns-repeated="3"/>
          <table:table-cell table:style-name="ce6" table:number-columns-repeated="3"/>
          <table:table-cell table:style-name="ce5" table:number-columns-repeated="2"/>
          <table:table-cell table:style-name="ce3" table:number-columns-repeated="2"/>
          <table:table-cell table:style-name="ce19"/>
          <table:table-cell table:number-columns-repeated="9"/>
        </table:table-row>
        <table:table-row table:style-name="ro1">
          <table:table-cell table:style-name="ce3"/>
          <table:table-cell table:style-name="ce5">
            <draw:control table:end-cell-address="'Calculadora de Divisibilidad'.C11" table:end-x="0.877cm" table:end-y="0.389cm" draw:z-index="22" draw:text-style-name="P1" svg:width="1.287cm" svg:height="0.717cm" svg:x="0.838cm" svg:y="0.123cm" draw:control="control23"/>
          </table:table-cell>
          <table:table-cell table:style-name="ce5">
            <draw:control table:end-cell-address="'Calculadora de Divisibilidad'.D11" table:end-x="1.217cm" table:end-y="0.364cm" draw:z-index="30" draw:text-style-name="P1" svg:width="1.274cm" svg:height="0.717cm" svg:x="1.192cm" svg:y="0.098cm" draw:control="control31"/>
          </table:table-cell>
          <table:table-cell table:style-name="ce5"/>
          <table:table-cell table:style-name="ce6">
            <draw:control table:end-cell-address="'Calculadora de Divisibilidad'.E11" table:end-x="2.028cm" table:end-y="0.424cm" draw:z-index="6" draw:text-style-name="P1" svg:width="0.725cm" svg:height="0.717cm" svg:x="1.302cm" svg:y="0.158cm" draw:control="control7"/>
            <draw:control table:end-cell-address="'Calculadora de Divisibilidad'.E11" table:end-x="1.075cm" table:end-y="0.364cm" draw:z-index="26" draw:text-style-name="P1" svg:width="0.856cm" svg:height="0.717cm" svg:x="0.218cm" svg:y="0.098cm" draw:control="control27"/>
          </table:table-cell>
          <table:table-cell table:style-name="ce6">
            <draw:control table:end-cell-address="'Calculadora de Divisibilidad'.F11" table:end-x="0.728cm" table:end-y="0.424cm" draw:z-index="7" draw:text-style-name="P1" svg:width="0.725cm" svg:height="0.717cm" svg:x="0.002cm" svg:y="0.158cm" draw:control="control8"/>
            <draw:control table:end-cell-address="'Calculadora de Divisibilidad'.F11" table:end-x="1.586cm" table:end-y="0.424cm" draw:z-index="8" draw:text-style-name="P1" svg:width="0.725cm" svg:height="0.717cm" svg:x="0.86cm" svg:y="0.158cm" draw:control="control9"/>
            <draw:control table:end-cell-address="'Calculadora de Divisibilidad'.G11" table:end-x="0.705cm" table:end-y="0.424cm" draw:z-index="13" draw:text-style-name="P1" svg:width="0.725cm" svg:height="0.717cm" svg:x="1.786cm" svg:y="0.158cm" draw:control="control14"/>
          </table:table-cell>
          <table:table-cell table:style-name="ce6">
            <draw:control table:end-cell-address="'Calculadora de Divisibilidad'.G11" table:end-x="2.107cm" table:end-y="0.357cm" draw:z-index="19" draw:text-style-name="P1" svg:width="1.227cm" svg:height="0.717cm" svg:x="0.879cm" svg:y="0.091cm" draw:control="control20"/>
          </table:table-cell>
          <table:table-cell table:style-name="ce5" table:number-columns-repeated="2"/>
          <table:table-cell table:style-name="ce3" table:number-columns-repeated="2"/>
          <table:table-cell table:number-columns-repeated="10"/>
        </table:table-row>
        <table:table-row table:style-name="ro1">
          <table:table-cell table:style-name="ce3"/>
          <table:table-cell table:style-name="ce5" table:number-columns-repeated="3"/>
          <table:table-cell table:style-name="ce6" table:number-columns-repeated="3"/>
          <table:table-cell table:style-name="ce5" table:number-columns-repeated="2"/>
          <table:table-cell table:style-name="ce3" table:number-columns-repeated="2"/>
          <table:table-cell table:style-name="ce20" office:value-type="string">
            <text:p>Teclas numéricas</text:p>
          </table:table-cell>
          <table:table-cell table:number-columns-repeated="9"/>
        </table:table-row>
        <table:table-row table:style-name="ro1">
          <table:table-cell table:style-name="ce3"/>
          <table:table-cell table:style-name="ce5">
            <draw:control table:end-cell-address="'Calculadora de Divisibilidad'.C13" table:end-x="0.86cm" table:end-y="0.4cm" draw:z-index="23" draw:text-style-name="P1" svg:width="1.287cm" svg:height="0.717cm" svg:x="0.821cm" svg:y="0.134cm" draw:control="control24"/>
          </table:table-cell>
          <table:table-cell table:style-name="ce5">
            <draw:control table:end-cell-address="'Calculadora de Divisibilidad'.D13" table:end-x="1.229cm" table:end-y="0.435cm" draw:z-index="31" draw:text-style-name="P1" svg:width="1.274cm" svg:height="0.717cm" svg:x="1.204cm" svg:y="0.169cm" draw:control="control32"/>
          </table:table-cell>
          <table:table-cell table:style-name="ce5"/>
          <table:table-cell table:style-name="ce6">
            <draw:control table:end-cell-address="'Calculadora de Divisibilidad'.E13" table:end-x="2.028cm" table:end-y="0.424cm" draw:z-index="9" draw:text-style-name="P1" svg:width="0.725cm" svg:height="0.717cm" svg:x="1.302cm" svg:y="0.158cm" draw:control="control10"/>
            <draw:control table:end-cell-address="'Calculadora de Divisibilidad'.E13" table:end-x="1.102cm" table:end-y="0.428cm" draw:z-index="27" draw:text-style-name="P1" svg:width="0.883cm" svg:height="0.717cm" svg:x="0.218cm" svg:y="0.162cm" draw:control="control28"/>
          </table:table-cell>
          <table:table-cell table:style-name="ce6">
            <draw:control table:end-cell-address="'Calculadora de Divisibilidad'.F13" table:end-x="0.728cm" table:end-y="0.424cm" draw:z-index="10" draw:text-style-name="P1" svg:width="0.725cm" svg:height="0.717cm" svg:x="0.002cm" svg:y="0.158cm" draw:control="control11"/>
            <draw:control table:end-cell-address="'Calculadora de Divisibilidad'.G13" table:end-x="0.705cm" table:end-y="0.424cm" draw:z-index="14" draw:text-style-name="P1" svg:width="0.725cm" svg:height="0.717cm" svg:x="1.786cm" svg:y="0.158cm" draw:control="control15"/>
            <draw:control table:end-cell-address="'Calculadora de Divisibilidad'.F13" table:end-x="1.619cm" table:end-y="0.428cm" draw:z-index="15" draw:text-style-name="P1" svg:width="0.816cm" svg:height="0.717cm" svg:x="0.802cm" svg:y="0.162cm" draw:control="control16"/>
          </table:table-cell>
          <table:table-cell table:style-name="ce6">
            <draw:control table:end-cell-address="'Calculadora de Divisibilidad'.G13" table:end-x="2.075cm" table:end-y="0.419cm" draw:z-index="17" draw:style-name="gr1" draw:text-style-name="P2" svg:width="1.255cm" svg:height="0.717cm" svg:x="0.819cm" svg:y="0.153cm" draw:control="control18"/>
          </table:table-cell>
          <table:table-cell table:style-name="ce5" table:number-columns-repeated="2"/>
          <table:table-cell table:style-name="ce3" table:number-columns-repeated="2"/>
          <table:table-cell table:number-columns-repeated="10"/>
        </table:table-row>
        <table:table-row table:style-name="ro1">
          <table:table-cell table:style-name="ce3"/>
          <table:table-cell table:style-name="ce5" table:number-columns-repeated="3"/>
          <table:table-cell table:style-name="ce6" table:number-columns-repeated="3"/>
          <table:table-cell table:style-name="ce5" table:number-columns-repeated="2"/>
          <table:table-cell table:style-name="ce3" table:number-columns-repeated="2"/>
          <table:table-cell office:value-type="string">
            <text:p>Las teclas 0,1,2,3,4,5,6,7,8,y 9 funcionan como en cualquier calculadora</text:p>
          </table:table-cell>
          <table:table-cell table:number-columns-repeated="9"/>
        </table:table-row>
        <table:table-row table:style-name="ro1">
          <table:table-cell table:style-name="ce3"/>
          <table:table-cell table:style-name="ce5">
            <draw:control table:end-cell-address="'Calculadora de Divisibilidad'.C15" table:end-x="0.84cm" table:end-y="0.388cm" draw:z-index="34" draw:text-style-name="P1" svg:width="1.263cm" svg:height="0.717cm" svg:x="0.825cm" svg:y="0.121cm" draw:control="control35"/>
          </table:table-cell>
          <table:table-cell table:style-name="ce7">
            <draw:control table:end-cell-address="'Calculadora de Divisibilidad'.D15" table:end-x="1.229cm" table:end-y="0.439cm" draw:z-index="32" draw:text-style-name="P1" svg:width="1.274cm" svg:height="0.717cm" svg:x="1.204cm" svg:y="0.172cm" draw:control="control33"/>
          </table:table-cell>
          <table:table-cell table:style-name="ce7"/>
          <table:table-cell table:style-name="ce7">
            <draw:control table:end-cell-address="'Calculadora de Divisibilidad'.E15" table:end-x="1.123cm" table:end-y="0.388cm" draw:z-index="33" draw:text-style-name="P1" svg:width="0.883cm" svg:height="0.717cm" svg:x="0.239cm" svg:y="0.121cm" draw:control="control34"/>
          </table:table-cell>
          <table:table-cell table:style-name="ce7" table:number-columns-repeated="2"/>
          <table:table-cell table:style-name="ce5" table:number-columns-repeated="2"/>
          <table:table-cell table:style-name="ce3" table:number-columns-repeated="2"/>
          <table:table-cell office:value-type="string">
            <text:p>La tecla del punto . está anulada.</text:p>
          </table:table-cell>
          <table:table-cell table:number-columns-repeated="9"/>
        </table:table-row>
        <table:table-row table:style-name="ro1">
          <table:table-cell table:style-name="ce3"/>
          <table:table-cell table:style-name="ce5"/>
          <table:table-cell table:style-name="ce7" table:number-columns-repeated="5"/>
          <table:table-cell table:style-name="ce5" table:number-columns-repeated="2"/>
          <table:table-cell table:style-name="ce3" table:number-columns-repeated="2"/>
          <table:table-cell table:number-columns-repeated="10"/>
        </table:table-row>
        <table:table-row table:style-name="ro5">
          <table:table-cell table:style-name="ce3"/>
          <table:table-cell table:style-name="ce5" table:number-columns-repeated="3"/>
          <table:table-cell table:style-name="ce6" table:number-columns-repeated="3"/>
          <table:table-cell table:style-name="ce5" table:number-columns-repeated="2"/>
          <table:table-cell table:style-name="ce3" table:number-columns-repeated="2"/>
          <table:table-cell office:value-type="string">
            <text:p><text:span text:style-name="T1">Necesitan el uso del ratón</text:span>.<text:span text:style-name="T2"> No funcionan con el teclado</text:span></text:p>
          </table:table-cell>
          <table:table-cell table:number-columns-repeated="9"/>
        </table:table-row>
        <table:table-row table:style-name="ro1">
          <table:table-cell table:style-name="ce3"/>
          <table:table-cell table:style-name="ce5"/>
          <table:table-cell table:style-name="ce8" office:value-type="string" table:number-columns-spanned="2" table:number-rows-spanned="2">
            <text:p>Mensajes</text:p>
          </table:table-cell>
          <table:covered-table-cell table:style-name="ce5"/>
          <table:table-cell table:style-name="ce11" table:number-columns-spanned="4" table:number-rows-spanned="2"/>
          <table:covered-table-cell table:number-columns-repeated="2" table:style-name="ce13"/>
          <table:covered-table-cell table:style-name="ce15"/>
          <table:table-cell table:style-name="ce5"/>
          <table:table-cell table:style-name="ce3" table:number-columns-repeated="2"/>
          <table:table-cell table:number-columns-repeated="10"/>
        </table:table-row>
        <table:table-row table:style-name="ro1">
          <table:table-cell table:style-name="ce3"/>
          <table:table-cell table:style-name="ce5"/>
          <table:covered-table-cell table:style-name="ce9"/>
          <table:covered-table-cell table:style-name="ce5"/>
          <table:covered-table-cell table:style-name="ce12"/>
          <table:covered-table-cell table:number-columns-repeated="2" table:style-name="ce13"/>
          <table:covered-table-cell table:style-name="ce15"/>
          <table:table-cell table:style-name="ce5"/>
          <table:table-cell table:style-name="ce3" table:number-columns-repeated="2"/>
          <table:table-cell table:number-columns-repeated="10"/>
        </table:table-row>
        <table:table-row table:style-name="ro1">
          <table:table-cell/>
          <table:table-cell table:style-name="ce5" table:number-columns-repeated="3"/>
          <table:table-cell table:style-name="ce6" table:number-columns-repeated="3"/>
          <table:table-cell table:style-name="ce5" table:number-columns-repeated="2"/>
          <table:table-cell table:style-name="ce3" table:number-columns-repeated="2"/>
          <table:table-cell table:style-name="ce20" office:value-type="string">
            <text:p>Teclas de operación</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Las teclas /,*,+,-, ^ (potencia) funcionan según el orden algebraico normal: 6 + 5</text:p>
          </table:table-cell>
          <table:table-cell table:number-columns-repeated="9"/>
        </table:table-row>
        <table:table-row table:style-name="ro1">
          <table:table-cell table:number-columns-repeated="11"/>
          <table:table-cell office:value-type="string">
            <text:p>Al pulsar una tecla de operación se calculan previamente las operaciones pendientes</text:p>
          </table:table-cell>
          <table:table-cell table:number-columns-repeated="9"/>
        </table:table-row>
        <table:table-row table:style-name="ro1">
          <table:table-cell table:number-columns-repeated="11"/>
          <table:table-cell office:value-type="string">
            <text:p>con igual o mayor jerarquía (la suma hace calcular los productos y cocientes, por ejemplo)</text:p>
          </table:table-cell>
          <table:table-cell table:number-columns-repeated="9"/>
        </table:table-row>
        <table:table-row table:style-name="ro1">
          <table:table-cell table:number-columns-repeated="6"/>
          <table:table-cell table:style-name="ce14"/>
          <table:table-cell table:number-columns-repeated="4"/>
          <table:table-cell office:value-type="string">
            <text:p>Las teclas de divisibilidad no poseen jerarquía. Al terminar conviene usar la tecla =</text:p>
          </table:table-cell>
          <table:table-cell table:number-columns-repeated="9"/>
        </table:table-row>
        <table:table-row table:style-name="ro1">
          <table:table-cell table:number-columns-repeated="21"/>
        </table:table-row>
        <table:table-row table:style-name="ro1">
          <table:table-cell table:number-columns-repeated="11"/>
          <table:table-cell table:style-name="ce20" office:value-type="string">
            <text:p>Teclas de divisibilidad</text:p>
          </table:table-cell>
          <table:table-cell table:number-columns-repeated="9"/>
        </table:table-row>
        <table:table-row table:style-name="ro1">
          <table:table-cell table:number-columns-repeated="6"/>
          <table:table-cell office:value-type="string">
            <text:p><text:s/></text:p>
          </table:table-cell>
          <table:table-cell table:number-columns-repeated="14"/>
        </table:table-row>
        <table:table-row table:style-name="ro1">
          <table:table-cell table:number-columns-repeated="11"/>
          <table:table-cell office:value-type="string">
            <text:p>Hay operaciones que actúan sobre dos operandos, como el MCD o el MCM.</text:p>
          </table:table-cell>
          <table:table-cell table:number-columns-repeated="9"/>
        </table:table-row>
        <table:table-row table:style-name="ro1">
          <table:table-cell table:number-columns-repeated="11"/>
          <table:table-cell office:value-type="string">
            <text:p>En ese caso. funcionan intercaladas entre sus dos datos</text:p>
          </table:table-cell>
          <table:table-cell table:number-columns-repeated="9"/>
        </table:table-row>
        <table:table-row table:style-name="ro1">
          <table:table-cell table:number-columns-repeated="11"/>
          <table:table-cell table:style-name="ce21" office:value-type="string">
            <text:p>Así, 80 MCD 90 nos devolverá el mcd(80,90) = 10</text:p>
          </table:table-cell>
          <table:table-cell table:number-columns-repeated="9"/>
        </table:table-row>
        <table:table-row table:style-name="ro1">
          <table:table-cell table:number-columns-repeated="11"/>
          <table:table-cell table:style-name="Default"/>
          <table:table-cell table:number-columns-repeated="9"/>
        </table:table-row>
        <table:table-row table:style-name="ro1">
          <table:table-cell table:number-columns-repeated="11"/>
          <table:table-cell office:value-type="string">
            <text:p>Las teclas que actúan sobre dos operandos son:</text:p>
          </table:table-cell>
          <table:table-cell table:number-columns-repeated="9"/>
        </table:table-row>
        <table:table-row table:style-name="ro1">
          <table:table-cell table:number-columns-repeated="11"/>
          <table:table-cell table:style-name="Default" table:number-columns-repeated="7"/>
          <table:table-cell table:number-columns-repeated="3"/>
        </table:table-row>
        <table:table-row table:style-name="ro1">
          <table:table-cell table:number-columns-repeated="11"/>
          <table:table-cell table:style-name="Default" office:value-type="string">
            <text:p>MCD</text:p>
          </table:table-cell>
          <table:table-cell table:style-name="Default" office:value-type="string">
            <text:p>Calcula el MCD de dos números</text:p>
          </table:table-cell>
          <table:table-cell table:style-name="Default" table:number-columns-repeated="2"/>
          <table:table-cell table:style-name="Default" office:value-type="string">
            <text:p>200 MCD 250 = 50</text:p>
          </table:table-cell>
          <table:table-cell table:style-name="Default" table:number-columns-repeated="2"/>
          <table:table-cell table:number-columns-repeated="3"/>
        </table:table-row>
        <table:table-row table:style-name="ro1">
          <table:table-cell table:number-columns-repeated="11"/>
          <table:table-cell table:style-name="Default" office:value-type="string">
            <text:p>MCM</text:p>
          </table:table-cell>
          <table:table-cell table:style-name="Default" office:value-type="string">
            <text:p>Calcula el MCM de dos números</text:p>
          </table:table-cell>
          <table:table-cell table:style-name="Default" table:number-columns-repeated="2"/>
          <table:table-cell table:style-name="Default" office:value-type="string">
            <text:p>20 MCM 30 = 60</text:p>
          </table:table-cell>
          <table:table-cell table:style-name="Default" table:number-columns-repeated="2"/>
          <table:table-cell table:number-columns-repeated="3"/>
        </table:table-row>
        <table:table-row table:style-name="ro1">
          <table:table-cell table:number-columns-repeated="11"/>
          <table:table-cell table:style-name="Default" office:value-type="string">
            <text:p>Ambos requieren el signo = para finalizar la operación.</text:p>
          </table:table-cell>
          <table:table-cell table:style-name="Default" table:number-columns-repeated="6"/>
          <table:table-cell table:number-columns-repeated="3"/>
        </table:table-row>
        <table:table-row table:style-name="ro1">
          <table:table-cell table:number-columns-repeated="11"/>
          <table:table-cell table:style-name="Default" table:number-columns-repeated="7"/>
          <table:table-cell table:number-columns-repeated="3"/>
        </table:table-row>
        <table:table-row table:style-name="ro1">
          <table:table-cell table:number-columns-repeated="11"/>
          <table:table-cell table:style-name="Default" office:value-type="string">
            <text:p>Las teclas que sólo necesitan un operando actúan pulsando cuando el mismo está en pantalla</text:p>
          </table:table-cell>
          <table:table-cell table:style-name="Default" table:number-columns-repeated="6"/>
          <table:table-cell table:number-columns-repeated="3"/>
        </table:table-row>
        <table:table-row table:style-name="ro1">
          <table:table-cell table:number-columns-repeated="11"/>
          <table:table-cell table:style-name="Default" table:number-columns-repeated="7"/>
          <table:table-cell table:number-columns-repeated="3"/>
        </table:table-row>
        <table:table-row table:style-name="ro1">
          <table:table-cell table:number-columns-repeated="11"/>
          <table:table-cell table:style-name="Default" office:value-type="string">
            <text:p>P</text:p>
          </table:table-cell>
          <table:table-cell table:style-name="Default" office:value-type="string">
            <text:p>Descubre si el número es primo</text:p>
          </table:table-cell>
          <table:table-cell table:style-name="Default" table:number-columns-repeated="2"/>
          <table:table-cell table:style-name="Default" office:value-type="string">
            <text:p>Si es primo devuelve 1 y un mensaje</text:p>
          </table:table-cell>
          <table:table-cell table:style-name="Default" table:number-columns-repeated="2"/>
          <table:table-cell table:number-columns-repeated="3"/>
        </table:table-row>
        <table:table-row table:style-name="ro1">
          <table:table-cell table:number-columns-repeated="11"/>
          <table:table-cell table:style-name="Default"/>
          <table:table-cell table:style-name="Default" office:value-type="string">
            <text:p>o compuesto</text:p>
          </table:table-cell>
          <table:table-cell table:style-name="Default" table:number-columns-repeated="2"/>
          <table:table-cell table:style-name="Default" office:value-type="string">
            <text:p>Si es compuesto devuelve un 0</text:p>
          </table:table-cell>
          <table:table-cell table:style-name="Default" table:number-columns-repeated="2"/>
          <table:table-cell table:number-columns-repeated="3"/>
        </table:table-row>
        <table:table-row table:style-name="ro1">
          <table:table-cell table:number-columns-repeated="11"/>
          <table:table-cell table:style-name="Default" office:value-type="string">
            <text:p>PP</text:p>
          </table:table-cell>
          <table:table-cell table:style-name="Default" office:value-type="string">
            <text:p>Devuelve el menor número primo</text:p>
          </table:table-cell>
          <table:table-cell table:style-name="Default" table:number-columns-repeated="2"/>
          <table:table-cell table:style-name="Default" office:value-type="string">
            <text:p>Para el número 2345 resultaría:</text:p>
          </table:table-cell>
          <table:table-cell table:style-name="Default" table:number-columns-repeated="2"/>
          <table:table-cell table:number-columns-repeated="3"/>
        </table:table-row>
        <table:table-row table:style-name="ro1">
          <table:table-cell table:number-columns-repeated="11"/>
          <table:table-cell table:style-name="Default"/>
          <table:table-cell table:style-name="Default" office:value-type="string">
            <text:p>mayor que el operando</text:p>
          </table:table-cell>
          <table:table-cell table:style-name="Default" table:number-columns-repeated="2"/>
          <table:table-cell table:style-name="Default" office:value-type="string">
            <text:p>2345 PP = 2347</text:p>
          </table:table-cell>
          <table:table-cell table:style-name="Default" table:number-columns-repeated="2"/>
          <table:table-cell table:number-columns-repeated="3"/>
        </table:table-row>
        <table:table-row table:style-name="ro1">
          <table:table-cell table:number-columns-repeated="11"/>
          <table:table-cell table:style-name="Default" office:value-type="string">
            <text:p>PH</text:p>
          </table:table-cell>
          <table:table-cell table:style-name="Default" office:value-type="string">
            <text:p>Cuenta el número de primos</text:p>
          </table:table-cell>
          <table:table-cell table:style-name="Default" table:number-columns-repeated="5"/>
          <table:table-cell table:number-columns-repeated="3"/>
        </table:table-row>
        <table:table-row table:style-name="ro1">
          <table:table-cell table:number-columns-repeated="11"/>
          <table:table-cell table:style-name="Default"/>
          <table:table-cell table:style-name="Default" office:value-type="string">
            <text:p>menores que el dato dado.</text:p>
          </table:table-cell>
          <table:table-cell table:style-name="Default" table:number-columns-repeated="2"/>
          <table:table-cell table:style-name="Default" office:value-type="string">
            <text:p>1000 PH =168</text:p>
          </table:table-cell>
          <table:table-cell table:style-name="Default" table:number-columns-repeated="2"/>
          <table:table-cell table:number-columns-repeated="3"/>
        </table:table-row>
        <table:table-row table:style-name="ro5">
          <table:table-cell table:number-columns-repeated="12"/>
          <table:table-cell office:value-type="string">
            <text:p>(función <text:span text:style-name="T4">(</text:span><text:span text:style-name="T5">x))</text:span></text:p>
          </table:table-cell>
          <table:table-cell table:number-columns-repeated="8"/>
        </table:table-row>
        <table:table-row table:style-name="ro1">
          <table:table-cell table:number-columns-repeated="11"/>
          <table:table-cell office:value-type="string">
            <text:p>IE</text:p>
          </table:table-cell>
          <table:table-cell office:value-type="string">
            <text:p>Devuelve el Indicador de Euler</text:p>
          </table:table-cell>
          <table:table-cell table:number-columns-repeated="2"/>
          <table:table-cell office:value-type="string">
            <text:p>16 IE = 8</text:p>
          </table:table-cell>
          <table:table-cell table:number-columns-repeated="5"/>
        </table:table-row>
        <table:table-row table:style-name="ro1">
          <table:table-cell table:number-columns-repeated="11"/>
          <table:table-cell office:value-type="string">
            <text:p>ND</text:p>
          </table:table-cell>
          <table:table-cell office:value-type="string">
            <text:p>Cuenta los divisores del número</text:p>
          </table:table-cell>
          <table:table-cell table:number-columns-repeated="2"/>
          <table:table-cell office:value-type="string">
            <text:p>1200 ND = 29</text:p>
          </table:table-cell>
          <table:table-cell table:number-columns-repeated="5"/>
        </table:table-row>
        <table:table-row table:style-name="ro1">
          <table:table-cell table:number-columns-repeated="11"/>
          <table:table-cell office:value-type="string">
            <text:p>SD</text:p>
          </table:table-cell>
          <table:table-cell office:value-type="string">
            <text:p>Suma los divisores del mismo</text:p>
          </table:table-cell>
          <table:table-cell table:number-columns-repeated="2"/>
          <table:table-cell office:value-type="string">
            <text:p>1200 SD = 2644</text:p>
          </table:table-cell>
          <table:table-cell table:number-columns-repeated="5"/>
        </table:table-row>
        <table:table-row table:style-name="ro1">
          <table:table-cell table:number-columns-repeated="11"/>
          <table:table-cell office:value-type="string">
            <text:p>NDP</text:p>
          </table:table-cell>
          <table:table-cell office:value-type="string">
            <text:p>Cuenta los divisores primos</text:p>
          </table:table-cell>
          <table:table-cell table:number-columns-repeated="2"/>
          <table:table-cell office:value-type="string">
            <text:p>1200 NDP = 3</text:p>
          </table:table-cell>
          <table:table-cell table:number-columns-repeated="5"/>
        </table:table-row>
        <table:table-row table:style-name="ro1">
          <table:table-cell table:number-columns-repeated="11"/>
          <table:table-cell office:value-type="string">
            <text:p>MD</text:p>
          </table:table-cell>
          <table:table-cell office:value-type="string">
            <text:p>Máximo divisor propio </text:p>
          </table:table-cell>
          <table:table-cell table:number-columns-repeated="2"/>
          <table:table-cell office:value-type="string">
            <text:p>78 MD = 39</text:p>
          </table:table-cell>
          <table:table-cell table:number-columns-repeated="5"/>
        </table:table-row>
        <table:table-row table:style-name="ro1">
          <table:table-cell table:number-columns-repeated="11"/>
          <table:table-cell office:value-type="string">
            <text:p>MB</text:p>
          </table:table-cell>
          <table:table-cell office:value-type="string">
            <text:p>Devuelve la función de Moebius</text:p>
          </table:table-cell>
          <table:table-cell table:number-columns-repeated="2"/>
          <table:table-cell office:value-type="string">
            <text:p>49 MB = 0</text:p>
          </table:table-cell>
          <table:table-cell table:number-columns-repeated="5"/>
        </table:table-row>
        <table:table-row table:style-name="ro1">
          <table:table-cell table:number-columns-repeated="21"/>
        </table:table-row>
        <table:table-row table:style-name="ro1">
          <table:table-cell table:number-columns-repeated="11"/>
          <table:table-cell table:style-name="ce20" office:value-type="string">
            <text:p>Borrado</text:p>
          </table:table-cell>
          <table:table-cell table:number-columns-repeated="9"/>
        </table:table-row>
        <table:table-row table:style-name="ro1">
          <table:table-cell table:number-columns-repeated="21"/>
        </table:table-row>
        <table:table-row table:style-name="ro5">
          <table:table-cell table:number-columns-repeated="11"/>
          <table:table-cell office:value-type="string">
            <text:p>La tecla <text:span text:style-name="T3">C</text:span> borra la última entrada de teclado y la tecla <text:span text:style-name="T3">CA</text:span> todo el contenido de la pantalla</text:p>
          </table:table-cell>
          <table:table-cell table:number-columns-repeated="9"/>
        </table:table-row>
        <table:table-row table:style-name="ro1">
          <table:table-cell table:number-columns-repeated="11"/>
          <table:table-cell office:value-type="string">
            <text:p>Y las operaciones pendientes</text:p>
          </table:table-cell>
          <table:table-cell table:number-columns-repeated="9"/>
        </table:table-row>
        <table:table-row table:style-name="ro1">
          <table:table-cell table:number-columns-repeated="21"/>
        </table:table-row>
        <table:table-row table:style-name="ro1">
          <table:table-cell table:number-columns-repeated="11"/>
          <table:table-cell table:style-name="ce20" office:value-type="string">
            <text:p>Datos</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Los datos deben ser enteros positivos, preferiblemente inferiores a un millón</text:p>
          </table:table-cell>
          <table:table-cell table:number-columns-repeated="9"/>
        </table:table-row>
        <table:table-row table:style-name="ro1">
          <table:table-cell table:number-columns-repeated="11"/>
          <table:table-cell office:value-type="string">
            <text:p>Para datos grandes se puede producir desbordamiento.</text:p>
          </table:table-cell>
          <table:table-cell table:number-columns-repeated="9"/>
        </table:table-row>
        <table:table-row table:style-name="ro1">
          <table:table-cell table:number-columns-repeated="21"/>
        </table:table-row>
        <table:table-row table:style-name="ro1">
          <table:table-cell table:number-columns-repeated="11"/>
          <table:table-cell table:style-name="ce20" office:value-type="string">
            <text:p>Tecla =</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La tecla = ejecuta todas las operaciones pendientes. Si se tienen dudas, se puede usar detrás de cada operación.</text:p>
          </table:table-cell>
          <table:table-cell table:number-columns-repeated="9"/>
        </table:table-row>
        <table:table-row table:style-name="ro1">
          <table:table-cell table:number-columns-repeated="11"/>
          <table:table-cell office:value-type="string">
            <text:p>No se almacenan varias operaciones pendientes: para calcular 4*5+6*7 se deberá usar la tecla =</text:p>
          </table:table-cell>
          <table:table-cell table:number-columns-repeated="9"/>
        </table:table-row>
        <table:table-row table:style-name="ro1">
          <table:table-cell table:number-columns-repeated="11"/>
          <table:table-cell office:value-type="string">
            <text:p>y las memorias</text:p>
          </table:table-cell>
          <table:table-cell table:number-columns-repeated="9"/>
        </table:table-row>
        <table:table-row table:style-name="ro1">
          <table:table-cell table:number-columns-repeated="21"/>
        </table:table-row>
        <table:table-row table:style-name="ro5">
          <table:table-cell table:number-columns-repeated="11"/>
          <table:table-cell office:value-type="string">
            <text:p>Si se pulsa la tecla <text:span text:style-name="T3">=</text:span> después de una operación simple (sin que existan otras pendientes)</text:p>
          </table:table-cell>
          <table:table-cell table:number-columns-repeated="9"/>
        </table:table-row>
        <table:table-row table:style-name="ro1">
          <table:table-cell table:number-columns-repeated="11"/>
          <table:table-cell office:value-type="string">
            <text:p>el dato de pantalla se opera consigo mismo. Por ejemplo, la secuencia 6 * = equivale a 6*6</text:p>
          </table:table-cell>
          <table:table-cell table:number-columns-repeated="9"/>
        </table:table-row>
        <table:table-row table:style-name="ro1">
          <table:table-cell table:number-columns-repeated="21"/>
        </table:table-row>
        <table:table-row table:style-name="ro1">
          <table:table-cell table:number-columns-repeated="11"/>
          <table:table-cell table:style-name="ce20" office:value-type="string">
            <text:p>Tecla REP</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Esta tecla repite la última operación, manteniendo el segundo operando y el signo de operación</text:p>
          </table:table-cell>
          <table:table-cell table:number-columns-repeated="9"/>
        </table:table-row>
        <table:table-row table:style-name="ro1">
          <table:table-cell table:number-columns-repeated="11"/>
          <table:table-cell office:value-type="string">
            <text:p>Permite acumular operaciones.</text:p>
          </table:table-cell>
          <table:table-cell table:number-columns-repeated="9"/>
        </table:table-row>
        <table:table-row table:style-name="ro1">
          <table:table-cell table:number-columns-repeated="21"/>
        </table:table-row>
        <table:table-row table:style-name="ro1">
          <table:table-cell table:number-columns-repeated="11"/>
          <table:table-cell table:style-name="ce20" office:value-type="string">
            <text:p>Memorias</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La calculadora posee dos memorias: M1 y M2. Para almacenar un número situado en pantalla</text:p>
          </table:table-cell>
          <table:table-cell table:number-columns-repeated="9"/>
        </table:table-row>
        <table:table-row table:style-name="ro1">
          <table:table-cell table:number-columns-repeated="11"/>
          <table:table-cell office:value-type="string">
            <text:p>bastará pulsar sobre una de las dos. Para recuperar lo almacenado se usarán las teclas R1 y R2</text:p>
          </table:table-cell>
          <table:table-cell table:number-columns-repeated="9"/>
        </table:table-row>
        <table:table-row table:style-name="ro1">
          <table:table-cell table:number-columns-repeated="11"/>
          <table:table-cell office:value-type="string">
            <text:p>Un uso frecuente de las memorias puede ser el de evaluar sumas de productos.</text:p>
          </table:table-cell>
          <table:table-cell table:number-columns-repeated="9"/>
        </table:table-row>
        <table:table-row table:style-name="ro1">
          <table:table-cell table:number-columns-repeated="11"/>
          <table:table-cell office:value-type="string">
            <text:p>Por ejemplo, <text:s/>la operación 6*5+3*6 se podría calcular con esta secuencia de teclas:</text:p>
          </table:table-cell>
          <table:table-cell table:number-columns-repeated="9"/>
        </table:table-row>
        <table:table-row table:style-name="ro1">
          <table:table-cell table:number-columns-repeated="11"/>
          <table:table-cell office:value-type="string">
            <text:p><text:s/>6 * 5 = M1 3 * 6 = R1 + = </text:p>
          </table:table-cell>
          <table:table-cell table:number-columns-repeated="9"/>
        </table:table-row>
        <table:table-row table:style-name="ro1" table:number-rows-repeated="121">
          <table:table-cell table:number-columns-repeated="21"/>
        </table:table-row>
        <table:table-row table:style-name="ro1">
          <table:table-cell table:number-columns-repeated="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adornments="Normal" style:font-family-generic="roman" style:font-pitch="variable" style:font-charset="x-symbol"/>
    <style:font-face style:name="Times New Roman" svg:font-family="'Times New Roman'" style:font-family-generic="roman"/>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none" style:country-asian="none" style:font-size-complex="24pt" style:language-complex="none"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1"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7">27/04/2007</text:date>, <text:time>20:31:3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1-12T17:21:10</meta:creation-date>
    <dc:creator>Antonio Roldan</dc:creator>
    <dc:date>2007-04-27T20:31:33</dc:date>
    <dc:language>es-ES</dc:language>
    <meta:editing-cycles>150</meta:editing-cycles>
    <meta:editing-duration>PT17H57M30S</meta:editing-duration>
    <meta:user-defined meta:name="Info 1"/>
    <meta:user-defined meta:name="Info 2"/>
    <meta:user-defined meta:name="Info 3"/>
    <meta:user-defined meta:name="Info 4"/>
    <meta:document-statistic meta:table-count="1" meta:cell-count="84" meta:object-count="35"/>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operpend$,operrepe$
global rx, ry,rep,memo1,memo2, divisor as double
global hayigual, inicial as boolean
global err as boolean
Global lista$

' Decide si un número es primo o no

function esprimo(a) as Boolean
dim ai 
dim n as integer
dim es as boolean

ai=a
if ai=1 then es=false
if ai=2 then es=true

divisor=1
if ai&gt;2 then
	n=2:es=true
	while n&lt;=sqr(ai) and es=true
	if ai MOD n=0 then es=false:divisor=n
	n=n+1
	wend
endif

esprimo=es

end function

' Funciones MCD y MCM

Function mcd(a1,b1)
Dim a,b,r,n

r=1
a=a1
b=b1
n=1
if b=0 then b=1
if a=0 then a=1
while r&lt;&gt;0 and n&lt;100
n=n+1
r=a-b*Int(a/b)
if r&lt;&gt;0 then a=b:b=r
wend
mcd=b
End Function

Function mcm(a1%,b1%)
Dim a,b

a=a1
b=b1
if a1=0 then a1=1
if b1=0 then b1=1
mcm=a*b/mcd(a,b)
End function


' Indicador de Euler

Function euler(a1) 
Dim a,n,eu,s

a=a1

if a=0 then a=1
n=1:s=0
if a=1 then 
s=0
Else
while n&lt;a
if mcd(a,n)=1 then s=s+1
n=n+1
wend

End if
euler=s
End Function


' Función próximo primo
' si hay una gran diferencia (más de 1000) renuncia a buscarlo

Function primprox(a1)
dim a, p, prim
dim sale as boolean

a=a1

p=a+1:sale=false:prim=0
while not sale
if esprimo(p) then
    prim=p
    sale=true
    end if
    
if p-a&gt;1000 then sale=true
p=p+1

wend
primprox=prim
end function

' Primos hasta N

function primhasta(a1) 
dim a, prim, n

a=a1
if a&lt;2 then prim=0
if a&gt;=2 then
prim=0
for n=2 to a
if esprimo(n) then prim=prim+1
next n
end if

primhasta=prim
end function

' Número de divisores de un número para l=1
' Suma de divisores para l=2
' mayor divisor propio para l=3
'número de divisores primos l=4

function numdivprev(a1,l)
dim a,n,num, suma, max


call mensaje(4)
a=a1
lista$=""
if a=0 then num=0:suma=0:max=0
if a=1 then num=1:suma=1:max=1

if a&gt;1 then
num=0:suma=0:max=1
for n=1 to int(a/2)+1
 if a/n = int(a/n) then
    select case l
    case 1
    num=num+1
    if len(lista)&lt;100 then lista=lista + " "+str$(n)
    case 2
    suma=suma+n
    case 3
    max=n
    case 4
    if esprimo(n) then 
          num=num+1
          if len(lista)&lt;200 then lista=lista + " "+str$(n)
    	  end if
    end select
 end if
 
next n
end if
if l=1 or l=4 then numdivprev=num
if l=2 then numdivprev=suma
if l=3 then numdivprev=max
end function

'Número de divisores

function numdiv(a)
numdiv=numdivprev(a,1)
end function

'Número de divisores prim

function numdivprim(a)
numdivprim=numdivprev(a,4)
end function

' Suma de divisores

function sumdiv(a)
sumdiv=numdivprev(a,2)
end function

' Mayor divisor propio

function mayordiv(a) 
mayordiv=numdivprev(a,3)
end function

' Función de Moebius

function moebius(a) 
dim m,n,p 
dim divi as boolean

if a=1 then m=1
if a=2 then m=-1
if a=3 then m=-1
if a&gt;3 then
divi=false:n=2
while divi=false and n&lt;=int(sqr(a))
if a/n/n = int(a/n/n) then divi=true
n=n+1
wend
p=numdivprim(a)
if divi then 
  m=0
  else
  if p=0 then 
    m=-1
    else
    m=1
    for n=1 to p
    m=-m
    next n
  end if
 end if
end if

moebius=m
end function




sub mensaje(m)
dim doc as object
dim hoja as object
dim celda as object
dim c$


doc=StarDesktop.CurrentComponent
hoja=doc.sheets(0)

select case m
case 1:c$="Desbordamiento"
case 2:c$="Operación imposible"
case 3:c$="Datos incorrectos"
case 4:C$=""
case 5:c$="El número es múltiplo de "+str$(divisor)
case 6:c$="El número es primo"
case 7:c$=lista$
end select
celda=hoja.GetCellByPosition(4,16)
celda.string=c$
end sub


sub leery(m)
dim doc as object
dim hoja as object
dim celda as object
dim c$


doc=StarDesktop.CurrentComponent
hoja=doc.sheets(0)

celda=hoja.GetCellByPosition(4,4)
c$=celda.string

select case m
case 1
ry=val(c$)
case 2
memo1=val(c$)
case 3
memo2=val(c$)
end select
end sub





sub borrapantalla(m)
dim doc as object
dim hoja as object
dim celda as object
dim i%

call leery(1)
doc=StarDesktop.CurrentComponent
hoja=doc.sheets(0)
celda=hoja.GetCellByPosition(4,4)
celda.string=""
if m=0 then operpend=" ":rx=0:rep=0:hayigual=false
call mensaje(4)
end sub


sub borratotal
call borrapantalla(0)
inicial=true
end sub

sub borraulti
dim doc as object
dim hoja as object
dim celda as object
dim c$

doc=StarDesktop.CurrentComponent
hoja=doc.sheets(0)
celda=hoja.GetCellByPosition(4,4)
c$=celda.string
c$=left$(c$,len(c$)-1)
celda.string=c$
rx=val(c$)
end sub




sub vuelca(m)
dim doc as object
dim hoja as object
dim celda as object
dim c$


doc=StarDesktop.CurrentComponent
hoja=doc.sheets(0)
celda=hoja.GetCellByPosition(4,4)
if err then 
c$="####" 
else 
if m=1 then c$=str$(rx)
if m=2 then c$=str$(memo1)
if m=3 then c$=str$(memo2)
end if

celda.string=c$
end sub


Sub escribetecla(n)
dim doc as object
dim hoja as object
dim celda as object
dim c$,d$


call mensaje(4)
c$=""
doc=StarDesktop.CurrentComponent
hoja=doc.sheets(0)
celda=hoja.GetCellByPosition(4,4)
if hayigual or inicial then celda.string=""
if n&lt;10 then c$=chr$(48+n)
if n=10 then c$="0"
if n=11 then c$=""

hayigual=false
celda.string=celda.string+c$
d$=celda.string
rx=val(d$)
inicial=false
End Sub




sub operaya
dim c$
dim resul,i,v


call mensaje(4)
err=false
rep=rx
select case operpend
case "+"
rx=rx+ry
case "-"
rx=ry-rx
case "*"
rx=rx*ry
case "/"
rx=ry/rx
case "^"

if rx=0 then 
resul=1
else
resul=1
for i=1 to rx
resul=resul*ry
next i
rx=resul
end if

case "MCD"
if rx&lt;=0 or ry&lt;=0 then
call mensaje(2)
v=0
end if
v=mcd(rx,ry)
rx=v

case "MCM"
if rx&lt;=0 or ry&lt;=0 then
call mensaje(2)
v=0
end if
v=mcm(rx,ry)
rx=v



end select

call vuelca(1)

operrepe=operpend
operpend=" "
end sub


sub suma
if operpend="*" or operpend="/" or operpend="+" or operpend="-" or operpend="^" then 
operaya
ry=rx
hayigual=true
end if
call leery(1)
operpend="+"
inicial=true
end sub

sub verprimo
call leery(1)
if esprimo(ry) then
rx=1
mensaje(6)
else
rx=0
call mensaje(5)
end if
call vuelca(1)
inicial=true
end sub

sub vernumdiv
call leery(1)
rx=numdiv(ry)
call vuelca(1)
inicial=true
call mensaje(7)
end sub

sub vernumdivprim
call leery(1)
rx=numdivprim(ry)
call vuelca(1)
inicial=true
call mensaje(7)
end sub

sub versumdiv
call leery(1)
rx=sumdiv(ry)
call vuelca(1)
inicial=true
end sub

sub vermayor
call leery(1)
rx=mayordiv(ry)
call vuelca(1)
inicial=true
end sub

sub vermoebius
call leery(1)
rx=moebius(ry)
call vuelca(1)
inicial=true
end sub

sub vereuler
call leery(1)
rx=euler(ry)
call vuelca(1)
inicial=true
end sub

sub verproxprim
call leery(1)
rx=primprox(ry)
call vuelca(1)
inicial=true
end sub

sub verprimhasta
call leery(1)
rx=primhasta(ry)
call vuelca(1)
inicial=true
end sub

sub maxcomdiv
call leery(1)
operpend="MCD"
inicial=true
end sub

sub mincommult
call leery(1)
operpend="MCM"
inicial=true
end sub


sub resta
if operpend="*" or operpend="/" or operpend="+" or operpend="-" or operpend="^" then
operaya
ry=rx
hayigual=true
end if
call leery(1)
operpend="-"
inicial=true
end sub

sub producto
if operpend="*" or operpend="/" or operpend="^" then 
operaya
ry=rx
hayigual=true
end if
call leery(1)
operpend="*"
inicial=true
end sub

sub cociente
if operpend="*" or operpend="/" or operpend="^" then
operaya
ry=rx
hayigual=true
end if
call leery(1)
operpend="/"
inicial=true
end sub

sub potencia
call leery(1)
operpend="^"
inicial=true
end sub

sub igual

if operpend=" " then
call leery(1)
else
call operaya
call leery(1)
end if
hayigual=true
end sub

sub repetir
ry=rx
rx=rep
operpend=operrepe
call operaya
call leery(1)
hayigual=true
end sub



sub tecla1
call escribetecla(1)
end sub

sub tecla2
call escribetecla(2)
end sub

sub tecla3
call escribetecla(3)
end sub

sub tecla4
call escribetecla(4)
end sub

sub tecla5
call escribetecla(5)
end sub

sub tecla6
call escribetecla(6)
end sub

sub tecla7
call escribetecla(7)
end sub

sub tecla8
call escribetecla(8)
end sub

sub tecla9
call escribetecla(9)
end sub

sub teclaa
call escribetecla(12)
end sub

sub teclab
call escribetecla(13)
end sub

sub teclac
call escribetecla(14)
end sub

sub teclad
call escribetecla(15)
end sub

sub teclae
call escribetecla(16)
end sub

sub teclaf
call escribetecla(17)
end sub



sub tecla0
call escribetecla(10)
end sub
sub teclapunto
escribetecla(11)
end sub

sub reclam1
call vuelca(2)
rx=memo1
end sub

sub reclam2
call vuelca(3)
rx=memo2
end sub

sub almacena1
call leery(2)
end sub

sub almacena2
call leery(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