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13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6633" fo:border="0.002cm solid #000000"/>
    </style:style>
    <style:style style:name="ce2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 fo:margin-left="0cm"/>
      <style:text-properties fo:color="#800000" fo:font-size="18pt" style:font-size-asian="18pt" style:font-size-complex="18pt"/>
    </style:style>
    <style:style style:name="ce3" style:family="table-cell" style:parent-style-name="Default">
      <style:text-properties fo:color="#ffffff"/>
    </style:style>
    <style:style style:name="ce4" style:family="table-cell" style:parent-style-name="Default">
      <style:table-cell-properties fo:background-color="#ffff99" fo:border="0.002cm solid #000000"/>
    </style:style>
    <style:style style:name="ce5" style:family="table-cell" style:parent-style-name="Default">
      <style:text-properties fo:color="#800000"/>
    </style:style>
    <style:style style:name="ce6" style:family="table-cell" style:parent-style-name="Default">
      <style:table-cell-properties fo:background-color="#e6e64c" style:text-align-source="fix" style:repeat-content="false" style:vertical-align="middle"/>
      <style:paragraph-properties fo:text-align="center" fo:margin-left="0cm"/>
      <style:text-properties fo:color="#004a4a"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4a4a" fo:font-size="14pt" style:font-size-asian="14pt" style:font-size-complex="14pt"/>
    </style:style>
    <style:style style:name="ce8" style:family="table-cell" style:parent-style-name="Default">
      <style:text-properties fo:color="#008000"/>
    </style:style>
    <style:style style:name="ce9" style:family="table-cell" style:parent-style-name="Default">
      <style:text-properties fo:color="#00ff00"/>
    </style:style>
    <style:style style:name="ce10" style:family="table-cell" style:parent-style-name="Default">
      <style:text-properties fo:color="#00ff00" fo:font-size="12pt" fo:language="en" fo:country="US" style:font-size-asian="6.80000019073486pt" style:language-asian="en" style:country-asian="US" style:font-size-complex="6.80000019073486pt" style:language-complex="en" style:country-complex="US"/>
    </style:style>
    <style:style style:name="ce11" style:family="table-cell" style:parent-style-name="Default">
      <style:table-cell-properties fo:background-color="#e6e64c" style:text-align-source="fix" style:repeat-content="false"/>
      <style:paragraph-properties fo:text-align="center" fo:margin-left="0cm"/>
      <style:text-properties fo:color="#004a4a" fo:font-size="16pt" style:font-size-asian="16pt" style:font-size-complex="16pt"/>
    </style:style>
    <style:style style:name="ce12" style:family="table-cell" style:parent-style-name="Default">
      <style:text-properties fo:color="#008000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>
      <style:text-properties fo:color="#008000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8000"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ext-properties fo:color="#000000"/>
    </style:style>
    <style:style style:name="gr1" style:family="graphic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>
        <table:iteration table:status="enable" table:steps="1" table:maximum-difference="10"/>
      </table:calculation-settings>
      <table:table table:name="Hoja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Borrar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borrar?language=Basic&amp;location=document"/>
              </office:event-listeners>
            </form:button>
          </form:form>
        </office:forms>
        <table:table-column table:style-name="co1" table:number-columns-repeated="16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1" table:number-columns-repeated="8" table:default-cell-style-name="ce3"/>
        <table:table-column table:style-name="co3" table:number-columns-repeated="24" table:default-cell-style-name="ce3"/>
        <table:table-column table:style-name="co3" table:number-columns-repeated="22" table:default-cell-style-name="Default"/>
        <table:table-row table:style-name="ro1">
          <table:table-cell table:number-columns-repeated="16"/>
          <table:table-cell table:style-name="ce8" office:value-type="string">
            <text:p>A. Roldán 2008</text:p>
          </table:table-cell>
          <table:table-cell table:number-columns-repeated="5"/>
          <table:table-cell table:style-name="Default" table:number-columns-repeated="32"/>
          <table:table-cell table:number-columns-repeated="22"/>
        </table:table-row>
        <table:table-row table:style-name="ro1">
          <table:table-cell table:number-columns-repeated="2"/>
          <table:table-cell table:style-name="ce2" office:value-type="string" table:number-columns-spanned="13" table:number-rows-spanned="2">
            <text:p>Búsqueda de subgrupos multiplicativos en Z/Zm</text:p>
          </table:table-cell>
          <table:covered-table-cell table:number-columns-repeated="12"/>
          <table:table-cell table:number-columns-repeated="7"/>
          <table:table-cell table:style-name="Default" table:number-columns-repeated="32"/>
          <table:table-cell table:number-columns-repeated="22"/>
        </table:table-row>
        <table:table-row table:style-name="ro1">
          <table:table-cell table:number-columns-repeated="2"/>
          <table:covered-table-cell table:number-columns-repeated="13"/>
          <table:table-cell table:number-columns-repeated="7"/>
          <table:table-cell table:style-name="Default" table:number-columns-repeated="32"/>
          <table:table-cell table:number-columns-repeated="22"/>
        </table:table-row>
        <table:table-row table:style-name="ro1">
          <table:table-cell table:number-columns-repeated="22"/>
          <table:table-cell table:style-name="Default" table:number-columns-repeated="32"/>
          <table:table-cell table:number-columns-repeated="22"/>
        </table:table-row>
        <table:table-row table:style-name="ro1">
          <table:table-cell table:number-columns-repeated="2"/>
          <table:table-cell office:value-type="string">
            <text:p>Como sabes, en un grupo abeliano se han de cumplir las propiedades asociativa, conmutativa, existencia de un neutro</text:p>
          </table:table-cell>
          <table:table-cell table:number-columns-repeated="19"/>
          <table:table-cell table:style-name="Default" table:number-columns-repeated="32"/>
          <table:table-cell table:number-columns-repeated="22"/>
        </table:table-row>
        <table:table-row table:style-name="ro1">
          <table:table-cell table:number-columns-repeated="2"/>
          <table:table-cell office:value-type="string">
            <text:p>y la del inverso de cada elemento. Si el grupo es multiplicativo, el neutro es la unidad 1.</text:p>
          </table:table-cell>
          <table:table-cell table:number-columns-repeated="19"/>
          <table:table-cell table:style-name="Default" table:number-columns-repeated="32"/>
          <table:table-cell table:number-columns-repeated="22"/>
        </table:table-row>
        <table:table-row table:style-name="ro1">
          <table:table-cell table:number-columns-repeated="22"/>
          <table:table-cell table:style-name="Default" table:number-columns-repeated="32"/>
          <table:table-cell table:number-columns-repeated="22"/>
        </table:table-row>
        <table:table-row table:style-name="ro1">
          <table:table-cell table:number-columns-repeated="2"/>
          <table:table-cell office:value-type="string">
            <text:p>El conjunto Z/Zm posee la estructura de anillo conmutativo, luego las dos primeras se dan por supuestas.</text:p>
          </table:table-cell>
          <table:table-cell table:number-columns-repeated="14"/>
          <table:table-cell table:style-name="ce11" office:value-type="string" table:number-columns-spanned="3" table:number-rows-spanned="1">
            <text:p>Diagnóstico</text:p>
          </table:table-cell>
          <table:covered-table-cell table:number-columns-repeated="2"/>
          <table:table-cell table:number-columns-repeated="2"/>
          <table:table-cell table:style-name="Default" table:number-columns-repeated="32"/>
          <table:table-cell table:number-columns-repeated="22"/>
        </table:table-row>
        <table:table-row table:style-name="ro1">
          <table:table-cell table:number-columns-repeated="2"/>
          <table:table-cell office:value-type="string">
            <text:p>Así que si deseamos encontrar subgrupos, deberemos garantizar que la unidad pertenece a ellos</text:p>
          </table:table-cell>
          <table:table-cell table:number-columns-repeated="13"/>
          <table:table-cell table:style-name="ce9"/>
          <table:table-cell table:style-name="ce12" office:value-type="string">
            <text:p>Hay </text:p>
          </table:table-cell>
          <table:table-cell table:style-name="ce14" table:formula="oooc:=COUNT([.C19:.V19])" office:value-type="float" office:value="11">
            <text:p>11</text:p>
          </table:table-cell>
          <table:table-cell table:style-name="ce12" office:value-type="string">
            <text:p>elementos</text:p>
          </table:table-cell>
          <table:table-cell table:number-columns-repeated="2"/>
          <table:table-cell table:style-name="Default" table:number-columns-repeated="32"/>
          <table:table-cell table:number-columns-repeated="22"/>
        </table:table-row>
        <table:table-row table:style-name="ro1">
          <table:table-cell table:number-columns-repeated="2"/>
          <table:table-cell office:value-type="string">
            <text:p>y también los inversos de cada uno de sus elementos. Además, el producto será cerrado en ese conjunto,</text:p>
          </table:table-cell>
          <table:table-cell table:number-columns-repeated="13"/>
          <table:table-cell table:style-name="ce10" table:formula="oooc:=IF(MAX([.C18:.V18])&gt;1;1;0)" office:value-type="float" office:value="0">
            <text:p>0</text:p>
          </table:table-cell>
          <table:table-cell table:style-name="ce12" table:formula="oooc:=IF([.Q10]=1;&quot;Hay elementos repetidos&quot;;&quot;No hay elementos repetidos&quot;)" office:value-type="string" office:string-value="No hay elementos repetidos">
            <text:p>No hay elementos repetidos</text:p>
          </table:table-cell>
          <table:table-cell table:style-name="ce13" table:number-columns-repeated="2"/>
          <table:table-cell table:number-columns-repeated="2"/>
          <table:table-cell table:style-name="Default" table:number-columns-repeated="32"/>
          <table:table-cell table:number-columns-repeated="22"/>
        </table:table-row>
        <table:table-row table:style-name="ro1">
          <table:table-cell table:number-columns-repeated="2"/>
          <table:table-cell office:value-type="string">
            <text:p>es decir, que todos los resultados pertenezcan al mismo conjunto dado.</text:p>
          </table:table-cell>
          <table:table-cell table:number-columns-repeated="13"/>
          <table:table-cell table:style-name="ce9" table:formula="oooc:=IF(COUNTIF([.C19:.V19];1)=0;1;0)" office:value-type="float" office:value="0">
            <text:p>0</text:p>
          </table:table-cell>
          <table:table-cell table:style-name="ce12" table:formula="oooc:=IF([.Q11]=1;&quot;No hay unidad&quot;;&quot;Existe una unidad&quot;)" office:value-type="string" office:string-value="Existe una unidad">
            <text:p>Existe una unidad</text:p>
          </table:table-cell>
          <table:table-cell table:style-name="ce13" table:number-columns-repeated="2"/>
          <table:table-cell table:number-columns-repeated="2"/>
          <table:table-cell table:style-name="Default" table:number-columns-repeated="32"/>
          <table:table-cell table:number-columns-repeated="22"/>
        </table:table-row>
        <table:table-row table:style-name="ro1">
          <table:table-cell table:number-columns-repeated="2"/>
          <table:table-cell office:value-type="string">
            <text:p>Esto lo verifica la tabla de multiplicar de doble entrada siguiente. Sigue las instrucciones:</text:p>
          </table:table-cell>
          <table:table-cell table:number-columns-repeated="13"/>
          <table:table-cell table:style-name="ce9" table:formula="oooc:=IF([.AS19]=1;0;1)" office:value-type="float" office:value="0">
            <text:p>0</text:p>
          </table:table-cell>
          <table:table-cell table:style-name="ce12" table:formula="oooc:=IF([.Q12]=0;&quot;Operación cerrada&quot;;&quot;El conjunto no es cerrado&quot;)" office:value-type="string" office:string-value="Operación cerrada">
            <text:p>Operación cerrada</text:p>
          </table:table-cell>
          <table:table-cell table:style-name="ce13" table:number-columns-repeated="2"/>
          <table:table-cell table:number-columns-repeated="2"/>
          <table:table-cell table:style-name="Default" table:number-columns-repeated="32"/>
          <table:table-cell table:number-columns-repeated="22"/>
        </table:table-row>
        <table:table-row table:style-name="ro1">
          <table:table-cell table:number-columns-repeated="3"/>
          <table:table-cell>
            <draw:custom-shape table:end-cell-address="Hoja1.D13" table:end-x="1.112cm" table:end-y="0.772cm" draw:z-index="0" draw:style-name="gr1" svg:width="0.76cm" svg:height="0.452cm" svg:x="0.352cm" svg:y="0.32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5" office:value-type="string">
            <text:p>Escribe el valor del módulo m, máximo 20</text:p>
          </table:table-cell>
          <table:table-cell table:style-name="ce5"/>
          <table:table-cell table:number-columns-repeated="4"/>
          <table:table-cell table:style-name="ce6" office:value-type="float" office:value="23">
            <text:p>23</text:p>
          </table:table-cell>
          <table:table-cell table:number-columns-repeated="5"/>
          <table:table-cell table:style-name="ce9" table:formula="oooc:=SUM([.Q10:.Q12])" office:value-type="float" office:value="0">
            <text:p>0</text:p>
          </table:table-cell>
          <table:table-cell table:style-name="ce13" table:formula="oooc:=IF([.Q13]=0;&quot;Es un subgrupo&quot;;&quot;No es grupo&quot;)" office:value-type="string" office:string-value="Es un subgrupo">
            <text:p>Es un subgrupo</text:p>
          </table:table-cell>
          <table:table-cell table:style-name="ce13" table:number-columns-repeated="2"/>
          <table:table-cell table:number-columns-repeated="2"/>
          <table:table-cell table:style-name="Default" table:number-columns-repeated="32"/>
          <table:table-cell table:number-columns-repeated="22"/>
        </table:table-row>
        <table:table-row table:style-name="ro1">
          <table:table-cell table:number-columns-repeated="3"/>
          <table:table-cell>
            <draw:custom-shape table:end-cell-address="Hoja1.D14" table:end-x="1.162cm" table:end-y="0.653cm" draw:z-index="2" draw:style-name="gr1" svg:width="0.76cm" svg:height="0.452cm" svg:x="0.402cm" svg:y="0.201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5" office:value-type="string">
            <text:p>Borra la zona amarilla pulsando este botón</text:p>
          </table:table-cell>
          <table:table-cell table:style-name="ce5"/>
          <table:table-cell table:number-columns-repeated="4"/>
          <table:table-cell table:style-name="ce7">
            <draw:control table:end-cell-address="Hoja1.M14" table:end-x="0.061cm" table:end-y="0.745cm" draw:z-index="4" draw:text-style-name="P1" svg:width="2.531cm" svg:height="0.611cm" svg:x="0.061cm" svg:y="0.134cm" draw:control="control1"/>
          </table:table-cell>
          <table:table-cell table:number-columns-repeated="11"/>
          <table:table-cell table:style-name="Default" table:number-columns-repeated="32"/>
          <table:table-cell table:number-columns-repeated="22"/>
        </table:table-row>
        <table:table-row table:style-name="ro1">
          <table:table-cell table:number-columns-repeated="3"/>
          <table:table-cell>
            <draw:custom-shape table:end-cell-address="Hoja1.D15" table:end-x="1.163cm" table:end-y="0.752cm" draw:z-index="1" draw:style-name="gr1" svg:width="0.76cm" svg:height="0.452cm" svg:x="0.403cm" svg:y="0.3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5" office:value-type="string">
            <text:p>Escribe en la zona amarilla de abajo los elementos del conjunto que deseas estudiar</text:p>
          </table:table-cell>
          <table:table-cell table:style-name="ce5"/>
          <table:table-cell table:number-columns-repeated="16"/>
          <table:table-cell table:style-name="Default" table:number-columns-repeated="32"/>
          <table:table-cell table:number-columns-repeated="22"/>
        </table:table-row>
        <table:table-row table:style-name="ro1">
          <table:table-cell table:number-columns-repeated="4"/>
          <table:table-cell table:style-name="ce5" office:value-type="string">
            <text:p>para ver si es subgrupo o no. Deja en blanco el resto de la fila</text:p>
          </table:table-cell>
          <table:table-cell table:style-name="ce5"/>
          <table:table-cell table:number-columns-repeated="16"/>
          <table:table-cell table:style-name="Default" table:number-columns-repeated="32"/>
          <table:table-cell table:number-columns-repeated="22"/>
        </table:table-row>
        <table:table-row table:style-name="ro1">
          <table:table-cell table:number-columns-repeated="3"/>
          <table:table-cell>
            <draw:custom-shape table:end-cell-address="Hoja1.D17" table:end-x="1.162cm" table:end-y="0.652cm" draw:z-index="3" draw:style-name="gr1" svg:width="0.76cm" svg:height="0.452cm" svg:x="0.402cm" svg:y="0.2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5" office:value-type="string">
            <text:p>Lee el diagnóstico para ver si es subgrupo o no.</text:p>
          </table:table-cell>
          <table:table-cell table:style-name="ce5"/>
          <table:table-cell table:number-columns-repeated="16"/>
          <table:table-cell table:style-name="Default" table:number-columns-repeated="32"/>
          <table:table-cell table:number-columns-repeated="22"/>
        </table:table-row>
        <table:table-row table:style-name="ro1">
          <table:table-cell table:number-columns-repeated="2"/>
          <table:table-cell table:style-name="ce3" table:formula="oooc:=IF(ISNUMBER([.C19]);COUNTIF([.$C19:.$V19];[.C19]);&quot; &quot;)" office:value-type="float" office:value="1">
            <text:p>1</text:p>
          </table:table-cell>
          <table:table-cell table:style-name="ce3" table:formula="oooc:=IF(ISNUMBER([.D19]);COUNTIF([.$C19:.$V19];[.D19]);&quot; &quot;)" office:value-type="float" office:value="1">
            <text:p>1</text:p>
          </table:table-cell>
          <table:table-cell table:style-name="ce3" table:formula="oooc:=IF(ISNUMBER([.E19]);COUNTIF([.$C19:.$V19];[.E19]);&quot; &quot;)" office:value-type="float" office:value="1">
            <text:p>1</text:p>
          </table:table-cell>
          <table:table-cell table:style-name="ce3" table:formula="oooc:=IF(ISNUMBER([.F19]);COUNTIF([.$C19:.$V19];[.F19]);&quot; &quot;)" office:value-type="float" office:value="1">
            <text:p>1</text:p>
          </table:table-cell>
          <table:table-cell table:style-name="ce3" table:formula="oooc:=IF(ISNUMBER([.G19]);COUNTIF([.$C19:.$V19];[.G19]);&quot; &quot;)" office:value-type="float" office:value="1">
            <text:p>1</text:p>
          </table:table-cell>
          <table:table-cell table:style-name="ce3" table:formula="oooc:=IF(ISNUMBER([.H19]);COUNTIF([.$C19:.$V19];[.H19]);&quot; &quot;)" office:value-type="float" office:value="1">
            <text:p>1</text:p>
          </table:table-cell>
          <table:table-cell table:style-name="ce3" table:formula="oooc:=IF(ISNUMBER([.I19]);COUNTIF([.$C19:.$V19];[.I19]);&quot; &quot;)" office:value-type="float" office:value="1">
            <text:p>1</text:p>
          </table:table-cell>
          <table:table-cell table:style-name="ce3" table:formula="oooc:=IF(ISNUMBER([.J19]);COUNTIF([.$C19:.$V19];[.J19]);&quot; &quot;)" office:value-type="float" office:value="1">
            <text:p>1</text:p>
          </table:table-cell>
          <table:table-cell table:style-name="ce3" table:formula="oooc:=IF(ISNUMBER([.K19]);COUNTIF([.$C19:.$V19];[.K19]);&quot; &quot;)" office:value-type="float" office:value="1">
            <text:p>1</text:p>
          </table:table-cell>
          <table:table-cell table:style-name="ce3" table:formula="oooc:=IF(ISNUMBER([.L19]);COUNTIF([.$C19:.$V19];[.L19]);&quot; &quot;)" office:value-type="float" office:value="1">
            <text:p>1</text:p>
          </table:table-cell>
          <table:table-cell table:style-name="ce3" table:formula="oooc:=IF(ISNUMBER([.M19]);COUNTIF([.$C19:.$V19];[.M19]);&quot; &quot;)" office:value-type="float" office:value="1">
            <text:p>1</text:p>
          </table:table-cell>
          <table:table-cell table:style-name="ce3" table:formula="oooc:=IF(ISNUMBER([.N19]);COUNTIF([.$C19:.$V19];[.N19]);&quot; &quot;)" office:value-type="string" office:string-value=" ">
            <text:p><text:s/></text:p>
          </table:table-cell>
          <table:table-cell table:style-name="ce3" table:formula="oooc:=IF(ISNUMBER([.O19]);COUNTIF([.$C19:.$V19];[.O19]);&quot; &quot;)" office:value-type="string" office:string-value=" ">
            <text:p><text:s/></text:p>
          </table:table-cell>
          <table:table-cell table:style-name="ce3" table:formula="oooc:=IF(ISNUMBER([.P19]);COUNTIF([.$C19:.$V19];[.P19]);&quot; &quot;)" office:value-type="string" office:string-value=" ">
            <text:p><text:s/></text:p>
          </table:table-cell>
          <table:table-cell table:style-name="ce3" table:formula="oooc:=IF(ISNUMBER([.Q19]);COUNTIF([.$C19:.$V19];[.Q19]);&quot; &quot;)" office:value-type="string" office:string-value=" ">
            <text:p><text:s/></text:p>
          </table:table-cell>
          <table:table-cell table:style-name="ce3" table:formula="oooc:=IF(ISNUMBER([.R19]);COUNTIF([.$C19:.$V19];[.R19]);&quot; &quot;)" office:value-type="string" office:string-value=" ">
            <text:p><text:s/></text:p>
          </table:table-cell>
          <table:table-cell table:style-name="ce3" table:formula="oooc:=IF(ISNUMBER([.S19]);COUNTIF([.$C19:.$V19];[.S19]);&quot; &quot;)" office:value-type="string" office:string-value=" ">
            <text:p><text:s/></text:p>
          </table:table-cell>
          <table:table-cell table:style-name="ce3" table:formula="oooc:=IF(ISNUMBER([.T19]);COUNTIF([.$C19:.$V19];[.T19]);&quot; &quot;)" office:value-type="string" office:string-value=" ">
            <text:p><text:s/></text:p>
          </table:table-cell>
          <table:table-cell table:style-name="ce3" table:formula="oooc:=IF(ISNUMBER([.U19]);COUNTIF([.$C19:.$V19];[.U19]);&quot; &quot;)" office:value-type="string" office:string-value=" ">
            <text:p><text:s/></text:p>
          </table:table-cell>
          <table:table-cell table:style-name="ce3" table:formula="oooc:=IF(ISNUMBER([.V19]);COUNTIF([.$C19:.$V19];[.V19]);&quot; &quot;)" office:value-type="string" office:string-value=" ">
            <text:p><text:s/></text:p>
          </table:table-cell>
          <table:table-cell table:style-name="Default" table:number-columns-repeated="32"/>
          <table:table-cell table:number-columns-repeated="22"/>
        </table:table-row>
        <table:table-row table:style-name="ro1">
          <table:table-cell table:number-columns-repeated="2"/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8">
            <text:p>18</text:p>
          </table:table-cell>
          <table:table-cell table:number-columns-repeated="9" table:style-name="ce4" office:value-type="string">
            <text:p><text:s/></text:p>
          </table:table-cell>
          <table:table-cell table:number-columns-repeated="20"/>
          <table:table-cell table:style-name="ce15" table:number-columns-repeated="2"/>
          <table:table-cell table:style-name="ce15" table:formula="oooc:=PRODUCT([.AS20:.AS39])" office:value-type="float" office:value="1">
            <text:p>1</text:p>
          </table:table-cell>
          <table:table-cell table:number-columns-repeated="9"/>
          <table:table-cell table:style-name="ce3" table:number-columns-repeated="22"/>
        </table:table-row>
        <table:table-row table:style-name="ro1">
          <table:table-cell/>
          <table:table-cell table:style-name="ce1" table:formula="oooc:=[.C19]" office:value-type="float" office:value="1">
            <text:p>1</text:p>
          </table:table-cell>
          <table:table-cell table:formula="oooc:=IF(AND(ISNUMBER([.$B20]);ISNUMBER([.C$19]));MOD([.$B20]*[.C$19];[.$K$13]);&quot; &quot;)" office:value-type="float" office:value="1">
            <text:p>1</text:p>
          </table:table-cell>
          <table:table-cell table:formula="oooc:=IF(AND(ISNUMBER([.$B20]);ISNUMBER([.D$19]));MOD([.$B20]*[.D$19];[.$K$13]);&quot; &quot;)" office:value-type="float" office:value="2">
            <text:p>2</text:p>
          </table:table-cell>
          <table:table-cell table:formula="oooc:=IF(AND(ISNUMBER([.$B20]);ISNUMBER([.E$19]));MOD([.$B20]*[.E$19];[.$K$13]);&quot; &quot;)" office:value-type="float" office:value="3">
            <text:p>3</text:p>
          </table:table-cell>
          <table:table-cell table:formula="oooc:=IF(AND(ISNUMBER([.$B20]);ISNUMBER([.F$19]));MOD([.$B20]*[.F$19];[.$K$13]);&quot; &quot;)" office:value-type="float" office:value="4">
            <text:p>4</text:p>
          </table:table-cell>
          <table:table-cell table:formula="oooc:=IF(AND(ISNUMBER([.$B20]);ISNUMBER([.G$19]));MOD([.$B20]*[.G$19];[.$K$13]);&quot; &quot;)" office:value-type="float" office:value="6">
            <text:p>6</text:p>
          </table:table-cell>
          <table:table-cell table:formula="oooc:=IF(AND(ISNUMBER([.$B20]);ISNUMBER([.H$19]));MOD([.$B20]*[.H$19];[.$K$13]);&quot; &quot;)" office:value-type="float" office:value="8">
            <text:p>8</text:p>
          </table:table-cell>
          <table:table-cell table:formula="oooc:=IF(AND(ISNUMBER([.$B20]);ISNUMBER([.I$19]));MOD([.$B20]*[.I$19];[.$K$13]);&quot; &quot;)" office:value-type="float" office:value="9">
            <text:p>9</text:p>
          </table:table-cell>
          <table:table-cell table:formula="oooc:=IF(AND(ISNUMBER([.$B20]);ISNUMBER([.J$19]));MOD([.$B20]*[.J$19];[.$K$13]);&quot; &quot;)" office:value-type="float" office:value="12">
            <text:p>12</text:p>
          </table:table-cell>
          <table:table-cell table:formula="oooc:=IF(AND(ISNUMBER([.$B20]);ISNUMBER([.K$19]));MOD([.$B20]*[.K$19];[.$K$13]);&quot; &quot;)" office:value-type="float" office:value="13">
            <text:p>13</text:p>
          </table:table-cell>
          <table:table-cell table:formula="oooc:=IF(AND(ISNUMBER([.$B20]);ISNUMBER([.L$19]));MOD([.$B20]*[.L$19];[.$K$13]);&quot; &quot;)" office:value-type="float" office:value="16">
            <text:p>16</text:p>
          </table:table-cell>
          <table:table-cell table:formula="oooc:=IF(AND(ISNUMBER([.$B20]);ISNUMBER([.M$19]));MOD([.$B20]*[.M$19];[.$K$13]);&quot; &quot;)" office:value-type="float" office:value="18">
            <text:p>18</text:p>
          </table:table-cell>
          <table:table-cell table:formula="oooc:=IF(AND(ISNUMBER([.$B20]);ISNUMBER([.N$19]));MOD([.$B20]*[.N$19];[.$K$13]);&quot; &quot;)" office:value-type="string" office:string-value=" ">
            <text:p><text:s/></text:p>
          </table:table-cell>
          <table:table-cell table:formula="oooc:=IF(AND(ISNUMBER([.$B20]);ISNUMBER([.O$19]));MOD([.$B20]*[.O$19];[.$K$13]);&quot; &quot;)" office:value-type="string" office:string-value=" ">
            <text:p><text:s/></text:p>
          </table:table-cell>
          <table:table-cell table:formula="oooc:=IF(AND(ISNUMBER([.$B20]);ISNUMBER([.P$19]));MOD([.$B20]*[.P$19];[.$K$13]);&quot; &quot;)" office:value-type="string" office:string-value=" ">
            <text:p><text:s/></text:p>
          </table:table-cell>
          <table:table-cell table:formula="oooc:=IF(AND(ISNUMBER([.$B20]);ISNUMBER([.Q$19]));MOD([.$B20]*[.Q$19];[.$K$13]);&quot; &quot;)" office:value-type="string" office:string-value=" ">
            <text:p><text:s/></text:p>
          </table:table-cell>
          <table:table-cell table:formula="oooc:=IF(AND(ISNUMBER([.$B20]);ISNUMBER([.R$19]));MOD([.$B20]*[.R$19];[.$K$13]);&quot; &quot;)" office:value-type="string" office:string-value=" ">
            <text:p><text:s/></text:p>
          </table:table-cell>
          <table:table-cell table:formula="oooc:=IF(AND(ISNUMBER([.$B20]);ISNUMBER([.S$19]));MOD([.$B20]*[.S$19];[.$K$13]);&quot; &quot;)" office:value-type="string" office:string-value=" ">
            <text:p><text:s/></text:p>
          </table:table-cell>
          <table:table-cell table:formula="oooc:=IF(AND(ISNUMBER([.$B20]);ISNUMBER([.T$19]));MOD([.$B20]*[.T$19];[.$K$13]);&quot; &quot;)" office:value-type="string" office:string-value=" ">
            <text:p><text:s/></text:p>
          </table:table-cell>
          <table:table-cell table:formula="oooc:=IF(AND(ISNUMBER([.$B20]);ISNUMBER([.U$19]));MOD([.$B20]*[.U$19];[.$K$13]);&quot; &quot;)" office:value-type="string" office:string-value=" ">
            <text:p><text:s/></text:p>
          </table:table-cell>
          <table:table-cell table:formula="oooc:=IF(AND(ISNUMBER([.$B20]);ISNUMBER([.V$19]));MOD([.$B20]*[.V$19];[.$K$13]);&quot; &quot;)" office:value-type="string" office:string-value=" ">
            <text:p><text:s/></text:p>
          </table:table-cell>
          <table:table-cell table:formula="oooc:=IF(AND(ISNUMBER([.C$19]);ISNUMBER([.$B20]));COUNTIF([.$C20:.$V20];[.C$19]);&quot; &quot;)" office:value-type="float" office:value="1">
            <text:p>1</text:p>
          </table:table-cell>
          <table:table-cell table:formula="oooc:=IF(AND(ISNUMBER([.D$19]);ISNUMBER([.$B20]));COUNTIF([.$C20:.$V20];[.D$19]);&quot; &quot;)" office:value-type="float" office:value="1">
            <text:p>1</text:p>
          </table:table-cell>
          <table:table-cell table:formula="oooc:=IF(AND(ISNUMBER([.E$19]);ISNUMBER([.$B20]));COUNTIF([.$C20:.$V20];[.E$19]);&quot; &quot;)" office:value-type="float" office:value="1">
            <text:p>1</text:p>
          </table:table-cell>
          <table:table-cell table:formula="oooc:=IF(AND(ISNUMBER([.F$19]);ISNUMBER([.$B20]));COUNTIF([.$C20:.$V20];[.F$19]);&quot; &quot;)" office:value-type="float" office:value="1">
            <text:p>1</text:p>
          </table:table-cell>
          <table:table-cell table:formula="oooc:=IF(AND(ISNUMBER([.G$19]);ISNUMBER([.$B20]));COUNTIF([.$C20:.$V20];[.G$19]);&quot; &quot;)" office:value-type="float" office:value="1">
            <text:p>1</text:p>
          </table:table-cell>
          <table:table-cell table:formula="oooc:=IF(AND(ISNUMBER([.H$19]);ISNUMBER([.$B20]));COUNTIF([.$C20:.$V20];[.H$19]);&quot; &quot;)" office:value-type="float" office:value="1">
            <text:p>1</text:p>
          </table:table-cell>
          <table:table-cell table:formula="oooc:=IF(AND(ISNUMBER([.I$19]);ISNUMBER([.$B20]));COUNTIF([.$C20:.$V20];[.I$19]);&quot; &quot;)" office:value-type="float" office:value="1">
            <text:p>1</text:p>
          </table:table-cell>
          <table:table-cell table:formula="oooc:=IF(AND(ISNUMBER([.J$19]);ISNUMBER([.$B20]));COUNTIF([.$C20:.$V20];[.J$19]);&quot; &quot;)" office:value-type="float" office:value="1">
            <text:p>1</text:p>
          </table:table-cell>
          <table:table-cell table:formula="oooc:=IF(AND(ISNUMBER([.K$19]);ISNUMBER([.$B20]));COUNTIF([.$C20:.$V20];[.K$19]);&quot; &quot;)" office:value-type="float" office:value="1">
            <text:p>1</text:p>
          </table:table-cell>
          <table:table-cell table:formula="oooc:=IF(AND(ISNUMBER([.L$19]);ISNUMBER([.$B20]));COUNTIF([.$C20:.$V20];[.L$19]);&quot; &quot;)" office:value-type="float" office:value="1">
            <text:p>1</text:p>
          </table:table-cell>
          <table:table-cell table:formula="oooc:=IF(AND(ISNUMBER([.M$19]);ISNUMBER([.$B20]));COUNTIF([.$C20:.$V20];[.M$19]);&quot; &quot;)" office:value-type="float" office:value="1">
            <text:p>1</text:p>
          </table:table-cell>
          <table:table-cell table:formula="oooc:=IF(AND(ISNUMBER([.N$19]);ISNUMBER([.$B20]));COUNTIF([.$C20:.$V20];[.N$19]);&quot; &quot;)" office:value-type="string" office:string-value=" ">
            <text:p><text:s/></text:p>
          </table:table-cell>
          <table:table-cell table:formula="oooc:=IF(AND(ISNUMBER([.O$19]);ISNUMBER([.$B20]));COUNTIF([.$C20:.$V20];[.O$19]);&quot; &quot;)" office:value-type="string" office:string-value=" ">
            <text:p><text:s/></text:p>
          </table:table-cell>
          <table:table-cell table:formula="oooc:=IF(AND(ISNUMBER([.P$19]);ISNUMBER([.$B20]));COUNTIF([.$C20:.$V20];[.P$19]);&quot; &quot;)" office:value-type="string" office:string-value=" ">
            <text:p><text:s/></text:p>
          </table:table-cell>
          <table:table-cell table:formula="oooc:=IF(AND(ISNUMBER([.Q$19]);ISNUMBER([.$B20]));COUNTIF([.$C20:.$V20];[.Q$19]);&quot; &quot;)" office:value-type="string" office:string-value=" ">
            <text:p><text:s/></text:p>
          </table:table-cell>
          <table:table-cell table:formula="oooc:=IF(AND(ISNUMBER([.R$19]);ISNUMBER([.$B20]));COUNTIF([.$C20:.$V20];[.R$19]);&quot; &quot;)" office:value-type="string" office:string-value=" ">
            <text:p><text:s/></text:p>
          </table:table-cell>
          <table:table-cell table:formula="oooc:=IF(AND(ISNUMBER([.S$19]);ISNUMBER([.$B20]));COUNTIF([.$C20:.$V20];[.S$19]);&quot; &quot;)" office:value-type="string" office:string-value=" ">
            <text:p><text:s/></text:p>
          </table:table-cell>
          <table:table-cell table:formula="oooc:=IF(AND(ISNUMBER([.T$19]);ISNUMBER([.$B20]));COUNTIF([.$C20:.$V20];[.T$19]);&quot; &quot;)" office:value-type="string" office:string-value=" ">
            <text:p><text:s/></text:p>
          </table:table-cell>
          <table:table-cell table:formula="oooc:=IF(AND(ISNUMBER([.U$19]);ISNUMBER([.$B20]));COUNTIF([.$C20:.$V20];[.U$19]);&quot; &quot;)" office:value-type="string" office:string-value=" ">
            <text:p><text:s/></text:p>
          </table:table-cell>
          <table:table-cell table:formula="oooc:=IF(AND(ISNUMBER([.V$19]);ISNUMBER([.$B20]));COUNTIF([.$C20:.$V20];[.V$19]);&quot; &quot;)" office:value-type="string" office:string-value=" ">
            <text:p><text:s/></text:p>
          </table:table-cell>
          <table:table-cell table:formula="oooc:=IF(ISNUMBER([.B20]);MAX([.W20:.AP20]);&quot; &quot;)" office:value-type="float" office:value="1">
            <text:p>1</text:p>
          </table:table-cell>
          <table:table-cell table:formula="oooc:=IF(ISNUMBER([.B20]);PRODUCT([.W20:.AP20]);&quot; &quot;)" office:value-type="float" office:value="1">
            <text:p>1</text:p>
          </table:table-cell>
          <table:table-cell table:formula="oooc:=IF(ISNUMBER([.B20]);[.AQ20]*[.AR20];&quot;&quot;)" office:value-type="float" office:value="1">
            <text:p>1</text:p>
          </table:table-cell>
          <table:table-cell table:number-columns-repeated="9"/>
          <table:table-cell table:style-name="ce3" table:number-columns-repeated="22"/>
        </table:table-row>
        <table:table-row table:style-name="ro1">
          <table:table-cell/>
          <table:table-cell table:style-name="ce1" table:formula="oooc:=[.D19]" office:value-type="float" office:value="2">
            <text:p>2</text:p>
          </table:table-cell>
          <table:table-cell table:formula="oooc:=IF(AND(ISNUMBER([.$B21]);ISNUMBER([.C$19]));MOD([.$B21]*[.C$19];[.$K$13]);&quot; &quot;)" office:value-type="float" office:value="2">
            <text:p>2</text:p>
          </table:table-cell>
          <table:table-cell table:formula="oooc:=IF(AND(ISNUMBER([.$B21]);ISNUMBER([.D$19]));MOD([.$B21]*[.D$19];[.$K$13]);&quot; &quot;)" office:value-type="float" office:value="4">
            <text:p>4</text:p>
          </table:table-cell>
          <table:table-cell table:formula="oooc:=IF(AND(ISNUMBER([.$B21]);ISNUMBER([.E$19]));MOD([.$B21]*[.E$19];[.$K$13]);&quot; &quot;)" office:value-type="float" office:value="6">
            <text:p>6</text:p>
          </table:table-cell>
          <table:table-cell table:formula="oooc:=IF(AND(ISNUMBER([.$B21]);ISNUMBER([.F$19]));MOD([.$B21]*[.F$19];[.$K$13]);&quot; &quot;)" office:value-type="float" office:value="8">
            <text:p>8</text:p>
          </table:table-cell>
          <table:table-cell table:formula="oooc:=IF(AND(ISNUMBER([.$B21]);ISNUMBER([.G$19]));MOD([.$B21]*[.G$19];[.$K$13]);&quot; &quot;)" office:value-type="float" office:value="12">
            <text:p>12</text:p>
          </table:table-cell>
          <table:table-cell table:formula="oooc:=IF(AND(ISNUMBER([.$B21]);ISNUMBER([.H$19]));MOD([.$B21]*[.H$19];[.$K$13]);&quot; &quot;)" office:value-type="float" office:value="16">
            <text:p>16</text:p>
          </table:table-cell>
          <table:table-cell table:formula="oooc:=IF(AND(ISNUMBER([.$B21]);ISNUMBER([.I$19]));MOD([.$B21]*[.I$19];[.$K$13]);&quot; &quot;)" office:value-type="float" office:value="18">
            <text:p>18</text:p>
          </table:table-cell>
          <table:table-cell table:formula="oooc:=IF(AND(ISNUMBER([.$B21]);ISNUMBER([.J$19]));MOD([.$B21]*[.J$19];[.$K$13]);&quot; &quot;)" office:value-type="float" office:value="1">
            <text:p>1</text:p>
          </table:table-cell>
          <table:table-cell table:formula="oooc:=IF(AND(ISNUMBER([.$B21]);ISNUMBER([.K$19]));MOD([.$B21]*[.K$19];[.$K$13]);&quot; &quot;)" office:value-type="float" office:value="3">
            <text:p>3</text:p>
          </table:table-cell>
          <table:table-cell table:formula="oooc:=IF(AND(ISNUMBER([.$B21]);ISNUMBER([.L$19]));MOD([.$B21]*[.L$19];[.$K$13]);&quot; &quot;)" office:value-type="float" office:value="9">
            <text:p>9</text:p>
          </table:table-cell>
          <table:table-cell table:formula="oooc:=IF(AND(ISNUMBER([.$B21]);ISNUMBER([.M$19]));MOD([.$B21]*[.M$19];[.$K$13]);&quot; &quot;)" office:value-type="float" office:value="13">
            <text:p>13</text:p>
          </table:table-cell>
          <table:table-cell table:formula="oooc:=IF(AND(ISNUMBER([.$B21]);ISNUMBER([.N$19]));MOD([.$B21]*[.N$19];[.$K$13]);&quot; &quot;)" office:value-type="string" office:string-value=" ">
            <text:p><text:s/></text:p>
          </table:table-cell>
          <table:table-cell table:formula="oooc:=IF(AND(ISNUMBER([.$B21]);ISNUMBER([.O$19]));MOD([.$B21]*[.O$19];[.$K$13]);&quot; &quot;)" office:value-type="string" office:string-value=" ">
            <text:p><text:s/></text:p>
          </table:table-cell>
          <table:table-cell table:formula="oooc:=IF(AND(ISNUMBER([.$B21]);ISNUMBER([.P$19]));MOD([.$B21]*[.P$19];[.$K$13]);&quot; &quot;)" office:value-type="string" office:string-value=" ">
            <text:p><text:s/></text:p>
          </table:table-cell>
          <table:table-cell table:formula="oooc:=IF(AND(ISNUMBER([.$B21]);ISNUMBER([.Q$19]));MOD([.$B21]*[.Q$19];[.$K$13]);&quot; &quot;)" office:value-type="string" office:string-value=" ">
            <text:p><text:s/></text:p>
          </table:table-cell>
          <table:table-cell table:formula="oooc:=IF(AND(ISNUMBER([.$B21]);ISNUMBER([.R$19]));MOD([.$B21]*[.R$19];[.$K$13]);&quot; &quot;)" office:value-type="string" office:string-value=" ">
            <text:p><text:s/></text:p>
          </table:table-cell>
          <table:table-cell table:formula="oooc:=IF(AND(ISNUMBER([.$B21]);ISNUMBER([.S$19]));MOD([.$B21]*[.S$19];[.$K$13]);&quot; &quot;)" office:value-type="string" office:string-value=" ">
            <text:p><text:s/></text:p>
          </table:table-cell>
          <table:table-cell table:formula="oooc:=IF(AND(ISNUMBER([.$B21]);ISNUMBER([.T$19]));MOD([.$B21]*[.T$19];[.$K$13]);&quot; &quot;)" office:value-type="string" office:string-value=" ">
            <text:p><text:s/></text:p>
          </table:table-cell>
          <table:table-cell table:formula="oooc:=IF(AND(ISNUMBER([.$B21]);ISNUMBER([.U$19]));MOD([.$B21]*[.U$19];[.$K$13]);&quot; &quot;)" office:value-type="string" office:string-value=" ">
            <text:p><text:s/></text:p>
          </table:table-cell>
          <table:table-cell table:formula="oooc:=IF(AND(ISNUMBER([.$B21]);ISNUMBER([.V$19]));MOD([.$B21]*[.V$19];[.$K$13]);&quot; &quot;)" office:value-type="string" office:string-value=" ">
            <text:p><text:s/></text:p>
          </table:table-cell>
          <table:table-cell table:formula="oooc:=IF(AND(ISNUMBER([.C$19]);ISNUMBER([.$B21]));COUNTIF([.$C21:.$V21];[.C$19]);&quot; &quot;)" office:value-type="float" office:value="1">
            <text:p>1</text:p>
          </table:table-cell>
          <table:table-cell table:formula="oooc:=IF(AND(ISNUMBER([.D$19]);ISNUMBER([.$B21]));COUNTIF([.$C21:.$V21];[.D$19]);&quot; &quot;)" office:value-type="float" office:value="1">
            <text:p>1</text:p>
          </table:table-cell>
          <table:table-cell table:formula="oooc:=IF(AND(ISNUMBER([.E$19]);ISNUMBER([.$B21]));COUNTIF([.$C21:.$V21];[.E$19]);&quot; &quot;)" office:value-type="float" office:value="1">
            <text:p>1</text:p>
          </table:table-cell>
          <table:table-cell table:formula="oooc:=IF(AND(ISNUMBER([.F$19]);ISNUMBER([.$B21]));COUNTIF([.$C21:.$V21];[.F$19]);&quot; &quot;)" office:value-type="float" office:value="1">
            <text:p>1</text:p>
          </table:table-cell>
          <table:table-cell table:formula="oooc:=IF(AND(ISNUMBER([.G$19]);ISNUMBER([.$B21]));COUNTIF([.$C21:.$V21];[.G$19]);&quot; &quot;)" office:value-type="float" office:value="1">
            <text:p>1</text:p>
          </table:table-cell>
          <table:table-cell table:formula="oooc:=IF(AND(ISNUMBER([.H$19]);ISNUMBER([.$B21]));COUNTIF([.$C21:.$V21];[.H$19]);&quot; &quot;)" office:value-type="float" office:value="1">
            <text:p>1</text:p>
          </table:table-cell>
          <table:table-cell table:formula="oooc:=IF(AND(ISNUMBER([.I$19]);ISNUMBER([.$B21]));COUNTIF([.$C21:.$V21];[.I$19]);&quot; &quot;)" office:value-type="float" office:value="1">
            <text:p>1</text:p>
          </table:table-cell>
          <table:table-cell table:formula="oooc:=IF(AND(ISNUMBER([.J$19]);ISNUMBER([.$B21]));COUNTIF([.$C21:.$V21];[.J$19]);&quot; &quot;)" office:value-type="float" office:value="1">
            <text:p>1</text:p>
          </table:table-cell>
          <table:table-cell table:formula="oooc:=IF(AND(ISNUMBER([.K$19]);ISNUMBER([.$B21]));COUNTIF([.$C21:.$V21];[.K$19]);&quot; &quot;)" office:value-type="float" office:value="1">
            <text:p>1</text:p>
          </table:table-cell>
          <table:table-cell table:formula="oooc:=IF(AND(ISNUMBER([.L$19]);ISNUMBER([.$B21]));COUNTIF([.$C21:.$V21];[.L$19]);&quot; &quot;)" office:value-type="float" office:value="1">
            <text:p>1</text:p>
          </table:table-cell>
          <table:table-cell table:formula="oooc:=IF(AND(ISNUMBER([.M$19]);ISNUMBER([.$B21]));COUNTIF([.$C21:.$V21];[.M$19]);&quot; &quot;)" office:value-type="float" office:value="1">
            <text:p>1</text:p>
          </table:table-cell>
          <table:table-cell table:formula="oooc:=IF(AND(ISNUMBER([.N$19]);ISNUMBER([.$B21]));COUNTIF([.$C21:.$V21];[.N$19]);&quot; &quot;)" office:value-type="string" office:string-value=" ">
            <text:p><text:s/></text:p>
          </table:table-cell>
          <table:table-cell table:formula="oooc:=IF(AND(ISNUMBER([.O$19]);ISNUMBER([.$B21]));COUNTIF([.$C21:.$V21];[.O$19]);&quot; &quot;)" office:value-type="string" office:string-value=" ">
            <text:p><text:s/></text:p>
          </table:table-cell>
          <table:table-cell table:formula="oooc:=IF(AND(ISNUMBER([.P$19]);ISNUMBER([.$B21]));COUNTIF([.$C21:.$V21];[.P$19]);&quot; &quot;)" office:value-type="string" office:string-value=" ">
            <text:p><text:s/></text:p>
          </table:table-cell>
          <table:table-cell table:formula="oooc:=IF(AND(ISNUMBER([.Q$19]);ISNUMBER([.$B21]));COUNTIF([.$C21:.$V21];[.Q$19]);&quot; &quot;)" office:value-type="string" office:string-value=" ">
            <text:p><text:s/></text:p>
          </table:table-cell>
          <table:table-cell table:formula="oooc:=IF(AND(ISNUMBER([.R$19]);ISNUMBER([.$B21]));COUNTIF([.$C21:.$V21];[.R$19]);&quot; &quot;)" office:value-type="string" office:string-value=" ">
            <text:p><text:s/></text:p>
          </table:table-cell>
          <table:table-cell table:formula="oooc:=IF(AND(ISNUMBER([.S$19]);ISNUMBER([.$B21]));COUNTIF([.$C21:.$V21];[.S$19]);&quot; &quot;)" office:value-type="string" office:string-value=" ">
            <text:p><text:s/></text:p>
          </table:table-cell>
          <table:table-cell table:formula="oooc:=IF(AND(ISNUMBER([.T$19]);ISNUMBER([.$B21]));COUNTIF([.$C21:.$V21];[.T$19]);&quot; &quot;)" office:value-type="string" office:string-value=" ">
            <text:p><text:s/></text:p>
          </table:table-cell>
          <table:table-cell table:formula="oooc:=IF(AND(ISNUMBER([.U$19]);ISNUMBER([.$B21]));COUNTIF([.$C21:.$V21];[.U$19]);&quot; &quot;)" office:value-type="string" office:string-value=" ">
            <text:p><text:s/></text:p>
          </table:table-cell>
          <table:table-cell table:formula="oooc:=IF(AND(ISNUMBER([.V$19]);ISNUMBER([.$B21]));COUNTIF([.$C21:.$V21];[.V$19]);&quot; &quot;)" office:value-type="string" office:string-value=" ">
            <text:p><text:s/></text:p>
          </table:table-cell>
          <table:table-cell table:formula="oooc:=IF(ISNUMBER([.B21]);MAX([.W21:.AP21]);&quot; &quot;)" office:value-type="float" office:value="1">
            <text:p>1</text:p>
          </table:table-cell>
          <table:table-cell table:formula="oooc:=IF(ISNUMBER([.B21]);PRODUCT([.W21:.AP21]);&quot; &quot;)" office:value-type="float" office:value="1">
            <text:p>1</text:p>
          </table:table-cell>
          <table:table-cell table:formula="oooc:=IF(ISNUMBER([.B21]);[.AQ21]*[.AR21];&quot;&quot;)" office:value-type="float" office:value="1">
            <text:p>1</text:p>
          </table:table-cell>
          <table:table-cell table:number-columns-repeated="9"/>
          <table:table-cell table:style-name="ce3" table:number-columns-repeated="22"/>
        </table:table-row>
        <table:table-row table:style-name="ro1">
          <table:table-cell/>
          <table:table-cell table:style-name="ce1" table:formula="oooc:=[.E19]" office:value-type="float" office:value="3">
            <text:p>3</text:p>
          </table:table-cell>
          <table:table-cell table:formula="oooc:=IF(AND(ISNUMBER([.$B22]);ISNUMBER([.C$19]));MOD([.$B22]*[.C$19];[.$K$13]);&quot; &quot;)" office:value-type="float" office:value="3">
            <text:p>3</text:p>
          </table:table-cell>
          <table:table-cell table:formula="oooc:=IF(AND(ISNUMBER([.$B22]);ISNUMBER([.D$19]));MOD([.$B22]*[.D$19];[.$K$13]);&quot; &quot;)" office:value-type="float" office:value="6">
            <text:p>6</text:p>
          </table:table-cell>
          <table:table-cell table:formula="oooc:=IF(AND(ISNUMBER([.$B22]);ISNUMBER([.E$19]));MOD([.$B22]*[.E$19];[.$K$13]);&quot; &quot;)" office:value-type="float" office:value="9">
            <text:p>9</text:p>
          </table:table-cell>
          <table:table-cell table:formula="oooc:=IF(AND(ISNUMBER([.$B22]);ISNUMBER([.F$19]));MOD([.$B22]*[.F$19];[.$K$13]);&quot; &quot;)" office:value-type="float" office:value="12">
            <text:p>12</text:p>
          </table:table-cell>
          <table:table-cell table:formula="oooc:=IF(AND(ISNUMBER([.$B22]);ISNUMBER([.G$19]));MOD([.$B22]*[.G$19];[.$K$13]);&quot; &quot;)" office:value-type="float" office:value="18">
            <text:p>18</text:p>
          </table:table-cell>
          <table:table-cell table:formula="oooc:=IF(AND(ISNUMBER([.$B22]);ISNUMBER([.H$19]));MOD([.$B22]*[.H$19];[.$K$13]);&quot; &quot;)" office:value-type="float" office:value="1">
            <text:p>1</text:p>
          </table:table-cell>
          <table:table-cell table:formula="oooc:=IF(AND(ISNUMBER([.$B22]);ISNUMBER([.I$19]));MOD([.$B22]*[.I$19];[.$K$13]);&quot; &quot;)" office:value-type="float" office:value="4">
            <text:p>4</text:p>
          </table:table-cell>
          <table:table-cell table:formula="oooc:=IF(AND(ISNUMBER([.$B22]);ISNUMBER([.J$19]));MOD([.$B22]*[.J$19];[.$K$13]);&quot; &quot;)" office:value-type="float" office:value="13">
            <text:p>13</text:p>
          </table:table-cell>
          <table:table-cell table:formula="oooc:=IF(AND(ISNUMBER([.$B22]);ISNUMBER([.K$19]));MOD([.$B22]*[.K$19];[.$K$13]);&quot; &quot;)" office:value-type="float" office:value="16">
            <text:p>16</text:p>
          </table:table-cell>
          <table:table-cell table:formula="oooc:=IF(AND(ISNUMBER([.$B22]);ISNUMBER([.L$19]));MOD([.$B22]*[.L$19];[.$K$13]);&quot; &quot;)" office:value-type="float" office:value="2">
            <text:p>2</text:p>
          </table:table-cell>
          <table:table-cell table:formula="oooc:=IF(AND(ISNUMBER([.$B22]);ISNUMBER([.M$19]));MOD([.$B22]*[.M$19];[.$K$13]);&quot; &quot;)" office:value-type="float" office:value="8">
            <text:p>8</text:p>
          </table:table-cell>
          <table:table-cell table:formula="oooc:=IF(AND(ISNUMBER([.$B22]);ISNUMBER([.N$19]));MOD([.$B22]*[.N$19];[.$K$13]);&quot; &quot;)" office:value-type="string" office:string-value=" ">
            <text:p><text:s/></text:p>
          </table:table-cell>
          <table:table-cell table:formula="oooc:=IF(AND(ISNUMBER([.$B22]);ISNUMBER([.O$19]));MOD([.$B22]*[.O$19];[.$K$13]);&quot; &quot;)" office:value-type="string" office:string-value=" ">
            <text:p><text:s/></text:p>
          </table:table-cell>
          <table:table-cell table:formula="oooc:=IF(AND(ISNUMBER([.$B22]);ISNUMBER([.P$19]));MOD([.$B22]*[.P$19];[.$K$13]);&quot; &quot;)" office:value-type="string" office:string-value=" ">
            <text:p><text:s/></text:p>
          </table:table-cell>
          <table:table-cell table:formula="oooc:=IF(AND(ISNUMBER([.$B22]);ISNUMBER([.Q$19]));MOD([.$B22]*[.Q$19];[.$K$13]);&quot; &quot;)" office:value-type="string" office:string-value=" ">
            <text:p><text:s/></text:p>
          </table:table-cell>
          <table:table-cell table:formula="oooc:=IF(AND(ISNUMBER([.$B22]);ISNUMBER([.R$19]));MOD([.$B22]*[.R$19];[.$K$13]);&quot; &quot;)" office:value-type="string" office:string-value=" ">
            <text:p><text:s/></text:p>
          </table:table-cell>
          <table:table-cell table:formula="oooc:=IF(AND(ISNUMBER([.$B22]);ISNUMBER([.S$19]));MOD([.$B22]*[.S$19];[.$K$13]);&quot; &quot;)" office:value-type="string" office:string-value=" ">
            <text:p><text:s/></text:p>
          </table:table-cell>
          <table:table-cell table:formula="oooc:=IF(AND(ISNUMBER([.$B22]);ISNUMBER([.T$19]));MOD([.$B22]*[.T$19];[.$K$13]);&quot; &quot;)" office:value-type="string" office:string-value=" ">
            <text:p><text:s/></text:p>
          </table:table-cell>
          <table:table-cell table:formula="oooc:=IF(AND(ISNUMBER([.$B22]);ISNUMBER([.U$19]));MOD([.$B22]*[.U$19];[.$K$13]);&quot; &quot;)" office:value-type="string" office:string-value=" ">
            <text:p><text:s/></text:p>
          </table:table-cell>
          <table:table-cell table:formula="oooc:=IF(AND(ISNUMBER([.$B22]);ISNUMBER([.V$19]));MOD([.$B22]*[.V$19];[.$K$13]);&quot; &quot;)" office:value-type="string" office:string-value=" ">
            <text:p><text:s/></text:p>
          </table:table-cell>
          <table:table-cell table:formula="oooc:=IF(AND(ISNUMBER([.C$19]);ISNUMBER([.$B22]));COUNTIF([.$C22:.$V22];[.C$19]);&quot; &quot;)" office:value-type="float" office:value="1">
            <text:p>1</text:p>
          </table:table-cell>
          <table:table-cell table:formula="oooc:=IF(AND(ISNUMBER([.D$19]);ISNUMBER([.$B22]));COUNTIF([.$C22:.$V22];[.D$19]);&quot; &quot;)" office:value-type="float" office:value="1">
            <text:p>1</text:p>
          </table:table-cell>
          <table:table-cell table:formula="oooc:=IF(AND(ISNUMBER([.E$19]);ISNUMBER([.$B22]));COUNTIF([.$C22:.$V22];[.E$19]);&quot; &quot;)" office:value-type="float" office:value="1">
            <text:p>1</text:p>
          </table:table-cell>
          <table:table-cell table:formula="oooc:=IF(AND(ISNUMBER([.F$19]);ISNUMBER([.$B22]));COUNTIF([.$C22:.$V22];[.F$19]);&quot; &quot;)" office:value-type="float" office:value="1">
            <text:p>1</text:p>
          </table:table-cell>
          <table:table-cell table:formula="oooc:=IF(AND(ISNUMBER([.G$19]);ISNUMBER([.$B22]));COUNTIF([.$C22:.$V22];[.G$19]);&quot; &quot;)" office:value-type="float" office:value="1">
            <text:p>1</text:p>
          </table:table-cell>
          <table:table-cell table:formula="oooc:=IF(AND(ISNUMBER([.H$19]);ISNUMBER([.$B22]));COUNTIF([.$C22:.$V22];[.H$19]);&quot; &quot;)" office:value-type="float" office:value="1">
            <text:p>1</text:p>
          </table:table-cell>
          <table:table-cell table:formula="oooc:=IF(AND(ISNUMBER([.I$19]);ISNUMBER([.$B22]));COUNTIF([.$C22:.$V22];[.I$19]);&quot; &quot;)" office:value-type="float" office:value="1">
            <text:p>1</text:p>
          </table:table-cell>
          <table:table-cell table:formula="oooc:=IF(AND(ISNUMBER([.J$19]);ISNUMBER([.$B22]));COUNTIF([.$C22:.$V22];[.J$19]);&quot; &quot;)" office:value-type="float" office:value="1">
            <text:p>1</text:p>
          </table:table-cell>
          <table:table-cell table:formula="oooc:=IF(AND(ISNUMBER([.K$19]);ISNUMBER([.$B22]));COUNTIF([.$C22:.$V22];[.K$19]);&quot; &quot;)" office:value-type="float" office:value="1">
            <text:p>1</text:p>
          </table:table-cell>
          <table:table-cell table:formula="oooc:=IF(AND(ISNUMBER([.L$19]);ISNUMBER([.$B22]));COUNTIF([.$C22:.$V22];[.L$19]);&quot; &quot;)" office:value-type="float" office:value="1">
            <text:p>1</text:p>
          </table:table-cell>
          <table:table-cell table:formula="oooc:=IF(AND(ISNUMBER([.M$19]);ISNUMBER([.$B22]));COUNTIF([.$C22:.$V22];[.M$19]);&quot; &quot;)" office:value-type="float" office:value="1">
            <text:p>1</text:p>
          </table:table-cell>
          <table:table-cell table:formula="oooc:=IF(AND(ISNUMBER([.N$19]);ISNUMBER([.$B22]));COUNTIF([.$C22:.$V22];[.N$19]);&quot; &quot;)" office:value-type="string" office:string-value=" ">
            <text:p><text:s/></text:p>
          </table:table-cell>
          <table:table-cell table:formula="oooc:=IF(AND(ISNUMBER([.O$19]);ISNUMBER([.$B22]));COUNTIF([.$C22:.$V22];[.O$19]);&quot; &quot;)" office:value-type="string" office:string-value=" ">
            <text:p><text:s/></text:p>
          </table:table-cell>
          <table:table-cell table:formula="oooc:=IF(AND(ISNUMBER([.P$19]);ISNUMBER([.$B22]));COUNTIF([.$C22:.$V22];[.P$19]);&quot; &quot;)" office:value-type="string" office:string-value=" ">
            <text:p><text:s/></text:p>
          </table:table-cell>
          <table:table-cell table:formula="oooc:=IF(AND(ISNUMBER([.Q$19]);ISNUMBER([.$B22]));COUNTIF([.$C22:.$V22];[.Q$19]);&quot; &quot;)" office:value-type="string" office:string-value=" ">
            <text:p><text:s/></text:p>
          </table:table-cell>
          <table:table-cell table:formula="oooc:=IF(AND(ISNUMBER([.R$19]);ISNUMBER([.$B22]));COUNTIF([.$C22:.$V22];[.R$19]);&quot; &quot;)" office:value-type="string" office:string-value=" ">
            <text:p><text:s/></text:p>
          </table:table-cell>
          <table:table-cell table:formula="oooc:=IF(AND(ISNUMBER([.S$19]);ISNUMBER([.$B22]));COUNTIF([.$C22:.$V22];[.S$19]);&quot; &quot;)" office:value-type="string" office:string-value=" ">
            <text:p><text:s/></text:p>
          </table:table-cell>
          <table:table-cell table:formula="oooc:=IF(AND(ISNUMBER([.T$19]);ISNUMBER([.$B22]));COUNTIF([.$C22:.$V22];[.T$19]);&quot; &quot;)" office:value-type="string" office:string-value=" ">
            <text:p><text:s/></text:p>
          </table:table-cell>
          <table:table-cell table:formula="oooc:=IF(AND(ISNUMBER([.U$19]);ISNUMBER([.$B22]));COUNTIF([.$C22:.$V22];[.U$19]);&quot; &quot;)" office:value-type="string" office:string-value=" ">
            <text:p><text:s/></text:p>
          </table:table-cell>
          <table:table-cell table:formula="oooc:=IF(AND(ISNUMBER([.V$19]);ISNUMBER([.$B22]));COUNTIF([.$C22:.$V22];[.V$19]);&quot; &quot;)" office:value-type="string" office:string-value=" ">
            <text:p><text:s/></text:p>
          </table:table-cell>
          <table:table-cell table:formula="oooc:=IF(ISNUMBER([.B22]);MAX([.W22:.AP22]);&quot; &quot;)" office:value-type="float" office:value="1">
            <text:p>1</text:p>
          </table:table-cell>
          <table:table-cell table:formula="oooc:=IF(ISNUMBER([.B22]);PRODUCT([.W22:.AP22]);&quot; &quot;)" office:value-type="float" office:value="1">
            <text:p>1</text:p>
          </table:table-cell>
          <table:table-cell table:formula="oooc:=IF(ISNUMBER([.B22]);[.AQ22]*[.AR22];&quot;&quot;)" office:value-type="float" office:value="1">
            <text:p>1</text:p>
          </table:table-cell>
          <table:table-cell table:number-columns-repeated="9"/>
          <table:table-cell table:style-name="ce3" table:number-columns-repeated="22"/>
        </table:table-row>
        <table:table-row table:style-name="ro1">
          <table:table-cell/>
          <table:table-cell table:style-name="ce1" table:formula="oooc:=[.F19]" office:value-type="float" office:value="4">
            <text:p>4</text:p>
          </table:table-cell>
          <table:table-cell table:formula="oooc:=IF(AND(ISNUMBER([.$B23]);ISNUMBER([.C$19]));MOD([.$B23]*[.C$19];[.$K$13]);&quot; &quot;)" office:value-type="float" office:value="4">
            <text:p>4</text:p>
          </table:table-cell>
          <table:table-cell table:formula="oooc:=IF(AND(ISNUMBER([.$B23]);ISNUMBER([.D$19]));MOD([.$B23]*[.D$19];[.$K$13]);&quot; &quot;)" office:value-type="float" office:value="8">
            <text:p>8</text:p>
          </table:table-cell>
          <table:table-cell table:formula="oooc:=IF(AND(ISNUMBER([.$B23]);ISNUMBER([.E$19]));MOD([.$B23]*[.E$19];[.$K$13]);&quot; &quot;)" office:value-type="float" office:value="12">
            <text:p>12</text:p>
          </table:table-cell>
          <table:table-cell table:formula="oooc:=IF(AND(ISNUMBER([.$B23]);ISNUMBER([.F$19]));MOD([.$B23]*[.F$19];[.$K$13]);&quot; &quot;)" office:value-type="float" office:value="16">
            <text:p>16</text:p>
          </table:table-cell>
          <table:table-cell table:formula="oooc:=IF(AND(ISNUMBER([.$B23]);ISNUMBER([.G$19]));MOD([.$B23]*[.G$19];[.$K$13]);&quot; &quot;)" office:value-type="float" office:value="1">
            <text:p>1</text:p>
          </table:table-cell>
          <table:table-cell table:formula="oooc:=IF(AND(ISNUMBER([.$B23]);ISNUMBER([.H$19]));MOD([.$B23]*[.H$19];[.$K$13]);&quot; &quot;)" office:value-type="float" office:value="9">
            <text:p>9</text:p>
          </table:table-cell>
          <table:table-cell table:formula="oooc:=IF(AND(ISNUMBER([.$B23]);ISNUMBER([.I$19]));MOD([.$B23]*[.I$19];[.$K$13]);&quot; &quot;)" office:value-type="float" office:value="13">
            <text:p>13</text:p>
          </table:table-cell>
          <table:table-cell table:formula="oooc:=IF(AND(ISNUMBER([.$B23]);ISNUMBER([.J$19]));MOD([.$B23]*[.J$19];[.$K$13]);&quot; &quot;)" office:value-type="float" office:value="2">
            <text:p>2</text:p>
          </table:table-cell>
          <table:table-cell table:formula="oooc:=IF(AND(ISNUMBER([.$B23]);ISNUMBER([.K$19]));MOD([.$B23]*[.K$19];[.$K$13]);&quot; &quot;)" office:value-type="float" office:value="6">
            <text:p>6</text:p>
          </table:table-cell>
          <table:table-cell table:formula="oooc:=IF(AND(ISNUMBER([.$B23]);ISNUMBER([.L$19]));MOD([.$B23]*[.L$19];[.$K$13]);&quot; &quot;)" office:value-type="float" office:value="18">
            <text:p>18</text:p>
          </table:table-cell>
          <table:table-cell table:formula="oooc:=IF(AND(ISNUMBER([.$B23]);ISNUMBER([.M$19]));MOD([.$B23]*[.M$19];[.$K$13]);&quot; &quot;)" office:value-type="float" office:value="3">
            <text:p>3</text:p>
          </table:table-cell>
          <table:table-cell table:formula="oooc:=IF(AND(ISNUMBER([.$B23]);ISNUMBER([.N$19]));MOD([.$B23]*[.N$19];[.$K$13]);&quot; &quot;)" office:value-type="string" office:string-value=" ">
            <text:p><text:s/></text:p>
          </table:table-cell>
          <table:table-cell table:formula="oooc:=IF(AND(ISNUMBER([.$B23]);ISNUMBER([.O$19]));MOD([.$B23]*[.O$19];[.$K$13]);&quot; &quot;)" office:value-type="string" office:string-value=" ">
            <text:p><text:s/></text:p>
          </table:table-cell>
          <table:table-cell table:formula="oooc:=IF(AND(ISNUMBER([.$B23]);ISNUMBER([.P$19]));MOD([.$B23]*[.P$19];[.$K$13]);&quot; &quot;)" office:value-type="string" office:string-value=" ">
            <text:p><text:s/></text:p>
          </table:table-cell>
          <table:table-cell table:formula="oooc:=IF(AND(ISNUMBER([.$B23]);ISNUMBER([.Q$19]));MOD([.$B23]*[.Q$19];[.$K$13]);&quot; &quot;)" office:value-type="string" office:string-value=" ">
            <text:p><text:s/></text:p>
          </table:table-cell>
          <table:table-cell table:formula="oooc:=IF(AND(ISNUMBER([.$B23]);ISNUMBER([.R$19]));MOD([.$B23]*[.R$19];[.$K$13]);&quot; &quot;)" office:value-type="string" office:string-value=" ">
            <text:p><text:s/></text:p>
          </table:table-cell>
          <table:table-cell table:formula="oooc:=IF(AND(ISNUMBER([.$B23]);ISNUMBER([.S$19]));MOD([.$B23]*[.S$19];[.$K$13]);&quot; &quot;)" office:value-type="string" office:string-value=" ">
            <text:p><text:s/></text:p>
          </table:table-cell>
          <table:table-cell table:formula="oooc:=IF(AND(ISNUMBER([.$B23]);ISNUMBER([.T$19]));MOD([.$B23]*[.T$19];[.$K$13]);&quot; &quot;)" office:value-type="string" office:string-value=" ">
            <text:p><text:s/></text:p>
          </table:table-cell>
          <table:table-cell table:formula="oooc:=IF(AND(ISNUMBER([.$B23]);ISNUMBER([.U$19]));MOD([.$B23]*[.U$19];[.$K$13]);&quot; &quot;)" office:value-type="string" office:string-value=" ">
            <text:p><text:s/></text:p>
          </table:table-cell>
          <table:table-cell table:formula="oooc:=IF(AND(ISNUMBER([.$B23]);ISNUMBER([.V$19]));MOD([.$B23]*[.V$19];[.$K$13]);&quot; &quot;)" office:value-type="string" office:string-value=" ">
            <text:p><text:s/></text:p>
          </table:table-cell>
          <table:table-cell table:formula="oooc:=IF(AND(ISNUMBER([.C$19]);ISNUMBER([.$B23]));COUNTIF([.$C23:.$V23];[.C$19]);&quot; &quot;)" office:value-type="float" office:value="1">
            <text:p>1</text:p>
          </table:table-cell>
          <table:table-cell table:formula="oooc:=IF(AND(ISNUMBER([.D$19]);ISNUMBER([.$B23]));COUNTIF([.$C23:.$V23];[.D$19]);&quot; &quot;)" office:value-type="float" office:value="1">
            <text:p>1</text:p>
          </table:table-cell>
          <table:table-cell table:formula="oooc:=IF(AND(ISNUMBER([.E$19]);ISNUMBER([.$B23]));COUNTIF([.$C23:.$V23];[.E$19]);&quot; &quot;)" office:value-type="float" office:value="1">
            <text:p>1</text:p>
          </table:table-cell>
          <table:table-cell table:formula="oooc:=IF(AND(ISNUMBER([.F$19]);ISNUMBER([.$B23]));COUNTIF([.$C23:.$V23];[.F$19]);&quot; &quot;)" office:value-type="float" office:value="1">
            <text:p>1</text:p>
          </table:table-cell>
          <table:table-cell table:formula="oooc:=IF(AND(ISNUMBER([.G$19]);ISNUMBER([.$B23]));COUNTIF([.$C23:.$V23];[.G$19]);&quot; &quot;)" office:value-type="float" office:value="1">
            <text:p>1</text:p>
          </table:table-cell>
          <table:table-cell table:formula="oooc:=IF(AND(ISNUMBER([.H$19]);ISNUMBER([.$B23]));COUNTIF([.$C23:.$V23];[.H$19]);&quot; &quot;)" office:value-type="float" office:value="1">
            <text:p>1</text:p>
          </table:table-cell>
          <table:table-cell table:formula="oooc:=IF(AND(ISNUMBER([.I$19]);ISNUMBER([.$B23]));COUNTIF([.$C23:.$V23];[.I$19]);&quot; &quot;)" office:value-type="float" office:value="1">
            <text:p>1</text:p>
          </table:table-cell>
          <table:table-cell table:formula="oooc:=IF(AND(ISNUMBER([.J$19]);ISNUMBER([.$B23]));COUNTIF([.$C23:.$V23];[.J$19]);&quot; &quot;)" office:value-type="float" office:value="1">
            <text:p>1</text:p>
          </table:table-cell>
          <table:table-cell table:formula="oooc:=IF(AND(ISNUMBER([.K$19]);ISNUMBER([.$B23]));COUNTIF([.$C23:.$V23];[.K$19]);&quot; &quot;)" office:value-type="float" office:value="1">
            <text:p>1</text:p>
          </table:table-cell>
          <table:table-cell table:formula="oooc:=IF(AND(ISNUMBER([.L$19]);ISNUMBER([.$B23]));COUNTIF([.$C23:.$V23];[.L$19]);&quot; &quot;)" office:value-type="float" office:value="1">
            <text:p>1</text:p>
          </table:table-cell>
          <table:table-cell table:formula="oooc:=IF(AND(ISNUMBER([.M$19]);ISNUMBER([.$B23]));COUNTIF([.$C23:.$V23];[.M$19]);&quot; &quot;)" office:value-type="float" office:value="1">
            <text:p>1</text:p>
          </table:table-cell>
          <table:table-cell table:formula="oooc:=IF(AND(ISNUMBER([.N$19]);ISNUMBER([.$B23]));COUNTIF([.$C23:.$V23];[.N$19]);&quot; &quot;)" office:value-type="string" office:string-value=" ">
            <text:p><text:s/></text:p>
          </table:table-cell>
          <table:table-cell table:formula="oooc:=IF(AND(ISNUMBER([.O$19]);ISNUMBER([.$B23]));COUNTIF([.$C23:.$V23];[.O$19]);&quot; &quot;)" office:value-type="string" office:string-value=" ">
            <text:p><text:s/></text:p>
          </table:table-cell>
          <table:table-cell table:formula="oooc:=IF(AND(ISNUMBER([.P$19]);ISNUMBER([.$B23]));COUNTIF([.$C23:.$V23];[.P$19]);&quot; &quot;)" office:value-type="string" office:string-value=" ">
            <text:p><text:s/></text:p>
          </table:table-cell>
          <table:table-cell table:formula="oooc:=IF(AND(ISNUMBER([.Q$19]);ISNUMBER([.$B23]));COUNTIF([.$C23:.$V23];[.Q$19]);&quot; &quot;)" office:value-type="string" office:string-value=" ">
            <text:p><text:s/></text:p>
          </table:table-cell>
          <table:table-cell table:formula="oooc:=IF(AND(ISNUMBER([.R$19]);ISNUMBER([.$B23]));COUNTIF([.$C23:.$V23];[.R$19]);&quot; &quot;)" office:value-type="string" office:string-value=" ">
            <text:p><text:s/></text:p>
          </table:table-cell>
          <table:table-cell table:formula="oooc:=IF(AND(ISNUMBER([.S$19]);ISNUMBER([.$B23]));COUNTIF([.$C23:.$V23];[.S$19]);&quot; &quot;)" office:value-type="string" office:string-value=" ">
            <text:p><text:s/></text:p>
          </table:table-cell>
          <table:table-cell table:formula="oooc:=IF(AND(ISNUMBER([.T$19]);ISNUMBER([.$B23]));COUNTIF([.$C23:.$V23];[.T$19]);&quot; &quot;)" office:value-type="string" office:string-value=" ">
            <text:p><text:s/></text:p>
          </table:table-cell>
          <table:table-cell table:formula="oooc:=IF(AND(ISNUMBER([.U$19]);ISNUMBER([.$B23]));COUNTIF([.$C23:.$V23];[.U$19]);&quot; &quot;)" office:value-type="string" office:string-value=" ">
            <text:p><text:s/></text:p>
          </table:table-cell>
          <table:table-cell table:formula="oooc:=IF(AND(ISNUMBER([.V$19]);ISNUMBER([.$B23]));COUNTIF([.$C23:.$V23];[.V$19]);&quot; &quot;)" office:value-type="string" office:string-value=" ">
            <text:p><text:s/></text:p>
          </table:table-cell>
          <table:table-cell table:formula="oooc:=IF(ISNUMBER([.B23]);MAX([.W23:.AP23]);&quot; &quot;)" office:value-type="float" office:value="1">
            <text:p>1</text:p>
          </table:table-cell>
          <table:table-cell table:formula="oooc:=IF(ISNUMBER([.B23]);PRODUCT([.W23:.AP23]);&quot; &quot;)" office:value-type="float" office:value="1">
            <text:p>1</text:p>
          </table:table-cell>
          <table:table-cell table:formula="oooc:=IF(ISNUMBER([.B23]);[.AQ23]*[.AR23];&quot;&quot;)" office:value-type="float" office:value="1">
            <text:p>1</text:p>
          </table:table-cell>
          <table:table-cell table:number-columns-repeated="9"/>
          <table:table-cell table:style-name="ce3" table:number-columns-repeated="22"/>
        </table:table-row>
        <table:table-row table:style-name="ro1">
          <table:table-cell/>
          <table:table-cell table:style-name="ce1" table:formula="oooc:=[.G19]" office:value-type="float" office:value="6">
            <text:p>6</text:p>
          </table:table-cell>
          <table:table-cell table:formula="oooc:=IF(AND(ISNUMBER([.$B24]);ISNUMBER([.C$19]));MOD([.$B24]*[.C$19];[.$K$13]);&quot; &quot;)" office:value-type="float" office:value="6">
            <text:p>6</text:p>
          </table:table-cell>
          <table:table-cell table:formula="oooc:=IF(AND(ISNUMBER([.$B24]);ISNUMBER([.D$19]));MOD([.$B24]*[.D$19];[.$K$13]);&quot; &quot;)" office:value-type="float" office:value="12">
            <text:p>12</text:p>
          </table:table-cell>
          <table:table-cell table:formula="oooc:=IF(AND(ISNUMBER([.$B24]);ISNUMBER([.E$19]));MOD([.$B24]*[.E$19];[.$K$13]);&quot; &quot;)" office:value-type="float" office:value="18">
            <text:p>18</text:p>
          </table:table-cell>
          <table:table-cell table:formula="oooc:=IF(AND(ISNUMBER([.$B24]);ISNUMBER([.F$19]));MOD([.$B24]*[.F$19];[.$K$13]);&quot; &quot;)" office:value-type="float" office:value="1">
            <text:p>1</text:p>
          </table:table-cell>
          <table:table-cell table:formula="oooc:=IF(AND(ISNUMBER([.$B24]);ISNUMBER([.G$19]));MOD([.$B24]*[.G$19];[.$K$13]);&quot; &quot;)" office:value-type="float" office:value="13">
            <text:p>13</text:p>
          </table:table-cell>
          <table:table-cell table:formula="oooc:=IF(AND(ISNUMBER([.$B24]);ISNUMBER([.H$19]));MOD([.$B24]*[.H$19];[.$K$13]);&quot; &quot;)" office:value-type="float" office:value="2">
            <text:p>2</text:p>
          </table:table-cell>
          <table:table-cell table:formula="oooc:=IF(AND(ISNUMBER([.$B24]);ISNUMBER([.I$19]));MOD([.$B24]*[.I$19];[.$K$13]);&quot; &quot;)" office:value-type="float" office:value="8">
            <text:p>8</text:p>
          </table:table-cell>
          <table:table-cell table:formula="oooc:=IF(AND(ISNUMBER([.$B24]);ISNUMBER([.J$19]));MOD([.$B24]*[.J$19];[.$K$13]);&quot; &quot;)" office:value-type="float" office:value="3">
            <text:p>3</text:p>
          </table:table-cell>
          <table:table-cell table:formula="oooc:=IF(AND(ISNUMBER([.$B24]);ISNUMBER([.K$19]));MOD([.$B24]*[.K$19];[.$K$13]);&quot; &quot;)" office:value-type="float" office:value="9">
            <text:p>9</text:p>
          </table:table-cell>
          <table:table-cell table:formula="oooc:=IF(AND(ISNUMBER([.$B24]);ISNUMBER([.L$19]));MOD([.$B24]*[.L$19];[.$K$13]);&quot; &quot;)" office:value-type="float" office:value="4">
            <text:p>4</text:p>
          </table:table-cell>
          <table:table-cell table:formula="oooc:=IF(AND(ISNUMBER([.$B24]);ISNUMBER([.M$19]));MOD([.$B24]*[.M$19];[.$K$13]);&quot; &quot;)" office:value-type="float" office:value="16">
            <text:p>16</text:p>
          </table:table-cell>
          <table:table-cell table:formula="oooc:=IF(AND(ISNUMBER([.$B24]);ISNUMBER([.N$19]));MOD([.$B24]*[.N$19];[.$K$13]);&quot; &quot;)" office:value-type="string" office:string-value=" ">
            <text:p><text:s/></text:p>
          </table:table-cell>
          <table:table-cell table:formula="oooc:=IF(AND(ISNUMBER([.$B24]);ISNUMBER([.O$19]));MOD([.$B24]*[.O$19];[.$K$13]);&quot; &quot;)" office:value-type="string" office:string-value=" ">
            <text:p><text:s/></text:p>
          </table:table-cell>
          <table:table-cell table:formula="oooc:=IF(AND(ISNUMBER([.$B24]);ISNUMBER([.P$19]));MOD([.$B24]*[.P$19];[.$K$13]);&quot; &quot;)" office:value-type="string" office:string-value=" ">
            <text:p><text:s/></text:p>
          </table:table-cell>
          <table:table-cell table:formula="oooc:=IF(AND(ISNUMBER([.$B24]);ISNUMBER([.Q$19]));MOD([.$B24]*[.Q$19];[.$K$13]);&quot; &quot;)" office:value-type="string" office:string-value=" ">
            <text:p><text:s/></text:p>
          </table:table-cell>
          <table:table-cell table:formula="oooc:=IF(AND(ISNUMBER([.$B24]);ISNUMBER([.R$19]));MOD([.$B24]*[.R$19];[.$K$13]);&quot; &quot;)" office:value-type="string" office:string-value=" ">
            <text:p><text:s/></text:p>
          </table:table-cell>
          <table:table-cell table:formula="oooc:=IF(AND(ISNUMBER([.$B24]);ISNUMBER([.S$19]));MOD([.$B24]*[.S$19];[.$K$13]);&quot; &quot;)" office:value-type="string" office:string-value=" ">
            <text:p><text:s/></text:p>
          </table:table-cell>
          <table:table-cell table:formula="oooc:=IF(AND(ISNUMBER([.$B24]);ISNUMBER([.T$19]));MOD([.$B24]*[.T$19];[.$K$13]);&quot; &quot;)" office:value-type="string" office:string-value=" ">
            <text:p><text:s/></text:p>
          </table:table-cell>
          <table:table-cell table:formula="oooc:=IF(AND(ISNUMBER([.$B24]);ISNUMBER([.U$19]));MOD([.$B24]*[.U$19];[.$K$13]);&quot; &quot;)" office:value-type="string" office:string-value=" ">
            <text:p><text:s/></text:p>
          </table:table-cell>
          <table:table-cell table:formula="oooc:=IF(AND(ISNUMBER([.$B24]);ISNUMBER([.V$19]));MOD([.$B24]*[.V$19];[.$K$13]);&quot; &quot;)" office:value-type="string" office:string-value=" ">
            <text:p><text:s/></text:p>
          </table:table-cell>
          <table:table-cell table:formula="oooc:=IF(AND(ISNUMBER([.C$19]);ISNUMBER([.$B24]));COUNTIF([.$C24:.$V24];[.C$19]);&quot; &quot;)" office:value-type="float" office:value="1">
            <text:p>1</text:p>
          </table:table-cell>
          <table:table-cell table:formula="oooc:=IF(AND(ISNUMBER([.D$19]);ISNUMBER([.$B24]));COUNTIF([.$C24:.$V24];[.D$19]);&quot; &quot;)" office:value-type="float" office:value="1">
            <text:p>1</text:p>
          </table:table-cell>
          <table:table-cell table:formula="oooc:=IF(AND(ISNUMBER([.E$19]);ISNUMBER([.$B24]));COUNTIF([.$C24:.$V24];[.E$19]);&quot; &quot;)" office:value-type="float" office:value="1">
            <text:p>1</text:p>
          </table:table-cell>
          <table:table-cell table:formula="oooc:=IF(AND(ISNUMBER([.F$19]);ISNUMBER([.$B24]));COUNTIF([.$C24:.$V24];[.F$19]);&quot; &quot;)" office:value-type="float" office:value="1">
            <text:p>1</text:p>
          </table:table-cell>
          <table:table-cell table:formula="oooc:=IF(AND(ISNUMBER([.G$19]);ISNUMBER([.$B24]));COUNTIF([.$C24:.$V24];[.G$19]);&quot; &quot;)" office:value-type="float" office:value="1">
            <text:p>1</text:p>
          </table:table-cell>
          <table:table-cell table:formula="oooc:=IF(AND(ISNUMBER([.H$19]);ISNUMBER([.$B24]));COUNTIF([.$C24:.$V24];[.H$19]);&quot; &quot;)" office:value-type="float" office:value="1">
            <text:p>1</text:p>
          </table:table-cell>
          <table:table-cell table:formula="oooc:=IF(AND(ISNUMBER([.I$19]);ISNUMBER([.$B24]));COUNTIF([.$C24:.$V24];[.I$19]);&quot; &quot;)" office:value-type="float" office:value="1">
            <text:p>1</text:p>
          </table:table-cell>
          <table:table-cell table:formula="oooc:=IF(AND(ISNUMBER([.J$19]);ISNUMBER([.$B24]));COUNTIF([.$C24:.$V24];[.J$19]);&quot; &quot;)" office:value-type="float" office:value="1">
            <text:p>1</text:p>
          </table:table-cell>
          <table:table-cell table:formula="oooc:=IF(AND(ISNUMBER([.K$19]);ISNUMBER([.$B24]));COUNTIF([.$C24:.$V24];[.K$19]);&quot; &quot;)" office:value-type="float" office:value="1">
            <text:p>1</text:p>
          </table:table-cell>
          <table:table-cell table:formula="oooc:=IF(AND(ISNUMBER([.L$19]);ISNUMBER([.$B24]));COUNTIF([.$C24:.$V24];[.L$19]);&quot; &quot;)" office:value-type="float" office:value="1">
            <text:p>1</text:p>
          </table:table-cell>
          <table:table-cell table:formula="oooc:=IF(AND(ISNUMBER([.M$19]);ISNUMBER([.$B24]));COUNTIF([.$C24:.$V24];[.M$19]);&quot; &quot;)" office:value-type="float" office:value="1">
            <text:p>1</text:p>
          </table:table-cell>
          <table:table-cell table:formula="oooc:=IF(AND(ISNUMBER([.N$19]);ISNUMBER([.$B24]));COUNTIF([.$C24:.$V24];[.N$19]);&quot; &quot;)" office:value-type="string" office:string-value=" ">
            <text:p><text:s/></text:p>
          </table:table-cell>
          <table:table-cell table:formula="oooc:=IF(AND(ISNUMBER([.O$19]);ISNUMBER([.$B24]));COUNTIF([.$C24:.$V24];[.O$19]);&quot; &quot;)" office:value-type="string" office:string-value=" ">
            <text:p><text:s/></text:p>
          </table:table-cell>
          <table:table-cell table:formula="oooc:=IF(AND(ISNUMBER([.P$19]);ISNUMBER([.$B24]));COUNTIF([.$C24:.$V24];[.P$19]);&quot; &quot;)" office:value-type="string" office:string-value=" ">
            <text:p><text:s/></text:p>
          </table:table-cell>
          <table:table-cell table:formula="oooc:=IF(AND(ISNUMBER([.Q$19]);ISNUMBER([.$B24]));COUNTIF([.$C24:.$V24];[.Q$19]);&quot; &quot;)" office:value-type="string" office:string-value=" ">
            <text:p><text:s/></text:p>
          </table:table-cell>
          <table:table-cell table:formula="oooc:=IF(AND(ISNUMBER([.R$19]);ISNUMBER([.$B24]));COUNTIF([.$C24:.$V24];[.R$19]);&quot; &quot;)" office:value-type="string" office:string-value=" ">
            <text:p><text:s/></text:p>
          </table:table-cell>
          <table:table-cell table:formula="oooc:=IF(AND(ISNUMBER([.S$19]);ISNUMBER([.$B24]));COUNTIF([.$C24:.$V24];[.S$19]);&quot; &quot;)" office:value-type="string" office:string-value=" ">
            <text:p><text:s/></text:p>
          </table:table-cell>
          <table:table-cell table:formula="oooc:=IF(AND(ISNUMBER([.T$19]);ISNUMBER([.$B24]));COUNTIF([.$C24:.$V24];[.T$19]);&quot; &quot;)" office:value-type="string" office:string-value=" ">
            <text:p><text:s/></text:p>
          </table:table-cell>
          <table:table-cell table:formula="oooc:=IF(AND(ISNUMBER([.U$19]);ISNUMBER([.$B24]));COUNTIF([.$C24:.$V24];[.U$19]);&quot; &quot;)" office:value-type="string" office:string-value=" ">
            <text:p><text:s/></text:p>
          </table:table-cell>
          <table:table-cell table:formula="oooc:=IF(AND(ISNUMBER([.V$19]);ISNUMBER([.$B24]));COUNTIF([.$C24:.$V24];[.V$19]);&quot; &quot;)" office:value-type="string" office:string-value=" ">
            <text:p><text:s/></text:p>
          </table:table-cell>
          <table:table-cell table:formula="oooc:=IF(ISNUMBER([.B24]);MAX([.W24:.AP24]);&quot; &quot;)" office:value-type="float" office:value="1">
            <text:p>1</text:p>
          </table:table-cell>
          <table:table-cell table:formula="oooc:=IF(ISNUMBER([.B24]);PRODUCT([.W24:.AP24]);&quot; &quot;)" office:value-type="float" office:value="1">
            <text:p>1</text:p>
          </table:table-cell>
          <table:table-cell table:formula="oooc:=IF(ISNUMBER([.B24]);[.AQ24]*[.AR24];&quot;&quot;)" office:value-type="float" office:value="1">
            <text:p>1</text:p>
          </table:table-cell>
          <table:table-cell table:number-columns-repeated="9"/>
          <table:table-cell table:style-name="ce3" table:number-columns-repeated="22"/>
        </table:table-row>
        <table:table-row table:style-name="ro1">
          <table:table-cell/>
          <table:table-cell table:style-name="ce1" table:formula="oooc:=[.H19]" office:value-type="float" office:value="8">
            <text:p>8</text:p>
          </table:table-cell>
          <table:table-cell table:formula="oooc:=IF(AND(ISNUMBER([.$B25]);ISNUMBER([.C$19]));MOD([.$B25]*[.C$19];[.$K$13]);&quot; &quot;)" office:value-type="float" office:value="8">
            <text:p>8</text:p>
          </table:table-cell>
          <table:table-cell table:formula="oooc:=IF(AND(ISNUMBER([.$B25]);ISNUMBER([.D$19]));MOD([.$B25]*[.D$19];[.$K$13]);&quot; &quot;)" office:value-type="float" office:value="16">
            <text:p>16</text:p>
          </table:table-cell>
          <table:table-cell table:formula="oooc:=IF(AND(ISNUMBER([.$B25]);ISNUMBER([.E$19]));MOD([.$B25]*[.E$19];[.$K$13]);&quot; &quot;)" office:value-type="float" office:value="1">
            <text:p>1</text:p>
          </table:table-cell>
          <table:table-cell table:formula="oooc:=IF(AND(ISNUMBER([.$B25]);ISNUMBER([.F$19]));MOD([.$B25]*[.F$19];[.$K$13]);&quot; &quot;)" office:value-type="float" office:value="9">
            <text:p>9</text:p>
          </table:table-cell>
          <table:table-cell table:formula="oooc:=IF(AND(ISNUMBER([.$B25]);ISNUMBER([.G$19]));MOD([.$B25]*[.G$19];[.$K$13]);&quot; &quot;)" office:value-type="float" office:value="2">
            <text:p>2</text:p>
          </table:table-cell>
          <table:table-cell table:formula="oooc:=IF(AND(ISNUMBER([.$B25]);ISNUMBER([.H$19]));MOD([.$B25]*[.H$19];[.$K$13]);&quot; &quot;)" office:value-type="float" office:value="18">
            <text:p>18</text:p>
          </table:table-cell>
          <table:table-cell table:formula="oooc:=IF(AND(ISNUMBER([.$B25]);ISNUMBER([.I$19]));MOD([.$B25]*[.I$19];[.$K$13]);&quot; &quot;)" office:value-type="float" office:value="3">
            <text:p>3</text:p>
          </table:table-cell>
          <table:table-cell table:formula="oooc:=IF(AND(ISNUMBER([.$B25]);ISNUMBER([.J$19]));MOD([.$B25]*[.J$19];[.$K$13]);&quot; &quot;)" office:value-type="float" office:value="4">
            <text:p>4</text:p>
          </table:table-cell>
          <table:table-cell table:formula="oooc:=IF(AND(ISNUMBER([.$B25]);ISNUMBER([.K$19]));MOD([.$B25]*[.K$19];[.$K$13]);&quot; &quot;)" office:value-type="float" office:value="12">
            <text:p>12</text:p>
          </table:table-cell>
          <table:table-cell table:formula="oooc:=IF(AND(ISNUMBER([.$B25]);ISNUMBER([.L$19]));MOD([.$B25]*[.L$19];[.$K$13]);&quot; &quot;)" office:value-type="float" office:value="13">
            <text:p>13</text:p>
          </table:table-cell>
          <table:table-cell table:formula="oooc:=IF(AND(ISNUMBER([.$B25]);ISNUMBER([.M$19]));MOD([.$B25]*[.M$19];[.$K$13]);&quot; &quot;)" office:value-type="float" office:value="6">
            <text:p>6</text:p>
          </table:table-cell>
          <table:table-cell table:formula="oooc:=IF(AND(ISNUMBER([.$B25]);ISNUMBER([.N$19]));MOD([.$B25]*[.N$19];[.$K$13]);&quot; &quot;)" office:value-type="string" office:string-value=" ">
            <text:p><text:s/></text:p>
          </table:table-cell>
          <table:table-cell table:formula="oooc:=IF(AND(ISNUMBER([.$B25]);ISNUMBER([.O$19]));MOD([.$B25]*[.O$19];[.$K$13]);&quot; &quot;)" office:value-type="string" office:string-value=" ">
            <text:p><text:s/></text:p>
          </table:table-cell>
          <table:table-cell table:formula="oooc:=IF(AND(ISNUMBER([.$B25]);ISNUMBER([.P$19]));MOD([.$B25]*[.P$19];[.$K$13]);&quot; &quot;)" office:value-type="string" office:string-value=" ">
            <text:p><text:s/></text:p>
          </table:table-cell>
          <table:table-cell table:formula="oooc:=IF(AND(ISNUMBER([.$B25]);ISNUMBER([.Q$19]));MOD([.$B25]*[.Q$19];[.$K$13]);&quot; &quot;)" office:value-type="string" office:string-value=" ">
            <text:p><text:s/></text:p>
          </table:table-cell>
          <table:table-cell table:formula="oooc:=IF(AND(ISNUMBER([.$B25]);ISNUMBER([.R$19]));MOD([.$B25]*[.R$19];[.$K$13]);&quot; &quot;)" office:value-type="string" office:string-value=" ">
            <text:p><text:s/></text:p>
          </table:table-cell>
          <table:table-cell table:formula="oooc:=IF(AND(ISNUMBER([.$B25]);ISNUMBER([.S$19]));MOD([.$B25]*[.S$19];[.$K$13]);&quot; &quot;)" office:value-type="string" office:string-value=" ">
            <text:p><text:s/></text:p>
          </table:table-cell>
          <table:table-cell table:formula="oooc:=IF(AND(ISNUMBER([.$B25]);ISNUMBER([.T$19]));MOD([.$B25]*[.T$19];[.$K$13]);&quot; &quot;)" office:value-type="string" office:string-value=" ">
            <text:p><text:s/></text:p>
          </table:table-cell>
          <table:table-cell table:formula="oooc:=IF(AND(ISNUMBER([.$B25]);ISNUMBER([.U$19]));MOD([.$B25]*[.U$19];[.$K$13]);&quot; &quot;)" office:value-type="string" office:string-value=" ">
            <text:p><text:s/></text:p>
          </table:table-cell>
          <table:table-cell table:formula="oooc:=IF(AND(ISNUMBER([.$B25]);ISNUMBER([.V$19]));MOD([.$B25]*[.V$19];[.$K$13]);&quot; &quot;)" office:value-type="string" office:string-value=" ">
            <text:p><text:s/></text:p>
          </table:table-cell>
          <table:table-cell table:formula="oooc:=IF(AND(ISNUMBER([.C$19]);ISNUMBER([.$B25]));COUNTIF([.$C25:.$V25];[.C$19]);&quot; &quot;)" office:value-type="float" office:value="1">
            <text:p>1</text:p>
          </table:table-cell>
          <table:table-cell table:formula="oooc:=IF(AND(ISNUMBER([.D$19]);ISNUMBER([.$B25]));COUNTIF([.$C25:.$V25];[.D$19]);&quot; &quot;)" office:value-type="float" office:value="1">
            <text:p>1</text:p>
          </table:table-cell>
          <table:table-cell table:formula="oooc:=IF(AND(ISNUMBER([.E$19]);ISNUMBER([.$B25]));COUNTIF([.$C25:.$V25];[.E$19]);&quot; &quot;)" office:value-type="float" office:value="1">
            <text:p>1</text:p>
          </table:table-cell>
          <table:table-cell table:formula="oooc:=IF(AND(ISNUMBER([.F$19]);ISNUMBER([.$B25]));COUNTIF([.$C25:.$V25];[.F$19]);&quot; &quot;)" office:value-type="float" office:value="1">
            <text:p>1</text:p>
          </table:table-cell>
          <table:table-cell table:formula="oooc:=IF(AND(ISNUMBER([.G$19]);ISNUMBER([.$B25]));COUNTIF([.$C25:.$V25];[.G$19]);&quot; &quot;)" office:value-type="float" office:value="1">
            <text:p>1</text:p>
          </table:table-cell>
          <table:table-cell table:formula="oooc:=IF(AND(ISNUMBER([.H$19]);ISNUMBER([.$B25]));COUNTIF([.$C25:.$V25];[.H$19]);&quot; &quot;)" office:value-type="float" office:value="1">
            <text:p>1</text:p>
          </table:table-cell>
          <table:table-cell table:formula="oooc:=IF(AND(ISNUMBER([.I$19]);ISNUMBER([.$B25]));COUNTIF([.$C25:.$V25];[.I$19]);&quot; &quot;)" office:value-type="float" office:value="1">
            <text:p>1</text:p>
          </table:table-cell>
          <table:table-cell table:formula="oooc:=IF(AND(ISNUMBER([.J$19]);ISNUMBER([.$B25]));COUNTIF([.$C25:.$V25];[.J$19]);&quot; &quot;)" office:value-type="float" office:value="1">
            <text:p>1</text:p>
          </table:table-cell>
          <table:table-cell table:formula="oooc:=IF(AND(ISNUMBER([.K$19]);ISNUMBER([.$B25]));COUNTIF([.$C25:.$V25];[.K$19]);&quot; &quot;)" office:value-type="float" office:value="1">
            <text:p>1</text:p>
          </table:table-cell>
          <table:table-cell table:formula="oooc:=IF(AND(ISNUMBER([.L$19]);ISNUMBER([.$B25]));COUNTIF([.$C25:.$V25];[.L$19]);&quot; &quot;)" office:value-type="float" office:value="1">
            <text:p>1</text:p>
          </table:table-cell>
          <table:table-cell table:formula="oooc:=IF(AND(ISNUMBER([.M$19]);ISNUMBER([.$B25]));COUNTIF([.$C25:.$V25];[.M$19]);&quot; &quot;)" office:value-type="float" office:value="1">
            <text:p>1</text:p>
          </table:table-cell>
          <table:table-cell table:formula="oooc:=IF(AND(ISNUMBER([.N$19]);ISNUMBER([.$B25]));COUNTIF([.$C25:.$V25];[.N$19]);&quot; &quot;)" office:value-type="string" office:string-value=" ">
            <text:p><text:s/></text:p>
          </table:table-cell>
          <table:table-cell table:formula="oooc:=IF(AND(ISNUMBER([.O$19]);ISNUMBER([.$B25]));COUNTIF([.$C25:.$V25];[.O$19]);&quot; &quot;)" office:value-type="string" office:string-value=" ">
            <text:p><text:s/></text:p>
          </table:table-cell>
          <table:table-cell table:formula="oooc:=IF(AND(ISNUMBER([.P$19]);ISNUMBER([.$B25]));COUNTIF([.$C25:.$V25];[.P$19]);&quot; &quot;)" office:value-type="string" office:string-value=" ">
            <text:p><text:s/></text:p>
          </table:table-cell>
          <table:table-cell table:formula="oooc:=IF(AND(ISNUMBER([.Q$19]);ISNUMBER([.$B25]));COUNTIF([.$C25:.$V25];[.Q$19]);&quot; &quot;)" office:value-type="string" office:string-value=" ">
            <text:p><text:s/></text:p>
          </table:table-cell>
          <table:table-cell table:formula="oooc:=IF(AND(ISNUMBER([.R$19]);ISNUMBER([.$B25]));COUNTIF([.$C25:.$V25];[.R$19]);&quot; &quot;)" office:value-type="string" office:string-value=" ">
            <text:p><text:s/></text:p>
          </table:table-cell>
          <table:table-cell table:formula="oooc:=IF(AND(ISNUMBER([.S$19]);ISNUMBER([.$B25]));COUNTIF([.$C25:.$V25];[.S$19]);&quot; &quot;)" office:value-type="string" office:string-value=" ">
            <text:p><text:s/></text:p>
          </table:table-cell>
          <table:table-cell table:formula="oooc:=IF(AND(ISNUMBER([.T$19]);ISNUMBER([.$B25]));COUNTIF([.$C25:.$V25];[.T$19]);&quot; &quot;)" office:value-type="string" office:string-value=" ">
            <text:p><text:s/></text:p>
          </table:table-cell>
          <table:table-cell table:formula="oooc:=IF(AND(ISNUMBER([.U$19]);ISNUMBER([.$B25]));COUNTIF([.$C25:.$V25];[.U$19]);&quot; &quot;)" office:value-type="string" office:string-value=" ">
            <text:p><text:s/></text:p>
          </table:table-cell>
          <table:table-cell table:formula="oooc:=IF(AND(ISNUMBER([.V$19]);ISNUMBER([.$B25]));COUNTIF([.$C25:.$V25];[.V$19]);&quot; &quot;)" office:value-type="string" office:string-value=" ">
            <text:p><text:s/></text:p>
          </table:table-cell>
          <table:table-cell table:formula="oooc:=IF(ISNUMBER([.B25]);MAX([.W25:.AP25]);&quot; &quot;)" office:value-type="float" office:value="1">
            <text:p>1</text:p>
          </table:table-cell>
          <table:table-cell table:formula="oooc:=IF(ISNUMBER([.B25]);PRODUCT([.W25:.AP25]);&quot; &quot;)" office:value-type="float" office:value="1">
            <text:p>1</text:p>
          </table:table-cell>
          <table:table-cell table:formula="oooc:=IF(ISNUMBER([.B25]);[.AQ25]*[.AR25];&quot;&quot;)" office:value-type="float" office:value="1">
            <text:p>1</text:p>
          </table:table-cell>
          <table:table-cell table:number-columns-repeated="9"/>
          <table:table-cell table:style-name="ce3" table:number-columns-repeated="22"/>
        </table:table-row>
        <table:table-row table:style-name="ro1">
          <table:table-cell/>
          <table:table-cell table:style-name="ce1" table:formula="oooc:=[.I19]" office:value-type="float" office:value="9">
            <text:p>9</text:p>
          </table:table-cell>
          <table:table-cell table:formula="oooc:=IF(AND(ISNUMBER([.$B26]);ISNUMBER([.C$19]));MOD([.$B26]*[.C$19];[.$K$13]);&quot; &quot;)" office:value-type="float" office:value="9">
            <text:p>9</text:p>
          </table:table-cell>
          <table:table-cell table:formula="oooc:=IF(AND(ISNUMBER([.$B26]);ISNUMBER([.D$19]));MOD([.$B26]*[.D$19];[.$K$13]);&quot; &quot;)" office:value-type="float" office:value="18">
            <text:p>18</text:p>
          </table:table-cell>
          <table:table-cell table:formula="oooc:=IF(AND(ISNUMBER([.$B26]);ISNUMBER([.E$19]));MOD([.$B26]*[.E$19];[.$K$13]);&quot; &quot;)" office:value-type="float" office:value="4">
            <text:p>4</text:p>
          </table:table-cell>
          <table:table-cell table:formula="oooc:=IF(AND(ISNUMBER([.$B26]);ISNUMBER([.F$19]));MOD([.$B26]*[.F$19];[.$K$13]);&quot; &quot;)" office:value-type="float" office:value="13">
            <text:p>13</text:p>
          </table:table-cell>
          <table:table-cell table:formula="oooc:=IF(AND(ISNUMBER([.$B26]);ISNUMBER([.G$19]));MOD([.$B26]*[.G$19];[.$K$13]);&quot; &quot;)" office:value-type="float" office:value="8">
            <text:p>8</text:p>
          </table:table-cell>
          <table:table-cell table:formula="oooc:=IF(AND(ISNUMBER([.$B26]);ISNUMBER([.H$19]));MOD([.$B26]*[.H$19];[.$K$13]);&quot; &quot;)" office:value-type="float" office:value="3">
            <text:p>3</text:p>
          </table:table-cell>
          <table:table-cell table:formula="oooc:=IF(AND(ISNUMBER([.$B26]);ISNUMBER([.I$19]));MOD([.$B26]*[.I$19];[.$K$13]);&quot; &quot;)" office:value-type="float" office:value="12">
            <text:p>12</text:p>
          </table:table-cell>
          <table:table-cell table:formula="oooc:=IF(AND(ISNUMBER([.$B26]);ISNUMBER([.J$19]));MOD([.$B26]*[.J$19];[.$K$13]);&quot; &quot;)" office:value-type="float" office:value="16">
            <text:p>16</text:p>
          </table:table-cell>
          <table:table-cell table:formula="oooc:=IF(AND(ISNUMBER([.$B26]);ISNUMBER([.K$19]));MOD([.$B26]*[.K$19];[.$K$13]);&quot; &quot;)" office:value-type="float" office:value="2">
            <text:p>2</text:p>
          </table:table-cell>
          <table:table-cell table:formula="oooc:=IF(AND(ISNUMBER([.$B26]);ISNUMBER([.L$19]));MOD([.$B26]*[.L$19];[.$K$13]);&quot; &quot;)" office:value-type="float" office:value="6">
            <text:p>6</text:p>
          </table:table-cell>
          <table:table-cell table:formula="oooc:=IF(AND(ISNUMBER([.$B26]);ISNUMBER([.M$19]));MOD([.$B26]*[.M$19];[.$K$13]);&quot; &quot;)" office:value-type="float" office:value="1">
            <text:p>1</text:p>
          </table:table-cell>
          <table:table-cell table:formula="oooc:=IF(AND(ISNUMBER([.$B26]);ISNUMBER([.N$19]));MOD([.$B26]*[.N$19];[.$K$13]);&quot; &quot;)" office:value-type="string" office:string-value=" ">
            <text:p><text:s/></text:p>
          </table:table-cell>
          <table:table-cell table:formula="oooc:=IF(AND(ISNUMBER([.$B26]);ISNUMBER([.O$19]));MOD([.$B26]*[.O$19];[.$K$13]);&quot; &quot;)" office:value-type="string" office:string-value=" ">
            <text:p><text:s/></text:p>
          </table:table-cell>
          <table:table-cell table:formula="oooc:=IF(AND(ISNUMBER([.$B26]);ISNUMBER([.P$19]));MOD([.$B26]*[.P$19];[.$K$13]);&quot; &quot;)" office:value-type="string" office:string-value=" ">
            <text:p><text:s/></text:p>
          </table:table-cell>
          <table:table-cell table:formula="oooc:=IF(AND(ISNUMBER([.$B26]);ISNUMBER([.Q$19]));MOD([.$B26]*[.Q$19];[.$K$13]);&quot; &quot;)" office:value-type="string" office:string-value=" ">
            <text:p><text:s/></text:p>
          </table:table-cell>
          <table:table-cell table:formula="oooc:=IF(AND(ISNUMBER([.$B26]);ISNUMBER([.R$19]));MOD([.$B26]*[.R$19];[.$K$13]);&quot; &quot;)" office:value-type="string" office:string-value=" ">
            <text:p><text:s/></text:p>
          </table:table-cell>
          <table:table-cell table:formula="oooc:=IF(AND(ISNUMBER([.$B26]);ISNUMBER([.S$19]));MOD([.$B26]*[.S$19];[.$K$13]);&quot; &quot;)" office:value-type="string" office:string-value=" ">
            <text:p><text:s/></text:p>
          </table:table-cell>
          <table:table-cell table:formula="oooc:=IF(AND(ISNUMBER([.$B26]);ISNUMBER([.T$19]));MOD([.$B26]*[.T$19];[.$K$13]);&quot; &quot;)" office:value-type="string" office:string-value=" ">
            <text:p><text:s/></text:p>
          </table:table-cell>
          <table:table-cell table:formula="oooc:=IF(AND(ISNUMBER([.$B26]);ISNUMBER([.U$19]));MOD([.$B26]*[.U$19];[.$K$13]);&quot; &quot;)" office:value-type="string" office:string-value=" ">
            <text:p><text:s/></text:p>
          </table:table-cell>
          <table:table-cell table:formula="oooc:=IF(AND(ISNUMBER([.$B26]);ISNUMBER([.V$19]));MOD([.$B26]*[.V$19];[.$K$13]);&quot; &quot;)" office:value-type="string" office:string-value=" ">
            <text:p><text:s/></text:p>
          </table:table-cell>
          <table:table-cell table:formula="oooc:=IF(AND(ISNUMBER([.C$19]);ISNUMBER([.$B26]));COUNTIF([.$C26:.$V26];[.C$19]);&quot; &quot;)" office:value-type="float" office:value="1">
            <text:p>1</text:p>
          </table:table-cell>
          <table:table-cell table:formula="oooc:=IF(AND(ISNUMBER([.D$19]);ISNUMBER([.$B26]));COUNTIF([.$C26:.$V26];[.D$19]);&quot; &quot;)" office:value-type="float" office:value="1">
            <text:p>1</text:p>
          </table:table-cell>
          <table:table-cell table:formula="oooc:=IF(AND(ISNUMBER([.E$19]);ISNUMBER([.$B26]));COUNTIF([.$C26:.$V26];[.E$19]);&quot; &quot;)" office:value-type="float" office:value="1">
            <text:p>1</text:p>
          </table:table-cell>
          <table:table-cell table:formula="oooc:=IF(AND(ISNUMBER([.F$19]);ISNUMBER([.$B26]));COUNTIF([.$C26:.$V26];[.F$19]);&quot; &quot;)" office:value-type="float" office:value="1">
            <text:p>1</text:p>
          </table:table-cell>
          <table:table-cell table:formula="oooc:=IF(AND(ISNUMBER([.G$19]);ISNUMBER([.$B26]));COUNTIF([.$C26:.$V26];[.G$19]);&quot; &quot;)" office:value-type="float" office:value="1">
            <text:p>1</text:p>
          </table:table-cell>
          <table:table-cell table:formula="oooc:=IF(AND(ISNUMBER([.H$19]);ISNUMBER([.$B26]));COUNTIF([.$C26:.$V26];[.H$19]);&quot; &quot;)" office:value-type="float" office:value="1">
            <text:p>1</text:p>
          </table:table-cell>
          <table:table-cell table:formula="oooc:=IF(AND(ISNUMBER([.I$19]);ISNUMBER([.$B26]));COUNTIF([.$C26:.$V26];[.I$19]);&quot; &quot;)" office:value-type="float" office:value="1">
            <text:p>1</text:p>
          </table:table-cell>
          <table:table-cell table:formula="oooc:=IF(AND(ISNUMBER([.J$19]);ISNUMBER([.$B26]));COUNTIF([.$C26:.$V26];[.J$19]);&quot; &quot;)" office:value-type="float" office:value="1">
            <text:p>1</text:p>
          </table:table-cell>
          <table:table-cell table:formula="oooc:=IF(AND(ISNUMBER([.K$19]);ISNUMBER([.$B26]));COUNTIF([.$C26:.$V26];[.K$19]);&quot; &quot;)" office:value-type="float" office:value="1">
            <text:p>1</text:p>
          </table:table-cell>
          <table:table-cell table:formula="oooc:=IF(AND(ISNUMBER([.L$19]);ISNUMBER([.$B26]));COUNTIF([.$C26:.$V26];[.L$19]);&quot; &quot;)" office:value-type="float" office:value="1">
            <text:p>1</text:p>
          </table:table-cell>
          <table:table-cell table:formula="oooc:=IF(AND(ISNUMBER([.M$19]);ISNUMBER([.$B26]));COUNTIF([.$C26:.$V26];[.M$19]);&quot; &quot;)" office:value-type="float" office:value="1">
            <text:p>1</text:p>
          </table:table-cell>
          <table:table-cell table:formula="oooc:=IF(AND(ISNUMBER([.N$19]);ISNUMBER([.$B26]));COUNTIF([.$C26:.$V26];[.N$19]);&quot; &quot;)" office:value-type="string" office:string-value=" ">
            <text:p><text:s/></text:p>
          </table:table-cell>
          <table:table-cell table:formula="oooc:=IF(AND(ISNUMBER([.O$19]);ISNUMBER([.$B26]));COUNTIF([.$C26:.$V26];[.O$19]);&quot; &quot;)" office:value-type="string" office:string-value=" ">
            <text:p><text:s/></text:p>
          </table:table-cell>
          <table:table-cell table:formula="oooc:=IF(AND(ISNUMBER([.P$19]);ISNUMBER([.$B26]));COUNTIF([.$C26:.$V26];[.P$19]);&quot; &quot;)" office:value-type="string" office:string-value=" ">
            <text:p><text:s/></text:p>
          </table:table-cell>
          <table:table-cell table:formula="oooc:=IF(AND(ISNUMBER([.Q$19]);ISNUMBER([.$B26]));COUNTIF([.$C26:.$V26];[.Q$19]);&quot; &quot;)" office:value-type="string" office:string-value=" ">
            <text:p><text:s/></text:p>
          </table:table-cell>
          <table:table-cell table:formula="oooc:=IF(AND(ISNUMBER([.R$19]);ISNUMBER([.$B26]));COUNTIF([.$C26:.$V26];[.R$19]);&quot; &quot;)" office:value-type="string" office:string-value=" ">
            <text:p><text:s/></text:p>
          </table:table-cell>
          <table:table-cell table:formula="oooc:=IF(AND(ISNUMBER([.S$19]);ISNUMBER([.$B26]));COUNTIF([.$C26:.$V26];[.S$19]);&quot; &quot;)" office:value-type="string" office:string-value=" ">
            <text:p><text:s/></text:p>
          </table:table-cell>
          <table:table-cell table:formula="oooc:=IF(AND(ISNUMBER([.T$19]);ISNUMBER([.$B26]));COUNTIF([.$C26:.$V26];[.T$19]);&quot; &quot;)" office:value-type="string" office:string-value=" ">
            <text:p><text:s/></text:p>
          </table:table-cell>
          <table:table-cell table:formula="oooc:=IF(AND(ISNUMBER([.U$19]);ISNUMBER([.$B26]));COUNTIF([.$C26:.$V26];[.U$19]);&quot; &quot;)" office:value-type="string" office:string-value=" ">
            <text:p><text:s/></text:p>
          </table:table-cell>
          <table:table-cell table:formula="oooc:=IF(AND(ISNUMBER([.V$19]);ISNUMBER([.$B26]));COUNTIF([.$C26:.$V26];[.V$19]);&quot; &quot;)" office:value-type="string" office:string-value=" ">
            <text:p><text:s/></text:p>
          </table:table-cell>
          <table:table-cell table:formula="oooc:=IF(ISNUMBER([.B26]);MAX([.W26:.AP26]);&quot; &quot;)" office:value-type="float" office:value="1">
            <text:p>1</text:p>
          </table:table-cell>
          <table:table-cell table:formula="oooc:=IF(ISNUMBER([.B26]);PRODUCT([.W26:.AP26]);&quot; &quot;)" office:value-type="float" office:value="1">
            <text:p>1</text:p>
          </table:table-cell>
          <table:table-cell table:formula="oooc:=IF(ISNUMBER([.B26]);[.AQ26]*[.AR26];&quot;&quot;)" office:value-type="float" office:value="1">
            <text:p>1</text:p>
          </table:table-cell>
          <table:table-cell table:number-columns-repeated="9"/>
          <table:table-cell table:style-name="ce3" table:number-columns-repeated="22"/>
        </table:table-row>
        <table:table-row table:style-name="ro1">
          <table:table-cell/>
          <table:table-cell table:style-name="ce1" table:formula="oooc:=[.J19]" office:value-type="float" office:value="12">
            <text:p>12</text:p>
          </table:table-cell>
          <table:table-cell table:formula="oooc:=IF(AND(ISNUMBER([.$B27]);ISNUMBER([.C$19]));MOD([.$B27]*[.C$19];[.$K$13]);&quot; &quot;)" office:value-type="float" office:value="12">
            <text:p>12</text:p>
          </table:table-cell>
          <table:table-cell table:formula="oooc:=IF(AND(ISNUMBER([.$B27]);ISNUMBER([.D$19]));MOD([.$B27]*[.D$19];[.$K$13]);&quot; &quot;)" office:value-type="float" office:value="1">
            <text:p>1</text:p>
          </table:table-cell>
          <table:table-cell table:formula="oooc:=IF(AND(ISNUMBER([.$B27]);ISNUMBER([.E$19]));MOD([.$B27]*[.E$19];[.$K$13]);&quot; &quot;)" office:value-type="float" office:value="13">
            <text:p>13</text:p>
          </table:table-cell>
          <table:table-cell table:formula="oooc:=IF(AND(ISNUMBER([.$B27]);ISNUMBER([.F$19]));MOD([.$B27]*[.F$19];[.$K$13]);&quot; &quot;)" office:value-type="float" office:value="2">
            <text:p>2</text:p>
          </table:table-cell>
          <table:table-cell table:formula="oooc:=IF(AND(ISNUMBER([.$B27]);ISNUMBER([.G$19]));MOD([.$B27]*[.G$19];[.$K$13]);&quot; &quot;)" office:value-type="float" office:value="3">
            <text:p>3</text:p>
          </table:table-cell>
          <table:table-cell table:formula="oooc:=IF(AND(ISNUMBER([.$B27]);ISNUMBER([.H$19]));MOD([.$B27]*[.H$19];[.$K$13]);&quot; &quot;)" office:value-type="float" office:value="4">
            <text:p>4</text:p>
          </table:table-cell>
          <table:table-cell table:formula="oooc:=IF(AND(ISNUMBER([.$B27]);ISNUMBER([.I$19]));MOD([.$B27]*[.I$19];[.$K$13]);&quot; &quot;)" office:value-type="float" office:value="16">
            <text:p>16</text:p>
          </table:table-cell>
          <table:table-cell table:formula="oooc:=IF(AND(ISNUMBER([.$B27]);ISNUMBER([.J$19]));MOD([.$B27]*[.J$19];[.$K$13]);&quot; &quot;)" office:value-type="float" office:value="6">
            <text:p>6</text:p>
          </table:table-cell>
          <table:table-cell table:formula="oooc:=IF(AND(ISNUMBER([.$B27]);ISNUMBER([.K$19]));MOD([.$B27]*[.K$19];[.$K$13]);&quot; &quot;)" office:value-type="float" office:value="18">
            <text:p>18</text:p>
          </table:table-cell>
          <table:table-cell table:formula="oooc:=IF(AND(ISNUMBER([.$B27]);ISNUMBER([.L$19]));MOD([.$B27]*[.L$19];[.$K$13]);&quot; &quot;)" office:value-type="float" office:value="8">
            <text:p>8</text:p>
          </table:table-cell>
          <table:table-cell table:formula="oooc:=IF(AND(ISNUMBER([.$B27]);ISNUMBER([.M$19]));MOD([.$B27]*[.M$19];[.$K$13]);&quot; &quot;)" office:value-type="float" office:value="9">
            <text:p>9</text:p>
          </table:table-cell>
          <table:table-cell table:formula="oooc:=IF(AND(ISNUMBER([.$B27]);ISNUMBER([.N$19]));MOD([.$B27]*[.N$19];[.$K$13]);&quot; &quot;)" office:value-type="string" office:string-value=" ">
            <text:p><text:s/></text:p>
          </table:table-cell>
          <table:table-cell table:formula="oooc:=IF(AND(ISNUMBER([.$B27]);ISNUMBER([.O$19]));MOD([.$B27]*[.O$19];[.$K$13]);&quot; &quot;)" office:value-type="string" office:string-value=" ">
            <text:p><text:s/></text:p>
          </table:table-cell>
          <table:table-cell table:formula="oooc:=IF(AND(ISNUMBER([.$B27]);ISNUMBER([.P$19]));MOD([.$B27]*[.P$19];[.$K$13]);&quot; &quot;)" office:value-type="string" office:string-value=" ">
            <text:p><text:s/></text:p>
          </table:table-cell>
          <table:table-cell table:formula="oooc:=IF(AND(ISNUMBER([.$B27]);ISNUMBER([.Q$19]));MOD([.$B27]*[.Q$19];[.$K$13]);&quot; &quot;)" office:value-type="string" office:string-value=" ">
            <text:p><text:s/></text:p>
          </table:table-cell>
          <table:table-cell table:formula="oooc:=IF(AND(ISNUMBER([.$B27]);ISNUMBER([.R$19]));MOD([.$B27]*[.R$19];[.$K$13]);&quot; &quot;)" office:value-type="string" office:string-value=" ">
            <text:p><text:s/></text:p>
          </table:table-cell>
          <table:table-cell table:formula="oooc:=IF(AND(ISNUMBER([.$B27]);ISNUMBER([.S$19]));MOD([.$B27]*[.S$19];[.$K$13]);&quot; &quot;)" office:value-type="string" office:string-value=" ">
            <text:p><text:s/></text:p>
          </table:table-cell>
          <table:table-cell table:formula="oooc:=IF(AND(ISNUMBER([.$B27]);ISNUMBER([.T$19]));MOD([.$B27]*[.T$19];[.$K$13]);&quot; &quot;)" office:value-type="string" office:string-value=" ">
            <text:p><text:s/></text:p>
          </table:table-cell>
          <table:table-cell table:formula="oooc:=IF(AND(ISNUMBER([.$B27]);ISNUMBER([.U$19]));MOD([.$B27]*[.U$19];[.$K$13]);&quot; &quot;)" office:value-type="string" office:string-value=" ">
            <text:p><text:s/></text:p>
          </table:table-cell>
          <table:table-cell table:formula="oooc:=IF(AND(ISNUMBER([.$B27]);ISNUMBER([.V$19]));MOD([.$B27]*[.V$19];[.$K$13]);&quot; &quot;)" office:value-type="string" office:string-value=" ">
            <text:p><text:s/></text:p>
          </table:table-cell>
          <table:table-cell table:formula="oooc:=IF(AND(ISNUMBER([.C$19]);ISNUMBER([.$B27]));COUNTIF([.$C27:.$V27];[.C$19]);&quot; &quot;)" office:value-type="float" office:value="1">
            <text:p>1</text:p>
          </table:table-cell>
          <table:table-cell table:formula="oooc:=IF(AND(ISNUMBER([.D$19]);ISNUMBER([.$B27]));COUNTIF([.$C27:.$V27];[.D$19]);&quot; &quot;)" office:value-type="float" office:value="1">
            <text:p>1</text:p>
          </table:table-cell>
          <table:table-cell table:formula="oooc:=IF(AND(ISNUMBER([.E$19]);ISNUMBER([.$B27]));COUNTIF([.$C27:.$V27];[.E$19]);&quot; &quot;)" office:value-type="float" office:value="1">
            <text:p>1</text:p>
          </table:table-cell>
          <table:table-cell table:formula="oooc:=IF(AND(ISNUMBER([.F$19]);ISNUMBER([.$B27]));COUNTIF([.$C27:.$V27];[.F$19]);&quot; &quot;)" office:value-type="float" office:value="1">
            <text:p>1</text:p>
          </table:table-cell>
          <table:table-cell table:formula="oooc:=IF(AND(ISNUMBER([.G$19]);ISNUMBER([.$B27]));COUNTIF([.$C27:.$V27];[.G$19]);&quot; &quot;)" office:value-type="float" office:value="1">
            <text:p>1</text:p>
          </table:table-cell>
          <table:table-cell table:formula="oooc:=IF(AND(ISNUMBER([.H$19]);ISNUMBER([.$B27]));COUNTIF([.$C27:.$V27];[.H$19]);&quot; &quot;)" office:value-type="float" office:value="1">
            <text:p>1</text:p>
          </table:table-cell>
          <table:table-cell table:formula="oooc:=IF(AND(ISNUMBER([.I$19]);ISNUMBER([.$B27]));COUNTIF([.$C27:.$V27];[.I$19]);&quot; &quot;)" office:value-type="float" office:value="1">
            <text:p>1</text:p>
          </table:table-cell>
          <table:table-cell table:formula="oooc:=IF(AND(ISNUMBER([.J$19]);ISNUMBER([.$B27]));COUNTIF([.$C27:.$V27];[.J$19]);&quot; &quot;)" office:value-type="float" office:value="1">
            <text:p>1</text:p>
          </table:table-cell>
          <table:table-cell table:formula="oooc:=IF(AND(ISNUMBER([.K$19]);ISNUMBER([.$B27]));COUNTIF([.$C27:.$V27];[.K$19]);&quot; &quot;)" office:value-type="float" office:value="1">
            <text:p>1</text:p>
          </table:table-cell>
          <table:table-cell table:formula="oooc:=IF(AND(ISNUMBER([.L$19]);ISNUMBER([.$B27]));COUNTIF([.$C27:.$V27];[.L$19]);&quot; &quot;)" office:value-type="float" office:value="1">
            <text:p>1</text:p>
          </table:table-cell>
          <table:table-cell table:formula="oooc:=IF(AND(ISNUMBER([.M$19]);ISNUMBER([.$B27]));COUNTIF([.$C27:.$V27];[.M$19]);&quot; &quot;)" office:value-type="float" office:value="1">
            <text:p>1</text:p>
          </table:table-cell>
          <table:table-cell table:formula="oooc:=IF(AND(ISNUMBER([.N$19]);ISNUMBER([.$B27]));COUNTIF([.$C27:.$V27];[.N$19]);&quot; &quot;)" office:value-type="string" office:string-value=" ">
            <text:p><text:s/></text:p>
          </table:table-cell>
          <table:table-cell table:formula="oooc:=IF(AND(ISNUMBER([.O$19]);ISNUMBER([.$B27]));COUNTIF([.$C27:.$V27];[.O$19]);&quot; &quot;)" office:value-type="string" office:string-value=" ">
            <text:p><text:s/></text:p>
          </table:table-cell>
          <table:table-cell table:formula="oooc:=IF(AND(ISNUMBER([.P$19]);ISNUMBER([.$B27]));COUNTIF([.$C27:.$V27];[.P$19]);&quot; &quot;)" office:value-type="string" office:string-value=" ">
            <text:p><text:s/></text:p>
          </table:table-cell>
          <table:table-cell table:formula="oooc:=IF(AND(ISNUMBER([.Q$19]);ISNUMBER([.$B27]));COUNTIF([.$C27:.$V27];[.Q$19]);&quot; &quot;)" office:value-type="string" office:string-value=" ">
            <text:p><text:s/></text:p>
          </table:table-cell>
          <table:table-cell table:formula="oooc:=IF(AND(ISNUMBER([.R$19]);ISNUMBER([.$B27]));COUNTIF([.$C27:.$V27];[.R$19]);&quot; &quot;)" office:value-type="string" office:string-value=" ">
            <text:p><text:s/></text:p>
          </table:table-cell>
          <table:table-cell table:formula="oooc:=IF(AND(ISNUMBER([.S$19]);ISNUMBER([.$B27]));COUNTIF([.$C27:.$V27];[.S$19]);&quot; &quot;)" office:value-type="string" office:string-value=" ">
            <text:p><text:s/></text:p>
          </table:table-cell>
          <table:table-cell table:formula="oooc:=IF(AND(ISNUMBER([.T$19]);ISNUMBER([.$B27]));COUNTIF([.$C27:.$V27];[.T$19]);&quot; &quot;)" office:value-type="string" office:string-value=" ">
            <text:p><text:s/></text:p>
          </table:table-cell>
          <table:table-cell table:formula="oooc:=IF(AND(ISNUMBER([.U$19]);ISNUMBER([.$B27]));COUNTIF([.$C27:.$V27];[.U$19]);&quot; &quot;)" office:value-type="string" office:string-value=" ">
            <text:p><text:s/></text:p>
          </table:table-cell>
          <table:table-cell table:formula="oooc:=IF(AND(ISNUMBER([.V$19]);ISNUMBER([.$B27]));COUNTIF([.$C27:.$V27];[.V$19]);&quot; &quot;)" office:value-type="string" office:string-value=" ">
            <text:p><text:s/></text:p>
          </table:table-cell>
          <table:table-cell table:formula="oooc:=IF(ISNUMBER([.B27]);MAX([.W27:.AP27]);&quot; &quot;)" office:value-type="float" office:value="1">
            <text:p>1</text:p>
          </table:table-cell>
          <table:table-cell table:formula="oooc:=IF(ISNUMBER([.B27]);PRODUCT([.W27:.AP27]);&quot; &quot;)" office:value-type="float" office:value="1">
            <text:p>1</text:p>
          </table:table-cell>
          <table:table-cell table:formula="oooc:=IF(ISNUMBER([.B27]);[.AQ27]*[.AR27];&quot;&quot;)" office:value-type="float" office:value="1">
            <text:p>1</text:p>
          </table:table-cell>
          <table:table-cell table:number-columns-repeated="9"/>
          <table:table-cell table:style-name="ce3" table:number-columns-repeated="22"/>
        </table:table-row>
        <table:table-row table:style-name="ro1">
          <table:table-cell/>
          <table:table-cell table:style-name="ce1" table:formula="oooc:=[.K19]" office:value-type="float" office:value="13">
            <text:p>13</text:p>
          </table:table-cell>
          <table:table-cell table:formula="oooc:=IF(AND(ISNUMBER([.$B28]);ISNUMBER([.C$19]));MOD([.$B28]*[.C$19];[.$K$13]);&quot; &quot;)" office:value-type="float" office:value="13">
            <text:p>13</text:p>
          </table:table-cell>
          <table:table-cell table:formula="oooc:=IF(AND(ISNUMBER([.$B28]);ISNUMBER([.D$19]));MOD([.$B28]*[.D$19];[.$K$13]);&quot; &quot;)" office:value-type="float" office:value="3">
            <text:p>3</text:p>
          </table:table-cell>
          <table:table-cell table:formula="oooc:=IF(AND(ISNUMBER([.$B28]);ISNUMBER([.E$19]));MOD([.$B28]*[.E$19];[.$K$13]);&quot; &quot;)" office:value-type="float" office:value="16">
            <text:p>16</text:p>
          </table:table-cell>
          <table:table-cell table:formula="oooc:=IF(AND(ISNUMBER([.$B28]);ISNUMBER([.F$19]));MOD([.$B28]*[.F$19];[.$K$13]);&quot; &quot;)" office:value-type="float" office:value="6">
            <text:p>6</text:p>
          </table:table-cell>
          <table:table-cell table:formula="oooc:=IF(AND(ISNUMBER([.$B28]);ISNUMBER([.G$19]));MOD([.$B28]*[.G$19];[.$K$13]);&quot; &quot;)" office:value-type="float" office:value="9">
            <text:p>9</text:p>
          </table:table-cell>
          <table:table-cell table:formula="oooc:=IF(AND(ISNUMBER([.$B28]);ISNUMBER([.H$19]));MOD([.$B28]*[.H$19];[.$K$13]);&quot; &quot;)" office:value-type="float" office:value="12">
            <text:p>12</text:p>
          </table:table-cell>
          <table:table-cell table:formula="oooc:=IF(AND(ISNUMBER([.$B28]);ISNUMBER([.I$19]));MOD([.$B28]*[.I$19];[.$K$13]);&quot; &quot;)" office:value-type="float" office:value="2">
            <text:p>2</text:p>
          </table:table-cell>
          <table:table-cell table:formula="oooc:=IF(AND(ISNUMBER([.$B28]);ISNUMBER([.J$19]));MOD([.$B28]*[.J$19];[.$K$13]);&quot; &quot;)" office:value-type="float" office:value="18">
            <text:p>18</text:p>
          </table:table-cell>
          <table:table-cell table:formula="oooc:=IF(AND(ISNUMBER([.$B28]);ISNUMBER([.K$19]));MOD([.$B28]*[.K$19];[.$K$13]);&quot; &quot;)" office:value-type="float" office:value="8">
            <text:p>8</text:p>
          </table:table-cell>
          <table:table-cell table:formula="oooc:=IF(AND(ISNUMBER([.$B28]);ISNUMBER([.L$19]));MOD([.$B28]*[.L$19];[.$K$13]);&quot; &quot;)" office:value-type="float" office:value="1">
            <text:p>1</text:p>
          </table:table-cell>
          <table:table-cell table:formula="oooc:=IF(AND(ISNUMBER([.$B28]);ISNUMBER([.M$19]));MOD([.$B28]*[.M$19];[.$K$13]);&quot; &quot;)" office:value-type="float" office:value="4">
            <text:p>4</text:p>
          </table:table-cell>
          <table:table-cell table:formula="oooc:=IF(AND(ISNUMBER([.$B28]);ISNUMBER([.N$19]));MOD([.$B28]*[.N$19];[.$K$13]);&quot; &quot;)" office:value-type="string" office:string-value=" ">
            <text:p><text:s/></text:p>
          </table:table-cell>
          <table:table-cell table:formula="oooc:=IF(AND(ISNUMBER([.$B28]);ISNUMBER([.O$19]));MOD([.$B28]*[.O$19];[.$K$13]);&quot; &quot;)" office:value-type="string" office:string-value=" ">
            <text:p><text:s/></text:p>
          </table:table-cell>
          <table:table-cell table:formula="oooc:=IF(AND(ISNUMBER([.$B28]);ISNUMBER([.P$19]));MOD([.$B28]*[.P$19];[.$K$13]);&quot; &quot;)" office:value-type="string" office:string-value=" ">
            <text:p><text:s/></text:p>
          </table:table-cell>
          <table:table-cell table:formula="oooc:=IF(AND(ISNUMBER([.$B28]);ISNUMBER([.Q$19]));MOD([.$B28]*[.Q$19];[.$K$13]);&quot; &quot;)" office:value-type="string" office:string-value=" ">
            <text:p><text:s/></text:p>
          </table:table-cell>
          <table:table-cell table:formula="oooc:=IF(AND(ISNUMBER([.$B28]);ISNUMBER([.R$19]));MOD([.$B28]*[.R$19];[.$K$13]);&quot; &quot;)" office:value-type="string" office:string-value=" ">
            <text:p><text:s/></text:p>
          </table:table-cell>
          <table:table-cell table:formula="oooc:=IF(AND(ISNUMBER([.$B28]);ISNUMBER([.S$19]));MOD([.$B28]*[.S$19];[.$K$13]);&quot; &quot;)" office:value-type="string" office:string-value=" ">
            <text:p><text:s/></text:p>
          </table:table-cell>
          <table:table-cell table:formula="oooc:=IF(AND(ISNUMBER([.$B28]);ISNUMBER([.T$19]));MOD([.$B28]*[.T$19];[.$K$13]);&quot; &quot;)" office:value-type="string" office:string-value=" ">
            <text:p><text:s/></text:p>
          </table:table-cell>
          <table:table-cell table:formula="oooc:=IF(AND(ISNUMBER([.$B28]);ISNUMBER([.U$19]));MOD([.$B28]*[.U$19];[.$K$13]);&quot; &quot;)" office:value-type="string" office:string-value=" ">
            <text:p><text:s/></text:p>
          </table:table-cell>
          <table:table-cell table:formula="oooc:=IF(AND(ISNUMBER([.$B28]);ISNUMBER([.V$19]));MOD([.$B28]*[.V$19];[.$K$13]);&quot; &quot;)" office:value-type="string" office:string-value=" ">
            <text:p><text:s/></text:p>
          </table:table-cell>
          <table:table-cell table:formula="oooc:=IF(AND(ISNUMBER([.C$19]);ISNUMBER([.$B28]));COUNTIF([.$C28:.$V28];[.C$19]);&quot; &quot;)" office:value-type="float" office:value="1">
            <text:p>1</text:p>
          </table:table-cell>
          <table:table-cell table:formula="oooc:=IF(AND(ISNUMBER([.D$19]);ISNUMBER([.$B28]));COUNTIF([.$C28:.$V28];[.D$19]);&quot; &quot;)" office:value-type="float" office:value="1">
            <text:p>1</text:p>
          </table:table-cell>
          <table:table-cell table:formula="oooc:=IF(AND(ISNUMBER([.E$19]);ISNUMBER([.$B28]));COUNTIF([.$C28:.$V28];[.E$19]);&quot; &quot;)" office:value-type="float" office:value="1">
            <text:p>1</text:p>
          </table:table-cell>
          <table:table-cell table:formula="oooc:=IF(AND(ISNUMBER([.F$19]);ISNUMBER([.$B28]));COUNTIF([.$C28:.$V28];[.F$19]);&quot; &quot;)" office:value-type="float" office:value="1">
            <text:p>1</text:p>
          </table:table-cell>
          <table:table-cell table:formula="oooc:=IF(AND(ISNUMBER([.G$19]);ISNUMBER([.$B28]));COUNTIF([.$C28:.$V28];[.G$19]);&quot; &quot;)" office:value-type="float" office:value="1">
            <text:p>1</text:p>
          </table:table-cell>
          <table:table-cell table:formula="oooc:=IF(AND(ISNUMBER([.H$19]);ISNUMBER([.$B28]));COUNTIF([.$C28:.$V28];[.H$19]);&quot; &quot;)" office:value-type="float" office:value="1">
            <text:p>1</text:p>
          </table:table-cell>
          <table:table-cell table:formula="oooc:=IF(AND(ISNUMBER([.I$19]);ISNUMBER([.$B28]));COUNTIF([.$C28:.$V28];[.I$19]);&quot; &quot;)" office:value-type="float" office:value="1">
            <text:p>1</text:p>
          </table:table-cell>
          <table:table-cell table:formula="oooc:=IF(AND(ISNUMBER([.J$19]);ISNUMBER([.$B28]));COUNTIF([.$C28:.$V28];[.J$19]);&quot; &quot;)" office:value-type="float" office:value="1">
            <text:p>1</text:p>
          </table:table-cell>
          <table:table-cell table:formula="oooc:=IF(AND(ISNUMBER([.K$19]);ISNUMBER([.$B28]));COUNTIF([.$C28:.$V28];[.K$19]);&quot; &quot;)" office:value-type="float" office:value="1">
            <text:p>1</text:p>
          </table:table-cell>
          <table:table-cell table:formula="oooc:=IF(AND(ISNUMBER([.L$19]);ISNUMBER([.$B28]));COUNTIF([.$C28:.$V28];[.L$19]);&quot; &quot;)" office:value-type="float" office:value="1">
            <text:p>1</text:p>
          </table:table-cell>
          <table:table-cell table:formula="oooc:=IF(AND(ISNUMBER([.M$19]);ISNUMBER([.$B28]));COUNTIF([.$C28:.$V28];[.M$19]);&quot; &quot;)" office:value-type="float" office:value="1">
            <text:p>1</text:p>
          </table:table-cell>
          <table:table-cell table:formula="oooc:=IF(AND(ISNUMBER([.N$19]);ISNUMBER([.$B28]));COUNTIF([.$C28:.$V28];[.N$19]);&quot; &quot;)" office:value-type="string" office:string-value=" ">
            <text:p><text:s/></text:p>
          </table:table-cell>
          <table:table-cell table:formula="oooc:=IF(AND(ISNUMBER([.O$19]);ISNUMBER([.$B28]));COUNTIF([.$C28:.$V28];[.O$19]);&quot; &quot;)" office:value-type="string" office:string-value=" ">
            <text:p><text:s/></text:p>
          </table:table-cell>
          <table:table-cell table:formula="oooc:=IF(AND(ISNUMBER([.P$19]);ISNUMBER([.$B28]));COUNTIF([.$C28:.$V28];[.P$19]);&quot; &quot;)" office:value-type="string" office:string-value=" ">
            <text:p><text:s/></text:p>
          </table:table-cell>
          <table:table-cell table:formula="oooc:=IF(AND(ISNUMBER([.Q$19]);ISNUMBER([.$B28]));COUNTIF([.$C28:.$V28];[.Q$19]);&quot; &quot;)" office:value-type="string" office:string-value=" ">
            <text:p><text:s/></text:p>
          </table:table-cell>
          <table:table-cell table:formula="oooc:=IF(AND(ISNUMBER([.R$19]);ISNUMBER([.$B28]));COUNTIF([.$C28:.$V28];[.R$19]);&quot; &quot;)" office:value-type="string" office:string-value=" ">
            <text:p><text:s/></text:p>
          </table:table-cell>
          <table:table-cell table:formula="oooc:=IF(AND(ISNUMBER([.S$19]);ISNUMBER([.$B28]));COUNTIF([.$C28:.$V28];[.S$19]);&quot; &quot;)" office:value-type="string" office:string-value=" ">
            <text:p><text:s/></text:p>
          </table:table-cell>
          <table:table-cell table:formula="oooc:=IF(AND(ISNUMBER([.T$19]);ISNUMBER([.$B28]));COUNTIF([.$C28:.$V28];[.T$19]);&quot; &quot;)" office:value-type="string" office:string-value=" ">
            <text:p><text:s/></text:p>
          </table:table-cell>
          <table:table-cell table:formula="oooc:=IF(AND(ISNUMBER([.U$19]);ISNUMBER([.$B28]));COUNTIF([.$C28:.$V28];[.U$19]);&quot; &quot;)" office:value-type="string" office:string-value=" ">
            <text:p><text:s/></text:p>
          </table:table-cell>
          <table:table-cell table:formula="oooc:=IF(AND(ISNUMBER([.V$19]);ISNUMBER([.$B28]));COUNTIF([.$C28:.$V28];[.V$19]);&quot; &quot;)" office:value-type="string" office:string-value=" ">
            <text:p><text:s/></text:p>
          </table:table-cell>
          <table:table-cell table:formula="oooc:=IF(ISNUMBER([.B28]);MAX([.W28:.AP28]);&quot; &quot;)" office:value-type="float" office:value="1">
            <text:p>1</text:p>
          </table:table-cell>
          <table:table-cell table:formula="oooc:=IF(ISNUMBER([.B28]);PRODUCT([.W28:.AP28]);&quot; &quot;)" office:value-type="float" office:value="1">
            <text:p>1</text:p>
          </table:table-cell>
          <table:table-cell table:formula="oooc:=IF(ISNUMBER([.B28]);[.AQ28]*[.AR28];&quot;&quot;)" office:value-type="float" office:value="1">
            <text:p>1</text:p>
          </table:table-cell>
          <table:table-cell table:number-columns-repeated="9"/>
          <table:table-cell table:style-name="ce3" table:number-columns-repeated="22"/>
        </table:table-row>
        <table:table-row table:style-name="ro1">
          <table:table-cell/>
          <table:table-cell table:style-name="ce1" table:formula="oooc:=[.L19]" office:value-type="float" office:value="16">
            <text:p>16</text:p>
          </table:table-cell>
          <table:table-cell table:formula="oooc:=IF(AND(ISNUMBER([.$B29]);ISNUMBER([.C$19]));MOD([.$B29]*[.C$19];[.$K$13]);&quot; &quot;)" office:value-type="float" office:value="16">
            <text:p>16</text:p>
          </table:table-cell>
          <table:table-cell table:formula="oooc:=IF(AND(ISNUMBER([.$B29]);ISNUMBER([.D$19]));MOD([.$B29]*[.D$19];[.$K$13]);&quot; &quot;)" office:value-type="float" office:value="9">
            <text:p>9</text:p>
          </table:table-cell>
          <table:table-cell table:formula="oooc:=IF(AND(ISNUMBER([.$B29]);ISNUMBER([.E$19]));MOD([.$B29]*[.E$19];[.$K$13]);&quot; &quot;)" office:value-type="float" office:value="2">
            <text:p>2</text:p>
          </table:table-cell>
          <table:table-cell table:formula="oooc:=IF(AND(ISNUMBER([.$B29]);ISNUMBER([.F$19]));MOD([.$B29]*[.F$19];[.$K$13]);&quot; &quot;)" office:value-type="float" office:value="18">
            <text:p>18</text:p>
          </table:table-cell>
          <table:table-cell table:formula="oooc:=IF(AND(ISNUMBER([.$B29]);ISNUMBER([.G$19]));MOD([.$B29]*[.G$19];[.$K$13]);&quot; &quot;)" office:value-type="float" office:value="4">
            <text:p>4</text:p>
          </table:table-cell>
          <table:table-cell table:formula="oooc:=IF(AND(ISNUMBER([.$B29]);ISNUMBER([.H$19]));MOD([.$B29]*[.H$19];[.$K$13]);&quot; &quot;)" office:value-type="float" office:value="13">
            <text:p>13</text:p>
          </table:table-cell>
          <table:table-cell table:formula="oooc:=IF(AND(ISNUMBER([.$B29]);ISNUMBER([.I$19]));MOD([.$B29]*[.I$19];[.$K$13]);&quot; &quot;)" office:value-type="float" office:value="6">
            <text:p>6</text:p>
          </table:table-cell>
          <table:table-cell table:formula="oooc:=IF(AND(ISNUMBER([.$B29]);ISNUMBER([.J$19]));MOD([.$B29]*[.J$19];[.$K$13]);&quot; &quot;)" office:value-type="float" office:value="8">
            <text:p>8</text:p>
          </table:table-cell>
          <table:table-cell table:formula="oooc:=IF(AND(ISNUMBER([.$B29]);ISNUMBER([.K$19]));MOD([.$B29]*[.K$19];[.$K$13]);&quot; &quot;)" office:value-type="float" office:value="1">
            <text:p>1</text:p>
          </table:table-cell>
          <table:table-cell table:formula="oooc:=IF(AND(ISNUMBER([.$B29]);ISNUMBER([.L$19]));MOD([.$B29]*[.L$19];[.$K$13]);&quot; &quot;)" office:value-type="float" office:value="3">
            <text:p>3</text:p>
          </table:table-cell>
          <table:table-cell table:formula="oooc:=IF(AND(ISNUMBER([.$B29]);ISNUMBER([.M$19]));MOD([.$B29]*[.M$19];[.$K$13]);&quot; &quot;)" office:value-type="float" office:value="12">
            <text:p>12</text:p>
          </table:table-cell>
          <table:table-cell table:formula="oooc:=IF(AND(ISNUMBER([.$B29]);ISNUMBER([.N$19]));MOD([.$B29]*[.N$19];[.$K$13]);&quot; &quot;)" office:value-type="string" office:string-value=" ">
            <text:p><text:s/></text:p>
          </table:table-cell>
          <table:table-cell table:formula="oooc:=IF(AND(ISNUMBER([.$B29]);ISNUMBER([.O$19]));MOD([.$B29]*[.O$19];[.$K$13]);&quot; &quot;)" office:value-type="string" office:string-value=" ">
            <text:p><text:s/></text:p>
          </table:table-cell>
          <table:table-cell table:formula="oooc:=IF(AND(ISNUMBER([.$B29]);ISNUMBER([.P$19]));MOD([.$B29]*[.P$19];[.$K$13]);&quot; &quot;)" office:value-type="string" office:string-value=" ">
            <text:p><text:s/></text:p>
          </table:table-cell>
          <table:table-cell table:formula="oooc:=IF(AND(ISNUMBER([.$B29]);ISNUMBER([.Q$19]));MOD([.$B29]*[.Q$19];[.$K$13]);&quot; &quot;)" office:value-type="string" office:string-value=" ">
            <text:p><text:s/></text:p>
          </table:table-cell>
          <table:table-cell table:formula="oooc:=IF(AND(ISNUMBER([.$B29]);ISNUMBER([.R$19]));MOD([.$B29]*[.R$19];[.$K$13]);&quot; &quot;)" office:value-type="string" office:string-value=" ">
            <text:p><text:s/></text:p>
          </table:table-cell>
          <table:table-cell table:formula="oooc:=IF(AND(ISNUMBER([.$B29]);ISNUMBER([.S$19]));MOD([.$B29]*[.S$19];[.$K$13]);&quot; &quot;)" office:value-type="string" office:string-value=" ">
            <text:p><text:s/></text:p>
          </table:table-cell>
          <table:table-cell table:formula="oooc:=IF(AND(ISNUMBER([.$B29]);ISNUMBER([.T$19]));MOD([.$B29]*[.T$19];[.$K$13]);&quot; &quot;)" office:value-type="string" office:string-value=" ">
            <text:p><text:s/></text:p>
          </table:table-cell>
          <table:table-cell table:formula="oooc:=IF(AND(ISNUMBER([.$B29]);ISNUMBER([.U$19]));MOD([.$B29]*[.U$19];[.$K$13]);&quot; &quot;)" office:value-type="string" office:string-value=" ">
            <text:p><text:s/></text:p>
          </table:table-cell>
          <table:table-cell table:formula="oooc:=IF(AND(ISNUMBER([.$B29]);ISNUMBER([.V$19]));MOD([.$B29]*[.V$19];[.$K$13]);&quot; &quot;)" office:value-type="string" office:string-value=" ">
            <text:p><text:s/></text:p>
          </table:table-cell>
          <table:table-cell table:formula="oooc:=IF(AND(ISNUMBER([.C$19]);ISNUMBER([.$B29]));COUNTIF([.$C29:.$V29];[.C$19]);&quot; &quot;)" office:value-type="float" office:value="1">
            <text:p>1</text:p>
          </table:table-cell>
          <table:table-cell table:formula="oooc:=IF(AND(ISNUMBER([.D$19]);ISNUMBER([.$B29]));COUNTIF([.$C29:.$V29];[.D$19]);&quot; &quot;)" office:value-type="float" office:value="1">
            <text:p>1</text:p>
          </table:table-cell>
          <table:table-cell table:formula="oooc:=IF(AND(ISNUMBER([.E$19]);ISNUMBER([.$B29]));COUNTIF([.$C29:.$V29];[.E$19]);&quot; &quot;)" office:value-type="float" office:value="1">
            <text:p>1</text:p>
          </table:table-cell>
          <table:table-cell table:formula="oooc:=IF(AND(ISNUMBER([.F$19]);ISNUMBER([.$B29]));COUNTIF([.$C29:.$V29];[.F$19]);&quot; &quot;)" office:value-type="float" office:value="1">
            <text:p>1</text:p>
          </table:table-cell>
          <table:table-cell table:formula="oooc:=IF(AND(ISNUMBER([.G$19]);ISNUMBER([.$B29]));COUNTIF([.$C29:.$V29];[.G$19]);&quot; &quot;)" office:value-type="float" office:value="1">
            <text:p>1</text:p>
          </table:table-cell>
          <table:table-cell table:formula="oooc:=IF(AND(ISNUMBER([.H$19]);ISNUMBER([.$B29]));COUNTIF([.$C29:.$V29];[.H$19]);&quot; &quot;)" office:value-type="float" office:value="1">
            <text:p>1</text:p>
          </table:table-cell>
          <table:table-cell table:formula="oooc:=IF(AND(ISNUMBER([.I$19]);ISNUMBER([.$B29]));COUNTIF([.$C29:.$V29];[.I$19]);&quot; &quot;)" office:value-type="float" office:value="1">
            <text:p>1</text:p>
          </table:table-cell>
          <table:table-cell table:formula="oooc:=IF(AND(ISNUMBER([.J$19]);ISNUMBER([.$B29]));COUNTIF([.$C29:.$V29];[.J$19]);&quot; &quot;)" office:value-type="float" office:value="1">
            <text:p>1</text:p>
          </table:table-cell>
          <table:table-cell table:formula="oooc:=IF(AND(ISNUMBER([.K$19]);ISNUMBER([.$B29]));COUNTIF([.$C29:.$V29];[.K$19]);&quot; &quot;)" office:value-type="float" office:value="1">
            <text:p>1</text:p>
          </table:table-cell>
          <table:table-cell table:formula="oooc:=IF(AND(ISNUMBER([.L$19]);ISNUMBER([.$B29]));COUNTIF([.$C29:.$V29];[.L$19]);&quot; &quot;)" office:value-type="float" office:value="1">
            <text:p>1</text:p>
          </table:table-cell>
          <table:table-cell table:formula="oooc:=IF(AND(ISNUMBER([.M$19]);ISNUMBER([.$B29]));COUNTIF([.$C29:.$V29];[.M$19]);&quot; &quot;)" office:value-type="float" office:value="1">
            <text:p>1</text:p>
          </table:table-cell>
          <table:table-cell table:formula="oooc:=IF(AND(ISNUMBER([.N$19]);ISNUMBER([.$B29]));COUNTIF([.$C29:.$V29];[.N$19]);&quot; &quot;)" office:value-type="string" office:string-value=" ">
            <text:p><text:s/></text:p>
          </table:table-cell>
          <table:table-cell table:formula="oooc:=IF(AND(ISNUMBER([.O$19]);ISNUMBER([.$B29]));COUNTIF([.$C29:.$V29];[.O$19]);&quot; &quot;)" office:value-type="string" office:string-value=" ">
            <text:p><text:s/></text:p>
          </table:table-cell>
          <table:table-cell table:formula="oooc:=IF(AND(ISNUMBER([.P$19]);ISNUMBER([.$B29]));COUNTIF([.$C29:.$V29];[.P$19]);&quot; &quot;)" office:value-type="string" office:string-value=" ">
            <text:p><text:s/></text:p>
          </table:table-cell>
          <table:table-cell table:formula="oooc:=IF(AND(ISNUMBER([.Q$19]);ISNUMBER([.$B29]));COUNTIF([.$C29:.$V29];[.Q$19]);&quot; &quot;)" office:value-type="string" office:string-value=" ">
            <text:p><text:s/></text:p>
          </table:table-cell>
          <table:table-cell table:formula="oooc:=IF(AND(ISNUMBER([.R$19]);ISNUMBER([.$B29]));COUNTIF([.$C29:.$V29];[.R$19]);&quot; &quot;)" office:value-type="string" office:string-value=" ">
            <text:p><text:s/></text:p>
          </table:table-cell>
          <table:table-cell table:formula="oooc:=IF(AND(ISNUMBER([.S$19]);ISNUMBER([.$B29]));COUNTIF([.$C29:.$V29];[.S$19]);&quot; &quot;)" office:value-type="string" office:string-value=" ">
            <text:p><text:s/></text:p>
          </table:table-cell>
          <table:table-cell table:formula="oooc:=IF(AND(ISNUMBER([.T$19]);ISNUMBER([.$B29]));COUNTIF([.$C29:.$V29];[.T$19]);&quot; &quot;)" office:value-type="string" office:string-value=" ">
            <text:p><text:s/></text:p>
          </table:table-cell>
          <table:table-cell table:formula="oooc:=IF(AND(ISNUMBER([.U$19]);ISNUMBER([.$B29]));COUNTIF([.$C29:.$V29];[.U$19]);&quot; &quot;)" office:value-type="string" office:string-value=" ">
            <text:p><text:s/></text:p>
          </table:table-cell>
          <table:table-cell table:formula="oooc:=IF(AND(ISNUMBER([.V$19]);ISNUMBER([.$B29]));COUNTIF([.$C29:.$V29];[.V$19]);&quot; &quot;)" office:value-type="string" office:string-value=" ">
            <text:p><text:s/></text:p>
          </table:table-cell>
          <table:table-cell table:formula="oooc:=IF(ISNUMBER([.B29]);MAX([.W29:.AP29]);&quot; &quot;)" office:value-type="float" office:value="1">
            <text:p>1</text:p>
          </table:table-cell>
          <table:table-cell table:formula="oooc:=IF(ISNUMBER([.B29]);PRODUCT([.W29:.AP29]);&quot; &quot;)" office:value-type="float" office:value="1">
            <text:p>1</text:p>
          </table:table-cell>
          <table:table-cell table:formula="oooc:=IF(ISNUMBER([.B29]);[.AQ29]*[.AR29];&quot;&quot;)" office:value-type="float" office:value="1">
            <text:p>1</text:p>
          </table:table-cell>
          <table:table-cell table:number-columns-repeated="9"/>
          <table:table-cell table:style-name="ce3" table:number-columns-repeated="22"/>
        </table:table-row>
        <table:table-row table:style-name="ro1">
          <table:table-cell/>
          <table:table-cell table:style-name="ce1" table:formula="oooc:=[.M19]" office:value-type="float" office:value="18">
            <text:p>18</text:p>
          </table:table-cell>
          <table:table-cell table:formula="oooc:=IF(AND(ISNUMBER([.$B30]);ISNUMBER([.C$19]));MOD([.$B30]*[.C$19];[.$K$13]);&quot; &quot;)" office:value-type="float" office:value="18">
            <text:p>18</text:p>
          </table:table-cell>
          <table:table-cell table:formula="oooc:=IF(AND(ISNUMBER([.$B30]);ISNUMBER([.D$19]));MOD([.$B30]*[.D$19];[.$K$13]);&quot; &quot;)" office:value-type="float" office:value="13">
            <text:p>13</text:p>
          </table:table-cell>
          <table:table-cell table:formula="oooc:=IF(AND(ISNUMBER([.$B30]);ISNUMBER([.E$19]));MOD([.$B30]*[.E$19];[.$K$13]);&quot; &quot;)" office:value-type="float" office:value="8">
            <text:p>8</text:p>
          </table:table-cell>
          <table:table-cell table:formula="oooc:=IF(AND(ISNUMBER([.$B30]);ISNUMBER([.F$19]));MOD([.$B30]*[.F$19];[.$K$13]);&quot; &quot;)" office:value-type="float" office:value="3">
            <text:p>3</text:p>
          </table:table-cell>
          <table:table-cell table:formula="oooc:=IF(AND(ISNUMBER([.$B30]);ISNUMBER([.G$19]));MOD([.$B30]*[.G$19];[.$K$13]);&quot; &quot;)" office:value-type="float" office:value="16">
            <text:p>16</text:p>
          </table:table-cell>
          <table:table-cell table:formula="oooc:=IF(AND(ISNUMBER([.$B30]);ISNUMBER([.H$19]));MOD([.$B30]*[.H$19];[.$K$13]);&quot; &quot;)" office:value-type="float" office:value="6">
            <text:p>6</text:p>
          </table:table-cell>
          <table:table-cell table:formula="oooc:=IF(AND(ISNUMBER([.$B30]);ISNUMBER([.I$19]));MOD([.$B30]*[.I$19];[.$K$13]);&quot; &quot;)" office:value-type="float" office:value="1">
            <text:p>1</text:p>
          </table:table-cell>
          <table:table-cell table:formula="oooc:=IF(AND(ISNUMBER([.$B30]);ISNUMBER([.J$19]));MOD([.$B30]*[.J$19];[.$K$13]);&quot; &quot;)" office:value-type="float" office:value="9">
            <text:p>9</text:p>
          </table:table-cell>
          <table:table-cell table:formula="oooc:=IF(AND(ISNUMBER([.$B30]);ISNUMBER([.K$19]));MOD([.$B30]*[.K$19];[.$K$13]);&quot; &quot;)" office:value-type="float" office:value="4">
            <text:p>4</text:p>
          </table:table-cell>
          <table:table-cell table:formula="oooc:=IF(AND(ISNUMBER([.$B30]);ISNUMBER([.L$19]));MOD([.$B30]*[.L$19];[.$K$13]);&quot; &quot;)" office:value-type="float" office:value="12">
            <text:p>12</text:p>
          </table:table-cell>
          <table:table-cell table:formula="oooc:=IF(AND(ISNUMBER([.$B30]);ISNUMBER([.M$19]));MOD([.$B30]*[.M$19];[.$K$13]);&quot; &quot;)" office:value-type="float" office:value="2">
            <text:p>2</text:p>
          </table:table-cell>
          <table:table-cell table:formula="oooc:=IF(AND(ISNUMBER([.$B30]);ISNUMBER([.N$19]));MOD([.$B30]*[.N$19];[.$K$13]);&quot; &quot;)" office:value-type="string" office:string-value=" ">
            <text:p><text:s/></text:p>
          </table:table-cell>
          <table:table-cell table:formula="oooc:=IF(AND(ISNUMBER([.$B30]);ISNUMBER([.O$19]));MOD([.$B30]*[.O$19];[.$K$13]);&quot; &quot;)" office:value-type="string" office:string-value=" ">
            <text:p><text:s/></text:p>
          </table:table-cell>
          <table:table-cell table:formula="oooc:=IF(AND(ISNUMBER([.$B30]);ISNUMBER([.P$19]));MOD([.$B30]*[.P$19];[.$K$13]);&quot; &quot;)" office:value-type="string" office:string-value=" ">
            <text:p><text:s/></text:p>
          </table:table-cell>
          <table:table-cell table:formula="oooc:=IF(AND(ISNUMBER([.$B30]);ISNUMBER([.Q$19]));MOD([.$B30]*[.Q$19];[.$K$13]);&quot; &quot;)" office:value-type="string" office:string-value=" ">
            <text:p><text:s/></text:p>
          </table:table-cell>
          <table:table-cell table:formula="oooc:=IF(AND(ISNUMBER([.$B30]);ISNUMBER([.R$19]));MOD([.$B30]*[.R$19];[.$K$13]);&quot; &quot;)" office:value-type="string" office:string-value=" ">
            <text:p><text:s/></text:p>
          </table:table-cell>
          <table:table-cell table:formula="oooc:=IF(AND(ISNUMBER([.$B30]);ISNUMBER([.S$19]));MOD([.$B30]*[.S$19];[.$K$13]);&quot; &quot;)" office:value-type="string" office:string-value=" ">
            <text:p><text:s/></text:p>
          </table:table-cell>
          <table:table-cell table:formula="oooc:=IF(AND(ISNUMBER([.$B30]);ISNUMBER([.T$19]));MOD([.$B30]*[.T$19];[.$K$13]);&quot; &quot;)" office:value-type="string" office:string-value=" ">
            <text:p><text:s/></text:p>
          </table:table-cell>
          <table:table-cell table:formula="oooc:=IF(AND(ISNUMBER([.$B30]);ISNUMBER([.U$19]));MOD([.$B30]*[.U$19];[.$K$13]);&quot; &quot;)" office:value-type="string" office:string-value=" ">
            <text:p><text:s/></text:p>
          </table:table-cell>
          <table:table-cell table:formula="oooc:=IF(AND(ISNUMBER([.$B30]);ISNUMBER([.V$19]));MOD([.$B30]*[.V$19];[.$K$13]);&quot; &quot;)" office:value-type="string" office:string-value=" ">
            <text:p><text:s/></text:p>
          </table:table-cell>
          <table:table-cell table:formula="oooc:=IF(AND(ISNUMBER([.C$19]);ISNUMBER([.$B30]));COUNTIF([.$C30:.$V30];[.C$19]);&quot; &quot;)" office:value-type="float" office:value="1">
            <text:p>1</text:p>
          </table:table-cell>
          <table:table-cell table:formula="oooc:=IF(AND(ISNUMBER([.D$19]);ISNUMBER([.$B30]));COUNTIF([.$C30:.$V30];[.D$19]);&quot; &quot;)" office:value-type="float" office:value="1">
            <text:p>1</text:p>
          </table:table-cell>
          <table:table-cell table:formula="oooc:=IF(AND(ISNUMBER([.E$19]);ISNUMBER([.$B30]));COUNTIF([.$C30:.$V30];[.E$19]);&quot; &quot;)" office:value-type="float" office:value="1">
            <text:p>1</text:p>
          </table:table-cell>
          <table:table-cell table:formula="oooc:=IF(AND(ISNUMBER([.F$19]);ISNUMBER([.$B30]));COUNTIF([.$C30:.$V30];[.F$19]);&quot; &quot;)" office:value-type="float" office:value="1">
            <text:p>1</text:p>
          </table:table-cell>
          <table:table-cell table:formula="oooc:=IF(AND(ISNUMBER([.G$19]);ISNUMBER([.$B30]));COUNTIF([.$C30:.$V30];[.G$19]);&quot; &quot;)" office:value-type="float" office:value="1">
            <text:p>1</text:p>
          </table:table-cell>
          <table:table-cell table:formula="oooc:=IF(AND(ISNUMBER([.H$19]);ISNUMBER([.$B30]));COUNTIF([.$C30:.$V30];[.H$19]);&quot; &quot;)" office:value-type="float" office:value="1">
            <text:p>1</text:p>
          </table:table-cell>
          <table:table-cell table:formula="oooc:=IF(AND(ISNUMBER([.I$19]);ISNUMBER([.$B30]));COUNTIF([.$C30:.$V30];[.I$19]);&quot; &quot;)" office:value-type="float" office:value="1">
            <text:p>1</text:p>
          </table:table-cell>
          <table:table-cell table:formula="oooc:=IF(AND(ISNUMBER([.J$19]);ISNUMBER([.$B30]));COUNTIF([.$C30:.$V30];[.J$19]);&quot; &quot;)" office:value-type="float" office:value="1">
            <text:p>1</text:p>
          </table:table-cell>
          <table:table-cell table:formula="oooc:=IF(AND(ISNUMBER([.K$19]);ISNUMBER([.$B30]));COUNTIF([.$C30:.$V30];[.K$19]);&quot; &quot;)" office:value-type="float" office:value="1">
            <text:p>1</text:p>
          </table:table-cell>
          <table:table-cell table:formula="oooc:=IF(AND(ISNUMBER([.L$19]);ISNUMBER([.$B30]));COUNTIF([.$C30:.$V30];[.L$19]);&quot; &quot;)" office:value-type="float" office:value="1">
            <text:p>1</text:p>
          </table:table-cell>
          <table:table-cell table:formula="oooc:=IF(AND(ISNUMBER([.M$19]);ISNUMBER([.$B30]));COUNTIF([.$C30:.$V30];[.M$19]);&quot; &quot;)" office:value-type="float" office:value="1">
            <text:p>1</text:p>
          </table:table-cell>
          <table:table-cell table:formula="oooc:=IF(AND(ISNUMBER([.N$19]);ISNUMBER([.$B30]));COUNTIF([.$C30:.$V30];[.N$19]);&quot; &quot;)" office:value-type="string" office:string-value=" ">
            <text:p><text:s/></text:p>
          </table:table-cell>
          <table:table-cell table:formula="oooc:=IF(AND(ISNUMBER([.O$19]);ISNUMBER([.$B30]));COUNTIF([.$C30:.$V30];[.O$19]);&quot; &quot;)" office:value-type="string" office:string-value=" ">
            <text:p><text:s/></text:p>
          </table:table-cell>
          <table:table-cell table:formula="oooc:=IF(AND(ISNUMBER([.P$19]);ISNUMBER([.$B30]));COUNTIF([.$C30:.$V30];[.P$19]);&quot; &quot;)" office:value-type="string" office:string-value=" ">
            <text:p><text:s/></text:p>
          </table:table-cell>
          <table:table-cell table:formula="oooc:=IF(AND(ISNUMBER([.Q$19]);ISNUMBER([.$B30]));COUNTIF([.$C30:.$V30];[.Q$19]);&quot; &quot;)" office:value-type="string" office:string-value=" ">
            <text:p><text:s/></text:p>
          </table:table-cell>
          <table:table-cell table:formula="oooc:=IF(AND(ISNUMBER([.R$19]);ISNUMBER([.$B30]));COUNTIF([.$C30:.$V30];[.R$19]);&quot; &quot;)" office:value-type="string" office:string-value=" ">
            <text:p><text:s/></text:p>
          </table:table-cell>
          <table:table-cell table:formula="oooc:=IF(AND(ISNUMBER([.S$19]);ISNUMBER([.$B30]));COUNTIF([.$C30:.$V30];[.S$19]);&quot; &quot;)" office:value-type="string" office:string-value=" ">
            <text:p><text:s/></text:p>
          </table:table-cell>
          <table:table-cell table:formula="oooc:=IF(AND(ISNUMBER([.T$19]);ISNUMBER([.$B30]));COUNTIF([.$C30:.$V30];[.T$19]);&quot; &quot;)" office:value-type="string" office:string-value=" ">
            <text:p><text:s/></text:p>
          </table:table-cell>
          <table:table-cell table:formula="oooc:=IF(AND(ISNUMBER([.U$19]);ISNUMBER([.$B30]));COUNTIF([.$C30:.$V30];[.U$19]);&quot; &quot;)" office:value-type="string" office:string-value=" ">
            <text:p><text:s/></text:p>
          </table:table-cell>
          <table:table-cell table:formula="oooc:=IF(AND(ISNUMBER([.V$19]);ISNUMBER([.$B30]));COUNTIF([.$C30:.$V30];[.V$19]);&quot; &quot;)" office:value-type="string" office:string-value=" ">
            <text:p><text:s/></text:p>
          </table:table-cell>
          <table:table-cell table:formula="oooc:=IF(ISNUMBER([.B30]);MAX([.W30:.AP30]);&quot; &quot;)" office:value-type="float" office:value="1">
            <text:p>1</text:p>
          </table:table-cell>
          <table:table-cell table:formula="oooc:=IF(ISNUMBER([.B30]);PRODUCT([.W30:.AP30]);&quot; &quot;)" office:value-type="float" office:value="1">
            <text:p>1</text:p>
          </table:table-cell>
          <table:table-cell table:formula="oooc:=IF(ISNUMBER([.B30]);[.AQ30]*[.AR30];&quot;&quot;)" office:value-type="float" office:value="1">
            <text:p>1</text:p>
          </table:table-cell>
          <table:table-cell table:number-columns-repeated="9"/>
          <table:table-cell table:style-name="ce3" table:number-columns-repeated="22"/>
        </table:table-row>
        <table:table-row table:style-name="ro1">
          <table:table-cell/>
          <table:table-cell table:style-name="ce1" table:formula="oooc:=[.N19]" office:value-type="string" office:string-value=" ">
            <text:p><text:s/></text:p>
          </table:table-cell>
          <table:table-cell table:formula="oooc:=IF(AND(ISNUMBER([.$B31]);ISNUMBER([.C$19]));MOD([.$B31]*[.C$19];[.$K$13]);&quot; &quot;)" office:value-type="string" office:string-value=" ">
            <text:p><text:s/></text:p>
          </table:table-cell>
          <table:table-cell table:formula="oooc:=IF(AND(ISNUMBER([.$B31]);ISNUMBER([.D$19]));MOD([.$B31]*[.D$19];[.$K$13]);&quot; &quot;)" office:value-type="string" office:string-value=" ">
            <text:p><text:s/></text:p>
          </table:table-cell>
          <table:table-cell table:formula="oooc:=IF(AND(ISNUMBER([.$B31]);ISNUMBER([.E$19]));MOD([.$B31]*[.E$19];[.$K$13]);&quot; &quot;)" office:value-type="string" office:string-value=" ">
            <text:p><text:s/></text:p>
          </table:table-cell>
          <table:table-cell table:formula="oooc:=IF(AND(ISNUMBER([.$B31]);ISNUMBER([.F$19]));MOD([.$B31]*[.F$19];[.$K$13]);&quot; &quot;)" office:value-type="string" office:string-value=" ">
            <text:p><text:s/></text:p>
          </table:table-cell>
          <table:table-cell table:formula="oooc:=IF(AND(ISNUMBER([.$B31]);ISNUMBER([.G$19]));MOD([.$B31]*[.G$19];[.$K$13]);&quot; &quot;)" office:value-type="string" office:string-value=" ">
            <text:p><text:s/></text:p>
          </table:table-cell>
          <table:table-cell table:formula="oooc:=IF(AND(ISNUMBER([.$B31]);ISNUMBER([.H$19]));MOD([.$B31]*[.H$19];[.$K$13]);&quot; &quot;)" office:value-type="string" office:string-value=" ">
            <text:p><text:s/></text:p>
          </table:table-cell>
          <table:table-cell table:formula="oooc:=IF(AND(ISNUMBER([.$B31]);ISNUMBER([.I$19]));MOD([.$B31]*[.I$19];[.$K$13]);&quot; &quot;)" office:value-type="string" office:string-value=" ">
            <text:p><text:s/></text:p>
          </table:table-cell>
          <table:table-cell table:formula="oooc:=IF(AND(ISNUMBER([.$B31]);ISNUMBER([.J$19]));MOD([.$B31]*[.J$19];[.$K$13]);&quot; &quot;)" office:value-type="string" office:string-value=" ">
            <text:p><text:s/></text:p>
          </table:table-cell>
          <table:table-cell table:formula="oooc:=IF(AND(ISNUMBER([.$B31]);ISNUMBER([.K$19]));MOD([.$B31]*[.K$19];[.$K$13]);&quot; &quot;)" office:value-type="string" office:string-value=" ">
            <text:p><text:s/></text:p>
          </table:table-cell>
          <table:table-cell table:formula="oooc:=IF(AND(ISNUMBER([.$B31]);ISNUMBER([.L$19]));MOD([.$B31]*[.L$19];[.$K$13]);&quot; &quot;)" office:value-type="string" office:string-value=" ">
            <text:p><text:s/></text:p>
          </table:table-cell>
          <table:table-cell table:formula="oooc:=IF(AND(ISNUMBER([.$B31]);ISNUMBER([.M$19]));MOD([.$B31]*[.M$19];[.$K$13]);&quot; &quot;)" office:value-type="string" office:string-value=" ">
            <text:p><text:s/></text:p>
          </table:table-cell>
          <table:table-cell table:formula="oooc:=IF(AND(ISNUMBER([.$B31]);ISNUMBER([.N$19]));MOD([.$B31]*[.N$19];[.$K$13]);&quot; &quot;)" office:value-type="string" office:string-value=" ">
            <text:p><text:s/></text:p>
          </table:table-cell>
          <table:table-cell table:formula="oooc:=IF(AND(ISNUMBER([.$B31]);ISNUMBER([.O$19]));MOD([.$B31]*[.O$19];[.$K$13]);&quot; &quot;)" office:value-type="string" office:string-value=" ">
            <text:p><text:s/></text:p>
          </table:table-cell>
          <table:table-cell table:formula="oooc:=IF(AND(ISNUMBER([.$B31]);ISNUMBER([.P$19]));MOD([.$B31]*[.P$19];[.$K$13]);&quot; &quot;)" office:value-type="string" office:string-value=" ">
            <text:p><text:s/></text:p>
          </table:table-cell>
          <table:table-cell table:formula="oooc:=IF(AND(ISNUMBER([.$B31]);ISNUMBER([.Q$19]));MOD([.$B31]*[.Q$19];[.$K$13]);&quot; &quot;)" office:value-type="string" office:string-value=" ">
            <text:p><text:s/></text:p>
          </table:table-cell>
          <table:table-cell table:formula="oooc:=IF(AND(ISNUMBER([.$B31]);ISNUMBER([.R$19]));MOD([.$B31]*[.R$19];[.$K$13]);&quot; &quot;)" office:value-type="string" office:string-value=" ">
            <text:p><text:s/></text:p>
          </table:table-cell>
          <table:table-cell table:formula="oooc:=IF(AND(ISNUMBER([.$B31]);ISNUMBER([.S$19]));MOD([.$B31]*[.S$19];[.$K$13]);&quot; &quot;)" office:value-type="string" office:string-value=" ">
            <text:p><text:s/></text:p>
          </table:table-cell>
          <table:table-cell table:formula="oooc:=IF(AND(ISNUMBER([.$B31]);ISNUMBER([.T$19]));MOD([.$B31]*[.T$19];[.$K$13]);&quot; &quot;)" office:value-type="string" office:string-value=" ">
            <text:p><text:s/></text:p>
          </table:table-cell>
          <table:table-cell table:formula="oooc:=IF(AND(ISNUMBER([.$B31]);ISNUMBER([.U$19]));MOD([.$B31]*[.U$19];[.$K$13]);&quot; &quot;)" office:value-type="string" office:string-value=" ">
            <text:p><text:s/></text:p>
          </table:table-cell>
          <table:table-cell table:formula="oooc:=IF(AND(ISNUMBER([.$B31]);ISNUMBER([.V$19]));MOD([.$B31]*[.V$19];[.$K$13]);&quot; &quot;)" office:value-type="string" office:string-value=" ">
            <text:p><text:s/></text:p>
          </table:table-cell>
          <table:table-cell table:formula="oooc:=IF(AND(ISNUMBER([.C$19]);ISNUMBER([.$B31]));COUNTIF([.$C31:.$V31];[.C$19]);&quot; &quot;)" office:value-type="string" office:string-value=" ">
            <text:p><text:s/></text:p>
          </table:table-cell>
          <table:table-cell table:formula="oooc:=IF(AND(ISNUMBER([.D$19]);ISNUMBER([.$B31]));COUNTIF([.$C31:.$V31];[.D$19]);&quot; &quot;)" office:value-type="string" office:string-value=" ">
            <text:p><text:s/></text:p>
          </table:table-cell>
          <table:table-cell table:formula="oooc:=IF(AND(ISNUMBER([.E$19]);ISNUMBER([.$B31]));COUNTIF([.$C31:.$V31];[.E$19]);&quot; &quot;)" office:value-type="string" office:string-value=" ">
            <text:p><text:s/></text:p>
          </table:table-cell>
          <table:table-cell table:formula="oooc:=IF(AND(ISNUMBER([.F$19]);ISNUMBER([.$B31]));COUNTIF([.$C31:.$V31];[.F$19]);&quot; &quot;)" office:value-type="string" office:string-value=" ">
            <text:p><text:s/></text:p>
          </table:table-cell>
          <table:table-cell table:formula="oooc:=IF(AND(ISNUMBER([.G$19]);ISNUMBER([.$B31]));COUNTIF([.$C31:.$V31];[.G$19]);&quot; &quot;)" office:value-type="string" office:string-value=" ">
            <text:p><text:s/></text:p>
          </table:table-cell>
          <table:table-cell table:formula="oooc:=IF(AND(ISNUMBER([.H$19]);ISNUMBER([.$B31]));COUNTIF([.$C31:.$V31];[.H$19]);&quot; &quot;)" office:value-type="string" office:string-value=" ">
            <text:p><text:s/></text:p>
          </table:table-cell>
          <table:table-cell table:formula="oooc:=IF(AND(ISNUMBER([.I$19]);ISNUMBER([.$B31]));COUNTIF([.$C31:.$V31];[.I$19]);&quot; &quot;)" office:value-type="string" office:string-value=" ">
            <text:p><text:s/></text:p>
          </table:table-cell>
          <table:table-cell table:formula="oooc:=IF(AND(ISNUMBER([.J$19]);ISNUMBER([.$B31]));COUNTIF([.$C31:.$V31];[.J$19]);&quot; &quot;)" office:value-type="string" office:string-value=" ">
            <text:p><text:s/></text:p>
          </table:table-cell>
          <table:table-cell table:formula="oooc:=IF(AND(ISNUMBER([.K$19]);ISNUMBER([.$B31]));COUNTIF([.$C31:.$V31];[.K$19]);&quot; &quot;)" office:value-type="string" office:string-value=" ">
            <text:p><text:s/></text:p>
          </table:table-cell>
          <table:table-cell table:formula="oooc:=IF(AND(ISNUMBER([.L$19]);ISNUMBER([.$B31]));COUNTIF([.$C31:.$V31];[.L$19]);&quot; &quot;)" office:value-type="string" office:string-value=" ">
            <text:p><text:s/></text:p>
          </table:table-cell>
          <table:table-cell table:formula="oooc:=IF(AND(ISNUMBER([.M$19]);ISNUMBER([.$B31]));COUNTIF([.$C31:.$V31];[.M$19]);&quot; &quot;)" office:value-type="string" office:string-value=" ">
            <text:p><text:s/></text:p>
          </table:table-cell>
          <table:table-cell table:formula="oooc:=IF(AND(ISNUMBER([.N$19]);ISNUMBER([.$B31]));COUNTIF([.$C31:.$V31];[.N$19]);&quot; &quot;)" office:value-type="string" office:string-value=" ">
            <text:p><text:s/></text:p>
          </table:table-cell>
          <table:table-cell table:formula="oooc:=IF(AND(ISNUMBER([.O$19]);ISNUMBER([.$B31]));COUNTIF([.$C31:.$V31];[.O$19]);&quot; &quot;)" office:value-type="string" office:string-value=" ">
            <text:p><text:s/></text:p>
          </table:table-cell>
          <table:table-cell table:formula="oooc:=IF(AND(ISNUMBER([.P$19]);ISNUMBER([.$B31]));COUNTIF([.$C31:.$V31];[.P$19]);&quot; &quot;)" office:value-type="string" office:string-value=" ">
            <text:p><text:s/></text:p>
          </table:table-cell>
          <table:table-cell table:formula="oooc:=IF(AND(ISNUMBER([.Q$19]);ISNUMBER([.$B31]));COUNTIF([.$C31:.$V31];[.Q$19]);&quot; &quot;)" office:value-type="string" office:string-value=" ">
            <text:p><text:s/></text:p>
          </table:table-cell>
          <table:table-cell table:formula="oooc:=IF(AND(ISNUMBER([.R$19]);ISNUMBER([.$B31]));COUNTIF([.$C31:.$V31];[.R$19]);&quot; &quot;)" office:value-type="string" office:string-value=" ">
            <text:p><text:s/></text:p>
          </table:table-cell>
          <table:table-cell table:formula="oooc:=IF(AND(ISNUMBER([.S$19]);ISNUMBER([.$B31]));COUNTIF([.$C31:.$V31];[.S$19]);&quot; &quot;)" office:value-type="string" office:string-value=" ">
            <text:p><text:s/></text:p>
          </table:table-cell>
          <table:table-cell table:formula="oooc:=IF(AND(ISNUMBER([.T$19]);ISNUMBER([.$B31]));COUNTIF([.$C31:.$V31];[.T$19]);&quot; &quot;)" office:value-type="string" office:string-value=" ">
            <text:p><text:s/></text:p>
          </table:table-cell>
          <table:table-cell table:formula="oooc:=IF(AND(ISNUMBER([.U$19]);ISNUMBER([.$B31]));COUNTIF([.$C31:.$V31];[.U$19]);&quot; &quot;)" office:value-type="string" office:string-value=" ">
            <text:p><text:s/></text:p>
          </table:table-cell>
          <table:table-cell table:formula="oooc:=IF(AND(ISNUMBER([.V$19]);ISNUMBER([.$B31]));COUNTIF([.$C31:.$V31];[.V$19]);&quot; &quot;)" office:value-type="string" office:string-value=" ">
            <text:p><text:s/></text:p>
          </table:table-cell>
          <table:table-cell table:formula="oooc:=IF(ISNUMBER([.B31]);MAX([.W31:.AP31]);&quot; &quot;)" office:value-type="string" office:string-value=" ">
            <text:p><text:s/></text:p>
          </table:table-cell>
          <table:table-cell table:formula="oooc:=IF(ISNUMBER([.B31]);PRODUCT([.W31:.AP31]);&quot; &quot;)" office:value-type="string" office:string-value=" ">
            <text:p><text:s/></text:p>
          </table:table-cell>
          <table:table-cell table:formula="oooc:=IF(ISNUMBER([.B31]);[.AQ31]*[.AR31];&quot;&quot;)">
            <text:p/>
          </table:table-cell>
          <table:table-cell table:number-columns-repeated="9"/>
          <table:table-cell table:style-name="ce3" table:number-columns-repeated="22"/>
        </table:table-row>
        <table:table-row table:style-name="ro1">
          <table:table-cell/>
          <table:table-cell table:style-name="ce1" table:formula="oooc:=[.O19]" office:value-type="string" office:string-value=" ">
            <text:p><text:s/></text:p>
          </table:table-cell>
          <table:table-cell table:formula="oooc:=IF(AND(ISNUMBER([.$B32]);ISNUMBER([.C$19]));MOD([.$B32]*[.C$19];[.$K$13]);&quot; &quot;)" office:value-type="string" office:string-value=" ">
            <text:p><text:s/></text:p>
          </table:table-cell>
          <table:table-cell table:formula="oooc:=IF(AND(ISNUMBER([.$B32]);ISNUMBER([.D$19]));MOD([.$B32]*[.D$19];[.$K$13]);&quot; &quot;)" office:value-type="string" office:string-value=" ">
            <text:p><text:s/></text:p>
          </table:table-cell>
          <table:table-cell table:formula="oooc:=IF(AND(ISNUMBER([.$B32]);ISNUMBER([.E$19]));MOD([.$B32]*[.E$19];[.$K$13]);&quot; &quot;)" office:value-type="string" office:string-value=" ">
            <text:p><text:s/></text:p>
          </table:table-cell>
          <table:table-cell table:formula="oooc:=IF(AND(ISNUMBER([.$B32]);ISNUMBER([.F$19]));MOD([.$B32]*[.F$19];[.$K$13]);&quot; &quot;)" office:value-type="string" office:string-value=" ">
            <text:p><text:s/></text:p>
          </table:table-cell>
          <table:table-cell table:formula="oooc:=IF(AND(ISNUMBER([.$B32]);ISNUMBER([.G$19]));MOD([.$B32]*[.G$19];[.$K$13]);&quot; &quot;)" office:value-type="string" office:string-value=" ">
            <text:p><text:s/></text:p>
          </table:table-cell>
          <table:table-cell table:formula="oooc:=IF(AND(ISNUMBER([.$B32]);ISNUMBER([.H$19]));MOD([.$B32]*[.H$19];[.$K$13]);&quot; &quot;)" office:value-type="string" office:string-value=" ">
            <text:p><text:s/></text:p>
          </table:table-cell>
          <table:table-cell table:formula="oooc:=IF(AND(ISNUMBER([.$B32]);ISNUMBER([.I$19]));MOD([.$B32]*[.I$19];[.$K$13]);&quot; &quot;)" office:value-type="string" office:string-value=" ">
            <text:p><text:s/></text:p>
          </table:table-cell>
          <table:table-cell table:formula="oooc:=IF(AND(ISNUMBER([.$B32]);ISNUMBER([.J$19]));MOD([.$B32]*[.J$19];[.$K$13]);&quot; &quot;)" office:value-type="string" office:string-value=" ">
            <text:p><text:s/></text:p>
          </table:table-cell>
          <table:table-cell table:formula="oooc:=IF(AND(ISNUMBER([.$B32]);ISNUMBER([.K$19]));MOD([.$B32]*[.K$19];[.$K$13]);&quot; &quot;)" office:value-type="string" office:string-value=" ">
            <text:p><text:s/></text:p>
          </table:table-cell>
          <table:table-cell table:formula="oooc:=IF(AND(ISNUMBER([.$B32]);ISNUMBER([.L$19]));MOD([.$B32]*[.L$19];[.$K$13]);&quot; &quot;)" office:value-type="string" office:string-value=" ">
            <text:p><text:s/></text:p>
          </table:table-cell>
          <table:table-cell table:formula="oooc:=IF(AND(ISNUMBER([.$B32]);ISNUMBER([.M$19]));MOD([.$B32]*[.M$19];[.$K$13]);&quot; &quot;)" office:value-type="string" office:string-value=" ">
            <text:p><text:s/></text:p>
          </table:table-cell>
          <table:table-cell table:formula="oooc:=IF(AND(ISNUMBER([.$B32]);ISNUMBER([.N$19]));MOD([.$B32]*[.N$19];[.$K$13]);&quot; &quot;)" office:value-type="string" office:string-value=" ">
            <text:p><text:s/></text:p>
          </table:table-cell>
          <table:table-cell table:formula="oooc:=IF(AND(ISNUMBER([.$B32]);ISNUMBER([.O$19]));MOD([.$B32]*[.O$19];[.$K$13]);&quot; &quot;)" office:value-type="string" office:string-value=" ">
            <text:p><text:s/></text:p>
          </table:table-cell>
          <table:table-cell table:formula="oooc:=IF(AND(ISNUMBER([.$B32]);ISNUMBER([.P$19]));MOD([.$B32]*[.P$19];[.$K$13]);&quot; &quot;)" office:value-type="string" office:string-value=" ">
            <text:p><text:s/></text:p>
          </table:table-cell>
          <table:table-cell table:formula="oooc:=IF(AND(ISNUMBER([.$B32]);ISNUMBER([.Q$19]));MOD([.$B32]*[.Q$19];[.$K$13]);&quot; &quot;)" office:value-type="string" office:string-value=" ">
            <text:p><text:s/></text:p>
          </table:table-cell>
          <table:table-cell table:formula="oooc:=IF(AND(ISNUMBER([.$B32]);ISNUMBER([.R$19]));MOD([.$B32]*[.R$19];[.$K$13]);&quot; &quot;)" office:value-type="string" office:string-value=" ">
            <text:p><text:s/></text:p>
          </table:table-cell>
          <table:table-cell table:formula="oooc:=IF(AND(ISNUMBER([.$B32]);ISNUMBER([.S$19]));MOD([.$B32]*[.S$19];[.$K$13]);&quot; &quot;)" office:value-type="string" office:string-value=" ">
            <text:p><text:s/></text:p>
          </table:table-cell>
          <table:table-cell table:formula="oooc:=IF(AND(ISNUMBER([.$B32]);ISNUMBER([.T$19]));MOD([.$B32]*[.T$19];[.$K$13]);&quot; &quot;)" office:value-type="string" office:string-value=" ">
            <text:p><text:s/></text:p>
          </table:table-cell>
          <table:table-cell table:formula="oooc:=IF(AND(ISNUMBER([.$B32]);ISNUMBER([.U$19]));MOD([.$B32]*[.U$19];[.$K$13]);&quot; &quot;)" office:value-type="string" office:string-value=" ">
            <text:p><text:s/></text:p>
          </table:table-cell>
          <table:table-cell table:formula="oooc:=IF(AND(ISNUMBER([.$B32]);ISNUMBER([.V$19]));MOD([.$B32]*[.V$19];[.$K$13]);&quot; &quot;)" office:value-type="string" office:string-value=" ">
            <text:p><text:s/></text:p>
          </table:table-cell>
          <table:table-cell table:formula="oooc:=IF(AND(ISNUMBER([.C$19]);ISNUMBER([.$B32]));COUNTIF([.$C32:.$V32];[.C$19]);&quot; &quot;)" office:value-type="string" office:string-value=" ">
            <text:p><text:s/></text:p>
          </table:table-cell>
          <table:table-cell table:formula="oooc:=IF(AND(ISNUMBER([.D$19]);ISNUMBER([.$B32]));COUNTIF([.$C32:.$V32];[.D$19]);&quot; &quot;)" office:value-type="string" office:string-value=" ">
            <text:p><text:s/></text:p>
          </table:table-cell>
          <table:table-cell table:formula="oooc:=IF(AND(ISNUMBER([.E$19]);ISNUMBER([.$B32]));COUNTIF([.$C32:.$V32];[.E$19]);&quot; &quot;)" office:value-type="string" office:string-value=" ">
            <text:p><text:s/></text:p>
          </table:table-cell>
          <table:table-cell table:formula="oooc:=IF(AND(ISNUMBER([.F$19]);ISNUMBER([.$B32]));COUNTIF([.$C32:.$V32];[.F$19]);&quot; &quot;)" office:value-type="string" office:string-value=" ">
            <text:p><text:s/></text:p>
          </table:table-cell>
          <table:table-cell table:formula="oooc:=IF(AND(ISNUMBER([.G$19]);ISNUMBER([.$B32]));COUNTIF([.$C32:.$V32];[.G$19]);&quot; &quot;)" office:value-type="string" office:string-value=" ">
            <text:p><text:s/></text:p>
          </table:table-cell>
          <table:table-cell table:formula="oooc:=IF(AND(ISNUMBER([.H$19]);ISNUMBER([.$B32]));COUNTIF([.$C32:.$V32];[.H$19]);&quot; &quot;)" office:value-type="string" office:string-value=" ">
            <text:p><text:s/></text:p>
          </table:table-cell>
          <table:table-cell table:formula="oooc:=IF(AND(ISNUMBER([.I$19]);ISNUMBER([.$B32]));COUNTIF([.$C32:.$V32];[.I$19]);&quot; &quot;)" office:value-type="string" office:string-value=" ">
            <text:p><text:s/></text:p>
          </table:table-cell>
          <table:table-cell table:formula="oooc:=IF(AND(ISNUMBER([.J$19]);ISNUMBER([.$B32]));COUNTIF([.$C32:.$V32];[.J$19]);&quot; &quot;)" office:value-type="string" office:string-value=" ">
            <text:p><text:s/></text:p>
          </table:table-cell>
          <table:table-cell table:formula="oooc:=IF(AND(ISNUMBER([.K$19]);ISNUMBER([.$B32]));COUNTIF([.$C32:.$V32];[.K$19]);&quot; &quot;)" office:value-type="string" office:string-value=" ">
            <text:p><text:s/></text:p>
          </table:table-cell>
          <table:table-cell table:formula="oooc:=IF(AND(ISNUMBER([.L$19]);ISNUMBER([.$B32]));COUNTIF([.$C32:.$V32];[.L$19]);&quot; &quot;)" office:value-type="string" office:string-value=" ">
            <text:p><text:s/></text:p>
          </table:table-cell>
          <table:table-cell table:formula="oooc:=IF(AND(ISNUMBER([.M$19]);ISNUMBER([.$B32]));COUNTIF([.$C32:.$V32];[.M$19]);&quot; &quot;)" office:value-type="string" office:string-value=" ">
            <text:p><text:s/></text:p>
          </table:table-cell>
          <table:table-cell table:formula="oooc:=IF(AND(ISNUMBER([.N$19]);ISNUMBER([.$B32]));COUNTIF([.$C32:.$V32];[.N$19]);&quot; &quot;)" office:value-type="string" office:string-value=" ">
            <text:p><text:s/></text:p>
          </table:table-cell>
          <table:table-cell table:formula="oooc:=IF(AND(ISNUMBER([.O$19]);ISNUMBER([.$B32]));COUNTIF([.$C32:.$V32];[.O$19]);&quot; &quot;)" office:value-type="string" office:string-value=" ">
            <text:p><text:s/></text:p>
          </table:table-cell>
          <table:table-cell table:formula="oooc:=IF(AND(ISNUMBER([.P$19]);ISNUMBER([.$B32]));COUNTIF([.$C32:.$V32];[.P$19]);&quot; &quot;)" office:value-type="string" office:string-value=" ">
            <text:p><text:s/></text:p>
          </table:table-cell>
          <table:table-cell table:formula="oooc:=IF(AND(ISNUMBER([.Q$19]);ISNUMBER([.$B32]));COUNTIF([.$C32:.$V32];[.Q$19]);&quot; &quot;)" office:value-type="string" office:string-value=" ">
            <text:p><text:s/></text:p>
          </table:table-cell>
          <table:table-cell table:formula="oooc:=IF(AND(ISNUMBER([.R$19]);ISNUMBER([.$B32]));COUNTIF([.$C32:.$V32];[.R$19]);&quot; &quot;)" office:value-type="string" office:string-value=" ">
            <text:p><text:s/></text:p>
          </table:table-cell>
          <table:table-cell table:formula="oooc:=IF(AND(ISNUMBER([.S$19]);ISNUMBER([.$B32]));COUNTIF([.$C32:.$V32];[.S$19]);&quot; &quot;)" office:value-type="string" office:string-value=" ">
            <text:p><text:s/></text:p>
          </table:table-cell>
          <table:table-cell table:formula="oooc:=IF(AND(ISNUMBER([.T$19]);ISNUMBER([.$B32]));COUNTIF([.$C32:.$V32];[.T$19]);&quot; &quot;)" office:value-type="string" office:string-value=" ">
            <text:p><text:s/></text:p>
          </table:table-cell>
          <table:table-cell table:formula="oooc:=IF(AND(ISNUMBER([.U$19]);ISNUMBER([.$B32]));COUNTIF([.$C32:.$V32];[.U$19]);&quot; &quot;)" office:value-type="string" office:string-value=" ">
            <text:p><text:s/></text:p>
          </table:table-cell>
          <table:table-cell table:formula="oooc:=IF(AND(ISNUMBER([.V$19]);ISNUMBER([.$B32]));COUNTIF([.$C32:.$V32];[.V$19]);&quot; &quot;)" office:value-type="string" office:string-value=" ">
            <text:p><text:s/></text:p>
          </table:table-cell>
          <table:table-cell table:formula="oooc:=IF(ISNUMBER([.B32]);MAX([.W32:.AP32]);&quot; &quot;)" office:value-type="string" office:string-value=" ">
            <text:p><text:s/></text:p>
          </table:table-cell>
          <table:table-cell table:formula="oooc:=IF(ISNUMBER([.B32]);PRODUCT([.W32:.AP32]);&quot; &quot;)" office:value-type="string" office:string-value=" ">
            <text:p><text:s/></text:p>
          </table:table-cell>
          <table:table-cell table:formula="oooc:=IF(ISNUMBER([.B32]);[.AQ32]*[.AR32];&quot;&quot;)">
            <text:p/>
          </table:table-cell>
          <table:table-cell table:number-columns-repeated="9"/>
          <table:table-cell table:style-name="ce3" table:number-columns-repeated="22"/>
        </table:table-row>
        <table:table-row table:style-name="ro1">
          <table:table-cell/>
          <table:table-cell table:style-name="ce1" table:formula="oooc:=[.P19]" office:value-type="string" office:string-value=" ">
            <text:p><text:s/></text:p>
          </table:table-cell>
          <table:table-cell table:formula="oooc:=IF(AND(ISNUMBER([.$B33]);ISNUMBER([.C$19]));MOD([.$B33]*[.C$19];[.$K$13]);&quot; &quot;)" office:value-type="string" office:string-value=" ">
            <text:p><text:s/></text:p>
          </table:table-cell>
          <table:table-cell table:formula="oooc:=IF(AND(ISNUMBER([.$B33]);ISNUMBER([.D$19]));MOD([.$B33]*[.D$19];[.$K$13]);&quot; &quot;)" office:value-type="string" office:string-value=" ">
            <text:p><text:s/></text:p>
          </table:table-cell>
          <table:table-cell table:formula="oooc:=IF(AND(ISNUMBER([.$B33]);ISNUMBER([.E$19]));MOD([.$B33]*[.E$19];[.$K$13]);&quot; &quot;)" office:value-type="string" office:string-value=" ">
            <text:p><text:s/></text:p>
          </table:table-cell>
          <table:table-cell table:formula="oooc:=IF(AND(ISNUMBER([.$B33]);ISNUMBER([.F$19]));MOD([.$B33]*[.F$19];[.$K$13]);&quot; &quot;)" office:value-type="string" office:string-value=" ">
            <text:p><text:s/></text:p>
          </table:table-cell>
          <table:table-cell table:formula="oooc:=IF(AND(ISNUMBER([.$B33]);ISNUMBER([.G$19]));MOD([.$B33]*[.G$19];[.$K$13]);&quot; &quot;)" office:value-type="string" office:string-value=" ">
            <text:p><text:s/></text:p>
          </table:table-cell>
          <table:table-cell table:formula="oooc:=IF(AND(ISNUMBER([.$B33]);ISNUMBER([.H$19]));MOD([.$B33]*[.H$19];[.$K$13]);&quot; &quot;)" office:value-type="string" office:string-value=" ">
            <text:p><text:s/></text:p>
          </table:table-cell>
          <table:table-cell table:formula="oooc:=IF(AND(ISNUMBER([.$B33]);ISNUMBER([.I$19]));MOD([.$B33]*[.I$19];[.$K$13]);&quot; &quot;)" office:value-type="string" office:string-value=" ">
            <text:p><text:s/></text:p>
          </table:table-cell>
          <table:table-cell table:formula="oooc:=IF(AND(ISNUMBER([.$B33]);ISNUMBER([.J$19]));MOD([.$B33]*[.J$19];[.$K$13]);&quot; &quot;)" office:value-type="string" office:string-value=" ">
            <text:p><text:s/></text:p>
          </table:table-cell>
          <table:table-cell table:formula="oooc:=IF(AND(ISNUMBER([.$B33]);ISNUMBER([.K$19]));MOD([.$B33]*[.K$19];[.$K$13]);&quot; &quot;)" office:value-type="string" office:string-value=" ">
            <text:p><text:s/></text:p>
          </table:table-cell>
          <table:table-cell table:formula="oooc:=IF(AND(ISNUMBER([.$B33]);ISNUMBER([.L$19]));MOD([.$B33]*[.L$19];[.$K$13]);&quot; &quot;)" office:value-type="string" office:string-value=" ">
            <text:p><text:s/></text:p>
          </table:table-cell>
          <table:table-cell table:formula="oooc:=IF(AND(ISNUMBER([.$B33]);ISNUMBER([.M$19]));MOD([.$B33]*[.M$19];[.$K$13]);&quot; &quot;)" office:value-type="string" office:string-value=" ">
            <text:p><text:s/></text:p>
          </table:table-cell>
          <table:table-cell table:formula="oooc:=IF(AND(ISNUMBER([.$B33]);ISNUMBER([.N$19]));MOD([.$B33]*[.N$19];[.$K$13]);&quot; &quot;)" office:value-type="string" office:string-value=" ">
            <text:p><text:s/></text:p>
          </table:table-cell>
          <table:table-cell table:formula="oooc:=IF(AND(ISNUMBER([.$B33]);ISNUMBER([.O$19]));MOD([.$B33]*[.O$19];[.$K$13]);&quot; &quot;)" office:value-type="string" office:string-value=" ">
            <text:p><text:s/></text:p>
          </table:table-cell>
          <table:table-cell table:formula="oooc:=IF(AND(ISNUMBER([.$B33]);ISNUMBER([.P$19]));MOD([.$B33]*[.P$19];[.$K$13]);&quot; &quot;)" office:value-type="string" office:string-value=" ">
            <text:p><text:s/></text:p>
          </table:table-cell>
          <table:table-cell table:formula="oooc:=IF(AND(ISNUMBER([.$B33]);ISNUMBER([.Q$19]));MOD([.$B33]*[.Q$19];[.$K$13]);&quot; &quot;)" office:value-type="string" office:string-value=" ">
            <text:p><text:s/></text:p>
          </table:table-cell>
          <table:table-cell table:formula="oooc:=IF(AND(ISNUMBER([.$B33]);ISNUMBER([.R$19]));MOD([.$B33]*[.R$19];[.$K$13]);&quot; &quot;)" office:value-type="string" office:string-value=" ">
            <text:p><text:s/></text:p>
          </table:table-cell>
          <table:table-cell table:formula="oooc:=IF(AND(ISNUMBER([.$B33]);ISNUMBER([.S$19]));MOD([.$B33]*[.S$19];[.$K$13]);&quot; &quot;)" office:value-type="string" office:string-value=" ">
            <text:p><text:s/></text:p>
          </table:table-cell>
          <table:table-cell table:formula="oooc:=IF(AND(ISNUMBER([.$B33]);ISNUMBER([.T$19]));MOD([.$B33]*[.T$19];[.$K$13]);&quot; &quot;)" office:value-type="string" office:string-value=" ">
            <text:p><text:s/></text:p>
          </table:table-cell>
          <table:table-cell table:formula="oooc:=IF(AND(ISNUMBER([.$B33]);ISNUMBER([.U$19]));MOD([.$B33]*[.U$19];[.$K$13]);&quot; &quot;)" office:value-type="string" office:string-value=" ">
            <text:p><text:s/></text:p>
          </table:table-cell>
          <table:table-cell table:formula="oooc:=IF(AND(ISNUMBER([.$B33]);ISNUMBER([.V$19]));MOD([.$B33]*[.V$19];[.$K$13]);&quot; &quot;)" office:value-type="string" office:string-value=" ">
            <text:p><text:s/></text:p>
          </table:table-cell>
          <table:table-cell table:formula="oooc:=IF(AND(ISNUMBER([.C$19]);ISNUMBER([.$B33]));COUNTIF([.$C33:.$V33];[.C$19]);&quot; &quot;)" office:value-type="string" office:string-value=" ">
            <text:p><text:s/></text:p>
          </table:table-cell>
          <table:table-cell table:formula="oooc:=IF(AND(ISNUMBER([.D$19]);ISNUMBER([.$B33]));COUNTIF([.$C33:.$V33];[.D$19]);&quot; &quot;)" office:value-type="string" office:string-value=" ">
            <text:p><text:s/></text:p>
          </table:table-cell>
          <table:table-cell table:formula="oooc:=IF(AND(ISNUMBER([.E$19]);ISNUMBER([.$B33]));COUNTIF([.$C33:.$V33];[.E$19]);&quot; &quot;)" office:value-type="string" office:string-value=" ">
            <text:p><text:s/></text:p>
          </table:table-cell>
          <table:table-cell table:formula="oooc:=IF(AND(ISNUMBER([.F$19]);ISNUMBER([.$B33]));COUNTIF([.$C33:.$V33];[.F$19]);&quot; &quot;)" office:value-type="string" office:string-value=" ">
            <text:p><text:s/></text:p>
          </table:table-cell>
          <table:table-cell table:formula="oooc:=IF(AND(ISNUMBER([.G$19]);ISNUMBER([.$B33]));COUNTIF([.$C33:.$V33];[.G$19]);&quot; &quot;)" office:value-type="string" office:string-value=" ">
            <text:p><text:s/></text:p>
          </table:table-cell>
          <table:table-cell table:formula="oooc:=IF(AND(ISNUMBER([.H$19]);ISNUMBER([.$B33]));COUNTIF([.$C33:.$V33];[.H$19]);&quot; &quot;)" office:value-type="string" office:string-value=" ">
            <text:p><text:s/></text:p>
          </table:table-cell>
          <table:table-cell table:formula="oooc:=IF(AND(ISNUMBER([.I$19]);ISNUMBER([.$B33]));COUNTIF([.$C33:.$V33];[.I$19]);&quot; &quot;)" office:value-type="string" office:string-value=" ">
            <text:p><text:s/></text:p>
          </table:table-cell>
          <table:table-cell table:formula="oooc:=IF(AND(ISNUMBER([.J$19]);ISNUMBER([.$B33]));COUNTIF([.$C33:.$V33];[.J$19]);&quot; &quot;)" office:value-type="string" office:string-value=" ">
            <text:p><text:s/></text:p>
          </table:table-cell>
          <table:table-cell table:formula="oooc:=IF(AND(ISNUMBER([.K$19]);ISNUMBER([.$B33]));COUNTIF([.$C33:.$V33];[.K$19]);&quot; &quot;)" office:value-type="string" office:string-value=" ">
            <text:p><text:s/></text:p>
          </table:table-cell>
          <table:table-cell table:formula="oooc:=IF(AND(ISNUMBER([.L$19]);ISNUMBER([.$B33]));COUNTIF([.$C33:.$V33];[.L$19]);&quot; &quot;)" office:value-type="string" office:string-value=" ">
            <text:p><text:s/></text:p>
          </table:table-cell>
          <table:table-cell table:formula="oooc:=IF(AND(ISNUMBER([.M$19]);ISNUMBER([.$B33]));COUNTIF([.$C33:.$V33];[.M$19]);&quot; &quot;)" office:value-type="string" office:string-value=" ">
            <text:p><text:s/></text:p>
          </table:table-cell>
          <table:table-cell table:formula="oooc:=IF(AND(ISNUMBER([.N$19]);ISNUMBER([.$B33]));COUNTIF([.$C33:.$V33];[.N$19]);&quot; &quot;)" office:value-type="string" office:string-value=" ">
            <text:p><text:s/></text:p>
          </table:table-cell>
          <table:table-cell table:formula="oooc:=IF(AND(ISNUMBER([.O$19]);ISNUMBER([.$B33]));COUNTIF([.$C33:.$V33];[.O$19]);&quot; &quot;)" office:value-type="string" office:string-value=" ">
            <text:p><text:s/></text:p>
          </table:table-cell>
          <table:table-cell table:formula="oooc:=IF(AND(ISNUMBER([.P$19]);ISNUMBER([.$B33]));COUNTIF([.$C33:.$V33];[.P$19]);&quot; &quot;)" office:value-type="string" office:string-value=" ">
            <text:p><text:s/></text:p>
          </table:table-cell>
          <table:table-cell table:formula="oooc:=IF(AND(ISNUMBER([.Q$19]);ISNUMBER([.$B33]));COUNTIF([.$C33:.$V33];[.Q$19]);&quot; &quot;)" office:value-type="string" office:string-value=" ">
            <text:p><text:s/></text:p>
          </table:table-cell>
          <table:table-cell table:formula="oooc:=IF(AND(ISNUMBER([.R$19]);ISNUMBER([.$B33]));COUNTIF([.$C33:.$V33];[.R$19]);&quot; &quot;)" office:value-type="string" office:string-value=" ">
            <text:p><text:s/></text:p>
          </table:table-cell>
          <table:table-cell table:formula="oooc:=IF(AND(ISNUMBER([.S$19]);ISNUMBER([.$B33]));COUNTIF([.$C33:.$V33];[.S$19]);&quot; &quot;)" office:value-type="string" office:string-value=" ">
            <text:p><text:s/></text:p>
          </table:table-cell>
          <table:table-cell table:formula="oooc:=IF(AND(ISNUMBER([.T$19]);ISNUMBER([.$B33]));COUNTIF([.$C33:.$V33];[.T$19]);&quot; &quot;)" office:value-type="string" office:string-value=" ">
            <text:p><text:s/></text:p>
          </table:table-cell>
          <table:table-cell table:formula="oooc:=IF(AND(ISNUMBER([.U$19]);ISNUMBER([.$B33]));COUNTIF([.$C33:.$V33];[.U$19]);&quot; &quot;)" office:value-type="string" office:string-value=" ">
            <text:p><text:s/></text:p>
          </table:table-cell>
          <table:table-cell table:formula="oooc:=IF(AND(ISNUMBER([.V$19]);ISNUMBER([.$B33]));COUNTIF([.$C33:.$V33];[.V$19]);&quot; &quot;)" office:value-type="string" office:string-value=" ">
            <text:p><text:s/></text:p>
          </table:table-cell>
          <table:table-cell table:formula="oooc:=IF(ISNUMBER([.B33]);MAX([.W33:.AP33]);&quot; &quot;)" office:value-type="string" office:string-value=" ">
            <text:p><text:s/></text:p>
          </table:table-cell>
          <table:table-cell table:formula="oooc:=IF(ISNUMBER([.B33]);PRODUCT([.W33:.AP33]);&quot; &quot;)" office:value-type="string" office:string-value=" ">
            <text:p><text:s/></text:p>
          </table:table-cell>
          <table:table-cell table:formula="oooc:=IF(ISNUMBER([.B33]);[.AQ33]*[.AR33];&quot;&quot;)">
            <text:p/>
          </table:table-cell>
          <table:table-cell table:number-columns-repeated="9"/>
          <table:table-cell table:style-name="ce3" table:number-columns-repeated="22"/>
        </table:table-row>
        <table:table-row table:style-name="ro1">
          <table:table-cell/>
          <table:table-cell table:style-name="ce1" table:formula="oooc:=[.Q19]" office:value-type="string" office:string-value=" ">
            <text:p><text:s/></text:p>
          </table:table-cell>
          <table:table-cell table:formula="oooc:=IF(AND(ISNUMBER([.$B34]);ISNUMBER([.C$19]));MOD([.$B34]*[.C$19];[.$K$13]);&quot; &quot;)" office:value-type="string" office:string-value=" ">
            <text:p><text:s/></text:p>
          </table:table-cell>
          <table:table-cell table:formula="oooc:=IF(AND(ISNUMBER([.$B34]);ISNUMBER([.D$19]));MOD([.$B34]*[.D$19];[.$K$13]);&quot; &quot;)" office:value-type="string" office:string-value=" ">
            <text:p><text:s/></text:p>
          </table:table-cell>
          <table:table-cell table:formula="oooc:=IF(AND(ISNUMBER([.$B34]);ISNUMBER([.E$19]));MOD([.$B34]*[.E$19];[.$K$13]);&quot; &quot;)" office:value-type="string" office:string-value=" ">
            <text:p><text:s/></text:p>
          </table:table-cell>
          <table:table-cell table:formula="oooc:=IF(AND(ISNUMBER([.$B34]);ISNUMBER([.F$19]));MOD([.$B34]*[.F$19];[.$K$13]);&quot; &quot;)" office:value-type="string" office:string-value=" ">
            <text:p><text:s/></text:p>
          </table:table-cell>
          <table:table-cell table:formula="oooc:=IF(AND(ISNUMBER([.$B34]);ISNUMBER([.G$19]));MOD([.$B34]*[.G$19];[.$K$13]);&quot; &quot;)" office:value-type="string" office:string-value=" ">
            <text:p><text:s/></text:p>
          </table:table-cell>
          <table:table-cell table:formula="oooc:=IF(AND(ISNUMBER([.$B34]);ISNUMBER([.H$19]));MOD([.$B34]*[.H$19];[.$K$13]);&quot; &quot;)" office:value-type="string" office:string-value=" ">
            <text:p><text:s/></text:p>
          </table:table-cell>
          <table:table-cell table:formula="oooc:=IF(AND(ISNUMBER([.$B34]);ISNUMBER([.I$19]));MOD([.$B34]*[.I$19];[.$K$13]);&quot; &quot;)" office:value-type="string" office:string-value=" ">
            <text:p><text:s/></text:p>
          </table:table-cell>
          <table:table-cell table:formula="oooc:=IF(AND(ISNUMBER([.$B34]);ISNUMBER([.J$19]));MOD([.$B34]*[.J$19];[.$K$13]);&quot; &quot;)" office:value-type="string" office:string-value=" ">
            <text:p><text:s/></text:p>
          </table:table-cell>
          <table:table-cell table:formula="oooc:=IF(AND(ISNUMBER([.$B34]);ISNUMBER([.K$19]));MOD([.$B34]*[.K$19];[.$K$13]);&quot; &quot;)" office:value-type="string" office:string-value=" ">
            <text:p><text:s/></text:p>
          </table:table-cell>
          <table:table-cell table:formula="oooc:=IF(AND(ISNUMBER([.$B34]);ISNUMBER([.L$19]));MOD([.$B34]*[.L$19];[.$K$13]);&quot; &quot;)" office:value-type="string" office:string-value=" ">
            <text:p><text:s/></text:p>
          </table:table-cell>
          <table:table-cell table:formula="oooc:=IF(AND(ISNUMBER([.$B34]);ISNUMBER([.M$19]));MOD([.$B34]*[.M$19];[.$K$13]);&quot; &quot;)" office:value-type="string" office:string-value=" ">
            <text:p><text:s/></text:p>
          </table:table-cell>
          <table:table-cell table:formula="oooc:=IF(AND(ISNUMBER([.$B34]);ISNUMBER([.N$19]));MOD([.$B34]*[.N$19];[.$K$13]);&quot; &quot;)" office:value-type="string" office:string-value=" ">
            <text:p><text:s/></text:p>
          </table:table-cell>
          <table:table-cell table:formula="oooc:=IF(AND(ISNUMBER([.$B34]);ISNUMBER([.O$19]));MOD([.$B34]*[.O$19];[.$K$13]);&quot; &quot;)" office:value-type="string" office:string-value=" ">
            <text:p><text:s/></text:p>
          </table:table-cell>
          <table:table-cell table:formula="oooc:=IF(AND(ISNUMBER([.$B34]);ISNUMBER([.P$19]));MOD([.$B34]*[.P$19];[.$K$13]);&quot; &quot;)" office:value-type="string" office:string-value=" ">
            <text:p><text:s/></text:p>
          </table:table-cell>
          <table:table-cell table:formula="oooc:=IF(AND(ISNUMBER([.$B34]);ISNUMBER([.Q$19]));MOD([.$B34]*[.Q$19];[.$K$13]);&quot; &quot;)" office:value-type="string" office:string-value=" ">
            <text:p><text:s/></text:p>
          </table:table-cell>
          <table:table-cell table:formula="oooc:=IF(AND(ISNUMBER([.$B34]);ISNUMBER([.R$19]));MOD([.$B34]*[.R$19];[.$K$13]);&quot; &quot;)" office:value-type="string" office:string-value=" ">
            <text:p><text:s/></text:p>
          </table:table-cell>
          <table:table-cell table:formula="oooc:=IF(AND(ISNUMBER([.$B34]);ISNUMBER([.S$19]));MOD([.$B34]*[.S$19];[.$K$13]);&quot; &quot;)" office:value-type="string" office:string-value=" ">
            <text:p><text:s/></text:p>
          </table:table-cell>
          <table:table-cell table:formula="oooc:=IF(AND(ISNUMBER([.$B34]);ISNUMBER([.T$19]));MOD([.$B34]*[.T$19];[.$K$13]);&quot; &quot;)" office:value-type="string" office:string-value=" ">
            <text:p><text:s/></text:p>
          </table:table-cell>
          <table:table-cell table:formula="oooc:=IF(AND(ISNUMBER([.$B34]);ISNUMBER([.U$19]));MOD([.$B34]*[.U$19];[.$K$13]);&quot; &quot;)" office:value-type="string" office:string-value=" ">
            <text:p><text:s/></text:p>
          </table:table-cell>
          <table:table-cell table:formula="oooc:=IF(AND(ISNUMBER([.$B34]);ISNUMBER([.V$19]));MOD([.$B34]*[.V$19];[.$K$13]);&quot; &quot;)" office:value-type="string" office:string-value=" ">
            <text:p><text:s/></text:p>
          </table:table-cell>
          <table:table-cell table:formula="oooc:=IF(AND(ISNUMBER([.C$19]);ISNUMBER([.$B34]));COUNTIF([.$C34:.$V34];[.C$19]);&quot; &quot;)" office:value-type="string" office:string-value=" ">
            <text:p><text:s/></text:p>
          </table:table-cell>
          <table:table-cell table:formula="oooc:=IF(AND(ISNUMBER([.D$19]);ISNUMBER([.$B34]));COUNTIF([.$C34:.$V34];[.D$19]);&quot; &quot;)" office:value-type="string" office:string-value=" ">
            <text:p><text:s/></text:p>
          </table:table-cell>
          <table:table-cell table:formula="oooc:=IF(AND(ISNUMBER([.E$19]);ISNUMBER([.$B34]));COUNTIF([.$C34:.$V34];[.E$19]);&quot; &quot;)" office:value-type="string" office:string-value=" ">
            <text:p><text:s/></text:p>
          </table:table-cell>
          <table:table-cell table:formula="oooc:=IF(AND(ISNUMBER([.F$19]);ISNUMBER([.$B34]));COUNTIF([.$C34:.$V34];[.F$19]);&quot; &quot;)" office:value-type="string" office:string-value=" ">
            <text:p><text:s/></text:p>
          </table:table-cell>
          <table:table-cell table:formula="oooc:=IF(AND(ISNUMBER([.G$19]);ISNUMBER([.$B34]));COUNTIF([.$C34:.$V34];[.G$19]);&quot; &quot;)" office:value-type="string" office:string-value=" ">
            <text:p><text:s/></text:p>
          </table:table-cell>
          <table:table-cell table:formula="oooc:=IF(AND(ISNUMBER([.H$19]);ISNUMBER([.$B34]));COUNTIF([.$C34:.$V34];[.H$19]);&quot; &quot;)" office:value-type="string" office:string-value=" ">
            <text:p><text:s/></text:p>
          </table:table-cell>
          <table:table-cell table:formula="oooc:=IF(AND(ISNUMBER([.I$19]);ISNUMBER([.$B34]));COUNTIF([.$C34:.$V34];[.I$19]);&quot; &quot;)" office:value-type="string" office:string-value=" ">
            <text:p><text:s/></text:p>
          </table:table-cell>
          <table:table-cell table:formula="oooc:=IF(AND(ISNUMBER([.J$19]);ISNUMBER([.$B34]));COUNTIF([.$C34:.$V34];[.J$19]);&quot; &quot;)" office:value-type="string" office:string-value=" ">
            <text:p><text:s/></text:p>
          </table:table-cell>
          <table:table-cell table:formula="oooc:=IF(AND(ISNUMBER([.K$19]);ISNUMBER([.$B34]));COUNTIF([.$C34:.$V34];[.K$19]);&quot; &quot;)" office:value-type="string" office:string-value=" ">
            <text:p><text:s/></text:p>
          </table:table-cell>
          <table:table-cell table:formula="oooc:=IF(AND(ISNUMBER([.L$19]);ISNUMBER([.$B34]));COUNTIF([.$C34:.$V34];[.L$19]);&quot; &quot;)" office:value-type="string" office:string-value=" ">
            <text:p><text:s/></text:p>
          </table:table-cell>
          <table:table-cell table:formula="oooc:=IF(AND(ISNUMBER([.M$19]);ISNUMBER([.$B34]));COUNTIF([.$C34:.$V34];[.M$19]);&quot; &quot;)" office:value-type="string" office:string-value=" ">
            <text:p><text:s/></text:p>
          </table:table-cell>
          <table:table-cell table:formula="oooc:=IF(AND(ISNUMBER([.N$19]);ISNUMBER([.$B34]));COUNTIF([.$C34:.$V34];[.N$19]);&quot; &quot;)" office:value-type="string" office:string-value=" ">
            <text:p><text:s/></text:p>
          </table:table-cell>
          <table:table-cell table:formula="oooc:=IF(AND(ISNUMBER([.O$19]);ISNUMBER([.$B34]));COUNTIF([.$C34:.$V34];[.O$19]);&quot; &quot;)" office:value-type="string" office:string-value=" ">
            <text:p><text:s/></text:p>
          </table:table-cell>
          <table:table-cell table:formula="oooc:=IF(AND(ISNUMBER([.P$19]);ISNUMBER([.$B34]));COUNTIF([.$C34:.$V34];[.P$19]);&quot; &quot;)" office:value-type="string" office:string-value=" ">
            <text:p><text:s/></text:p>
          </table:table-cell>
          <table:table-cell table:formula="oooc:=IF(AND(ISNUMBER([.Q$19]);ISNUMBER([.$B34]));COUNTIF([.$C34:.$V34];[.Q$19]);&quot; &quot;)" office:value-type="string" office:string-value=" ">
            <text:p><text:s/></text:p>
          </table:table-cell>
          <table:table-cell table:formula="oooc:=IF(AND(ISNUMBER([.R$19]);ISNUMBER([.$B34]));COUNTIF([.$C34:.$V34];[.R$19]);&quot; &quot;)" office:value-type="string" office:string-value=" ">
            <text:p><text:s/></text:p>
          </table:table-cell>
          <table:table-cell table:formula="oooc:=IF(AND(ISNUMBER([.S$19]);ISNUMBER([.$B34]));COUNTIF([.$C34:.$V34];[.S$19]);&quot; &quot;)" office:value-type="string" office:string-value=" ">
            <text:p><text:s/></text:p>
          </table:table-cell>
          <table:table-cell table:formula="oooc:=IF(AND(ISNUMBER([.T$19]);ISNUMBER([.$B34]));COUNTIF([.$C34:.$V34];[.T$19]);&quot; &quot;)" office:value-type="string" office:string-value=" ">
            <text:p><text:s/></text:p>
          </table:table-cell>
          <table:table-cell table:formula="oooc:=IF(AND(ISNUMBER([.U$19]);ISNUMBER([.$B34]));COUNTIF([.$C34:.$V34];[.U$19]);&quot; &quot;)" office:value-type="string" office:string-value=" ">
            <text:p><text:s/></text:p>
          </table:table-cell>
          <table:table-cell table:formula="oooc:=IF(AND(ISNUMBER([.V$19]);ISNUMBER([.$B34]));COUNTIF([.$C34:.$V34];[.V$19]);&quot; &quot;)" office:value-type="string" office:string-value=" ">
            <text:p><text:s/></text:p>
          </table:table-cell>
          <table:table-cell table:formula="oooc:=IF(ISNUMBER([.B34]);MAX([.W34:.AP34]);&quot; &quot;)" office:value-type="string" office:string-value=" ">
            <text:p><text:s/></text:p>
          </table:table-cell>
          <table:table-cell table:formula="oooc:=IF(ISNUMBER([.B34]);PRODUCT([.W34:.AP34]);&quot; &quot;)" office:value-type="string" office:string-value=" ">
            <text:p><text:s/></text:p>
          </table:table-cell>
          <table:table-cell table:formula="oooc:=IF(ISNUMBER([.B34]);[.AQ34]*[.AR34];&quot;&quot;)">
            <text:p/>
          </table:table-cell>
          <table:table-cell table:number-columns-repeated="9"/>
          <table:table-cell table:style-name="ce3" table:number-columns-repeated="22"/>
        </table:table-row>
        <table:table-row table:style-name="ro1">
          <table:table-cell/>
          <table:table-cell table:style-name="ce1" table:formula="oooc:=[.R19]" office:value-type="string" office:string-value=" ">
            <text:p><text:s/></text:p>
          </table:table-cell>
          <table:table-cell table:formula="oooc:=IF(AND(ISNUMBER([.$B35]);ISNUMBER([.C$19]));MOD([.$B35]*[.C$19];[.$K$13]);&quot; &quot;)" office:value-type="string" office:string-value=" ">
            <text:p><text:s/></text:p>
          </table:table-cell>
          <table:table-cell table:formula="oooc:=IF(AND(ISNUMBER([.$B35]);ISNUMBER([.D$19]));MOD([.$B35]*[.D$19];[.$K$13]);&quot; &quot;)" office:value-type="string" office:string-value=" ">
            <text:p><text:s/></text:p>
          </table:table-cell>
          <table:table-cell table:formula="oooc:=IF(AND(ISNUMBER([.$B35]);ISNUMBER([.E$19]));MOD([.$B35]*[.E$19];[.$K$13]);&quot; &quot;)" office:value-type="string" office:string-value=" ">
            <text:p><text:s/></text:p>
          </table:table-cell>
          <table:table-cell table:formula="oooc:=IF(AND(ISNUMBER([.$B35]);ISNUMBER([.F$19]));MOD([.$B35]*[.F$19];[.$K$13]);&quot; &quot;)" office:value-type="string" office:string-value=" ">
            <text:p><text:s/></text:p>
          </table:table-cell>
          <table:table-cell table:formula="oooc:=IF(AND(ISNUMBER([.$B35]);ISNUMBER([.G$19]));MOD([.$B35]*[.G$19];[.$K$13]);&quot; &quot;)" office:value-type="string" office:string-value=" ">
            <text:p><text:s/></text:p>
          </table:table-cell>
          <table:table-cell table:formula="oooc:=IF(AND(ISNUMBER([.$B35]);ISNUMBER([.H$19]));MOD([.$B35]*[.H$19];[.$K$13]);&quot; &quot;)" office:value-type="string" office:string-value=" ">
            <text:p><text:s/></text:p>
          </table:table-cell>
          <table:table-cell table:formula="oooc:=IF(AND(ISNUMBER([.$B35]);ISNUMBER([.I$19]));MOD([.$B35]*[.I$19];[.$K$13]);&quot; &quot;)" office:value-type="string" office:string-value=" ">
            <text:p><text:s/></text:p>
          </table:table-cell>
          <table:table-cell table:formula="oooc:=IF(AND(ISNUMBER([.$B35]);ISNUMBER([.J$19]));MOD([.$B35]*[.J$19];[.$K$13]);&quot; &quot;)" office:value-type="string" office:string-value=" ">
            <text:p><text:s/></text:p>
          </table:table-cell>
          <table:table-cell table:formula="oooc:=IF(AND(ISNUMBER([.$B35]);ISNUMBER([.K$19]));MOD([.$B35]*[.K$19];[.$K$13]);&quot; &quot;)" office:value-type="string" office:string-value=" ">
            <text:p><text:s/></text:p>
          </table:table-cell>
          <table:table-cell table:formula="oooc:=IF(AND(ISNUMBER([.$B35]);ISNUMBER([.L$19]));MOD([.$B35]*[.L$19];[.$K$13]);&quot; &quot;)" office:value-type="string" office:string-value=" ">
            <text:p><text:s/></text:p>
          </table:table-cell>
          <table:table-cell table:formula="oooc:=IF(AND(ISNUMBER([.$B35]);ISNUMBER([.M$19]));MOD([.$B35]*[.M$19];[.$K$13]);&quot; &quot;)" office:value-type="string" office:string-value=" ">
            <text:p><text:s/></text:p>
          </table:table-cell>
          <table:table-cell table:formula="oooc:=IF(AND(ISNUMBER([.$B35]);ISNUMBER([.N$19]));MOD([.$B35]*[.N$19];[.$K$13]);&quot; &quot;)" office:value-type="string" office:string-value=" ">
            <text:p><text:s/></text:p>
          </table:table-cell>
          <table:table-cell table:formula="oooc:=IF(AND(ISNUMBER([.$B35]);ISNUMBER([.O$19]));MOD([.$B35]*[.O$19];[.$K$13]);&quot; &quot;)" office:value-type="string" office:string-value=" ">
            <text:p><text:s/></text:p>
          </table:table-cell>
          <table:table-cell table:formula="oooc:=IF(AND(ISNUMBER([.$B35]);ISNUMBER([.P$19]));MOD([.$B35]*[.P$19];[.$K$13]);&quot; &quot;)" office:value-type="string" office:string-value=" ">
            <text:p><text:s/></text:p>
          </table:table-cell>
          <table:table-cell table:formula="oooc:=IF(AND(ISNUMBER([.$B35]);ISNUMBER([.Q$19]));MOD([.$B35]*[.Q$19];[.$K$13]);&quot; &quot;)" office:value-type="string" office:string-value=" ">
            <text:p><text:s/></text:p>
          </table:table-cell>
          <table:table-cell table:formula="oooc:=IF(AND(ISNUMBER([.$B35]);ISNUMBER([.R$19]));MOD([.$B35]*[.R$19];[.$K$13]);&quot; &quot;)" office:value-type="string" office:string-value=" ">
            <text:p><text:s/></text:p>
          </table:table-cell>
          <table:table-cell table:formula="oooc:=IF(AND(ISNUMBER([.$B35]);ISNUMBER([.S$19]));MOD([.$B35]*[.S$19];[.$K$13]);&quot; &quot;)" office:value-type="string" office:string-value=" ">
            <text:p><text:s/></text:p>
          </table:table-cell>
          <table:table-cell table:formula="oooc:=IF(AND(ISNUMBER([.$B35]);ISNUMBER([.T$19]));MOD([.$B35]*[.T$19];[.$K$13]);&quot; &quot;)" office:value-type="string" office:string-value=" ">
            <text:p><text:s/></text:p>
          </table:table-cell>
          <table:table-cell table:formula="oooc:=IF(AND(ISNUMBER([.$B35]);ISNUMBER([.U$19]));MOD([.$B35]*[.U$19];[.$K$13]);&quot; &quot;)" office:value-type="string" office:string-value=" ">
            <text:p><text:s/></text:p>
          </table:table-cell>
          <table:table-cell table:formula="oooc:=IF(AND(ISNUMBER([.$B35]);ISNUMBER([.V$19]));MOD([.$B35]*[.V$19];[.$K$13]);&quot; &quot;)" office:value-type="string" office:string-value=" ">
            <text:p><text:s/></text:p>
          </table:table-cell>
          <table:table-cell table:formula="oooc:=IF(AND(ISNUMBER([.C$19]);ISNUMBER([.$B35]));COUNTIF([.$C35:.$V35];[.C$19]);&quot; &quot;)" office:value-type="string" office:string-value=" ">
            <text:p><text:s/></text:p>
          </table:table-cell>
          <table:table-cell table:formula="oooc:=IF(AND(ISNUMBER([.D$19]);ISNUMBER([.$B35]));COUNTIF([.$C35:.$V35];[.D$19]);&quot; &quot;)" office:value-type="string" office:string-value=" ">
            <text:p><text:s/></text:p>
          </table:table-cell>
          <table:table-cell table:formula="oooc:=IF(AND(ISNUMBER([.E$19]);ISNUMBER([.$B35]));COUNTIF([.$C35:.$V35];[.E$19]);&quot; &quot;)" office:value-type="string" office:string-value=" ">
            <text:p><text:s/></text:p>
          </table:table-cell>
          <table:table-cell table:formula="oooc:=IF(AND(ISNUMBER([.F$19]);ISNUMBER([.$B35]));COUNTIF([.$C35:.$V35];[.F$19]);&quot; &quot;)" office:value-type="string" office:string-value=" ">
            <text:p><text:s/></text:p>
          </table:table-cell>
          <table:table-cell table:formula="oooc:=IF(AND(ISNUMBER([.G$19]);ISNUMBER([.$B35]));COUNTIF([.$C35:.$V35];[.G$19]);&quot; &quot;)" office:value-type="string" office:string-value=" ">
            <text:p><text:s/></text:p>
          </table:table-cell>
          <table:table-cell table:formula="oooc:=IF(AND(ISNUMBER([.H$19]);ISNUMBER([.$B35]));COUNTIF([.$C35:.$V35];[.H$19]);&quot; &quot;)" office:value-type="string" office:string-value=" ">
            <text:p><text:s/></text:p>
          </table:table-cell>
          <table:table-cell table:formula="oooc:=IF(AND(ISNUMBER([.I$19]);ISNUMBER([.$B35]));COUNTIF([.$C35:.$V35];[.I$19]);&quot; &quot;)" office:value-type="string" office:string-value=" ">
            <text:p><text:s/></text:p>
          </table:table-cell>
          <table:table-cell table:formula="oooc:=IF(AND(ISNUMBER([.J$19]);ISNUMBER([.$B35]));COUNTIF([.$C35:.$V35];[.J$19]);&quot; &quot;)" office:value-type="string" office:string-value=" ">
            <text:p><text:s/></text:p>
          </table:table-cell>
          <table:table-cell table:formula="oooc:=IF(AND(ISNUMBER([.K$19]);ISNUMBER([.$B35]));COUNTIF([.$C35:.$V35];[.K$19]);&quot; &quot;)" office:value-type="string" office:string-value=" ">
            <text:p><text:s/></text:p>
          </table:table-cell>
          <table:table-cell table:formula="oooc:=IF(AND(ISNUMBER([.L$19]);ISNUMBER([.$B35]));COUNTIF([.$C35:.$V35];[.L$19]);&quot; &quot;)" office:value-type="string" office:string-value=" ">
            <text:p><text:s/></text:p>
          </table:table-cell>
          <table:table-cell table:formula="oooc:=IF(AND(ISNUMBER([.M$19]);ISNUMBER([.$B35]));COUNTIF([.$C35:.$V35];[.M$19]);&quot; &quot;)" office:value-type="string" office:string-value=" ">
            <text:p><text:s/></text:p>
          </table:table-cell>
          <table:table-cell table:formula="oooc:=IF(AND(ISNUMBER([.N$19]);ISNUMBER([.$B35]));COUNTIF([.$C35:.$V35];[.N$19]);&quot; &quot;)" office:value-type="string" office:string-value=" ">
            <text:p><text:s/></text:p>
          </table:table-cell>
          <table:table-cell table:formula="oooc:=IF(AND(ISNUMBER([.O$19]);ISNUMBER([.$B35]));COUNTIF([.$C35:.$V35];[.O$19]);&quot; &quot;)" office:value-type="string" office:string-value=" ">
            <text:p><text:s/></text:p>
          </table:table-cell>
          <table:table-cell table:formula="oooc:=IF(AND(ISNUMBER([.P$19]);ISNUMBER([.$B35]));COUNTIF([.$C35:.$V35];[.P$19]);&quot; &quot;)" office:value-type="string" office:string-value=" ">
            <text:p><text:s/></text:p>
          </table:table-cell>
          <table:table-cell table:formula="oooc:=IF(AND(ISNUMBER([.Q$19]);ISNUMBER([.$B35]));COUNTIF([.$C35:.$V35];[.Q$19]);&quot; &quot;)" office:value-type="string" office:string-value=" ">
            <text:p><text:s/></text:p>
          </table:table-cell>
          <table:table-cell table:formula="oooc:=IF(AND(ISNUMBER([.R$19]);ISNUMBER([.$B35]));COUNTIF([.$C35:.$V35];[.R$19]);&quot; &quot;)" office:value-type="string" office:string-value=" ">
            <text:p><text:s/></text:p>
          </table:table-cell>
          <table:table-cell table:formula="oooc:=IF(AND(ISNUMBER([.S$19]);ISNUMBER([.$B35]));COUNTIF([.$C35:.$V35];[.S$19]);&quot; &quot;)" office:value-type="string" office:string-value=" ">
            <text:p><text:s/></text:p>
          </table:table-cell>
          <table:table-cell table:formula="oooc:=IF(AND(ISNUMBER([.T$19]);ISNUMBER([.$B35]));COUNTIF([.$C35:.$V35];[.T$19]);&quot; &quot;)" office:value-type="string" office:string-value=" ">
            <text:p><text:s/></text:p>
          </table:table-cell>
          <table:table-cell table:formula="oooc:=IF(AND(ISNUMBER([.U$19]);ISNUMBER([.$B35]));COUNTIF([.$C35:.$V35];[.U$19]);&quot; &quot;)" office:value-type="string" office:string-value=" ">
            <text:p><text:s/></text:p>
          </table:table-cell>
          <table:table-cell table:formula="oooc:=IF(AND(ISNUMBER([.V$19]);ISNUMBER([.$B35]));COUNTIF([.$C35:.$V35];[.V$19]);&quot; &quot;)" office:value-type="string" office:string-value=" ">
            <text:p><text:s/></text:p>
          </table:table-cell>
          <table:table-cell table:formula="oooc:=IF(ISNUMBER([.B35]);MAX([.W35:.AP35]);&quot; &quot;)" office:value-type="string" office:string-value=" ">
            <text:p><text:s/></text:p>
          </table:table-cell>
          <table:table-cell table:formula="oooc:=IF(ISNUMBER([.B35]);PRODUCT([.W35:.AP35]);&quot; &quot;)" office:value-type="string" office:string-value=" ">
            <text:p><text:s/></text:p>
          </table:table-cell>
          <table:table-cell table:formula="oooc:=IF(ISNUMBER([.B35]);[.AQ35]*[.AR35];&quot;&quot;)">
            <text:p/>
          </table:table-cell>
          <table:table-cell table:number-columns-repeated="9"/>
          <table:table-cell table:style-name="ce3" table:number-columns-repeated="22"/>
        </table:table-row>
        <table:table-row table:style-name="ro1">
          <table:table-cell/>
          <table:table-cell table:style-name="ce1" table:formula="oooc:=[.S19]" office:value-type="string" office:string-value=" ">
            <text:p><text:s/></text:p>
          </table:table-cell>
          <table:table-cell table:formula="oooc:=IF(AND(ISNUMBER([.$B36]);ISNUMBER([.C$19]));MOD([.$B36]*[.C$19];[.$K$13]);&quot; &quot;)" office:value-type="string" office:string-value=" ">
            <text:p><text:s/></text:p>
          </table:table-cell>
          <table:table-cell table:formula="oooc:=IF(AND(ISNUMBER([.$B36]);ISNUMBER([.D$19]));MOD([.$B36]*[.D$19];[.$K$13]);&quot; &quot;)" office:value-type="string" office:string-value=" ">
            <text:p><text:s/></text:p>
          </table:table-cell>
          <table:table-cell table:formula="oooc:=IF(AND(ISNUMBER([.$B36]);ISNUMBER([.E$19]));MOD([.$B36]*[.E$19];[.$K$13]);&quot; &quot;)" office:value-type="string" office:string-value=" ">
            <text:p><text:s/></text:p>
          </table:table-cell>
          <table:table-cell table:formula="oooc:=IF(AND(ISNUMBER([.$B36]);ISNUMBER([.F$19]));MOD([.$B36]*[.F$19];[.$K$13]);&quot; &quot;)" office:value-type="string" office:string-value=" ">
            <text:p><text:s/></text:p>
          </table:table-cell>
          <table:table-cell table:formula="oooc:=IF(AND(ISNUMBER([.$B36]);ISNUMBER([.G$19]));MOD([.$B36]*[.G$19];[.$K$13]);&quot; &quot;)" office:value-type="string" office:string-value=" ">
            <text:p><text:s/></text:p>
          </table:table-cell>
          <table:table-cell table:formula="oooc:=IF(AND(ISNUMBER([.$B36]);ISNUMBER([.H$19]));MOD([.$B36]*[.H$19];[.$K$13]);&quot; &quot;)" office:value-type="string" office:string-value=" ">
            <text:p><text:s/></text:p>
          </table:table-cell>
          <table:table-cell table:formula="oooc:=IF(AND(ISNUMBER([.$B36]);ISNUMBER([.I$19]));MOD([.$B36]*[.I$19];[.$K$13]);&quot; &quot;)" office:value-type="string" office:string-value=" ">
            <text:p><text:s/></text:p>
          </table:table-cell>
          <table:table-cell table:formula="oooc:=IF(AND(ISNUMBER([.$B36]);ISNUMBER([.J$19]));MOD([.$B36]*[.J$19];[.$K$13]);&quot; &quot;)" office:value-type="string" office:string-value=" ">
            <text:p><text:s/></text:p>
          </table:table-cell>
          <table:table-cell table:formula="oooc:=IF(AND(ISNUMBER([.$B36]);ISNUMBER([.K$19]));MOD([.$B36]*[.K$19];[.$K$13]);&quot; &quot;)" office:value-type="string" office:string-value=" ">
            <text:p><text:s/></text:p>
          </table:table-cell>
          <table:table-cell table:formula="oooc:=IF(AND(ISNUMBER([.$B36]);ISNUMBER([.L$19]));MOD([.$B36]*[.L$19];[.$K$13]);&quot; &quot;)" office:value-type="string" office:string-value=" ">
            <text:p><text:s/></text:p>
          </table:table-cell>
          <table:table-cell table:formula="oooc:=IF(AND(ISNUMBER([.$B36]);ISNUMBER([.M$19]));MOD([.$B36]*[.M$19];[.$K$13]);&quot; &quot;)" office:value-type="string" office:string-value=" ">
            <text:p><text:s/></text:p>
          </table:table-cell>
          <table:table-cell table:formula="oooc:=IF(AND(ISNUMBER([.$B36]);ISNUMBER([.N$19]));MOD([.$B36]*[.N$19];[.$K$13]);&quot; &quot;)" office:value-type="string" office:string-value=" ">
            <text:p><text:s/></text:p>
          </table:table-cell>
          <table:table-cell table:formula="oooc:=IF(AND(ISNUMBER([.$B36]);ISNUMBER([.O$19]));MOD([.$B36]*[.O$19];[.$K$13]);&quot; &quot;)" office:value-type="string" office:string-value=" ">
            <text:p><text:s/></text:p>
          </table:table-cell>
          <table:table-cell table:formula="oooc:=IF(AND(ISNUMBER([.$B36]);ISNUMBER([.P$19]));MOD([.$B36]*[.P$19];[.$K$13]);&quot; &quot;)" office:value-type="string" office:string-value=" ">
            <text:p><text:s/></text:p>
          </table:table-cell>
          <table:table-cell table:formula="oooc:=IF(AND(ISNUMBER([.$B36]);ISNUMBER([.Q$19]));MOD([.$B36]*[.Q$19];[.$K$13]);&quot; &quot;)" office:value-type="string" office:string-value=" ">
            <text:p><text:s/></text:p>
          </table:table-cell>
          <table:table-cell table:formula="oooc:=IF(AND(ISNUMBER([.$B36]);ISNUMBER([.R$19]));MOD([.$B36]*[.R$19];[.$K$13]);&quot; &quot;)" office:value-type="string" office:string-value=" ">
            <text:p><text:s/></text:p>
          </table:table-cell>
          <table:table-cell table:formula="oooc:=IF(AND(ISNUMBER([.$B36]);ISNUMBER([.S$19]));MOD([.$B36]*[.S$19];[.$K$13]);&quot; &quot;)" office:value-type="string" office:string-value=" ">
            <text:p><text:s/></text:p>
          </table:table-cell>
          <table:table-cell table:formula="oooc:=IF(AND(ISNUMBER([.$B36]);ISNUMBER([.T$19]));MOD([.$B36]*[.T$19];[.$K$13]);&quot; &quot;)" office:value-type="string" office:string-value=" ">
            <text:p><text:s/></text:p>
          </table:table-cell>
          <table:table-cell table:formula="oooc:=IF(AND(ISNUMBER([.$B36]);ISNUMBER([.U$19]));MOD([.$B36]*[.U$19];[.$K$13]);&quot; &quot;)" office:value-type="string" office:string-value=" ">
            <text:p><text:s/></text:p>
          </table:table-cell>
          <table:table-cell table:formula="oooc:=IF(AND(ISNUMBER([.$B36]);ISNUMBER([.V$19]));MOD([.$B36]*[.V$19];[.$K$13]);&quot; &quot;)" office:value-type="string" office:string-value=" ">
            <text:p><text:s/></text:p>
          </table:table-cell>
          <table:table-cell table:formula="oooc:=IF(AND(ISNUMBER([.C$19]);ISNUMBER([.$B36]));COUNTIF([.$C36:.$V36];[.C$19]);&quot; &quot;)" office:value-type="string" office:string-value=" ">
            <text:p><text:s/></text:p>
          </table:table-cell>
          <table:table-cell table:formula="oooc:=IF(AND(ISNUMBER([.D$19]);ISNUMBER([.$B36]));COUNTIF([.$C36:.$V36];[.D$19]);&quot; &quot;)" office:value-type="string" office:string-value=" ">
            <text:p><text:s/></text:p>
          </table:table-cell>
          <table:table-cell table:formula="oooc:=IF(AND(ISNUMBER([.E$19]);ISNUMBER([.$B36]));COUNTIF([.$C36:.$V36];[.E$19]);&quot; &quot;)" office:value-type="string" office:string-value=" ">
            <text:p><text:s/></text:p>
          </table:table-cell>
          <table:table-cell table:formula="oooc:=IF(AND(ISNUMBER([.F$19]);ISNUMBER([.$B36]));COUNTIF([.$C36:.$V36];[.F$19]);&quot; &quot;)" office:value-type="string" office:string-value=" ">
            <text:p><text:s/></text:p>
          </table:table-cell>
          <table:table-cell table:formula="oooc:=IF(AND(ISNUMBER([.G$19]);ISNUMBER([.$B36]));COUNTIF([.$C36:.$V36];[.G$19]);&quot; &quot;)" office:value-type="string" office:string-value=" ">
            <text:p><text:s/></text:p>
          </table:table-cell>
          <table:table-cell table:formula="oooc:=IF(AND(ISNUMBER([.H$19]);ISNUMBER([.$B36]));COUNTIF([.$C36:.$V36];[.H$19]);&quot; &quot;)" office:value-type="string" office:string-value=" ">
            <text:p><text:s/></text:p>
          </table:table-cell>
          <table:table-cell table:formula="oooc:=IF(AND(ISNUMBER([.I$19]);ISNUMBER([.$B36]));COUNTIF([.$C36:.$V36];[.I$19]);&quot; &quot;)" office:value-type="string" office:string-value=" ">
            <text:p><text:s/></text:p>
          </table:table-cell>
          <table:table-cell table:formula="oooc:=IF(AND(ISNUMBER([.J$19]);ISNUMBER([.$B36]));COUNTIF([.$C36:.$V36];[.J$19]);&quot; &quot;)" office:value-type="string" office:string-value=" ">
            <text:p><text:s/></text:p>
          </table:table-cell>
          <table:table-cell table:formula="oooc:=IF(AND(ISNUMBER([.K$19]);ISNUMBER([.$B36]));COUNTIF([.$C36:.$V36];[.K$19]);&quot; &quot;)" office:value-type="string" office:string-value=" ">
            <text:p><text:s/></text:p>
          </table:table-cell>
          <table:table-cell table:formula="oooc:=IF(AND(ISNUMBER([.L$19]);ISNUMBER([.$B36]));COUNTIF([.$C36:.$V36];[.L$19]);&quot; &quot;)" office:value-type="string" office:string-value=" ">
            <text:p><text:s/></text:p>
          </table:table-cell>
          <table:table-cell table:formula="oooc:=IF(AND(ISNUMBER([.M$19]);ISNUMBER([.$B36]));COUNTIF([.$C36:.$V36];[.M$19]);&quot; &quot;)" office:value-type="string" office:string-value=" ">
            <text:p><text:s/></text:p>
          </table:table-cell>
          <table:table-cell table:formula="oooc:=IF(AND(ISNUMBER([.N$19]);ISNUMBER([.$B36]));COUNTIF([.$C36:.$V36];[.N$19]);&quot; &quot;)" office:value-type="string" office:string-value=" ">
            <text:p><text:s/></text:p>
          </table:table-cell>
          <table:table-cell table:formula="oooc:=IF(AND(ISNUMBER([.O$19]);ISNUMBER([.$B36]));COUNTIF([.$C36:.$V36];[.O$19]);&quot; &quot;)" office:value-type="string" office:string-value=" ">
            <text:p><text:s/></text:p>
          </table:table-cell>
          <table:table-cell table:formula="oooc:=IF(AND(ISNUMBER([.P$19]);ISNUMBER([.$B36]));COUNTIF([.$C36:.$V36];[.P$19]);&quot; &quot;)" office:value-type="string" office:string-value=" ">
            <text:p><text:s/></text:p>
          </table:table-cell>
          <table:table-cell table:formula="oooc:=IF(AND(ISNUMBER([.Q$19]);ISNUMBER([.$B36]));COUNTIF([.$C36:.$V36];[.Q$19]);&quot; &quot;)" office:value-type="string" office:string-value=" ">
            <text:p><text:s/></text:p>
          </table:table-cell>
          <table:table-cell table:formula="oooc:=IF(AND(ISNUMBER([.R$19]);ISNUMBER([.$B36]));COUNTIF([.$C36:.$V36];[.R$19]);&quot; &quot;)" office:value-type="string" office:string-value=" ">
            <text:p><text:s/></text:p>
          </table:table-cell>
          <table:table-cell table:formula="oooc:=IF(AND(ISNUMBER([.S$19]);ISNUMBER([.$B36]));COUNTIF([.$C36:.$V36];[.S$19]);&quot; &quot;)" office:value-type="string" office:string-value=" ">
            <text:p><text:s/></text:p>
          </table:table-cell>
          <table:table-cell table:formula="oooc:=IF(AND(ISNUMBER([.T$19]);ISNUMBER([.$B36]));COUNTIF([.$C36:.$V36];[.T$19]);&quot; &quot;)" office:value-type="string" office:string-value=" ">
            <text:p><text:s/></text:p>
          </table:table-cell>
          <table:table-cell table:formula="oooc:=IF(AND(ISNUMBER([.U$19]);ISNUMBER([.$B36]));COUNTIF([.$C36:.$V36];[.U$19]);&quot; &quot;)" office:value-type="string" office:string-value=" ">
            <text:p><text:s/></text:p>
          </table:table-cell>
          <table:table-cell table:formula="oooc:=IF(AND(ISNUMBER([.V$19]);ISNUMBER([.$B36]));COUNTIF([.$C36:.$V36];[.V$19]);&quot; &quot;)" office:value-type="string" office:string-value=" ">
            <text:p><text:s/></text:p>
          </table:table-cell>
          <table:table-cell table:formula="oooc:=IF(ISNUMBER([.B36]);MAX([.W36:.AP36]);&quot; &quot;)" office:value-type="string" office:string-value=" ">
            <text:p><text:s/></text:p>
          </table:table-cell>
          <table:table-cell table:formula="oooc:=IF(ISNUMBER([.B36]);PRODUCT([.W36:.AP36]);&quot; &quot;)" office:value-type="string" office:string-value=" ">
            <text:p><text:s/></text:p>
          </table:table-cell>
          <table:table-cell table:formula="oooc:=IF(ISNUMBER([.B36]);[.AQ36]*[.AR36];&quot;&quot;)">
            <text:p/>
          </table:table-cell>
          <table:table-cell table:number-columns-repeated="9"/>
          <table:table-cell table:style-name="ce3" table:number-columns-repeated="22"/>
        </table:table-row>
        <table:table-row table:style-name="ro1">
          <table:table-cell/>
          <table:table-cell table:style-name="ce1" table:formula="oooc:=[.T19]" office:value-type="string" office:string-value=" ">
            <text:p><text:s/></text:p>
          </table:table-cell>
          <table:table-cell table:formula="oooc:=IF(AND(ISNUMBER([.$B37]);ISNUMBER([.C$19]));MOD([.$B37]*[.C$19];[.$K$13]);&quot; &quot;)" office:value-type="string" office:string-value=" ">
            <text:p><text:s/></text:p>
          </table:table-cell>
          <table:table-cell table:formula="oooc:=IF(AND(ISNUMBER([.$B37]);ISNUMBER([.D$19]));MOD([.$B37]*[.D$19];[.$K$13]);&quot; &quot;)" office:value-type="string" office:string-value=" ">
            <text:p><text:s/></text:p>
          </table:table-cell>
          <table:table-cell table:formula="oooc:=IF(AND(ISNUMBER([.$B37]);ISNUMBER([.E$19]));MOD([.$B37]*[.E$19];[.$K$13]);&quot; &quot;)" office:value-type="string" office:string-value=" ">
            <text:p><text:s/></text:p>
          </table:table-cell>
          <table:table-cell table:formula="oooc:=IF(AND(ISNUMBER([.$B37]);ISNUMBER([.F$19]));MOD([.$B37]*[.F$19];[.$K$13]);&quot; &quot;)" office:value-type="string" office:string-value=" ">
            <text:p><text:s/></text:p>
          </table:table-cell>
          <table:table-cell table:formula="oooc:=IF(AND(ISNUMBER([.$B37]);ISNUMBER([.G$19]));MOD([.$B37]*[.G$19];[.$K$13]);&quot; &quot;)" office:value-type="string" office:string-value=" ">
            <text:p><text:s/></text:p>
          </table:table-cell>
          <table:table-cell table:formula="oooc:=IF(AND(ISNUMBER([.$B37]);ISNUMBER([.H$19]));MOD([.$B37]*[.H$19];[.$K$13]);&quot; &quot;)" office:value-type="string" office:string-value=" ">
            <text:p><text:s/></text:p>
          </table:table-cell>
          <table:table-cell table:formula="oooc:=IF(AND(ISNUMBER([.$B37]);ISNUMBER([.I$19]));MOD([.$B37]*[.I$19];[.$K$13]);&quot; &quot;)" office:value-type="string" office:string-value=" ">
            <text:p><text:s/></text:p>
          </table:table-cell>
          <table:table-cell table:formula="oooc:=IF(AND(ISNUMBER([.$B37]);ISNUMBER([.J$19]));MOD([.$B37]*[.J$19];[.$K$13]);&quot; &quot;)" office:value-type="string" office:string-value=" ">
            <text:p><text:s/></text:p>
          </table:table-cell>
          <table:table-cell table:formula="oooc:=IF(AND(ISNUMBER([.$B37]);ISNUMBER([.K$19]));MOD([.$B37]*[.K$19];[.$K$13]);&quot; &quot;)" office:value-type="string" office:string-value=" ">
            <text:p><text:s/></text:p>
          </table:table-cell>
          <table:table-cell table:formula="oooc:=IF(AND(ISNUMBER([.$B37]);ISNUMBER([.L$19]));MOD([.$B37]*[.L$19];[.$K$13]);&quot; &quot;)" office:value-type="string" office:string-value=" ">
            <text:p><text:s/></text:p>
          </table:table-cell>
          <table:table-cell table:formula="oooc:=IF(AND(ISNUMBER([.$B37]);ISNUMBER([.M$19]));MOD([.$B37]*[.M$19];[.$K$13]);&quot; &quot;)" office:value-type="string" office:string-value=" ">
            <text:p><text:s/></text:p>
          </table:table-cell>
          <table:table-cell table:formula="oooc:=IF(AND(ISNUMBER([.$B37]);ISNUMBER([.N$19]));MOD([.$B37]*[.N$19];[.$K$13]);&quot; &quot;)" office:value-type="string" office:string-value=" ">
            <text:p><text:s/></text:p>
          </table:table-cell>
          <table:table-cell table:formula="oooc:=IF(AND(ISNUMBER([.$B37]);ISNUMBER([.O$19]));MOD([.$B37]*[.O$19];[.$K$13]);&quot; &quot;)" office:value-type="string" office:string-value=" ">
            <text:p><text:s/></text:p>
          </table:table-cell>
          <table:table-cell table:formula="oooc:=IF(AND(ISNUMBER([.$B37]);ISNUMBER([.P$19]));MOD([.$B37]*[.P$19];[.$K$13]);&quot; &quot;)" office:value-type="string" office:string-value=" ">
            <text:p><text:s/></text:p>
          </table:table-cell>
          <table:table-cell table:formula="oooc:=IF(AND(ISNUMBER([.$B37]);ISNUMBER([.Q$19]));MOD([.$B37]*[.Q$19];[.$K$13]);&quot; &quot;)" office:value-type="string" office:string-value=" ">
            <text:p><text:s/></text:p>
          </table:table-cell>
          <table:table-cell table:formula="oooc:=IF(AND(ISNUMBER([.$B37]);ISNUMBER([.R$19]));MOD([.$B37]*[.R$19];[.$K$13]);&quot; &quot;)" office:value-type="string" office:string-value=" ">
            <text:p><text:s/></text:p>
          </table:table-cell>
          <table:table-cell table:formula="oooc:=IF(AND(ISNUMBER([.$B37]);ISNUMBER([.S$19]));MOD([.$B37]*[.S$19];[.$K$13]);&quot; &quot;)" office:value-type="string" office:string-value=" ">
            <text:p><text:s/></text:p>
          </table:table-cell>
          <table:table-cell table:formula="oooc:=IF(AND(ISNUMBER([.$B37]);ISNUMBER([.T$19]));MOD([.$B37]*[.T$19];[.$K$13]);&quot; &quot;)" office:value-type="string" office:string-value=" ">
            <text:p><text:s/></text:p>
          </table:table-cell>
          <table:table-cell table:formula="oooc:=IF(AND(ISNUMBER([.$B37]);ISNUMBER([.U$19]));MOD([.$B37]*[.U$19];[.$K$13]);&quot; &quot;)" office:value-type="string" office:string-value=" ">
            <text:p><text:s/></text:p>
          </table:table-cell>
          <table:table-cell table:formula="oooc:=IF(AND(ISNUMBER([.$B37]);ISNUMBER([.V$19]));MOD([.$B37]*[.V$19];[.$K$13]);&quot; &quot;)" office:value-type="string" office:string-value=" ">
            <text:p><text:s/></text:p>
          </table:table-cell>
          <table:table-cell table:formula="oooc:=IF(AND(ISNUMBER([.C$19]);ISNUMBER([.$B37]));COUNTIF([.$C37:.$V37];[.C$19]);&quot; &quot;)" office:value-type="string" office:string-value=" ">
            <text:p><text:s/></text:p>
          </table:table-cell>
          <table:table-cell table:formula="oooc:=IF(AND(ISNUMBER([.D$19]);ISNUMBER([.$B37]));COUNTIF([.$C37:.$V37];[.D$19]);&quot; &quot;)" office:value-type="string" office:string-value=" ">
            <text:p><text:s/></text:p>
          </table:table-cell>
          <table:table-cell table:formula="oooc:=IF(AND(ISNUMBER([.E$19]);ISNUMBER([.$B37]));COUNTIF([.$C37:.$V37];[.E$19]);&quot; &quot;)" office:value-type="string" office:string-value=" ">
            <text:p><text:s/></text:p>
          </table:table-cell>
          <table:table-cell table:formula="oooc:=IF(AND(ISNUMBER([.F$19]);ISNUMBER([.$B37]));COUNTIF([.$C37:.$V37];[.F$19]);&quot; &quot;)" office:value-type="string" office:string-value=" ">
            <text:p><text:s/></text:p>
          </table:table-cell>
          <table:table-cell table:formula="oooc:=IF(AND(ISNUMBER([.G$19]);ISNUMBER([.$B37]));COUNTIF([.$C37:.$V37];[.G$19]);&quot; &quot;)" office:value-type="string" office:string-value=" ">
            <text:p><text:s/></text:p>
          </table:table-cell>
          <table:table-cell table:formula="oooc:=IF(AND(ISNUMBER([.H$19]);ISNUMBER([.$B37]));COUNTIF([.$C37:.$V37];[.H$19]);&quot; &quot;)" office:value-type="string" office:string-value=" ">
            <text:p><text:s/></text:p>
          </table:table-cell>
          <table:table-cell table:formula="oooc:=IF(AND(ISNUMBER([.I$19]);ISNUMBER([.$B37]));COUNTIF([.$C37:.$V37];[.I$19]);&quot; &quot;)" office:value-type="string" office:string-value=" ">
            <text:p><text:s/></text:p>
          </table:table-cell>
          <table:table-cell table:formula="oooc:=IF(AND(ISNUMBER([.J$19]);ISNUMBER([.$B37]));COUNTIF([.$C37:.$V37];[.J$19]);&quot; &quot;)" office:value-type="string" office:string-value=" ">
            <text:p><text:s/></text:p>
          </table:table-cell>
          <table:table-cell table:formula="oooc:=IF(AND(ISNUMBER([.K$19]);ISNUMBER([.$B37]));COUNTIF([.$C37:.$V37];[.K$19]);&quot; &quot;)" office:value-type="string" office:string-value=" ">
            <text:p><text:s/></text:p>
          </table:table-cell>
          <table:table-cell table:formula="oooc:=IF(AND(ISNUMBER([.L$19]);ISNUMBER([.$B37]));COUNTIF([.$C37:.$V37];[.L$19]);&quot; &quot;)" office:value-type="string" office:string-value=" ">
            <text:p><text:s/></text:p>
          </table:table-cell>
          <table:table-cell table:formula="oooc:=IF(AND(ISNUMBER([.M$19]);ISNUMBER([.$B37]));COUNTIF([.$C37:.$V37];[.M$19]);&quot; &quot;)" office:value-type="string" office:string-value=" ">
            <text:p><text:s/></text:p>
          </table:table-cell>
          <table:table-cell table:formula="oooc:=IF(AND(ISNUMBER([.N$19]);ISNUMBER([.$B37]));COUNTIF([.$C37:.$V37];[.N$19]);&quot; &quot;)" office:value-type="string" office:string-value=" ">
            <text:p><text:s/></text:p>
          </table:table-cell>
          <table:table-cell table:formula="oooc:=IF(AND(ISNUMBER([.O$19]);ISNUMBER([.$B37]));COUNTIF([.$C37:.$V37];[.O$19]);&quot; &quot;)" office:value-type="string" office:string-value=" ">
            <text:p><text:s/></text:p>
          </table:table-cell>
          <table:table-cell table:formula="oooc:=IF(AND(ISNUMBER([.P$19]);ISNUMBER([.$B37]));COUNTIF([.$C37:.$V37];[.P$19]);&quot; &quot;)" office:value-type="string" office:string-value=" ">
            <text:p><text:s/></text:p>
          </table:table-cell>
          <table:table-cell table:formula="oooc:=IF(AND(ISNUMBER([.Q$19]);ISNUMBER([.$B37]));COUNTIF([.$C37:.$V37];[.Q$19]);&quot; &quot;)" office:value-type="string" office:string-value=" ">
            <text:p><text:s/></text:p>
          </table:table-cell>
          <table:table-cell table:formula="oooc:=IF(AND(ISNUMBER([.R$19]);ISNUMBER([.$B37]));COUNTIF([.$C37:.$V37];[.R$19]);&quot; &quot;)" office:value-type="string" office:string-value=" ">
            <text:p><text:s/></text:p>
          </table:table-cell>
          <table:table-cell table:formula="oooc:=IF(AND(ISNUMBER([.S$19]);ISNUMBER([.$B37]));COUNTIF([.$C37:.$V37];[.S$19]);&quot; &quot;)" office:value-type="string" office:string-value=" ">
            <text:p><text:s/></text:p>
          </table:table-cell>
          <table:table-cell table:formula="oooc:=IF(AND(ISNUMBER([.T$19]);ISNUMBER([.$B37]));COUNTIF([.$C37:.$V37];[.T$19]);&quot; &quot;)" office:value-type="string" office:string-value=" ">
            <text:p><text:s/></text:p>
          </table:table-cell>
          <table:table-cell table:formula="oooc:=IF(AND(ISNUMBER([.U$19]);ISNUMBER([.$B37]));COUNTIF([.$C37:.$V37];[.U$19]);&quot; &quot;)" office:value-type="string" office:string-value=" ">
            <text:p><text:s/></text:p>
          </table:table-cell>
          <table:table-cell table:formula="oooc:=IF(AND(ISNUMBER([.V$19]);ISNUMBER([.$B37]));COUNTIF([.$C37:.$V37];[.V$19]);&quot; &quot;)" office:value-type="string" office:string-value=" ">
            <text:p><text:s/></text:p>
          </table:table-cell>
          <table:table-cell table:formula="oooc:=IF(ISNUMBER([.B37]);MAX([.W37:.AP37]);&quot; &quot;)" office:value-type="string" office:string-value=" ">
            <text:p><text:s/></text:p>
          </table:table-cell>
          <table:table-cell table:formula="oooc:=IF(ISNUMBER([.B37]);PRODUCT([.W37:.AP37]);&quot; &quot;)" office:value-type="string" office:string-value=" ">
            <text:p><text:s/></text:p>
          </table:table-cell>
          <table:table-cell table:formula="oooc:=IF(ISNUMBER([.B37]);[.AQ37]*[.AR37];&quot;&quot;)">
            <text:p/>
          </table:table-cell>
          <table:table-cell table:number-columns-repeated="9"/>
          <table:table-cell table:style-name="ce3" table:number-columns-repeated="22"/>
        </table:table-row>
        <table:table-row table:style-name="ro1">
          <table:table-cell/>
          <table:table-cell table:style-name="ce1" table:formula="oooc:=[.U19]" office:value-type="string" office:string-value=" ">
            <text:p><text:s/></text:p>
          </table:table-cell>
          <table:table-cell table:formula="oooc:=IF(AND(ISNUMBER([.$B38]);ISNUMBER([.C$19]));MOD([.$B38]*[.C$19];[.$K$13]);&quot; &quot;)" office:value-type="string" office:string-value=" ">
            <text:p><text:s/></text:p>
          </table:table-cell>
          <table:table-cell table:formula="oooc:=IF(AND(ISNUMBER([.$B38]);ISNUMBER([.D$19]));MOD([.$B38]*[.D$19];[.$K$13]);&quot; &quot;)" office:value-type="string" office:string-value=" ">
            <text:p><text:s/></text:p>
          </table:table-cell>
          <table:table-cell table:formula="oooc:=IF(AND(ISNUMBER([.$B38]);ISNUMBER([.E$19]));MOD([.$B38]*[.E$19];[.$K$13]);&quot; &quot;)" office:value-type="string" office:string-value=" ">
            <text:p><text:s/></text:p>
          </table:table-cell>
          <table:table-cell table:formula="oooc:=IF(AND(ISNUMBER([.$B38]);ISNUMBER([.F$19]));MOD([.$B38]*[.F$19];[.$K$13]);&quot; &quot;)" office:value-type="string" office:string-value=" ">
            <text:p><text:s/></text:p>
          </table:table-cell>
          <table:table-cell table:formula="oooc:=IF(AND(ISNUMBER([.$B38]);ISNUMBER([.G$19]));MOD([.$B38]*[.G$19];[.$K$13]);&quot; &quot;)" office:value-type="string" office:string-value=" ">
            <text:p><text:s/></text:p>
          </table:table-cell>
          <table:table-cell table:formula="oooc:=IF(AND(ISNUMBER([.$B38]);ISNUMBER([.H$19]));MOD([.$B38]*[.H$19];[.$K$13]);&quot; &quot;)" office:value-type="string" office:string-value=" ">
            <text:p><text:s/></text:p>
          </table:table-cell>
          <table:table-cell table:formula="oooc:=IF(AND(ISNUMBER([.$B38]);ISNUMBER([.I$19]));MOD([.$B38]*[.I$19];[.$K$13]);&quot; &quot;)" office:value-type="string" office:string-value=" ">
            <text:p><text:s/></text:p>
          </table:table-cell>
          <table:table-cell table:formula="oooc:=IF(AND(ISNUMBER([.$B38]);ISNUMBER([.J$19]));MOD([.$B38]*[.J$19];[.$K$13]);&quot; &quot;)" office:value-type="string" office:string-value=" ">
            <text:p><text:s/></text:p>
          </table:table-cell>
          <table:table-cell table:formula="oooc:=IF(AND(ISNUMBER([.$B38]);ISNUMBER([.K$19]));MOD([.$B38]*[.K$19];[.$K$13]);&quot; &quot;)" office:value-type="string" office:string-value=" ">
            <text:p><text:s/></text:p>
          </table:table-cell>
          <table:table-cell table:formula="oooc:=IF(AND(ISNUMBER([.$B38]);ISNUMBER([.L$19]));MOD([.$B38]*[.L$19];[.$K$13]);&quot; &quot;)" office:value-type="string" office:string-value=" ">
            <text:p><text:s/></text:p>
          </table:table-cell>
          <table:table-cell table:formula="oooc:=IF(AND(ISNUMBER([.$B38]);ISNUMBER([.M$19]));MOD([.$B38]*[.M$19];[.$K$13]);&quot; &quot;)" office:value-type="string" office:string-value=" ">
            <text:p><text:s/></text:p>
          </table:table-cell>
          <table:table-cell table:formula="oooc:=IF(AND(ISNUMBER([.$B38]);ISNUMBER([.N$19]));MOD([.$B38]*[.N$19];[.$K$13]);&quot; &quot;)" office:value-type="string" office:string-value=" ">
            <text:p><text:s/></text:p>
          </table:table-cell>
          <table:table-cell table:formula="oooc:=IF(AND(ISNUMBER([.$B38]);ISNUMBER([.O$19]));MOD([.$B38]*[.O$19];[.$K$13]);&quot; &quot;)" office:value-type="string" office:string-value=" ">
            <text:p><text:s/></text:p>
          </table:table-cell>
          <table:table-cell table:formula="oooc:=IF(AND(ISNUMBER([.$B38]);ISNUMBER([.P$19]));MOD([.$B38]*[.P$19];[.$K$13]);&quot; &quot;)" office:value-type="string" office:string-value=" ">
            <text:p><text:s/></text:p>
          </table:table-cell>
          <table:table-cell table:formula="oooc:=IF(AND(ISNUMBER([.$B38]);ISNUMBER([.Q$19]));MOD([.$B38]*[.Q$19];[.$K$13]);&quot; &quot;)" office:value-type="string" office:string-value=" ">
            <text:p><text:s/></text:p>
          </table:table-cell>
          <table:table-cell table:formula="oooc:=IF(AND(ISNUMBER([.$B38]);ISNUMBER([.R$19]));MOD([.$B38]*[.R$19];[.$K$13]);&quot; &quot;)" office:value-type="string" office:string-value=" ">
            <text:p><text:s/></text:p>
          </table:table-cell>
          <table:table-cell table:formula="oooc:=IF(AND(ISNUMBER([.$B38]);ISNUMBER([.S$19]));MOD([.$B38]*[.S$19];[.$K$13]);&quot; &quot;)" office:value-type="string" office:string-value=" ">
            <text:p><text:s/></text:p>
          </table:table-cell>
          <table:table-cell table:formula="oooc:=IF(AND(ISNUMBER([.$B38]);ISNUMBER([.T$19]));MOD([.$B38]*[.T$19];[.$K$13]);&quot; &quot;)" office:value-type="string" office:string-value=" ">
            <text:p><text:s/></text:p>
          </table:table-cell>
          <table:table-cell table:formula="oooc:=IF(AND(ISNUMBER([.$B38]);ISNUMBER([.U$19]));MOD([.$B38]*[.U$19];[.$K$13]);&quot; &quot;)" office:value-type="string" office:string-value=" ">
            <text:p><text:s/></text:p>
          </table:table-cell>
          <table:table-cell table:formula="oooc:=IF(AND(ISNUMBER([.$B38]);ISNUMBER([.V$19]));MOD([.$B38]*[.V$19];[.$K$13]);&quot; &quot;)" office:value-type="string" office:string-value=" ">
            <text:p><text:s/></text:p>
          </table:table-cell>
          <table:table-cell table:formula="oooc:=IF(AND(ISNUMBER([.C$19]);ISNUMBER([.$B38]));COUNTIF([.$C38:.$V38];[.C$19]);&quot; &quot;)" office:value-type="string" office:string-value=" ">
            <text:p><text:s/></text:p>
          </table:table-cell>
          <table:table-cell table:formula="oooc:=IF(AND(ISNUMBER([.D$19]);ISNUMBER([.$B38]));COUNTIF([.$C38:.$V38];[.D$19]);&quot; &quot;)" office:value-type="string" office:string-value=" ">
            <text:p><text:s/></text:p>
          </table:table-cell>
          <table:table-cell table:formula="oooc:=IF(AND(ISNUMBER([.E$19]);ISNUMBER([.$B38]));COUNTIF([.$C38:.$V38];[.E$19]);&quot; &quot;)" office:value-type="string" office:string-value=" ">
            <text:p><text:s/></text:p>
          </table:table-cell>
          <table:table-cell table:formula="oooc:=IF(AND(ISNUMBER([.F$19]);ISNUMBER([.$B38]));COUNTIF([.$C38:.$V38];[.F$19]);&quot; &quot;)" office:value-type="string" office:string-value=" ">
            <text:p><text:s/></text:p>
          </table:table-cell>
          <table:table-cell table:formula="oooc:=IF(AND(ISNUMBER([.G$19]);ISNUMBER([.$B38]));COUNTIF([.$C38:.$V38];[.G$19]);&quot; &quot;)" office:value-type="string" office:string-value=" ">
            <text:p><text:s/></text:p>
          </table:table-cell>
          <table:table-cell table:formula="oooc:=IF(AND(ISNUMBER([.H$19]);ISNUMBER([.$B38]));COUNTIF([.$C38:.$V38];[.H$19]);&quot; &quot;)" office:value-type="string" office:string-value=" ">
            <text:p><text:s/></text:p>
          </table:table-cell>
          <table:table-cell table:formula="oooc:=IF(AND(ISNUMBER([.I$19]);ISNUMBER([.$B38]));COUNTIF([.$C38:.$V38];[.I$19]);&quot; &quot;)" office:value-type="string" office:string-value=" ">
            <text:p><text:s/></text:p>
          </table:table-cell>
          <table:table-cell table:formula="oooc:=IF(AND(ISNUMBER([.J$19]);ISNUMBER([.$B38]));COUNTIF([.$C38:.$V38];[.J$19]);&quot; &quot;)" office:value-type="string" office:string-value=" ">
            <text:p><text:s/></text:p>
          </table:table-cell>
          <table:table-cell table:formula="oooc:=IF(AND(ISNUMBER([.K$19]);ISNUMBER([.$B38]));COUNTIF([.$C38:.$V38];[.K$19]);&quot; &quot;)" office:value-type="string" office:string-value=" ">
            <text:p><text:s/></text:p>
          </table:table-cell>
          <table:table-cell table:formula="oooc:=IF(AND(ISNUMBER([.L$19]);ISNUMBER([.$B38]));COUNTIF([.$C38:.$V38];[.L$19]);&quot; &quot;)" office:value-type="string" office:string-value=" ">
            <text:p><text:s/></text:p>
          </table:table-cell>
          <table:table-cell table:formula="oooc:=IF(AND(ISNUMBER([.M$19]);ISNUMBER([.$B38]));COUNTIF([.$C38:.$V38];[.M$19]);&quot; &quot;)" office:value-type="string" office:string-value=" ">
            <text:p><text:s/></text:p>
          </table:table-cell>
          <table:table-cell table:formula="oooc:=IF(AND(ISNUMBER([.N$19]);ISNUMBER([.$B38]));COUNTIF([.$C38:.$V38];[.N$19]);&quot; &quot;)" office:value-type="string" office:string-value=" ">
            <text:p><text:s/></text:p>
          </table:table-cell>
          <table:table-cell table:formula="oooc:=IF(AND(ISNUMBER([.O$19]);ISNUMBER([.$B38]));COUNTIF([.$C38:.$V38];[.O$19]);&quot; &quot;)" office:value-type="string" office:string-value=" ">
            <text:p><text:s/></text:p>
          </table:table-cell>
          <table:table-cell table:formula="oooc:=IF(AND(ISNUMBER([.P$19]);ISNUMBER([.$B38]));COUNTIF([.$C38:.$V38];[.P$19]);&quot; &quot;)" office:value-type="string" office:string-value=" ">
            <text:p><text:s/></text:p>
          </table:table-cell>
          <table:table-cell table:formula="oooc:=IF(AND(ISNUMBER([.Q$19]);ISNUMBER([.$B38]));COUNTIF([.$C38:.$V38];[.Q$19]);&quot; &quot;)" office:value-type="string" office:string-value=" ">
            <text:p><text:s/></text:p>
          </table:table-cell>
          <table:table-cell table:formula="oooc:=IF(AND(ISNUMBER([.R$19]);ISNUMBER([.$B38]));COUNTIF([.$C38:.$V38];[.R$19]);&quot; &quot;)" office:value-type="string" office:string-value=" ">
            <text:p><text:s/></text:p>
          </table:table-cell>
          <table:table-cell table:formula="oooc:=IF(AND(ISNUMBER([.S$19]);ISNUMBER([.$B38]));COUNTIF([.$C38:.$V38];[.S$19]);&quot; &quot;)" office:value-type="string" office:string-value=" ">
            <text:p><text:s/></text:p>
          </table:table-cell>
          <table:table-cell table:formula="oooc:=IF(AND(ISNUMBER([.T$19]);ISNUMBER([.$B38]));COUNTIF([.$C38:.$V38];[.T$19]);&quot; &quot;)" office:value-type="string" office:string-value=" ">
            <text:p><text:s/></text:p>
          </table:table-cell>
          <table:table-cell table:formula="oooc:=IF(AND(ISNUMBER([.U$19]);ISNUMBER([.$B38]));COUNTIF([.$C38:.$V38];[.U$19]);&quot; &quot;)" office:value-type="string" office:string-value=" ">
            <text:p><text:s/></text:p>
          </table:table-cell>
          <table:table-cell table:formula="oooc:=IF(AND(ISNUMBER([.V$19]);ISNUMBER([.$B38]));COUNTIF([.$C38:.$V38];[.V$19]);&quot; &quot;)" office:value-type="string" office:string-value=" ">
            <text:p><text:s/></text:p>
          </table:table-cell>
          <table:table-cell table:formula="oooc:=IF(ISNUMBER([.B38]);MAX([.W38:.AP38]);&quot; &quot;)" office:value-type="string" office:string-value=" ">
            <text:p><text:s/></text:p>
          </table:table-cell>
          <table:table-cell table:formula="oooc:=IF(ISNUMBER([.B38]);PRODUCT([.W38:.AP38]);&quot; &quot;)" office:value-type="string" office:string-value=" ">
            <text:p><text:s/></text:p>
          </table:table-cell>
          <table:table-cell table:formula="oooc:=IF(ISNUMBER([.B38]);[.AQ38]*[.AR38];&quot;&quot;)">
            <text:p/>
          </table:table-cell>
          <table:table-cell table:number-columns-repeated="9"/>
          <table:table-cell table:style-name="ce3" table:number-columns-repeated="22"/>
        </table:table-row>
        <table:table-row table:style-name="ro1">
          <table:table-cell/>
          <table:table-cell table:style-name="ce1" table:formula="oooc:=[.V19]" office:value-type="string" office:string-value=" ">
            <text:p><text:s/></text:p>
          </table:table-cell>
          <table:table-cell table:formula="oooc:=IF(AND(ISNUMBER([.$B39]);ISNUMBER([.C$19]));MOD([.$B39]*[.C$19];[.$K$13]);&quot; &quot;)" office:value-type="string" office:string-value=" ">
            <text:p><text:s/></text:p>
          </table:table-cell>
          <table:table-cell table:formula="oooc:=IF(AND(ISNUMBER([.$B39]);ISNUMBER([.D$19]));MOD([.$B39]*[.D$19];[.$K$13]);&quot; &quot;)" office:value-type="string" office:string-value=" ">
            <text:p><text:s/></text:p>
          </table:table-cell>
          <table:table-cell table:formula="oooc:=IF(AND(ISNUMBER([.$B39]);ISNUMBER([.E$19]));MOD([.$B39]*[.E$19];[.$K$13]);&quot; &quot;)" office:value-type="string" office:string-value=" ">
            <text:p><text:s/></text:p>
          </table:table-cell>
          <table:table-cell table:formula="oooc:=IF(AND(ISNUMBER([.$B39]);ISNUMBER([.F$19]));MOD([.$B39]*[.F$19];[.$K$13]);&quot; &quot;)" office:value-type="string" office:string-value=" ">
            <text:p><text:s/></text:p>
          </table:table-cell>
          <table:table-cell table:formula="oooc:=IF(AND(ISNUMBER([.$B39]);ISNUMBER([.G$19]));MOD([.$B39]*[.G$19];[.$K$13]);&quot; &quot;)" office:value-type="string" office:string-value=" ">
            <text:p><text:s/></text:p>
          </table:table-cell>
          <table:table-cell table:formula="oooc:=IF(AND(ISNUMBER([.$B39]);ISNUMBER([.H$19]));MOD([.$B39]*[.H$19];[.$K$13]);&quot; &quot;)" office:value-type="string" office:string-value=" ">
            <text:p><text:s/></text:p>
          </table:table-cell>
          <table:table-cell table:formula="oooc:=IF(AND(ISNUMBER([.$B39]);ISNUMBER([.I$19]));MOD([.$B39]*[.I$19];[.$K$13]);&quot; &quot;)" office:value-type="string" office:string-value=" ">
            <text:p><text:s/></text:p>
          </table:table-cell>
          <table:table-cell table:formula="oooc:=IF(AND(ISNUMBER([.$B39]);ISNUMBER([.J$19]));MOD([.$B39]*[.J$19];[.$K$13]);&quot; &quot;)" office:value-type="string" office:string-value=" ">
            <text:p><text:s/></text:p>
          </table:table-cell>
          <table:table-cell table:formula="oooc:=IF(AND(ISNUMBER([.$B39]);ISNUMBER([.K$19]));MOD([.$B39]*[.K$19];[.$K$13]);&quot; &quot;)" office:value-type="string" office:string-value=" ">
            <text:p><text:s/></text:p>
          </table:table-cell>
          <table:table-cell table:formula="oooc:=IF(AND(ISNUMBER([.$B39]);ISNUMBER([.L$19]));MOD([.$B39]*[.L$19];[.$K$13]);&quot; &quot;)" office:value-type="string" office:string-value=" ">
            <text:p><text:s/></text:p>
          </table:table-cell>
          <table:table-cell table:formula="oooc:=IF(AND(ISNUMBER([.$B39]);ISNUMBER([.M$19]));MOD([.$B39]*[.M$19];[.$K$13]);&quot; &quot;)" office:value-type="string" office:string-value=" ">
            <text:p><text:s/></text:p>
          </table:table-cell>
          <table:table-cell table:formula="oooc:=IF(AND(ISNUMBER([.$B39]);ISNUMBER([.N$19]));MOD([.$B39]*[.N$19];[.$K$13]);&quot; &quot;)" office:value-type="string" office:string-value=" ">
            <text:p><text:s/></text:p>
          </table:table-cell>
          <table:table-cell table:formula="oooc:=IF(AND(ISNUMBER([.$B39]);ISNUMBER([.O$19]));MOD([.$B39]*[.O$19];[.$K$13]);&quot; &quot;)" office:value-type="string" office:string-value=" ">
            <text:p><text:s/></text:p>
          </table:table-cell>
          <table:table-cell table:formula="oooc:=IF(AND(ISNUMBER([.$B39]);ISNUMBER([.P$19]));MOD([.$B39]*[.P$19];[.$K$13]);&quot; &quot;)" office:value-type="string" office:string-value=" ">
            <text:p><text:s/></text:p>
          </table:table-cell>
          <table:table-cell table:formula="oooc:=IF(AND(ISNUMBER([.$B39]);ISNUMBER([.Q$19]));MOD([.$B39]*[.Q$19];[.$K$13]);&quot; &quot;)" office:value-type="string" office:string-value=" ">
            <text:p><text:s/></text:p>
          </table:table-cell>
          <table:table-cell table:formula="oooc:=IF(AND(ISNUMBER([.$B39]);ISNUMBER([.R$19]));MOD([.$B39]*[.R$19];[.$K$13]);&quot; &quot;)" office:value-type="string" office:string-value=" ">
            <text:p><text:s/></text:p>
          </table:table-cell>
          <table:table-cell table:formula="oooc:=IF(AND(ISNUMBER([.$B39]);ISNUMBER([.S$19]));MOD([.$B39]*[.S$19];[.$K$13]);&quot; &quot;)" office:value-type="string" office:string-value=" ">
            <text:p><text:s/></text:p>
          </table:table-cell>
          <table:table-cell table:formula="oooc:=IF(AND(ISNUMBER([.$B39]);ISNUMBER([.T$19]));MOD([.$B39]*[.T$19];[.$K$13]);&quot; &quot;)" office:value-type="string" office:string-value=" ">
            <text:p><text:s/></text:p>
          </table:table-cell>
          <table:table-cell table:formula="oooc:=IF(AND(ISNUMBER([.$B39]);ISNUMBER([.U$19]));MOD([.$B39]*[.U$19];[.$K$13]);&quot; &quot;)" office:value-type="string" office:string-value=" ">
            <text:p><text:s/></text:p>
          </table:table-cell>
          <table:table-cell table:formula="oooc:=IF(AND(ISNUMBER([.$B39]);ISNUMBER([.V$19]));MOD([.$B39]*[.V$19];[.$K$13]);&quot; &quot;)" office:value-type="string" office:string-value=" ">
            <text:p><text:s/></text:p>
          </table:table-cell>
          <table:table-cell table:formula="oooc:=IF(AND(ISNUMBER([.C$19]);ISNUMBER([.$B39]));COUNTIF([.$C39:.$V39];[.C$19]);&quot; &quot;)" office:value-type="string" office:string-value=" ">
            <text:p><text:s/></text:p>
          </table:table-cell>
          <table:table-cell table:formula="oooc:=IF(AND(ISNUMBER([.D$19]);ISNUMBER([.$B39]));COUNTIF([.$C39:.$V39];[.D$19]);&quot; &quot;)" office:value-type="string" office:string-value=" ">
            <text:p><text:s/></text:p>
          </table:table-cell>
          <table:table-cell table:formula="oooc:=IF(AND(ISNUMBER([.E$19]);ISNUMBER([.$B39]));COUNTIF([.$C39:.$V39];[.E$19]);&quot; &quot;)" office:value-type="string" office:string-value=" ">
            <text:p><text:s/></text:p>
          </table:table-cell>
          <table:table-cell table:formula="oooc:=IF(AND(ISNUMBER([.F$19]);ISNUMBER([.$B39]));COUNTIF([.$C39:.$V39];[.F$19]);&quot; &quot;)" office:value-type="string" office:string-value=" ">
            <text:p><text:s/></text:p>
          </table:table-cell>
          <table:table-cell table:formula="oooc:=IF(AND(ISNUMBER([.G$19]);ISNUMBER([.$B39]));COUNTIF([.$C39:.$V39];[.G$19]);&quot; &quot;)" office:value-type="string" office:string-value=" ">
            <text:p><text:s/></text:p>
          </table:table-cell>
          <table:table-cell table:formula="oooc:=IF(AND(ISNUMBER([.H$19]);ISNUMBER([.$B39]));COUNTIF([.$C39:.$V39];[.H$19]);&quot; &quot;)" office:value-type="string" office:string-value=" ">
            <text:p><text:s/></text:p>
          </table:table-cell>
          <table:table-cell table:formula="oooc:=IF(AND(ISNUMBER([.I$19]);ISNUMBER([.$B39]));COUNTIF([.$C39:.$V39];[.I$19]);&quot; &quot;)" office:value-type="string" office:string-value=" ">
            <text:p><text:s/></text:p>
          </table:table-cell>
          <table:table-cell table:formula="oooc:=IF(AND(ISNUMBER([.J$19]);ISNUMBER([.$B39]));COUNTIF([.$C39:.$V39];[.J$19]);&quot; &quot;)" office:value-type="string" office:string-value=" ">
            <text:p><text:s/></text:p>
          </table:table-cell>
          <table:table-cell table:formula="oooc:=IF(AND(ISNUMBER([.K$19]);ISNUMBER([.$B39]));COUNTIF([.$C39:.$V39];[.K$19]);&quot; &quot;)" office:value-type="string" office:string-value=" ">
            <text:p><text:s/></text:p>
          </table:table-cell>
          <table:table-cell table:formula="oooc:=IF(AND(ISNUMBER([.L$19]);ISNUMBER([.$B39]));COUNTIF([.$C39:.$V39];[.L$19]);&quot; &quot;)" office:value-type="string" office:string-value=" ">
            <text:p><text:s/></text:p>
          </table:table-cell>
          <table:table-cell table:formula="oooc:=IF(AND(ISNUMBER([.M$19]);ISNUMBER([.$B39]));COUNTIF([.$C39:.$V39];[.M$19]);&quot; &quot;)" office:value-type="string" office:string-value=" ">
            <text:p><text:s/></text:p>
          </table:table-cell>
          <table:table-cell table:formula="oooc:=IF(AND(ISNUMBER([.N$19]);ISNUMBER([.$B39]));COUNTIF([.$C39:.$V39];[.N$19]);&quot; &quot;)" office:value-type="string" office:string-value=" ">
            <text:p><text:s/></text:p>
          </table:table-cell>
          <table:table-cell table:formula="oooc:=IF(AND(ISNUMBER([.O$19]);ISNUMBER([.$B39]));COUNTIF([.$C39:.$V39];[.O$19]);&quot; &quot;)" office:value-type="string" office:string-value=" ">
            <text:p><text:s/></text:p>
          </table:table-cell>
          <table:table-cell table:formula="oooc:=IF(AND(ISNUMBER([.P$19]);ISNUMBER([.$B39]));COUNTIF([.$C39:.$V39];[.P$19]);&quot; &quot;)" office:value-type="string" office:string-value=" ">
            <text:p><text:s/></text:p>
          </table:table-cell>
          <table:table-cell table:formula="oooc:=IF(AND(ISNUMBER([.Q$19]);ISNUMBER([.$B39]));COUNTIF([.$C39:.$V39];[.Q$19]);&quot; &quot;)" office:value-type="string" office:string-value=" ">
            <text:p><text:s/></text:p>
          </table:table-cell>
          <table:table-cell table:formula="oooc:=IF(AND(ISNUMBER([.R$19]);ISNUMBER([.$B39]));COUNTIF([.$C39:.$V39];[.R$19]);&quot; &quot;)" office:value-type="string" office:string-value=" ">
            <text:p><text:s/></text:p>
          </table:table-cell>
          <table:table-cell table:formula="oooc:=IF(AND(ISNUMBER([.S$19]);ISNUMBER([.$B39]));COUNTIF([.$C39:.$V39];[.S$19]);&quot; &quot;)" office:value-type="string" office:string-value=" ">
            <text:p><text:s/></text:p>
          </table:table-cell>
          <table:table-cell table:formula="oooc:=IF(AND(ISNUMBER([.T$19]);ISNUMBER([.$B39]));COUNTIF([.$C39:.$V39];[.T$19]);&quot; &quot;)" office:value-type="string" office:string-value=" ">
            <text:p><text:s/></text:p>
          </table:table-cell>
          <table:table-cell table:formula="oooc:=IF(AND(ISNUMBER([.U$19]);ISNUMBER([.$B39]));COUNTIF([.$C39:.$V39];[.U$19]);&quot; &quot;)" office:value-type="string" office:string-value=" ">
            <text:p><text:s/></text:p>
          </table:table-cell>
          <table:table-cell table:formula="oooc:=IF(AND(ISNUMBER([.V$19]);ISNUMBER([.$B39]));COUNTIF([.$C39:.$V39];[.V$19]);&quot; &quot;)" office:value-type="string" office:string-value=" ">
            <text:p><text:s/></text:p>
          </table:table-cell>
          <table:table-cell table:formula="oooc:=IF(ISNUMBER([.B39]);MAX([.W39:.AP39]);&quot; &quot;)" office:value-type="string" office:string-value=" ">
            <text:p><text:s/></text:p>
          </table:table-cell>
          <table:table-cell table:formula="oooc:=IF(ISNUMBER([.B39]);PRODUCT([.W39:.AP39]);&quot; &quot;)" office:value-type="string" office:string-value=" ">
            <text:p><text:s/></text:p>
          </table:table-cell>
          <table:table-cell table:formula="oooc:=IF(ISNUMBER([.B39]);[.AQ39]*[.AR39];&quot;&quot;)">
            <text:p/>
          </table:table-cell>
          <table:table-cell table:number-columns-repeated="9"/>
          <table:table-cell table:style-name="ce3" table:number-columns-repeated="2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40"/>
          <table:table-cell table:formula="oooc:=IF(ISNUMBER([.B40]);MAX([.W40:.AP40]);&quot; &quot;)" office:value-type="string" office:string-value=" ">
            <text:p><text:s/></text:p>
          </table:table-cell>
          <table:table-cell table:formula="oooc:=IF(ISNUMBER([.B40]);PRODUCT([.W40:.AP40]);&quot; &quot;)" office:value-type="string" office:string-value=" ">
            <text:p><text:s/></text:p>
          </table:table-cell>
          <table:table-cell table:number-columns-repeated="10"/>
          <table:table-cell table:style-name="ce3" table:number-columns-repeated="22"/>
        </table:table-row>
        <table:table-row table:style-name="ro1">
          <table:table-cell/>
          <table:table-cell/>
          <table:table-cell table:number-columns-repeated="40"/>
          <table:table-cell table:formula="oooc:=IF(ISNUMBER([.B41]);MAX([.W41:.AP41]);&quot; &quot;)" office:value-type="string" office:string-value=" ">
            <text:p><text:s/></text:p>
          </table:table-cell>
          <table:table-cell table:formula="oooc:=IF(ISNUMBER([.B41]);PRODUCT([.W41:.AP41]);&quot; &quot;)" office:value-type="string" office:string-value=" ">
            <text:p><text:s/></text:p>
          </table:table-cell>
          <table:table-cell table:number-columns-repeated="10"/>
          <table:table-cell table:style-name="ce3" table:number-columns-repeated="22"/>
        </table:table-row>
        <table:table-row table:style-name="ro1">
          <table:table-cell/>
          <table:table-cell/>
          <table:table-cell table:number-columns-repeated="40"/>
          <table:table-cell table:formula="oooc:=IF(ISNUMBER([.B42]);MAX([.W42:.AP42]);&quot; &quot;)" office:value-type="string" office:string-value=" ">
            <text:p><text:s/></text:p>
          </table:table-cell>
          <table:table-cell table:formula="oooc:=IF(ISNUMBER([.B42]);PRODUCT([.W42:.AP42]);&quot; &quot;)" office:value-type="string" office:string-value=" ">
            <text:p><text:s/></text:p>
          </table:table-cell>
          <table:table-cell table:number-columns-repeated="10"/>
          <table:table-cell table:style-name="ce3" table:number-columns-repeated="22"/>
        </table:table-row>
        <table:table-row table:style-name="ro1">
          <table:table-cell/>
          <table:table-cell/>
          <table:table-cell table:number-columns-repeated="40"/>
          <table:table-cell table:formula="oooc:=IF(ISNUMBER([.B43]);MAX([.W43:.AP43]);&quot; &quot;)" office:value-type="string" office:string-value=" ">
            <text:p><text:s/></text:p>
          </table:table-cell>
          <table:table-cell table:formula="oooc:=IF(ISNUMBER([.B43]);PRODUCT([.W43:.AP43]);&quot; &quot;)" office:value-type="string" office:string-value=" ">
            <text:p><text:s/></text:p>
          </table:table-cell>
          <table:table-cell table:number-columns-repeated="10"/>
          <table:table-cell table:style-name="ce3" table:number-columns-repeated="22"/>
        </table:table-row>
        <table:table-row table:style-name="ro1">
          <table:table-cell/>
          <table:table-cell/>
          <table:table-cell table:number-columns-repeated="40"/>
          <table:table-cell table:formula="oooc:=IF(ISNUMBER([.B44]);MAX([.W44:.AP44]);&quot; &quot;)" office:value-type="string" office:string-value=" ">
            <text:p><text:s/></text:p>
          </table:table-cell>
          <table:table-cell table:formula="oooc:=IF(ISNUMBER([.B44]);PRODUCT([.W44:.AP44]);&quot; &quot;)" office:value-type="string" office:string-value=" ">
            <text:p><text:s/></text:p>
          </table:table-cell>
          <table:table-cell table:number-columns-repeated="10"/>
          <table:table-cell table:style-name="ce3" table:number-columns-repeated="22"/>
        </table:table-row>
        <table:table-row table:style-name="ro1">
          <table:table-cell/>
          <table:table-cell/>
          <table:table-cell table:number-columns-repeated="40"/>
          <table:table-cell table:formula="oooc:=IF(ISNUMBER([.B45]);MAX([.W45:.AP45]);&quot; &quot;)" office:value-type="string" office:string-value=" ">
            <text:p><text:s/></text:p>
          </table:table-cell>
          <table:table-cell table:formula="oooc:=IF(ISNUMBER([.B45]);PRODUCT([.W45:.AP45]);&quot; &quot;)" office:value-type="string" office:string-value=" ">
            <text:p><text:s/></text:p>
          </table:table-cell>
          <table:table-cell table:number-columns-repeated="10"/>
          <table:table-cell table:style-name="ce3" table:number-columns-repeated="22"/>
        </table:table-row>
        <table:table-row table:style-name="ro2">
          <table:table-cell/>
          <table:table-cell/>
          <table:table-cell table:number-columns-repeated="40"/>
          <table:table-cell table:formula="oooc:=IF(ISNUMBER([.B46]);MAX([.W46:.AP46]);&quot; &quot;)" office:value-type="string" office:string-value=" ">
            <text:p><text:s/></text:p>
          </table:table-cell>
          <table:table-cell table:formula="oooc:=IF(ISNUMBER([.B46]);PRODUCT([.W46:.AP46]);&quot; &quot;)" office:value-type="string" office:string-value=" ">
            <text:p><text:s/></text:p>
          </table:table-cell>
          <table:table-cell table:number-columns-repeated="10"/>
          <table:table-cell table:style-name="ce3" table:number-columns-repeated="22"/>
        </table:table-row>
        <table:table-row table:style-name="ro2">
          <table:table-cell/>
          <table:table-cell/>
          <table:table-cell table:number-columns-repeated="40"/>
          <table:table-cell table:formula="oooc:=IF(ISNUMBER([.B47]);MAX([.W47:.AP47]);&quot; &quot;)" office:value-type="string" office:string-value=" ">
            <text:p><text:s/></text:p>
          </table:table-cell>
          <table:table-cell table:formula="oooc:=IF(ISNUMBER([.B47]);PRODUCT([.W47:.AP47]);&quot; &quot;)" office:value-type="string" office:string-value=" ">
            <text:p><text:s/></text:p>
          </table:table-cell>
          <table:table-cell table:number-columns-repeated="10"/>
          <table:table-cell table:style-name="ce3" table:number-columns-repeated="22"/>
        </table:table-row>
        <table:table-row table:style-name="ro2">
          <table:table-cell/>
          <table:table-cell/>
          <table:table-cell table:number-columns-repeated="40"/>
          <table:table-cell table:formula="oooc:=IF(ISNUMBER([.B48]);MAX([.W48:.AP48]);&quot; &quot;)" office:value-type="string" office:string-value=" ">
            <text:p><text:s/></text:p>
          </table:table-cell>
          <table:table-cell table:formula="oooc:=IF(ISNUMBER([.B48]);PRODUCT([.W48:.AP48]);&quot; &quot;)" office:value-type="string" office:string-value=" ">
            <text:p><text:s/></text:p>
          </table:table-cell>
          <table:table-cell table:number-columns-repeated="10"/>
          <table:table-cell table:style-name="ce3" table:number-columns-repeated="22"/>
        </table:table-row>
        <table:table-row table:style-name="ro2">
          <table:table-cell/>
          <table:table-cell/>
          <table:table-cell table:number-columns-repeated="40"/>
          <table:table-cell table:formula="oooc:=IF(ISNUMBER([.B49]);MAX([.W49:.AP49]);&quot; &quot;)" office:value-type="string" office:string-value=" ">
            <text:p><text:s/></text:p>
          </table:table-cell>
          <table:table-cell table:formula="oooc:=IF(ISNUMBER([.B49]);PRODUCT([.W49:.AP49]);&quot; &quot;)" office:value-type="string" office:string-value=" ">
            <text:p><text:s/></text:p>
          </table:table-cell>
          <table:table-cell table:number-columns-repeated="10"/>
          <table:table-cell table:style-name="ce3" table:number-columns-repeated="22"/>
        </table:table-row>
        <table:table-row table:style-name="ro2">
          <table:table-cell/>
          <table:table-cell/>
          <table:table-cell table:number-columns-repeated="40"/>
          <table:table-cell table:formula="oooc:=IF(ISNUMBER([.B50]);MAX([.W50:.AP50]);&quot; &quot;)" office:value-type="string" office:string-value=" ">
            <text:p><text:s/></text:p>
          </table:table-cell>
          <table:table-cell table:number-columns-repeated="11"/>
          <table:table-cell table:style-name="ce3" table:number-columns-repeated="22"/>
        </table:table-row>
        <table:table-row table:style-name="ro2">
          <table:table-cell/>
          <table:table-cell/>
          <table:table-cell table:number-columns-repeated="40"/>
          <table:table-cell table:formula="oooc:=IF(ISNUMBER([.B51]);MAX([.W51:.AP51]);&quot; &quot;)" office:value-type="string" office:string-value=" ">
            <text:p><text:s/></text:p>
          </table:table-cell>
          <table:table-cell table:number-columns-repeated="11"/>
          <table:table-cell table:style-name="ce3" table:number-columns-repeated="22"/>
        </table:table-row>
        <table:table-row table:style-name="ro2">
          <table:table-cell/>
          <table:table-cell/>
          <table:table-cell table:number-columns-repeated="40"/>
          <table:table-cell table:formula="oooc:=IF(ISNUMBER([.B52]);MAX([.W52:.AP52]);&quot; &quot;)" office:value-type="string" office:string-value=" ">
            <text:p><text:s/></text:p>
          </table:table-cell>
          <table:table-cell table:number-columns-repeated="11"/>
          <table:table-cell table:style-name="ce3" table:number-columns-repeated="22"/>
        </table:table-row>
        <table:table-row table:style-name="ro2">
          <table:table-cell/>
          <table:table-cell/>
          <table:table-cell table:number-columns-repeated="40"/>
          <table:table-cell table:formula="oooc:=IF(ISNUMBER([.B53]);MAX([.W53:.AP53]);&quot; &quot;)" office:value-type="string" office:string-value=" ">
            <text:p><text:s/></text:p>
          </table:table-cell>
          <table:table-cell table:number-columns-repeated="11"/>
          <table:table-cell table:style-name="ce3" table:number-columns-repeated="22"/>
        </table:table-row>
        <table:table-row table:style-name="ro2" table:number-rows-repeated="197">
          <table:table-cell table:number-columns-repeated="76"/>
        </table:table-row>
        <table:table-row table:style-name="ro2">
          <table:table-cell table:number-columns-repeated="76"/>
        </table:table-row>
      </table:table>
      <table:table table:name="Hoja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Hoja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currency-style style:name="N106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22">22/10/2008</text:date>, <text:time>19:13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Antonio Roldan</meta:initial-creator>
    <meta:creation-date>2008-08-29T13:00:09</meta:creation-date>
    <dc:creator>Antonio Roldan</dc:creator>
    <dc:date>2008-10-22T19:13:13</dc:date>
    <meta:editing-cycles>20</meta:editing-cycles>
    <meta:editing-duration>PT2H13M55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3" meta:cell-count="986" meta:object-count="5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borrar
dim bcelda as object
dim i

For i=1 to 20
bcelda=StarDesktop.CurrentComponent.sheets(0).GetCellByPosition(1+i,18)
bcelda.string=" "
next i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