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422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1.282cm"/>
    </style:style>
    <style:style style:name="co6" style:family="table-column">
      <style:table-column-properties fo:break-before="auto" style:column-width="2.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80" fo:font-size="12pt"/>
    </style:style>
    <style:style style:name="ce2" style:family="table-cell" style:parent-style-name="Default">
      <style:text-properties fo:color="#800000" fo:font-size="11pt"/>
    </style:style>
    <style:style style:name="ce3" style:family="table-cell" style:parent-style-name="Default">
      <style:table-cell-properties fo:background-color="#99ccff" fo:wrap-option="wrap" style:vertical-align="middle"/>
    </style:style>
    <style:style style:name="ce4" style:family="table-cell" style:parent-style-name="Default">
      <style:text-properties fo:color="#800000" fo:font-size="12pt" fo:font-weight="bold"/>
    </style:style>
    <style:style style:name="ce5" style:family="table-cell" style:parent-style-name="Default">
      <style:table-cell-properties fo:background-color="#000080" style:text-align-source="fix" style:repeat-content="false" fo:border="0.035cm solid #000000" style:vertical-align="middle"/>
      <style:paragraph-properties fo:text-align="center" fo:margin-left="0cm"/>
      <style:text-properties fo:font-size="16pt" fo:font-weight="bold"/>
    </style:style>
    <style:style style:name="ce6" style:family="table-cell" style:parent-style-name="Default">
      <style:text-properties fo:color="#800000" fo:font-size="12pt"/>
    </style:style>
    <style:style style:name="ce7" style:family="table-cell" style:parent-style-name="Default">
      <style:text-properties fo:color="#000080" fo:font-size="14pt" fo:font-weight="bold"/>
    </style:style>
    <style:style style:name="ce8" style:family="table-cell" style:parent-style-name="Default">
      <style:table-cell-properties fo:background-color="#ffffcc" style:cell-protect="none" style:print-content="true" style:text-align-source="fix" style:repeat-content="false" fo:border="0.035cm solid #000000"/>
      <style:paragraph-properties fo:text-align="center" fo:margin-left="0cm"/>
      <style:text-properties fo:color="#000080" fo:font-size="14pt" fo:font-weight="bold"/>
    </style:style>
    <style:style style:name="ce9" style:family="table-cell" style:parent-style-name="Default">
      <style:text-properties fo:color="#000080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0000" fo:font-weight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80" fo:font-weight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80" style:text-outline="false" style:text-line-through-style="none" style:font-name="Arial" fo:font-size="10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55e00" fo:font-weight="bold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6" style:family="table-cell" style:parent-style-name="Default">
      <style:text-properties fo:color="#355e00"/>
    </style:style>
    <style:style style:name="gr1" style:family="graphic">
      <style:graphic-properties svg:stroke-width="0.05cm" draw:marker-end="Rounded_20_short_20_Arrow" draw:fill="solid" draw:fill-color="#4700b8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text-align="center"/>
    </style:style>
    <style:style style:name="T1" style:family="text">
      <style:text-properties fo:font-weight="bold"/>
    </style:style>
  </office:automatic-styles>
  <office:body>
    <office:spreadsheet>
      <table:calculation-settings table:case-sensitive="false" table:use-regular-expressions="false">
        <table:iteration table:status="enable" table:steps="1" table:maximum-difference="1"/>
      </table:calculation-settings>
      <table:table table:name="Elegir módulo" table:style-name="ta1" table:protected="true" table:protection-key="BuxoBJMg9UW+MTfpnuLtRAvIH1E=" table:print="false">
        <office:forms form:automatic-focus="false" form:apply-design-mode="false"/>
        <table:table-column table:style-name="co1" table:number-columns-repeated="61" table:default-cell-style-name="Default"/>
        <table:table-row table:style-name="ro1" table:number-rows-repeated="2">
          <table:table-cell table:number-columns-repeated="61"/>
        </table:table-row>
        <table:table-row table:style-name="ro1">
          <table:table-cell table:number-columns-repeated="5"/>
          <table:table-cell table:style-name="ce5" office:value-type="string" table:number-columns-spanned="6" table:number-rows-spanned="2">
            <text:p>Aritmética modular – Tablas</text:p>
          </table:table-cell>
          <table:covered-table-cell table:number-columns-repeated="5"/>
          <table:table-cell table:number-columns-repeated="50"/>
        </table:table-row>
        <table:table-row table:style-name="ro1">
          <table:table-cell table:number-columns-repeated="5"/>
          <table:covered-table-cell table:number-columns-repeated="6"/>
          <table:table-cell/>
          <table:table-cell table:style-name="ce9" office:value-type="string">
            <text:p>A. Roldán 2006</text:p>
          </table:table-cell>
          <table:table-cell table:number-columns-repeated="48"/>
        </table:table-row>
        <table:table-row table:style-name="ro1" table:number-rows-repeated="3">
          <table:table-cell table:number-columns-repeated="61"/>
        </table:table-row>
        <table:table-row table:style-name="ro2">
          <table:table-cell table:number-columns-repeated="3"/>
          <table:table-cell table:style-name="ce4" office:value-type="string">
            <text:p>Elige un módulo entre 2 y 25</text:p>
          </table:table-cell>
          <table:table-cell table:number-columns-repeated="4"/>
          <table:table-cell table:style-name="ce8" office:value-type="float" office:value="13">
            <text:p>13</text:p>
          </table:table-cell>
          <table:table-cell table:number-columns-repeated="52"/>
        </table:table-row>
        <table:table-row table:style-name="ro1" table:number-rows-repeated="2">
          <table:table-cell table:number-columns-repeated="61"/>
        </table:table-row>
        <table:table-row table:style-name="ro3">
          <table:table-cell/>
          <table:table-cell table:style-name="ce3" office:value-type="string" table:number-columns-spanned="3" table:number-rows-spanned="7">
            <text:p>Usa las celdas en gris como enlaces dentro del documento. Basta pulsar en ellas para ver la tabla deseada.</text:p>
          </table:table-cell>
          <table:covered-table-cell table:number-columns-repeated="2"/>
          <table:table-cell/>
          <table:table-cell table:style-name="ce6" office:value-type="string">
            <text:p>Señala una tabla:</text:p>
          </table:table-cell>
          <table:table-cell table:number-columns-repeated="4"/>
          <table:table-cell table:style-name="ce6" office:value-type="string">
            <text:p>También puedes usar la tabla de equivalencias</text:p>
          </table:table-cell>
          <table:table-cell table:number-columns-repeated="50"/>
        </table:table-row>
        <table:table-row table:style-name="ro1">
          <table:table-cell/>
          <table:covered-table-cell table:number-columns-repeated="3"/>
          <table:table-cell table:number-columns-repeated="57"/>
        </table:table-row>
        <table:table-row table:style-name="ro4">
          <table:table-cell/>
          <table:covered-table-cell table:number-columns-repeated="3"/>
          <table:table-cell/>
          <table:table-cell table:style-name="ce7" office:value-type="string">
            <text:p><text:a xlink:href="#sumar">Tabla de sumar</text:a></text:p>
          </table:table-cell>
          <table:table-cell table:number-columns-repeated="6"/>
          <table:table-cell table:style-name="ce7" office:value-type="string">
            <text:p><text:a xlink:href="#equivalencia">Tabla de equivalencias</text:a></text:p>
          </table:table-cell>
          <table:table-cell table:number-columns-repeated="48"/>
        </table:table-row>
        <table:table-row table:style-name="ro1">
          <table:table-cell/>
          <table:covered-table-cell table:number-columns-repeated="2"/>
          <table:covered-table-cell>
            <draw:line table:end-cell-address="'Elegir módulo'.E15" table:end-x="1.383cm" table:end-y="0.306cm" draw:z-index="0" draw:style-name="gr1" draw:text-style-name="P1" svg:x1="1.268cm" svg:y1="0.087cm" svg:x2="2.875cm" svg:y2="0.757cm">
              <text:p/>
            </draw:line>
          </table:covered-table-cell>
          <table:table-cell table:number-columns-repeated="57"/>
        </table:table-row>
        <table:table-row table:style-name="ro4">
          <table:table-cell/>
          <table:covered-table-cell table:number-columns-repeated="3"/>
          <table:table-cell/>
          <table:table-cell table:style-name="ce7" office:value-type="string">
            <text:p><text:a xlink:href="#restar">Tabla de restar</text:a></text:p>
          </table:table-cell>
          <table:table-cell table:number-columns-repeated="55"/>
        </table:table-row>
        <table:table-row table:style-name="ro1">
          <table:table-cell/>
          <table:covered-table-cell table:number-columns-repeated="3"/>
          <table:table-cell table:number-columns-repeated="57"/>
        </table:table-row>
        <table:table-row table:style-name="ro4">
          <table:table-cell/>
          <table:covered-table-cell table:number-columns-repeated="3"/>
          <table:table-cell/>
          <table:table-cell table:style-name="ce7" office:value-type="string">
            <text:p><text:a xlink:href="#multiplicar">Tabla de multiplicar</text:a></text:p>
          </table:table-cell>
          <table:table-cell table:number-columns-repeated="55"/>
        </table:table-row>
        <table:table-row table:style-name="ro1">
          <table:table-cell table:number-columns-repeated="61"/>
        </table:table-row>
        <table:table-row table:style-name="ro5">
          <table:table-cell table:style-name="ce1" office:value-type="string">
            <text:p>No se incluye Tabla de dividir porque esta operación <text:span text:style-name="T1">no siempre es posible</text:span>. Puedes usar la Tabla de multiplicar de esta forma:</text:p>
          </table:table-cell>
          <table:table-cell table:number-columns-repeated="60"/>
        </table:table-row>
        <table:table-row table:style-name="ro3">
          <table:table-cell table:style-name="ce1"/>
          <table:table-cell table:number-columns-repeated="60"/>
        </table:table-row>
        <table:table-row table:style-name="ro6">
          <table:table-cell table:style-name="ce2" office:value-type="string">
            <text:p>Por ejemplo, para dividir 8 entre 5 módulo 12:</text:p>
          </table:table-cell>
          <table:table-cell table:style-name="ce2" table:number-columns-repeated="2"/>
          <table:table-cell table:number-columns-repeated="58"/>
        </table:table-row>
        <table:table-row table:style-name="ro6">
          <table:table-cell table:style-name="ce2" office:value-type="string">
            <text:p>Elige en esta hoja el módulo 12</text:p>
          </table:table-cell>
          <table:table-cell table:style-name="ce2" table:number-columns-repeated="2"/>
          <table:table-cell table:number-columns-repeated="58"/>
        </table:table-row>
        <table:table-row table:style-name="ro6">
          <table:table-cell table:style-name="ce2" office:value-type="string">
            <text:p>Ve a la tabla de multiplicar y busca el número 8 en la fila del número 5</text:p>
          </table:table-cell>
          <table:table-cell table:style-name="ce2" table:number-columns-repeated="2"/>
          <table:table-cell table:number-columns-repeated="58"/>
        </table:table-row>
        <table:table-row table:style-name="ro7">
          <table:table-cell table:style-name="ce2" office:value-type="string">
            <text:p>Si lo encuentras, toma nota de en qué columna está, y <text:span text:style-name="T1">ese es el cociente</text:span></text:p>
          </table:table-cell>
          <table:table-cell table:style-name="ce2" table:number-columns-repeated="2"/>
          <table:table-cell table:number-columns-repeated="58"/>
        </table:table-row>
        <table:table-row table:style-name="ro6">
          <table:table-cell table:style-name="ce2" office:value-type="string">
            <text:p>Si no lo encuentras, es que es imposible dividir</text:p>
          </table:table-cell>
          <table:table-cell table:style-name="ce2" table:number-columns-repeated="2"/>
          <table:table-cell table:number-columns-repeated="58"/>
        </table:table-row>
        <table:table-row table:style-name="ro6">
          <table:table-cell table:style-name="ce2" office:value-type="string">
            <text:p>En el ejemplo, el 8 está en la columna 4, luego 8/5 (Mód. 12) es igual a 4</text:p>
          </table:table-cell>
          <table:table-cell table:style-name="ce2" table:number-columns-repeated="2"/>
          <table:table-cell table:number-columns-repeated="58"/>
        </table:table-row>
      </table:table>
      <table:table table:name="Tablas" table:style-name="ta1" table:protected="true" table:protection-key="BuxoBJMg9UW+MTfpnuLtRAvIH1E=" table:print="false">
        <table:table-column table:style-name="co3" table:default-cell-style-name="ce11"/>
        <table:table-column table:style-name="co4" table:number-columns-repeated="15" table:default-cell-style-name="ce12"/>
        <table:table-column table:style-name="co5" table:default-cell-style-name="ce12"/>
        <table:table-column table:style-name="co4" table:number-columns-repeated="2" table:default-cell-style-name="ce12"/>
        <table:table-column table:style-name="co6" table:default-cell-style-name="ce12"/>
        <table:table-column table:style-name="co4" table:number-columns-repeated="5" table:default-cell-style-name="ce12"/>
        <table:table-column table:style-name="co4" table:number-columns-repeated="2" table:default-cell-style-name="Default"/>
        <table:table-row table:style-name="ro1" table:number-rows-repeated="3">
          <table:table-cell table:style-name="Default" table:number-columns-repeated="25"/>
          <table:table-cell table:number-columns-repeated="2"/>
        </table:table-row>
        <table:table-row table:style-name="ro2">
          <table:table-cell table:style-name="Default" table:number-columns-repeated="3"/>
          <table:table-cell table:style-name="ce7" office:value-type="string">
            <text:p>Tabla de sumar</text:p>
          </table:table-cell>
          <table:table-cell table:style-name="Default" table:number-columns-repeated="12"/>
          <table:table-cell table:style-name="Default" office:value-type="string">
            <text:p><text:a xlink:href="#elige">Volver a elegir módulo</text:a></text:p>
          </table:table-cell>
          <table:table-cell table:style-name="Default" table:number-columns-repeated="8"/>
          <table:table-cell table:number-columns-repeated="2"/>
        </table:table-row>
        <table:table-row table:style-name="ro1">
          <table:table-cell table:style-name="Default" table:number-columns-repeated="25"/>
          <table:table-cell table:number-columns-repeated="2"/>
        </table:table-row>
        <table:table-row table:style-name="ro1">
          <table:table-cell table:style-name="ce10"/>
          <table:table-cell table:style-name="ce11" office:value-type="float" office:value="1">
            <text:p>1</text:p>
          </table:table-cell>
          <table:table-cell table:style-name="ce11" table:formula="oooc:=IF([.B6]&lt;m-1;[.B6]+1;&quot; &quot;)" office:value-type="float" office:value="2">
            <text:p>2</text:p>
          </table:table-cell>
          <table:table-cell table:style-name="ce11" table:formula="oooc:=IF([.C6]&lt;m-1;[.C6]+1;&quot; &quot;)" office:value-type="float" office:value="3">
            <text:p>3</text:p>
          </table:table-cell>
          <table:table-cell table:style-name="ce11" table:formula="oooc:=IF([.D6]&lt;m-1;[.D6]+1;&quot; &quot;)" office:value-type="float" office:value="4">
            <text:p>4</text:p>
          </table:table-cell>
          <table:table-cell table:style-name="ce11" table:formula="oooc:=IF([.E6]&lt;m-1;[.E6]+1;&quot; &quot;)" office:value-type="float" office:value="5">
            <text:p>5</text:p>
          </table:table-cell>
          <table:table-cell table:style-name="ce11" table:formula="oooc:=IF([.F6]&lt;m-1;[.F6]+1;&quot; &quot;)" office:value-type="float" office:value="6">
            <text:p>6</text:p>
          </table:table-cell>
          <table:table-cell table:style-name="ce11" table:formula="oooc:=IF([.G6]&lt;m-1;[.G6]+1;&quot; &quot;)" office:value-type="float" office:value="7">
            <text:p>7</text:p>
          </table:table-cell>
          <table:table-cell table:style-name="ce11" table:formula="oooc:=IF([.H6]&lt;m-1;[.H6]+1;&quot; &quot;)" office:value-type="float" office:value="8">
            <text:p>8</text:p>
          </table:table-cell>
          <table:table-cell table:style-name="ce11" table:formula="oooc:=IF([.I6]&lt;m-1;[.I6]+1;&quot; &quot;)" office:value-type="float" office:value="9">
            <text:p>9</text:p>
          </table:table-cell>
          <table:table-cell table:style-name="ce11" table:formula="oooc:=IF([.J6]&lt;m-1;[.J6]+1;&quot; &quot;)" office:value-type="float" office:value="10">
            <text:p>10</text:p>
          </table:table-cell>
          <table:table-cell table:style-name="ce11" table:formula="oooc:=IF([.K6]&lt;m-1;[.K6]+1;&quot; &quot;)" office:value-type="float" office:value="11">
            <text:p>11</text:p>
          </table:table-cell>
          <table:table-cell table:style-name="ce11" table:formula="oooc:=IF([.L6]&lt;m-1;[.L6]+1;&quot; &quot;)" office:value-type="float" office:value="12">
            <text:p>12</text:p>
          </table:table-cell>
          <table:table-cell table:style-name="ce11" table:formula="oooc:=IF([.M6]&lt;m-1;[.M6]+1;&quot; &quot;)" office:value-type="string" office:string-value=" ">
            <text:p><text:s/></text:p>
          </table:table-cell>
          <table:table-cell table:style-name="ce11" table:formula="oooc:=IF([.N6]&lt;m-1;[.N6]+1;&quot; &quot;)" office:value-type="string" office:string-value=" ">
            <text:p><text:s/></text:p>
          </table:table-cell>
          <table:table-cell table:style-name="ce11" table:formula="oooc:=IF([.O6]&lt;m-1;[.O6]+1;&quot; &quot;)" office:value-type="string" office:string-value=" ">
            <text:p><text:s/></text:p>
          </table:table-cell>
          <table:table-cell table:style-name="ce11" table:formula="oooc:=IF([.P6]&lt;m-1;[.P6]+1;&quot; &quot;)" office:value-type="string" office:string-value=" ">
            <text:p><text:s/></text:p>
          </table:table-cell>
          <table:table-cell table:style-name="ce11" table:formula="oooc:=IF([.Q6]&lt;m-1;[.Q6]+1;&quot; &quot;)" office:value-type="string" office:string-value=" ">
            <text:p><text:s/></text:p>
          </table:table-cell>
          <table:table-cell table:style-name="ce11" table:formula="oooc:=IF([.R6]&lt;m-1;[.R6]+1;&quot; &quot;)" office:value-type="string" office:string-value=" ">
            <text:p><text:s/></text:p>
          </table:table-cell>
          <table:table-cell table:style-name="ce11" table:formula="oooc:=IF([.S6]&lt;m-1;[.S6]+1;&quot; &quot;)" office:value-type="string" office:string-value=" ">
            <text:p><text:s/></text:p>
          </table:table-cell>
          <table:table-cell table:style-name="ce11" table:formula="oooc:=IF([.T6]&lt;m-1;[.T6]+1;&quot; &quot;)" office:value-type="string" office:string-value=" ">
            <text:p><text:s/></text:p>
          </table:table-cell>
          <table:table-cell table:style-name="ce11" table:formula="oooc:=IF([.U6]&lt;m-1;[.U6]+1;&quot; &quot;)" office:value-type="string" office:string-value=" ">
            <text:p><text:s/></text:p>
          </table:table-cell>
          <table:table-cell table:style-name="ce11" table:formula="oooc:=IF([.V6]&lt;m-1;[.V6]+1;&quot; &quot;)" office:value-type="string" office:string-value=" ">
            <text:p><text:s/></text:p>
          </table:table-cell>
          <table:table-cell table:style-name="ce11" table:formula="oooc:=IF([.W6]&lt;m-1;[.W6]+1;&quot; &quot;)" office:value-type="string" office:string-value=" ">
            <text:p><text:s/></text:p>
          </table:table-cell>
          <table:table-cell table:style-name="ce11" table:formula="oooc:=IF([.X6]&lt;m-1;[.X6]+1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formula="oooc:=IF(AND([.B$6]&lt;m;[.$A7]&lt;m);MOD([.B$6]+[.$A7];m);&quot; &quot;)" office:value-type="float" office:value="2">
            <text:p>2</text:p>
          </table:table-cell>
          <table:table-cell table:formula="oooc:=IF(AND([.C$6]&lt;m;[.$A7]&lt;m);MOD([.C$6]+[.$A7];m);&quot; &quot;)" office:value-type="float" office:value="3">
            <text:p>3</text:p>
          </table:table-cell>
          <table:table-cell table:formula="oooc:=IF(AND([.D$6]&lt;m;[.$A7]&lt;m);MOD([.D$6]+[.$A7];m);&quot; &quot;)" office:value-type="float" office:value="4">
            <text:p>4</text:p>
          </table:table-cell>
          <table:table-cell table:formula="oooc:=IF(AND([.E$6]&lt;m;[.$A7]&lt;m);MOD([.E$6]+[.$A7];m);&quot; &quot;)" office:value-type="float" office:value="5">
            <text:p>5</text:p>
          </table:table-cell>
          <table:table-cell table:formula="oooc:=IF(AND([.F$6]&lt;m;[.$A7]&lt;m);MOD([.F$6]+[.$A7];m);&quot; &quot;)" office:value-type="float" office:value="6">
            <text:p>6</text:p>
          </table:table-cell>
          <table:table-cell table:formula="oooc:=IF(AND([.G$6]&lt;m;[.$A7]&lt;m);MOD([.G$6]+[.$A7];m);&quot; &quot;)" office:value-type="float" office:value="7">
            <text:p>7</text:p>
          </table:table-cell>
          <table:table-cell table:formula="oooc:=IF(AND([.H$6]&lt;m;[.$A7]&lt;m);MOD([.H$6]+[.$A7];m);&quot; &quot;)" office:value-type="float" office:value="8">
            <text:p>8</text:p>
          </table:table-cell>
          <table:table-cell table:formula="oooc:=IF(AND([.I$6]&lt;m;[.$A7]&lt;m);MOD([.I$6]+[.$A7];m);&quot; &quot;)" office:value-type="float" office:value="9">
            <text:p>9</text:p>
          </table:table-cell>
          <table:table-cell table:formula="oooc:=IF(AND([.J$6]&lt;m;[.$A7]&lt;m);MOD([.J$6]+[.$A7];m);&quot; &quot;)" office:value-type="float" office:value="10">
            <text:p>10</text:p>
          </table:table-cell>
          <table:table-cell table:formula="oooc:=IF(AND([.K$6]&lt;m;[.$A7]&lt;m);MOD([.K$6]+[.$A7];m);&quot; &quot;)" office:value-type="float" office:value="11">
            <text:p>11</text:p>
          </table:table-cell>
          <table:table-cell table:formula="oooc:=IF(AND([.L$6]&lt;m;[.$A7]&lt;m);MOD([.L$6]+[.$A7];m);&quot; &quot;)" office:value-type="float" office:value="12">
            <text:p>12</text:p>
          </table:table-cell>
          <table:table-cell table:formula="oooc:=IF(AND([.M$6]&lt;m;[.$A7]&lt;m);MOD([.M$6]+[.$A7];m);&quot; &quot;)" office:value-type="float" office:value="0">
            <text:p>0</text:p>
          </table:table-cell>
          <table:table-cell table:formula="oooc:=IF(AND([.N$6]&lt;m;[.$A7]&lt;m);MOD([.N$6]+[.$A7];m);&quot; &quot;)" office:value-type="string" office:string-value=" ">
            <text:p><text:s/></text:p>
          </table:table-cell>
          <table:table-cell table:formula="oooc:=IF(AND([.O$6]&lt;m;[.$A7]&lt;m);MOD([.O$6]+[.$A7];m);&quot; &quot;)" office:value-type="string" office:string-value=" ">
            <text:p><text:s/></text:p>
          </table:table-cell>
          <table:table-cell table:formula="oooc:=IF(AND([.P$6]&lt;m;[.$A7]&lt;m);MOD([.P$6]+[.$A7];m);&quot; &quot;)" office:value-type="string" office:string-value=" ">
            <text:p><text:s/></text:p>
          </table:table-cell>
          <table:table-cell table:formula="oooc:=IF(AND([.Q$6]&lt;m;[.$A7]&lt;m);MOD([.Q$6]+[.$A7];m);&quot; &quot;)" office:value-type="string" office:string-value=" ">
            <text:p><text:s/></text:p>
          </table:table-cell>
          <table:table-cell table:formula="oooc:=IF(AND([.R$6]&lt;m;[.$A7]&lt;m);MOD([.R$6]+[.$A7];m);&quot; &quot;)" office:value-type="string" office:string-value=" ">
            <text:p><text:s/></text:p>
          </table:table-cell>
          <table:table-cell table:formula="oooc:=IF(AND([.S$6]&lt;m;[.$A7]&lt;m);MOD([.S$6]+[.$A7];m);&quot; &quot;)" office:value-type="string" office:string-value=" ">
            <text:p><text:s/></text:p>
          </table:table-cell>
          <table:table-cell table:formula="oooc:=IF(AND([.T$6]&lt;m;[.$A7]&lt;m);MOD([.T$6]+[.$A7];m);&quot; &quot;)" office:value-type="string" office:string-value=" ">
            <text:p><text:s/></text:p>
          </table:table-cell>
          <table:table-cell table:formula="oooc:=IF(AND([.U$6]&lt;m;[.$A7]&lt;m);MOD([.U$6]+[.$A7];m);&quot; &quot;)" office:value-type="string" office:string-value=" ">
            <text:p><text:s/></text:p>
          </table:table-cell>
          <table:table-cell table:formula="oooc:=IF(AND([.V$6]&lt;m;[.$A7]&lt;m);MOD([.V$6]+[.$A7];m);&quot; &quot;)" office:value-type="string" office:string-value=" ">
            <text:p><text:s/></text:p>
          </table:table-cell>
          <table:table-cell table:formula="oooc:=IF(AND([.W$6]&lt;m;[.$A7]&lt;m);MOD([.W$6]+[.$A7];m);&quot; &quot;)" office:value-type="string" office:string-value=" ">
            <text:p><text:s/></text:p>
          </table:table-cell>
          <table:table-cell table:formula="oooc:=IF(AND([.X$6]&lt;m;[.$A7]&lt;m);MOD([.X$6]+[.$A7];m);&quot; &quot;)" office:value-type="string" office:string-value=" ">
            <text:p><text:s/></text:p>
          </table:table-cell>
          <table:table-cell table:formula="oooc:=IF(AND([.Y$6]&lt;m;[.$A7]&lt;m);MOD([.Y$6]+[.$A7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7]&lt;m-1;[.A7]+1;&quot; &quot;)" office:value-type="float" office:value="2">
            <text:p>2</text:p>
          </table:table-cell>
          <table:table-cell table:formula="oooc:=IF(AND([.B$6]&lt;m;[.$A8]&lt;m);MOD([.B$6]+[.$A8];m);&quot; &quot;)" office:value-type="float" office:value="3">
            <text:p>3</text:p>
          </table:table-cell>
          <table:table-cell table:formula="oooc:=IF(AND([.C$6]&lt;m;[.$A8]&lt;m);MOD([.C$6]+[.$A8];m);&quot; &quot;)" office:value-type="float" office:value="4">
            <text:p>4</text:p>
          </table:table-cell>
          <table:table-cell table:formula="oooc:=IF(AND([.D$6]&lt;m;[.$A8]&lt;m);MOD([.D$6]+[.$A8];m);&quot; &quot;)" office:value-type="float" office:value="5">
            <text:p>5</text:p>
          </table:table-cell>
          <table:table-cell table:formula="oooc:=IF(AND([.E$6]&lt;m;[.$A8]&lt;m);MOD([.E$6]+[.$A8];m);&quot; &quot;)" office:value-type="float" office:value="6">
            <text:p>6</text:p>
          </table:table-cell>
          <table:table-cell table:formula="oooc:=IF(AND([.F$6]&lt;m;[.$A8]&lt;m);MOD([.F$6]+[.$A8];m);&quot; &quot;)" office:value-type="float" office:value="7">
            <text:p>7</text:p>
          </table:table-cell>
          <table:table-cell table:formula="oooc:=IF(AND([.G$6]&lt;m;[.$A8]&lt;m);MOD([.G$6]+[.$A8];m);&quot; &quot;)" office:value-type="float" office:value="8">
            <text:p>8</text:p>
          </table:table-cell>
          <table:table-cell table:formula="oooc:=IF(AND([.H$6]&lt;m;[.$A8]&lt;m);MOD([.H$6]+[.$A8];m);&quot; &quot;)" office:value-type="float" office:value="9">
            <text:p>9</text:p>
          </table:table-cell>
          <table:table-cell table:formula="oooc:=IF(AND([.I$6]&lt;m;[.$A8]&lt;m);MOD([.I$6]+[.$A8];m);&quot; &quot;)" office:value-type="float" office:value="10">
            <text:p>10</text:p>
          </table:table-cell>
          <table:table-cell table:formula="oooc:=IF(AND([.J$6]&lt;m;[.$A8]&lt;m);MOD([.J$6]+[.$A8];m);&quot; &quot;)" office:value-type="float" office:value="11">
            <text:p>11</text:p>
          </table:table-cell>
          <table:table-cell table:formula="oooc:=IF(AND([.K$6]&lt;m;[.$A8]&lt;m);MOD([.K$6]+[.$A8];m);&quot; &quot;)" office:value-type="float" office:value="12">
            <text:p>12</text:p>
          </table:table-cell>
          <table:table-cell table:formula="oooc:=IF(AND([.L$6]&lt;m;[.$A8]&lt;m);MOD([.L$6]+[.$A8];m);&quot; &quot;)" office:value-type="float" office:value="0">
            <text:p>0</text:p>
          </table:table-cell>
          <table:table-cell table:formula="oooc:=IF(AND([.M$6]&lt;m;[.$A8]&lt;m);MOD([.M$6]+[.$A8];m);&quot; &quot;)" office:value-type="float" office:value="1">
            <text:p>1</text:p>
          </table:table-cell>
          <table:table-cell table:formula="oooc:=IF(AND([.N$6]&lt;m;[.$A8]&lt;m);MOD([.N$6]+[.$A8];m);&quot; &quot;)" office:value-type="string" office:string-value=" ">
            <text:p><text:s/></text:p>
          </table:table-cell>
          <table:table-cell table:formula="oooc:=IF(AND([.O$6]&lt;m;[.$A8]&lt;m);MOD([.O$6]+[.$A8];m);&quot; &quot;)" office:value-type="string" office:string-value=" ">
            <text:p><text:s/></text:p>
          </table:table-cell>
          <table:table-cell table:formula="oooc:=IF(AND([.P$6]&lt;m;[.$A8]&lt;m);MOD([.P$6]+[.$A8];m);&quot; &quot;)" office:value-type="string" office:string-value=" ">
            <text:p><text:s/></text:p>
          </table:table-cell>
          <table:table-cell table:formula="oooc:=IF(AND([.Q$6]&lt;m;[.$A8]&lt;m);MOD([.Q$6]+[.$A8];m);&quot; &quot;)" office:value-type="string" office:string-value=" ">
            <text:p><text:s/></text:p>
          </table:table-cell>
          <table:table-cell table:formula="oooc:=IF(AND([.R$6]&lt;m;[.$A8]&lt;m);MOD([.R$6]+[.$A8];m);&quot; &quot;)" office:value-type="string" office:string-value=" ">
            <text:p><text:s/></text:p>
          </table:table-cell>
          <table:table-cell table:formula="oooc:=IF(AND([.S$6]&lt;m;[.$A8]&lt;m);MOD([.S$6]+[.$A8];m);&quot; &quot;)" office:value-type="string" office:string-value=" ">
            <text:p><text:s/></text:p>
          </table:table-cell>
          <table:table-cell table:formula="oooc:=IF(AND([.T$6]&lt;m;[.$A8]&lt;m);MOD([.T$6]+[.$A8];m);&quot; &quot;)" office:value-type="string" office:string-value=" ">
            <text:p><text:s/></text:p>
          </table:table-cell>
          <table:table-cell table:formula="oooc:=IF(AND([.U$6]&lt;m;[.$A8]&lt;m);MOD([.U$6]+[.$A8];m);&quot; &quot;)" office:value-type="string" office:string-value=" ">
            <text:p><text:s/></text:p>
          </table:table-cell>
          <table:table-cell table:formula="oooc:=IF(AND([.V$6]&lt;m;[.$A8]&lt;m);MOD([.V$6]+[.$A8];m);&quot; &quot;)" office:value-type="string" office:string-value=" ">
            <text:p><text:s/></text:p>
          </table:table-cell>
          <table:table-cell table:formula="oooc:=IF(AND([.W$6]&lt;m;[.$A8]&lt;m);MOD([.W$6]+[.$A8];m);&quot; &quot;)" office:value-type="string" office:string-value=" ">
            <text:p><text:s/></text:p>
          </table:table-cell>
          <table:table-cell table:formula="oooc:=IF(AND([.X$6]&lt;m;[.$A8]&lt;m);MOD([.X$6]+[.$A8];m);&quot; &quot;)" office:value-type="string" office:string-value=" ">
            <text:p><text:s/></text:p>
          </table:table-cell>
          <table:table-cell table:formula="oooc:=IF(AND([.Y$6]&lt;m;[.$A8]&lt;m);MOD([.Y$6]+[.$A8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8]&lt;m-1;[.A8]+1;&quot; &quot;)" office:value-type="float" office:value="3">
            <text:p>3</text:p>
          </table:table-cell>
          <table:table-cell table:formula="oooc:=IF(AND([.B$6]&lt;m;[.$A9]&lt;m);MOD([.B$6]+[.$A9];m);&quot; &quot;)" office:value-type="float" office:value="4">
            <text:p>4</text:p>
          </table:table-cell>
          <table:table-cell table:formula="oooc:=IF(AND([.C$6]&lt;m;[.$A9]&lt;m);MOD([.C$6]+[.$A9];m);&quot; &quot;)" office:value-type="float" office:value="5">
            <text:p>5</text:p>
          </table:table-cell>
          <table:table-cell table:formula="oooc:=IF(AND([.D$6]&lt;m;[.$A9]&lt;m);MOD([.D$6]+[.$A9];m);&quot; &quot;)" office:value-type="float" office:value="6">
            <text:p>6</text:p>
          </table:table-cell>
          <table:table-cell table:formula="oooc:=IF(AND([.E$6]&lt;m;[.$A9]&lt;m);MOD([.E$6]+[.$A9];m);&quot; &quot;)" office:value-type="float" office:value="7">
            <text:p>7</text:p>
          </table:table-cell>
          <table:table-cell table:formula="oooc:=IF(AND([.F$6]&lt;m;[.$A9]&lt;m);MOD([.F$6]+[.$A9];m);&quot; &quot;)" office:value-type="float" office:value="8">
            <text:p>8</text:p>
          </table:table-cell>
          <table:table-cell table:formula="oooc:=IF(AND([.G$6]&lt;m;[.$A9]&lt;m);MOD([.G$6]+[.$A9];m);&quot; &quot;)" office:value-type="float" office:value="9">
            <text:p>9</text:p>
          </table:table-cell>
          <table:table-cell table:formula="oooc:=IF(AND([.H$6]&lt;m;[.$A9]&lt;m);MOD([.H$6]+[.$A9];m);&quot; &quot;)" office:value-type="float" office:value="10">
            <text:p>10</text:p>
          </table:table-cell>
          <table:table-cell table:formula="oooc:=IF(AND([.I$6]&lt;m;[.$A9]&lt;m);MOD([.I$6]+[.$A9];m);&quot; &quot;)" office:value-type="float" office:value="11">
            <text:p>11</text:p>
          </table:table-cell>
          <table:table-cell table:formula="oooc:=IF(AND([.J$6]&lt;m;[.$A9]&lt;m);MOD([.J$6]+[.$A9];m);&quot; &quot;)" office:value-type="float" office:value="12">
            <text:p>12</text:p>
          </table:table-cell>
          <table:table-cell table:formula="oooc:=IF(AND([.K$6]&lt;m;[.$A9]&lt;m);MOD([.K$6]+[.$A9];m);&quot; &quot;)" office:value-type="float" office:value="0">
            <text:p>0</text:p>
          </table:table-cell>
          <table:table-cell table:formula="oooc:=IF(AND([.L$6]&lt;m;[.$A9]&lt;m);MOD([.L$6]+[.$A9];m);&quot; &quot;)" office:value-type="float" office:value="1">
            <text:p>1</text:p>
          </table:table-cell>
          <table:table-cell table:formula="oooc:=IF(AND([.M$6]&lt;m;[.$A9]&lt;m);MOD([.M$6]+[.$A9];m);&quot; &quot;)" office:value-type="float" office:value="2">
            <text:p>2</text:p>
          </table:table-cell>
          <table:table-cell table:formula="oooc:=IF(AND([.N$6]&lt;m;[.$A9]&lt;m);MOD([.N$6]+[.$A9];m);&quot; &quot;)" office:value-type="string" office:string-value=" ">
            <text:p><text:s/></text:p>
          </table:table-cell>
          <table:table-cell table:formula="oooc:=IF(AND([.O$6]&lt;m;[.$A9]&lt;m);MOD([.O$6]+[.$A9];m);&quot; &quot;)" office:value-type="string" office:string-value=" ">
            <text:p><text:s/></text:p>
          </table:table-cell>
          <table:table-cell table:formula="oooc:=IF(AND([.P$6]&lt;m;[.$A9]&lt;m);MOD([.P$6]+[.$A9];m);&quot; &quot;)" office:value-type="string" office:string-value=" ">
            <text:p><text:s/></text:p>
          </table:table-cell>
          <table:table-cell table:formula="oooc:=IF(AND([.Q$6]&lt;m;[.$A9]&lt;m);MOD([.Q$6]+[.$A9];m);&quot; &quot;)" office:value-type="string" office:string-value=" ">
            <text:p><text:s/></text:p>
          </table:table-cell>
          <table:table-cell table:formula="oooc:=IF(AND([.R$6]&lt;m;[.$A9]&lt;m);MOD([.R$6]+[.$A9];m);&quot; &quot;)" office:value-type="string" office:string-value=" ">
            <text:p><text:s/></text:p>
          </table:table-cell>
          <table:table-cell table:formula="oooc:=IF(AND([.S$6]&lt;m;[.$A9]&lt;m);MOD([.S$6]+[.$A9];m);&quot; &quot;)" office:value-type="string" office:string-value=" ">
            <text:p><text:s/></text:p>
          </table:table-cell>
          <table:table-cell table:formula="oooc:=IF(AND([.T$6]&lt;m;[.$A9]&lt;m);MOD([.T$6]+[.$A9];m);&quot; &quot;)" office:value-type="string" office:string-value=" ">
            <text:p><text:s/></text:p>
          </table:table-cell>
          <table:table-cell table:formula="oooc:=IF(AND([.U$6]&lt;m;[.$A9]&lt;m);MOD([.U$6]+[.$A9];m);&quot; &quot;)" office:value-type="string" office:string-value=" ">
            <text:p><text:s/></text:p>
          </table:table-cell>
          <table:table-cell table:formula="oooc:=IF(AND([.V$6]&lt;m;[.$A9]&lt;m);MOD([.V$6]+[.$A9];m);&quot; &quot;)" office:value-type="string" office:string-value=" ">
            <text:p><text:s/></text:p>
          </table:table-cell>
          <table:table-cell table:formula="oooc:=IF(AND([.W$6]&lt;m;[.$A9]&lt;m);MOD([.W$6]+[.$A9];m);&quot; &quot;)" office:value-type="string" office:string-value=" ">
            <text:p><text:s/></text:p>
          </table:table-cell>
          <table:table-cell table:formula="oooc:=IF(AND([.X$6]&lt;m;[.$A9]&lt;m);MOD([.X$6]+[.$A9];m);&quot; &quot;)" office:value-type="string" office:string-value=" ">
            <text:p><text:s/></text:p>
          </table:table-cell>
          <table:table-cell table:formula="oooc:=IF(AND([.Y$6]&lt;m;[.$A9]&lt;m);MOD([.Y$6]+[.$A9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9]&lt;m-1;[.A9]+1;&quot; &quot;)" office:value-type="float" office:value="4">
            <text:p>4</text:p>
          </table:table-cell>
          <table:table-cell table:formula="oooc:=IF(AND([.B$6]&lt;m;[.$A10]&lt;m);MOD([.B$6]+[.$A10];m);&quot; &quot;)" office:value-type="float" office:value="5">
            <text:p>5</text:p>
          </table:table-cell>
          <table:table-cell table:formula="oooc:=IF(AND([.C$6]&lt;m;[.$A10]&lt;m);MOD([.C$6]+[.$A10];m);&quot; &quot;)" office:value-type="float" office:value="6">
            <text:p>6</text:p>
          </table:table-cell>
          <table:table-cell table:formula="oooc:=IF(AND([.D$6]&lt;m;[.$A10]&lt;m);MOD([.D$6]+[.$A10];m);&quot; &quot;)" office:value-type="float" office:value="7">
            <text:p>7</text:p>
          </table:table-cell>
          <table:table-cell table:formula="oooc:=IF(AND([.E$6]&lt;m;[.$A10]&lt;m);MOD([.E$6]+[.$A10];m);&quot; &quot;)" office:value-type="float" office:value="8">
            <text:p>8</text:p>
          </table:table-cell>
          <table:table-cell table:formula="oooc:=IF(AND([.F$6]&lt;m;[.$A10]&lt;m);MOD([.F$6]+[.$A10];m);&quot; &quot;)" office:value-type="float" office:value="9">
            <text:p>9</text:p>
          </table:table-cell>
          <table:table-cell table:formula="oooc:=IF(AND([.G$6]&lt;m;[.$A10]&lt;m);MOD([.G$6]+[.$A10];m);&quot; &quot;)" office:value-type="float" office:value="10">
            <text:p>10</text:p>
          </table:table-cell>
          <table:table-cell table:formula="oooc:=IF(AND([.H$6]&lt;m;[.$A10]&lt;m);MOD([.H$6]+[.$A10];m);&quot; &quot;)" office:value-type="float" office:value="11">
            <text:p>11</text:p>
          </table:table-cell>
          <table:table-cell table:formula="oooc:=IF(AND([.I$6]&lt;m;[.$A10]&lt;m);MOD([.I$6]+[.$A10];m);&quot; &quot;)" office:value-type="float" office:value="12">
            <text:p>12</text:p>
          </table:table-cell>
          <table:table-cell table:formula="oooc:=IF(AND([.J$6]&lt;m;[.$A10]&lt;m);MOD([.J$6]+[.$A10];m);&quot; &quot;)" office:value-type="float" office:value="0">
            <text:p>0</text:p>
          </table:table-cell>
          <table:table-cell table:formula="oooc:=IF(AND([.K$6]&lt;m;[.$A10]&lt;m);MOD([.K$6]+[.$A10];m);&quot; &quot;)" office:value-type="float" office:value="1">
            <text:p>1</text:p>
          </table:table-cell>
          <table:table-cell table:formula="oooc:=IF(AND([.L$6]&lt;m;[.$A10]&lt;m);MOD([.L$6]+[.$A10];m);&quot; &quot;)" office:value-type="float" office:value="2">
            <text:p>2</text:p>
          </table:table-cell>
          <table:table-cell table:formula="oooc:=IF(AND([.M$6]&lt;m;[.$A10]&lt;m);MOD([.M$6]+[.$A10];m);&quot; &quot;)" office:value-type="float" office:value="3">
            <text:p>3</text:p>
          </table:table-cell>
          <table:table-cell table:formula="oooc:=IF(AND([.N$6]&lt;m;[.$A10]&lt;m);MOD([.N$6]+[.$A10];m);&quot; &quot;)" office:value-type="string" office:string-value=" ">
            <text:p><text:s/></text:p>
          </table:table-cell>
          <table:table-cell table:formula="oooc:=IF(AND([.O$6]&lt;m;[.$A10]&lt;m);MOD([.O$6]+[.$A10];m);&quot; &quot;)" office:value-type="string" office:string-value=" ">
            <text:p><text:s/></text:p>
          </table:table-cell>
          <table:table-cell table:formula="oooc:=IF(AND([.P$6]&lt;m;[.$A10]&lt;m);MOD([.P$6]+[.$A10];m);&quot; &quot;)" office:value-type="string" office:string-value=" ">
            <text:p><text:s/></text:p>
          </table:table-cell>
          <table:table-cell table:formula="oooc:=IF(AND([.Q$6]&lt;m;[.$A10]&lt;m);MOD([.Q$6]+[.$A10];m);&quot; &quot;)" office:value-type="string" office:string-value=" ">
            <text:p><text:s/></text:p>
          </table:table-cell>
          <table:table-cell table:formula="oooc:=IF(AND([.R$6]&lt;m;[.$A10]&lt;m);MOD([.R$6]+[.$A10];m);&quot; &quot;)" office:value-type="string" office:string-value=" ">
            <text:p><text:s/></text:p>
          </table:table-cell>
          <table:table-cell table:formula="oooc:=IF(AND([.S$6]&lt;m;[.$A10]&lt;m);MOD([.S$6]+[.$A10];m);&quot; &quot;)" office:value-type="string" office:string-value=" ">
            <text:p><text:s/></text:p>
          </table:table-cell>
          <table:table-cell table:formula="oooc:=IF(AND([.T$6]&lt;m;[.$A10]&lt;m);MOD([.T$6]+[.$A10];m);&quot; &quot;)" office:value-type="string" office:string-value=" ">
            <text:p><text:s/></text:p>
          </table:table-cell>
          <table:table-cell table:formula="oooc:=IF(AND([.U$6]&lt;m;[.$A10]&lt;m);MOD([.U$6]+[.$A10];m);&quot; &quot;)" office:value-type="string" office:string-value=" ">
            <text:p><text:s/></text:p>
          </table:table-cell>
          <table:table-cell table:formula="oooc:=IF(AND([.V$6]&lt;m;[.$A10]&lt;m);MOD([.V$6]+[.$A10];m);&quot; &quot;)" office:value-type="string" office:string-value=" ">
            <text:p><text:s/></text:p>
          </table:table-cell>
          <table:table-cell table:formula="oooc:=IF(AND([.W$6]&lt;m;[.$A10]&lt;m);MOD([.W$6]+[.$A10];m);&quot; &quot;)" office:value-type="string" office:string-value=" ">
            <text:p><text:s/></text:p>
          </table:table-cell>
          <table:table-cell table:formula="oooc:=IF(AND([.X$6]&lt;m;[.$A10]&lt;m);MOD([.X$6]+[.$A10];m);&quot; &quot;)" office:value-type="string" office:string-value=" ">
            <text:p><text:s/></text:p>
          </table:table-cell>
          <table:table-cell table:formula="oooc:=IF(AND([.Y$6]&lt;m;[.$A10]&lt;m);MOD([.Y$6]+[.$A10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10]&lt;m-1;[.A10]+1;&quot; &quot;)" office:value-type="float" office:value="5">
            <text:p>5</text:p>
          </table:table-cell>
          <table:table-cell table:formula="oooc:=IF(AND([.B$6]&lt;m;[.$A11]&lt;m);MOD([.B$6]+[.$A11];m);&quot; &quot;)" office:value-type="float" office:value="6">
            <text:p>6</text:p>
          </table:table-cell>
          <table:table-cell table:formula="oooc:=IF(AND([.C$6]&lt;m;[.$A11]&lt;m);MOD([.C$6]+[.$A11];m);&quot; &quot;)" office:value-type="float" office:value="7">
            <text:p>7</text:p>
          </table:table-cell>
          <table:table-cell table:formula="oooc:=IF(AND([.D$6]&lt;m;[.$A11]&lt;m);MOD([.D$6]+[.$A11];m);&quot; &quot;)" office:value-type="float" office:value="8">
            <text:p>8</text:p>
          </table:table-cell>
          <table:table-cell table:formula="oooc:=IF(AND([.E$6]&lt;m;[.$A11]&lt;m);MOD([.E$6]+[.$A11];m);&quot; &quot;)" office:value-type="float" office:value="9">
            <text:p>9</text:p>
          </table:table-cell>
          <table:table-cell table:formula="oooc:=IF(AND([.F$6]&lt;m;[.$A11]&lt;m);MOD([.F$6]+[.$A11];m);&quot; &quot;)" office:value-type="float" office:value="10">
            <text:p>10</text:p>
          </table:table-cell>
          <table:table-cell table:formula="oooc:=IF(AND([.G$6]&lt;m;[.$A11]&lt;m);MOD([.G$6]+[.$A11];m);&quot; &quot;)" office:value-type="float" office:value="11">
            <text:p>11</text:p>
          </table:table-cell>
          <table:table-cell table:formula="oooc:=IF(AND([.H$6]&lt;m;[.$A11]&lt;m);MOD([.H$6]+[.$A11];m);&quot; &quot;)" office:value-type="float" office:value="12">
            <text:p>12</text:p>
          </table:table-cell>
          <table:table-cell table:formula="oooc:=IF(AND([.I$6]&lt;m;[.$A11]&lt;m);MOD([.I$6]+[.$A11];m);&quot; &quot;)" office:value-type="float" office:value="0">
            <text:p>0</text:p>
          </table:table-cell>
          <table:table-cell table:formula="oooc:=IF(AND([.J$6]&lt;m;[.$A11]&lt;m);MOD([.J$6]+[.$A11];m);&quot; &quot;)" office:value-type="float" office:value="1">
            <text:p>1</text:p>
          </table:table-cell>
          <table:table-cell table:formula="oooc:=IF(AND([.K$6]&lt;m;[.$A11]&lt;m);MOD([.K$6]+[.$A11];m);&quot; &quot;)" office:value-type="float" office:value="2">
            <text:p>2</text:p>
          </table:table-cell>
          <table:table-cell table:formula="oooc:=IF(AND([.L$6]&lt;m;[.$A11]&lt;m);MOD([.L$6]+[.$A11];m);&quot; &quot;)" office:value-type="float" office:value="3">
            <text:p>3</text:p>
          </table:table-cell>
          <table:table-cell table:formula="oooc:=IF(AND([.M$6]&lt;m;[.$A11]&lt;m);MOD([.M$6]+[.$A11];m);&quot; &quot;)" office:value-type="float" office:value="4">
            <text:p>4</text:p>
          </table:table-cell>
          <table:table-cell table:formula="oooc:=IF(AND([.N$6]&lt;m;[.$A11]&lt;m);MOD([.N$6]+[.$A11];m);&quot; &quot;)" office:value-type="string" office:string-value=" ">
            <text:p><text:s/></text:p>
          </table:table-cell>
          <table:table-cell table:formula="oooc:=IF(AND([.O$6]&lt;m;[.$A11]&lt;m);MOD([.O$6]+[.$A11];m);&quot; &quot;)" office:value-type="string" office:string-value=" ">
            <text:p><text:s/></text:p>
          </table:table-cell>
          <table:table-cell table:formula="oooc:=IF(AND([.P$6]&lt;m;[.$A11]&lt;m);MOD([.P$6]+[.$A11];m);&quot; &quot;)" office:value-type="string" office:string-value=" ">
            <text:p><text:s/></text:p>
          </table:table-cell>
          <table:table-cell table:formula="oooc:=IF(AND([.Q$6]&lt;m;[.$A11]&lt;m);MOD([.Q$6]+[.$A11];m);&quot; &quot;)" office:value-type="string" office:string-value=" ">
            <text:p><text:s/></text:p>
          </table:table-cell>
          <table:table-cell table:formula="oooc:=IF(AND([.R$6]&lt;m;[.$A11]&lt;m);MOD([.R$6]+[.$A11];m);&quot; &quot;)" office:value-type="string" office:string-value=" ">
            <text:p><text:s/></text:p>
          </table:table-cell>
          <table:table-cell table:formula="oooc:=IF(AND([.S$6]&lt;m;[.$A11]&lt;m);MOD([.S$6]+[.$A11];m);&quot; &quot;)" office:value-type="string" office:string-value=" ">
            <text:p><text:s/></text:p>
          </table:table-cell>
          <table:table-cell table:formula="oooc:=IF(AND([.T$6]&lt;m;[.$A11]&lt;m);MOD([.T$6]+[.$A11];m);&quot; &quot;)" office:value-type="string" office:string-value=" ">
            <text:p><text:s/></text:p>
          </table:table-cell>
          <table:table-cell table:formula="oooc:=IF(AND([.U$6]&lt;m;[.$A11]&lt;m);MOD([.U$6]+[.$A11];m);&quot; &quot;)" office:value-type="string" office:string-value=" ">
            <text:p><text:s/></text:p>
          </table:table-cell>
          <table:table-cell table:formula="oooc:=IF(AND([.V$6]&lt;m;[.$A11]&lt;m);MOD([.V$6]+[.$A11];m);&quot; &quot;)" office:value-type="string" office:string-value=" ">
            <text:p><text:s/></text:p>
          </table:table-cell>
          <table:table-cell table:formula="oooc:=IF(AND([.W$6]&lt;m;[.$A11]&lt;m);MOD([.W$6]+[.$A11];m);&quot; &quot;)" office:value-type="string" office:string-value=" ">
            <text:p><text:s/></text:p>
          </table:table-cell>
          <table:table-cell table:formula="oooc:=IF(AND([.X$6]&lt;m;[.$A11]&lt;m);MOD([.X$6]+[.$A11];m);&quot; &quot;)" office:value-type="string" office:string-value=" ">
            <text:p><text:s/></text:p>
          </table:table-cell>
          <table:table-cell table:formula="oooc:=IF(AND([.Y$6]&lt;m;[.$A11]&lt;m);MOD([.Y$6]+[.$A11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11]&lt;m-1;[.A11]+1;&quot; &quot;)" office:value-type="float" office:value="6">
            <text:p>6</text:p>
          </table:table-cell>
          <table:table-cell table:formula="oooc:=IF(AND([.B$6]&lt;m;[.$A12]&lt;m);MOD([.B$6]+[.$A12];m);&quot; &quot;)" office:value-type="float" office:value="7">
            <text:p>7</text:p>
          </table:table-cell>
          <table:table-cell table:formula="oooc:=IF(AND([.C$6]&lt;m;[.$A12]&lt;m);MOD([.C$6]+[.$A12];m);&quot; &quot;)" office:value-type="float" office:value="8">
            <text:p>8</text:p>
          </table:table-cell>
          <table:table-cell table:formula="oooc:=IF(AND([.D$6]&lt;m;[.$A12]&lt;m);MOD([.D$6]+[.$A12];m);&quot; &quot;)" office:value-type="float" office:value="9">
            <text:p>9</text:p>
          </table:table-cell>
          <table:table-cell table:formula="oooc:=IF(AND([.E$6]&lt;m;[.$A12]&lt;m);MOD([.E$6]+[.$A12];m);&quot; &quot;)" office:value-type="float" office:value="10">
            <text:p>10</text:p>
          </table:table-cell>
          <table:table-cell table:formula="oooc:=IF(AND([.F$6]&lt;m;[.$A12]&lt;m);MOD([.F$6]+[.$A12];m);&quot; &quot;)" office:value-type="float" office:value="11">
            <text:p>11</text:p>
          </table:table-cell>
          <table:table-cell table:formula="oooc:=IF(AND([.G$6]&lt;m;[.$A12]&lt;m);MOD([.G$6]+[.$A12];m);&quot; &quot;)" office:value-type="float" office:value="12">
            <text:p>12</text:p>
          </table:table-cell>
          <table:table-cell table:formula="oooc:=IF(AND([.H$6]&lt;m;[.$A12]&lt;m);MOD([.H$6]+[.$A12];m);&quot; &quot;)" office:value-type="float" office:value="0">
            <text:p>0</text:p>
          </table:table-cell>
          <table:table-cell table:formula="oooc:=IF(AND([.I$6]&lt;m;[.$A12]&lt;m);MOD([.I$6]+[.$A12];m);&quot; &quot;)" office:value-type="float" office:value="1">
            <text:p>1</text:p>
          </table:table-cell>
          <table:table-cell table:formula="oooc:=IF(AND([.J$6]&lt;m;[.$A12]&lt;m);MOD([.J$6]+[.$A12];m);&quot; &quot;)" office:value-type="float" office:value="2">
            <text:p>2</text:p>
          </table:table-cell>
          <table:table-cell table:formula="oooc:=IF(AND([.K$6]&lt;m;[.$A12]&lt;m);MOD([.K$6]+[.$A12];m);&quot; &quot;)" office:value-type="float" office:value="3">
            <text:p>3</text:p>
          </table:table-cell>
          <table:table-cell table:formula="oooc:=IF(AND([.L$6]&lt;m;[.$A12]&lt;m);MOD([.L$6]+[.$A12];m);&quot; &quot;)" office:value-type="float" office:value="4">
            <text:p>4</text:p>
          </table:table-cell>
          <table:table-cell table:formula="oooc:=IF(AND([.M$6]&lt;m;[.$A12]&lt;m);MOD([.M$6]+[.$A12];m);&quot; &quot;)" office:value-type="float" office:value="5">
            <text:p>5</text:p>
          </table:table-cell>
          <table:table-cell table:formula="oooc:=IF(AND([.N$6]&lt;m;[.$A12]&lt;m);MOD([.N$6]+[.$A12];m);&quot; &quot;)" office:value-type="string" office:string-value=" ">
            <text:p><text:s/></text:p>
          </table:table-cell>
          <table:table-cell table:formula="oooc:=IF(AND([.O$6]&lt;m;[.$A12]&lt;m);MOD([.O$6]+[.$A12];m);&quot; &quot;)" office:value-type="string" office:string-value=" ">
            <text:p><text:s/></text:p>
          </table:table-cell>
          <table:table-cell table:formula="oooc:=IF(AND([.P$6]&lt;m;[.$A12]&lt;m);MOD([.P$6]+[.$A12];m);&quot; &quot;)" office:value-type="string" office:string-value=" ">
            <text:p><text:s/></text:p>
          </table:table-cell>
          <table:table-cell table:formula="oooc:=IF(AND([.Q$6]&lt;m;[.$A12]&lt;m);MOD([.Q$6]+[.$A12];m);&quot; &quot;)" office:value-type="string" office:string-value=" ">
            <text:p><text:s/></text:p>
          </table:table-cell>
          <table:table-cell table:formula="oooc:=IF(AND([.R$6]&lt;m;[.$A12]&lt;m);MOD([.R$6]+[.$A12];m);&quot; &quot;)" office:value-type="string" office:string-value=" ">
            <text:p><text:s/></text:p>
          </table:table-cell>
          <table:table-cell table:formula="oooc:=IF(AND([.S$6]&lt;m;[.$A12]&lt;m);MOD([.S$6]+[.$A12];m);&quot; &quot;)" office:value-type="string" office:string-value=" ">
            <text:p><text:s/></text:p>
          </table:table-cell>
          <table:table-cell table:formula="oooc:=IF(AND([.T$6]&lt;m;[.$A12]&lt;m);MOD([.T$6]+[.$A12];m);&quot; &quot;)" office:value-type="string" office:string-value=" ">
            <text:p><text:s/></text:p>
          </table:table-cell>
          <table:table-cell table:formula="oooc:=IF(AND([.U$6]&lt;m;[.$A12]&lt;m);MOD([.U$6]+[.$A12];m);&quot; &quot;)" office:value-type="string" office:string-value=" ">
            <text:p><text:s/></text:p>
          </table:table-cell>
          <table:table-cell table:formula="oooc:=IF(AND([.V$6]&lt;m;[.$A12]&lt;m);MOD([.V$6]+[.$A12];m);&quot; &quot;)" office:value-type="string" office:string-value=" ">
            <text:p><text:s/></text:p>
          </table:table-cell>
          <table:table-cell table:formula="oooc:=IF(AND([.W$6]&lt;m;[.$A12]&lt;m);MOD([.W$6]+[.$A12];m);&quot; &quot;)" office:value-type="string" office:string-value=" ">
            <text:p><text:s/></text:p>
          </table:table-cell>
          <table:table-cell table:formula="oooc:=IF(AND([.X$6]&lt;m;[.$A12]&lt;m);MOD([.X$6]+[.$A12];m);&quot; &quot;)" office:value-type="string" office:string-value=" ">
            <text:p><text:s/></text:p>
          </table:table-cell>
          <table:table-cell table:formula="oooc:=IF(AND([.Y$6]&lt;m;[.$A12]&lt;m);MOD([.Y$6]+[.$A12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12]&lt;m-1;[.A12]+1;&quot; &quot;)" office:value-type="float" office:value="7">
            <text:p>7</text:p>
          </table:table-cell>
          <table:table-cell table:formula="oooc:=IF(AND([.B$6]&lt;m;[.$A13]&lt;m);MOD([.B$6]+[.$A13];m);&quot; &quot;)" office:value-type="float" office:value="8">
            <text:p>8</text:p>
          </table:table-cell>
          <table:table-cell table:formula="oooc:=IF(AND([.C$6]&lt;m;[.$A13]&lt;m);MOD([.C$6]+[.$A13];m);&quot; &quot;)" office:value-type="float" office:value="9">
            <text:p>9</text:p>
          </table:table-cell>
          <table:table-cell table:formula="oooc:=IF(AND([.D$6]&lt;m;[.$A13]&lt;m);MOD([.D$6]+[.$A13];m);&quot; &quot;)" office:value-type="float" office:value="10">
            <text:p>10</text:p>
          </table:table-cell>
          <table:table-cell table:formula="oooc:=IF(AND([.E$6]&lt;m;[.$A13]&lt;m);MOD([.E$6]+[.$A13];m);&quot; &quot;)" office:value-type="float" office:value="11">
            <text:p>11</text:p>
          </table:table-cell>
          <table:table-cell table:formula="oooc:=IF(AND([.F$6]&lt;m;[.$A13]&lt;m);MOD([.F$6]+[.$A13];m);&quot; &quot;)" office:value-type="float" office:value="12">
            <text:p>12</text:p>
          </table:table-cell>
          <table:table-cell table:formula="oooc:=IF(AND([.G$6]&lt;m;[.$A13]&lt;m);MOD([.G$6]+[.$A13];m);&quot; &quot;)" office:value-type="float" office:value="0">
            <text:p>0</text:p>
          </table:table-cell>
          <table:table-cell table:formula="oooc:=IF(AND([.H$6]&lt;m;[.$A13]&lt;m);MOD([.H$6]+[.$A13];m);&quot; &quot;)" office:value-type="float" office:value="1">
            <text:p>1</text:p>
          </table:table-cell>
          <table:table-cell table:formula="oooc:=IF(AND([.I$6]&lt;m;[.$A13]&lt;m);MOD([.I$6]+[.$A13];m);&quot; &quot;)" office:value-type="float" office:value="2">
            <text:p>2</text:p>
          </table:table-cell>
          <table:table-cell table:formula="oooc:=IF(AND([.J$6]&lt;m;[.$A13]&lt;m);MOD([.J$6]+[.$A13];m);&quot; &quot;)" office:value-type="float" office:value="3">
            <text:p>3</text:p>
          </table:table-cell>
          <table:table-cell table:formula="oooc:=IF(AND([.K$6]&lt;m;[.$A13]&lt;m);MOD([.K$6]+[.$A13];m);&quot; &quot;)" office:value-type="float" office:value="4">
            <text:p>4</text:p>
          </table:table-cell>
          <table:table-cell table:formula="oooc:=IF(AND([.L$6]&lt;m;[.$A13]&lt;m);MOD([.L$6]+[.$A13];m);&quot; &quot;)" office:value-type="float" office:value="5">
            <text:p>5</text:p>
          </table:table-cell>
          <table:table-cell table:formula="oooc:=IF(AND([.M$6]&lt;m;[.$A13]&lt;m);MOD([.M$6]+[.$A13];m);&quot; &quot;)" office:value-type="float" office:value="6">
            <text:p>6</text:p>
          </table:table-cell>
          <table:table-cell table:formula="oooc:=IF(AND([.N$6]&lt;m;[.$A13]&lt;m);MOD([.N$6]+[.$A13];m);&quot; &quot;)" office:value-type="string" office:string-value=" ">
            <text:p><text:s/></text:p>
          </table:table-cell>
          <table:table-cell table:formula="oooc:=IF(AND([.O$6]&lt;m;[.$A13]&lt;m);MOD([.O$6]+[.$A13];m);&quot; &quot;)" office:value-type="string" office:string-value=" ">
            <text:p><text:s/></text:p>
          </table:table-cell>
          <table:table-cell table:formula="oooc:=IF(AND([.P$6]&lt;m;[.$A13]&lt;m);MOD([.P$6]+[.$A13];m);&quot; &quot;)" office:value-type="string" office:string-value=" ">
            <text:p><text:s/></text:p>
          </table:table-cell>
          <table:table-cell table:formula="oooc:=IF(AND([.Q$6]&lt;m;[.$A13]&lt;m);MOD([.Q$6]+[.$A13];m);&quot; &quot;)" office:value-type="string" office:string-value=" ">
            <text:p><text:s/></text:p>
          </table:table-cell>
          <table:table-cell table:formula="oooc:=IF(AND([.R$6]&lt;m;[.$A13]&lt;m);MOD([.R$6]+[.$A13];m);&quot; &quot;)" office:value-type="string" office:string-value=" ">
            <text:p><text:s/></text:p>
          </table:table-cell>
          <table:table-cell table:formula="oooc:=IF(AND([.S$6]&lt;m;[.$A13]&lt;m);MOD([.S$6]+[.$A13];m);&quot; &quot;)" office:value-type="string" office:string-value=" ">
            <text:p><text:s/></text:p>
          </table:table-cell>
          <table:table-cell table:formula="oooc:=IF(AND([.T$6]&lt;m;[.$A13]&lt;m);MOD([.T$6]+[.$A13];m);&quot; &quot;)" office:value-type="string" office:string-value=" ">
            <text:p><text:s/></text:p>
          </table:table-cell>
          <table:table-cell table:formula="oooc:=IF(AND([.U$6]&lt;m;[.$A13]&lt;m);MOD([.U$6]+[.$A13];m);&quot; &quot;)" office:value-type="string" office:string-value=" ">
            <text:p><text:s/></text:p>
          </table:table-cell>
          <table:table-cell table:formula="oooc:=IF(AND([.V$6]&lt;m;[.$A13]&lt;m);MOD([.V$6]+[.$A13];m);&quot; &quot;)" office:value-type="string" office:string-value=" ">
            <text:p><text:s/></text:p>
          </table:table-cell>
          <table:table-cell table:formula="oooc:=IF(AND([.W$6]&lt;m;[.$A13]&lt;m);MOD([.W$6]+[.$A13];m);&quot; &quot;)" office:value-type="string" office:string-value=" ">
            <text:p><text:s/></text:p>
          </table:table-cell>
          <table:table-cell table:formula="oooc:=IF(AND([.X$6]&lt;m;[.$A13]&lt;m);MOD([.X$6]+[.$A13];m);&quot; &quot;)" office:value-type="string" office:string-value=" ">
            <text:p><text:s/></text:p>
          </table:table-cell>
          <table:table-cell table:formula="oooc:=IF(AND([.Y$6]&lt;m;[.$A13]&lt;m);MOD([.Y$6]+[.$A13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13]&lt;m-1;[.A13]+1;&quot; &quot;)" office:value-type="float" office:value="8">
            <text:p>8</text:p>
          </table:table-cell>
          <table:table-cell table:formula="oooc:=IF(AND([.B$6]&lt;m;[.$A14]&lt;m);MOD([.B$6]+[.$A14];m);&quot; &quot;)" office:value-type="float" office:value="9">
            <text:p>9</text:p>
          </table:table-cell>
          <table:table-cell table:formula="oooc:=IF(AND([.C$6]&lt;m;[.$A14]&lt;m);MOD([.C$6]+[.$A14];m);&quot; &quot;)" office:value-type="float" office:value="10">
            <text:p>10</text:p>
          </table:table-cell>
          <table:table-cell table:formula="oooc:=IF(AND([.D$6]&lt;m;[.$A14]&lt;m);MOD([.D$6]+[.$A14];m);&quot; &quot;)" office:value-type="float" office:value="11">
            <text:p>11</text:p>
          </table:table-cell>
          <table:table-cell table:formula="oooc:=IF(AND([.E$6]&lt;m;[.$A14]&lt;m);MOD([.E$6]+[.$A14];m);&quot; &quot;)" office:value-type="float" office:value="12">
            <text:p>12</text:p>
          </table:table-cell>
          <table:table-cell table:formula="oooc:=IF(AND([.F$6]&lt;m;[.$A14]&lt;m);MOD([.F$6]+[.$A14];m);&quot; &quot;)" office:value-type="float" office:value="0">
            <text:p>0</text:p>
          </table:table-cell>
          <table:table-cell table:formula="oooc:=IF(AND([.G$6]&lt;m;[.$A14]&lt;m);MOD([.G$6]+[.$A14];m);&quot; &quot;)" office:value-type="float" office:value="1">
            <text:p>1</text:p>
          </table:table-cell>
          <table:table-cell table:formula="oooc:=IF(AND([.H$6]&lt;m;[.$A14]&lt;m);MOD([.H$6]+[.$A14];m);&quot; &quot;)" office:value-type="float" office:value="2">
            <text:p>2</text:p>
          </table:table-cell>
          <table:table-cell table:formula="oooc:=IF(AND([.I$6]&lt;m;[.$A14]&lt;m);MOD([.I$6]+[.$A14];m);&quot; &quot;)" office:value-type="float" office:value="3">
            <text:p>3</text:p>
          </table:table-cell>
          <table:table-cell table:formula="oooc:=IF(AND([.J$6]&lt;m;[.$A14]&lt;m);MOD([.J$6]+[.$A14];m);&quot; &quot;)" office:value-type="float" office:value="4">
            <text:p>4</text:p>
          </table:table-cell>
          <table:table-cell table:formula="oooc:=IF(AND([.K$6]&lt;m;[.$A14]&lt;m);MOD([.K$6]+[.$A14];m);&quot; &quot;)" office:value-type="float" office:value="5">
            <text:p>5</text:p>
          </table:table-cell>
          <table:table-cell table:formula="oooc:=IF(AND([.L$6]&lt;m;[.$A14]&lt;m);MOD([.L$6]+[.$A14];m);&quot; &quot;)" office:value-type="float" office:value="6">
            <text:p>6</text:p>
          </table:table-cell>
          <table:table-cell table:formula="oooc:=IF(AND([.M$6]&lt;m;[.$A14]&lt;m);MOD([.M$6]+[.$A14];m);&quot; &quot;)" office:value-type="float" office:value="7">
            <text:p>7</text:p>
          </table:table-cell>
          <table:table-cell table:formula="oooc:=IF(AND([.N$6]&lt;m;[.$A14]&lt;m);MOD([.N$6]+[.$A14];m);&quot; &quot;)" office:value-type="string" office:string-value=" ">
            <text:p><text:s/></text:p>
          </table:table-cell>
          <table:table-cell table:formula="oooc:=IF(AND([.O$6]&lt;m;[.$A14]&lt;m);MOD([.O$6]+[.$A14];m);&quot; &quot;)" office:value-type="string" office:string-value=" ">
            <text:p><text:s/></text:p>
          </table:table-cell>
          <table:table-cell table:formula="oooc:=IF(AND([.P$6]&lt;m;[.$A14]&lt;m);MOD([.P$6]+[.$A14];m);&quot; &quot;)" office:value-type="string" office:string-value=" ">
            <text:p><text:s/></text:p>
          </table:table-cell>
          <table:table-cell table:formula="oooc:=IF(AND([.Q$6]&lt;m;[.$A14]&lt;m);MOD([.Q$6]+[.$A14];m);&quot; &quot;)" office:value-type="string" office:string-value=" ">
            <text:p><text:s/></text:p>
          </table:table-cell>
          <table:table-cell table:formula="oooc:=IF(AND([.R$6]&lt;m;[.$A14]&lt;m);MOD([.R$6]+[.$A14];m);&quot; &quot;)" office:value-type="string" office:string-value=" ">
            <text:p><text:s/></text:p>
          </table:table-cell>
          <table:table-cell table:formula="oooc:=IF(AND([.S$6]&lt;m;[.$A14]&lt;m);MOD([.S$6]+[.$A14];m);&quot; &quot;)" office:value-type="string" office:string-value=" ">
            <text:p><text:s/></text:p>
          </table:table-cell>
          <table:table-cell table:formula="oooc:=IF(AND([.T$6]&lt;m;[.$A14]&lt;m);MOD([.T$6]+[.$A14];m);&quot; &quot;)" office:value-type="string" office:string-value=" ">
            <text:p><text:s/></text:p>
          </table:table-cell>
          <table:table-cell table:formula="oooc:=IF(AND([.U$6]&lt;m;[.$A14]&lt;m);MOD([.U$6]+[.$A14];m);&quot; &quot;)" office:value-type="string" office:string-value=" ">
            <text:p><text:s/></text:p>
          </table:table-cell>
          <table:table-cell table:formula="oooc:=IF(AND([.V$6]&lt;m;[.$A14]&lt;m);MOD([.V$6]+[.$A14];m);&quot; &quot;)" office:value-type="string" office:string-value=" ">
            <text:p><text:s/></text:p>
          </table:table-cell>
          <table:table-cell table:formula="oooc:=IF(AND([.W$6]&lt;m;[.$A14]&lt;m);MOD([.W$6]+[.$A14];m);&quot; &quot;)" office:value-type="string" office:string-value=" ">
            <text:p><text:s/></text:p>
          </table:table-cell>
          <table:table-cell table:formula="oooc:=IF(AND([.X$6]&lt;m;[.$A14]&lt;m);MOD([.X$6]+[.$A14];m);&quot; &quot;)" office:value-type="string" office:string-value=" ">
            <text:p><text:s/></text:p>
          </table:table-cell>
          <table:table-cell table:formula="oooc:=IF(AND([.Y$6]&lt;m;[.$A14]&lt;m);MOD([.Y$6]+[.$A14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14]&lt;m-1;[.A14]+1;&quot; &quot;)" office:value-type="float" office:value="9">
            <text:p>9</text:p>
          </table:table-cell>
          <table:table-cell table:formula="oooc:=IF(AND([.B$6]&lt;m;[.$A15]&lt;m);MOD([.B$6]+[.$A15];m);&quot; &quot;)" office:value-type="float" office:value="10">
            <text:p>10</text:p>
          </table:table-cell>
          <table:table-cell table:formula="oooc:=IF(AND([.C$6]&lt;m;[.$A15]&lt;m);MOD([.C$6]+[.$A15];m);&quot; &quot;)" office:value-type="float" office:value="11">
            <text:p>11</text:p>
          </table:table-cell>
          <table:table-cell table:formula="oooc:=IF(AND([.D$6]&lt;m;[.$A15]&lt;m);MOD([.D$6]+[.$A15];m);&quot; &quot;)" office:value-type="float" office:value="12">
            <text:p>12</text:p>
          </table:table-cell>
          <table:table-cell table:formula="oooc:=IF(AND([.E$6]&lt;m;[.$A15]&lt;m);MOD([.E$6]+[.$A15];m);&quot; &quot;)" office:value-type="float" office:value="0">
            <text:p>0</text:p>
          </table:table-cell>
          <table:table-cell table:formula="oooc:=IF(AND([.F$6]&lt;m;[.$A15]&lt;m);MOD([.F$6]+[.$A15];m);&quot; &quot;)" office:value-type="float" office:value="1">
            <text:p>1</text:p>
          </table:table-cell>
          <table:table-cell table:formula="oooc:=IF(AND([.G$6]&lt;m;[.$A15]&lt;m);MOD([.G$6]+[.$A15];m);&quot; &quot;)" office:value-type="float" office:value="2">
            <text:p>2</text:p>
          </table:table-cell>
          <table:table-cell table:formula="oooc:=IF(AND([.H$6]&lt;m;[.$A15]&lt;m);MOD([.H$6]+[.$A15];m);&quot; &quot;)" office:value-type="float" office:value="3">
            <text:p>3</text:p>
          </table:table-cell>
          <table:table-cell table:formula="oooc:=IF(AND([.I$6]&lt;m;[.$A15]&lt;m);MOD([.I$6]+[.$A15];m);&quot; &quot;)" office:value-type="float" office:value="4">
            <text:p>4</text:p>
          </table:table-cell>
          <table:table-cell table:formula="oooc:=IF(AND([.J$6]&lt;m;[.$A15]&lt;m);MOD([.J$6]+[.$A15];m);&quot; &quot;)" office:value-type="float" office:value="5">
            <text:p>5</text:p>
          </table:table-cell>
          <table:table-cell table:formula="oooc:=IF(AND([.K$6]&lt;m;[.$A15]&lt;m);MOD([.K$6]+[.$A15];m);&quot; &quot;)" office:value-type="float" office:value="6">
            <text:p>6</text:p>
          </table:table-cell>
          <table:table-cell table:formula="oooc:=IF(AND([.L$6]&lt;m;[.$A15]&lt;m);MOD([.L$6]+[.$A15];m);&quot; &quot;)" office:value-type="float" office:value="7">
            <text:p>7</text:p>
          </table:table-cell>
          <table:table-cell table:formula="oooc:=IF(AND([.M$6]&lt;m;[.$A15]&lt;m);MOD([.M$6]+[.$A15];m);&quot; &quot;)" office:value-type="float" office:value="8">
            <text:p>8</text:p>
          </table:table-cell>
          <table:table-cell table:formula="oooc:=IF(AND([.N$6]&lt;m;[.$A15]&lt;m);MOD([.N$6]+[.$A15];m);&quot; &quot;)" office:value-type="string" office:string-value=" ">
            <text:p><text:s/></text:p>
          </table:table-cell>
          <table:table-cell table:formula="oooc:=IF(AND([.O$6]&lt;m;[.$A15]&lt;m);MOD([.O$6]+[.$A15];m);&quot; &quot;)" office:value-type="string" office:string-value=" ">
            <text:p><text:s/></text:p>
          </table:table-cell>
          <table:table-cell table:formula="oooc:=IF(AND([.P$6]&lt;m;[.$A15]&lt;m);MOD([.P$6]+[.$A15];m);&quot; &quot;)" office:value-type="string" office:string-value=" ">
            <text:p><text:s/></text:p>
          </table:table-cell>
          <table:table-cell table:formula="oooc:=IF(AND([.Q$6]&lt;m;[.$A15]&lt;m);MOD([.Q$6]+[.$A15];m);&quot; &quot;)" office:value-type="string" office:string-value=" ">
            <text:p><text:s/></text:p>
          </table:table-cell>
          <table:table-cell table:formula="oooc:=IF(AND([.R$6]&lt;m;[.$A15]&lt;m);MOD([.R$6]+[.$A15];m);&quot; &quot;)" office:value-type="string" office:string-value=" ">
            <text:p><text:s/></text:p>
          </table:table-cell>
          <table:table-cell table:formula="oooc:=IF(AND([.S$6]&lt;m;[.$A15]&lt;m);MOD([.S$6]+[.$A15];m);&quot; &quot;)" office:value-type="string" office:string-value=" ">
            <text:p><text:s/></text:p>
          </table:table-cell>
          <table:table-cell table:formula="oooc:=IF(AND([.T$6]&lt;m;[.$A15]&lt;m);MOD([.T$6]+[.$A15];m);&quot; &quot;)" office:value-type="string" office:string-value=" ">
            <text:p><text:s/></text:p>
          </table:table-cell>
          <table:table-cell table:formula="oooc:=IF(AND([.U$6]&lt;m;[.$A15]&lt;m);MOD([.U$6]+[.$A15];m);&quot; &quot;)" office:value-type="string" office:string-value=" ">
            <text:p><text:s/></text:p>
          </table:table-cell>
          <table:table-cell table:formula="oooc:=IF(AND([.V$6]&lt;m;[.$A15]&lt;m);MOD([.V$6]+[.$A15];m);&quot; &quot;)" office:value-type="string" office:string-value=" ">
            <text:p><text:s/></text:p>
          </table:table-cell>
          <table:table-cell table:formula="oooc:=IF(AND([.W$6]&lt;m;[.$A15]&lt;m);MOD([.W$6]+[.$A15];m);&quot; &quot;)" office:value-type="string" office:string-value=" ">
            <text:p><text:s/></text:p>
          </table:table-cell>
          <table:table-cell table:formula="oooc:=IF(AND([.X$6]&lt;m;[.$A15]&lt;m);MOD([.X$6]+[.$A15];m);&quot; &quot;)" office:value-type="string" office:string-value=" ">
            <text:p><text:s/></text:p>
          </table:table-cell>
          <table:table-cell table:formula="oooc:=IF(AND([.Y$6]&lt;m;[.$A15]&lt;m);MOD([.Y$6]+[.$A15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15]&lt;m-1;[.A15]+1;&quot; &quot;)" office:value-type="float" office:value="10">
            <text:p>10</text:p>
          </table:table-cell>
          <table:table-cell table:formula="oooc:=IF(AND([.B$6]&lt;m;[.$A16]&lt;m);MOD([.B$6]+[.$A16];m);&quot; &quot;)" office:value-type="float" office:value="11">
            <text:p>11</text:p>
          </table:table-cell>
          <table:table-cell table:formula="oooc:=IF(AND([.C$6]&lt;m;[.$A16]&lt;m);MOD([.C$6]+[.$A16];m);&quot; &quot;)" office:value-type="float" office:value="12">
            <text:p>12</text:p>
          </table:table-cell>
          <table:table-cell table:formula="oooc:=IF(AND([.D$6]&lt;m;[.$A16]&lt;m);MOD([.D$6]+[.$A16];m);&quot; &quot;)" office:value-type="float" office:value="0">
            <text:p>0</text:p>
          </table:table-cell>
          <table:table-cell table:formula="oooc:=IF(AND([.E$6]&lt;m;[.$A16]&lt;m);MOD([.E$6]+[.$A16];m);&quot; &quot;)" office:value-type="float" office:value="1">
            <text:p>1</text:p>
          </table:table-cell>
          <table:table-cell table:formula="oooc:=IF(AND([.F$6]&lt;m;[.$A16]&lt;m);MOD([.F$6]+[.$A16];m);&quot; &quot;)" office:value-type="float" office:value="2">
            <text:p>2</text:p>
          </table:table-cell>
          <table:table-cell table:formula="oooc:=IF(AND([.G$6]&lt;m;[.$A16]&lt;m);MOD([.G$6]+[.$A16];m);&quot; &quot;)" office:value-type="float" office:value="3">
            <text:p>3</text:p>
          </table:table-cell>
          <table:table-cell table:formula="oooc:=IF(AND([.H$6]&lt;m;[.$A16]&lt;m);MOD([.H$6]+[.$A16];m);&quot; &quot;)" office:value-type="float" office:value="4">
            <text:p>4</text:p>
          </table:table-cell>
          <table:table-cell table:formula="oooc:=IF(AND([.I$6]&lt;m;[.$A16]&lt;m);MOD([.I$6]+[.$A16];m);&quot; &quot;)" office:value-type="float" office:value="5">
            <text:p>5</text:p>
          </table:table-cell>
          <table:table-cell table:formula="oooc:=IF(AND([.J$6]&lt;m;[.$A16]&lt;m);MOD([.J$6]+[.$A16];m);&quot; &quot;)" office:value-type="float" office:value="6">
            <text:p>6</text:p>
          </table:table-cell>
          <table:table-cell table:formula="oooc:=IF(AND([.K$6]&lt;m;[.$A16]&lt;m);MOD([.K$6]+[.$A16];m);&quot; &quot;)" office:value-type="float" office:value="7">
            <text:p>7</text:p>
          </table:table-cell>
          <table:table-cell table:formula="oooc:=IF(AND([.L$6]&lt;m;[.$A16]&lt;m);MOD([.L$6]+[.$A16];m);&quot; &quot;)" office:value-type="float" office:value="8">
            <text:p>8</text:p>
          </table:table-cell>
          <table:table-cell table:formula="oooc:=IF(AND([.M$6]&lt;m;[.$A16]&lt;m);MOD([.M$6]+[.$A16];m);&quot; &quot;)" office:value-type="float" office:value="9">
            <text:p>9</text:p>
          </table:table-cell>
          <table:table-cell table:formula="oooc:=IF(AND([.N$6]&lt;m;[.$A16]&lt;m);MOD([.N$6]+[.$A16];m);&quot; &quot;)" office:value-type="string" office:string-value=" ">
            <text:p><text:s/></text:p>
          </table:table-cell>
          <table:table-cell table:formula="oooc:=IF(AND([.O$6]&lt;m;[.$A16]&lt;m);MOD([.O$6]+[.$A16];m);&quot; &quot;)" office:value-type="string" office:string-value=" ">
            <text:p><text:s/></text:p>
          </table:table-cell>
          <table:table-cell table:formula="oooc:=IF(AND([.P$6]&lt;m;[.$A16]&lt;m);MOD([.P$6]+[.$A16];m);&quot; &quot;)" office:value-type="string" office:string-value=" ">
            <text:p><text:s/></text:p>
          </table:table-cell>
          <table:table-cell table:formula="oooc:=IF(AND([.Q$6]&lt;m;[.$A16]&lt;m);MOD([.Q$6]+[.$A16];m);&quot; &quot;)" office:value-type="string" office:string-value=" ">
            <text:p><text:s/></text:p>
          </table:table-cell>
          <table:table-cell table:formula="oooc:=IF(AND([.R$6]&lt;m;[.$A16]&lt;m);MOD([.R$6]+[.$A16];m);&quot; &quot;)" office:value-type="string" office:string-value=" ">
            <text:p><text:s/></text:p>
          </table:table-cell>
          <table:table-cell table:formula="oooc:=IF(AND([.S$6]&lt;m;[.$A16]&lt;m);MOD([.S$6]+[.$A16];m);&quot; &quot;)" office:value-type="string" office:string-value=" ">
            <text:p><text:s/></text:p>
          </table:table-cell>
          <table:table-cell table:formula="oooc:=IF(AND([.T$6]&lt;m;[.$A16]&lt;m);MOD([.T$6]+[.$A16];m);&quot; &quot;)" office:value-type="string" office:string-value=" ">
            <text:p><text:s/></text:p>
          </table:table-cell>
          <table:table-cell table:formula="oooc:=IF(AND([.U$6]&lt;m;[.$A16]&lt;m);MOD([.U$6]+[.$A16];m);&quot; &quot;)" office:value-type="string" office:string-value=" ">
            <text:p><text:s/></text:p>
          </table:table-cell>
          <table:table-cell table:formula="oooc:=IF(AND([.V$6]&lt;m;[.$A16]&lt;m);MOD([.V$6]+[.$A16];m);&quot; &quot;)" office:value-type="string" office:string-value=" ">
            <text:p><text:s/></text:p>
          </table:table-cell>
          <table:table-cell table:formula="oooc:=IF(AND([.W$6]&lt;m;[.$A16]&lt;m);MOD([.W$6]+[.$A16];m);&quot; &quot;)" office:value-type="string" office:string-value=" ">
            <text:p><text:s/></text:p>
          </table:table-cell>
          <table:table-cell table:formula="oooc:=IF(AND([.X$6]&lt;m;[.$A16]&lt;m);MOD([.X$6]+[.$A16];m);&quot; &quot;)" office:value-type="string" office:string-value=" ">
            <text:p><text:s/></text:p>
          </table:table-cell>
          <table:table-cell table:formula="oooc:=IF(AND([.Y$6]&lt;m;[.$A16]&lt;m);MOD([.Y$6]+[.$A16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16]&lt;m-1;[.A16]+1;&quot; &quot;)" office:value-type="float" office:value="11">
            <text:p>11</text:p>
          </table:table-cell>
          <table:table-cell table:formula="oooc:=IF(AND([.B$6]&lt;m;[.$A17]&lt;m);MOD([.B$6]+[.$A17];m);&quot; &quot;)" office:value-type="float" office:value="12">
            <text:p>12</text:p>
          </table:table-cell>
          <table:table-cell table:formula="oooc:=IF(AND([.C$6]&lt;m;[.$A17]&lt;m);MOD([.C$6]+[.$A17];m);&quot; &quot;)" office:value-type="float" office:value="0">
            <text:p>0</text:p>
          </table:table-cell>
          <table:table-cell table:formula="oooc:=IF(AND([.D$6]&lt;m;[.$A17]&lt;m);MOD([.D$6]+[.$A17];m);&quot; &quot;)" office:value-type="float" office:value="1">
            <text:p>1</text:p>
          </table:table-cell>
          <table:table-cell table:formula="oooc:=IF(AND([.E$6]&lt;m;[.$A17]&lt;m);MOD([.E$6]+[.$A17];m);&quot; &quot;)" office:value-type="float" office:value="2">
            <text:p>2</text:p>
          </table:table-cell>
          <table:table-cell table:formula="oooc:=IF(AND([.F$6]&lt;m;[.$A17]&lt;m);MOD([.F$6]+[.$A17];m);&quot; &quot;)" office:value-type="float" office:value="3">
            <text:p>3</text:p>
          </table:table-cell>
          <table:table-cell table:formula="oooc:=IF(AND([.G$6]&lt;m;[.$A17]&lt;m);MOD([.G$6]+[.$A17];m);&quot; &quot;)" office:value-type="float" office:value="4">
            <text:p>4</text:p>
          </table:table-cell>
          <table:table-cell table:formula="oooc:=IF(AND([.H$6]&lt;m;[.$A17]&lt;m);MOD([.H$6]+[.$A17];m);&quot; &quot;)" office:value-type="float" office:value="5">
            <text:p>5</text:p>
          </table:table-cell>
          <table:table-cell table:formula="oooc:=IF(AND([.I$6]&lt;m;[.$A17]&lt;m);MOD([.I$6]+[.$A17];m);&quot; &quot;)" office:value-type="float" office:value="6">
            <text:p>6</text:p>
          </table:table-cell>
          <table:table-cell table:formula="oooc:=IF(AND([.J$6]&lt;m;[.$A17]&lt;m);MOD([.J$6]+[.$A17];m);&quot; &quot;)" office:value-type="float" office:value="7">
            <text:p>7</text:p>
          </table:table-cell>
          <table:table-cell table:formula="oooc:=IF(AND([.K$6]&lt;m;[.$A17]&lt;m);MOD([.K$6]+[.$A17];m);&quot; &quot;)" office:value-type="float" office:value="8">
            <text:p>8</text:p>
          </table:table-cell>
          <table:table-cell table:formula="oooc:=IF(AND([.L$6]&lt;m;[.$A17]&lt;m);MOD([.L$6]+[.$A17];m);&quot; &quot;)" office:value-type="float" office:value="9">
            <text:p>9</text:p>
          </table:table-cell>
          <table:table-cell table:formula="oooc:=IF(AND([.M$6]&lt;m;[.$A17]&lt;m);MOD([.M$6]+[.$A17];m);&quot; &quot;)" office:value-type="float" office:value="10">
            <text:p>10</text:p>
          </table:table-cell>
          <table:table-cell table:formula="oooc:=IF(AND([.N$6]&lt;m;[.$A17]&lt;m);MOD([.N$6]+[.$A17];m);&quot; &quot;)" office:value-type="string" office:string-value=" ">
            <text:p><text:s/></text:p>
          </table:table-cell>
          <table:table-cell table:formula="oooc:=IF(AND([.O$6]&lt;m;[.$A17]&lt;m);MOD([.O$6]+[.$A17];m);&quot; &quot;)" office:value-type="string" office:string-value=" ">
            <text:p><text:s/></text:p>
          </table:table-cell>
          <table:table-cell table:formula="oooc:=IF(AND([.P$6]&lt;m;[.$A17]&lt;m);MOD([.P$6]+[.$A17];m);&quot; &quot;)" office:value-type="string" office:string-value=" ">
            <text:p><text:s/></text:p>
          </table:table-cell>
          <table:table-cell table:formula="oooc:=IF(AND([.Q$6]&lt;m;[.$A17]&lt;m);MOD([.Q$6]+[.$A17];m);&quot; &quot;)" office:value-type="string" office:string-value=" ">
            <text:p><text:s/></text:p>
          </table:table-cell>
          <table:table-cell table:formula="oooc:=IF(AND([.R$6]&lt;m;[.$A17]&lt;m);MOD([.R$6]+[.$A17];m);&quot; &quot;)" office:value-type="string" office:string-value=" ">
            <text:p><text:s/></text:p>
          </table:table-cell>
          <table:table-cell table:formula="oooc:=IF(AND([.S$6]&lt;m;[.$A17]&lt;m);MOD([.S$6]+[.$A17];m);&quot; &quot;)" office:value-type="string" office:string-value=" ">
            <text:p><text:s/></text:p>
          </table:table-cell>
          <table:table-cell table:formula="oooc:=IF(AND([.T$6]&lt;m;[.$A17]&lt;m);MOD([.T$6]+[.$A17];m);&quot; &quot;)" office:value-type="string" office:string-value=" ">
            <text:p><text:s/></text:p>
          </table:table-cell>
          <table:table-cell table:formula="oooc:=IF(AND([.U$6]&lt;m;[.$A17]&lt;m);MOD([.U$6]+[.$A17];m);&quot; &quot;)" office:value-type="string" office:string-value=" ">
            <text:p><text:s/></text:p>
          </table:table-cell>
          <table:table-cell table:formula="oooc:=IF(AND([.V$6]&lt;m;[.$A17]&lt;m);MOD([.V$6]+[.$A17];m);&quot; &quot;)" office:value-type="string" office:string-value=" ">
            <text:p><text:s/></text:p>
          </table:table-cell>
          <table:table-cell table:formula="oooc:=IF(AND([.W$6]&lt;m;[.$A17]&lt;m);MOD([.W$6]+[.$A17];m);&quot; &quot;)" office:value-type="string" office:string-value=" ">
            <text:p><text:s/></text:p>
          </table:table-cell>
          <table:table-cell table:formula="oooc:=IF(AND([.X$6]&lt;m;[.$A17]&lt;m);MOD([.X$6]+[.$A17];m);&quot; &quot;)" office:value-type="string" office:string-value=" ">
            <text:p><text:s/></text:p>
          </table:table-cell>
          <table:table-cell table:formula="oooc:=IF(AND([.Y$6]&lt;m;[.$A17]&lt;m);MOD([.Y$6]+[.$A17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17]&lt;m-1;[.A17]+1;&quot; &quot;)" office:value-type="float" office:value="12">
            <text:p>12</text:p>
          </table:table-cell>
          <table:table-cell table:formula="oooc:=IF(AND([.B$6]&lt;m;[.$A18]&lt;m);MOD([.B$6]+[.$A18];m);&quot; &quot;)" office:value-type="float" office:value="0">
            <text:p>0</text:p>
          </table:table-cell>
          <table:table-cell table:formula="oooc:=IF(AND([.C$6]&lt;m;[.$A18]&lt;m);MOD([.C$6]+[.$A18];m);&quot; &quot;)" office:value-type="float" office:value="1">
            <text:p>1</text:p>
          </table:table-cell>
          <table:table-cell table:formula="oooc:=IF(AND([.D$6]&lt;m;[.$A18]&lt;m);MOD([.D$6]+[.$A18];m);&quot; &quot;)" office:value-type="float" office:value="2">
            <text:p>2</text:p>
          </table:table-cell>
          <table:table-cell table:formula="oooc:=IF(AND([.E$6]&lt;m;[.$A18]&lt;m);MOD([.E$6]+[.$A18];m);&quot; &quot;)" office:value-type="float" office:value="3">
            <text:p>3</text:p>
          </table:table-cell>
          <table:table-cell table:formula="oooc:=IF(AND([.F$6]&lt;m;[.$A18]&lt;m);MOD([.F$6]+[.$A18];m);&quot; &quot;)" office:value-type="float" office:value="4">
            <text:p>4</text:p>
          </table:table-cell>
          <table:table-cell table:formula="oooc:=IF(AND([.G$6]&lt;m;[.$A18]&lt;m);MOD([.G$6]+[.$A18];m);&quot; &quot;)" office:value-type="float" office:value="5">
            <text:p>5</text:p>
          </table:table-cell>
          <table:table-cell table:formula="oooc:=IF(AND([.H$6]&lt;m;[.$A18]&lt;m);MOD([.H$6]+[.$A18];m);&quot; &quot;)" office:value-type="float" office:value="6">
            <text:p>6</text:p>
          </table:table-cell>
          <table:table-cell table:formula="oooc:=IF(AND([.I$6]&lt;m;[.$A18]&lt;m);MOD([.I$6]+[.$A18];m);&quot; &quot;)" office:value-type="float" office:value="7">
            <text:p>7</text:p>
          </table:table-cell>
          <table:table-cell table:formula="oooc:=IF(AND([.J$6]&lt;m;[.$A18]&lt;m);MOD([.J$6]+[.$A18];m);&quot; &quot;)" office:value-type="float" office:value="8">
            <text:p>8</text:p>
          </table:table-cell>
          <table:table-cell table:formula="oooc:=IF(AND([.K$6]&lt;m;[.$A18]&lt;m);MOD([.K$6]+[.$A18];m);&quot; &quot;)" office:value-type="float" office:value="9">
            <text:p>9</text:p>
          </table:table-cell>
          <table:table-cell table:formula="oooc:=IF(AND([.L$6]&lt;m;[.$A18]&lt;m);MOD([.L$6]+[.$A18];m);&quot; &quot;)" office:value-type="float" office:value="10">
            <text:p>10</text:p>
          </table:table-cell>
          <table:table-cell table:formula="oooc:=IF(AND([.M$6]&lt;m;[.$A18]&lt;m);MOD([.M$6]+[.$A18];m);&quot; &quot;)" office:value-type="float" office:value="11">
            <text:p>11</text:p>
          </table:table-cell>
          <table:table-cell table:formula="oooc:=IF(AND([.N$6]&lt;m;[.$A18]&lt;m);MOD([.N$6]+[.$A18];m);&quot; &quot;)" office:value-type="string" office:string-value=" ">
            <text:p><text:s/></text:p>
          </table:table-cell>
          <table:table-cell table:formula="oooc:=IF(AND([.O$6]&lt;m;[.$A18]&lt;m);MOD([.O$6]+[.$A18];m);&quot; &quot;)" office:value-type="string" office:string-value=" ">
            <text:p><text:s/></text:p>
          </table:table-cell>
          <table:table-cell table:formula="oooc:=IF(AND([.P$6]&lt;m;[.$A18]&lt;m);MOD([.P$6]+[.$A18];m);&quot; &quot;)" office:value-type="string" office:string-value=" ">
            <text:p><text:s/></text:p>
          </table:table-cell>
          <table:table-cell table:formula="oooc:=IF(AND([.Q$6]&lt;m;[.$A18]&lt;m);MOD([.Q$6]+[.$A18];m);&quot; &quot;)" office:value-type="string" office:string-value=" ">
            <text:p><text:s/></text:p>
          </table:table-cell>
          <table:table-cell table:formula="oooc:=IF(AND([.R$6]&lt;m;[.$A18]&lt;m);MOD([.R$6]+[.$A18];m);&quot; &quot;)" office:value-type="string" office:string-value=" ">
            <text:p><text:s/></text:p>
          </table:table-cell>
          <table:table-cell table:formula="oooc:=IF(AND([.S$6]&lt;m;[.$A18]&lt;m);MOD([.S$6]+[.$A18];m);&quot; &quot;)" office:value-type="string" office:string-value=" ">
            <text:p><text:s/></text:p>
          </table:table-cell>
          <table:table-cell table:formula="oooc:=IF(AND([.T$6]&lt;m;[.$A18]&lt;m);MOD([.T$6]+[.$A18];m);&quot; &quot;)" office:value-type="string" office:string-value=" ">
            <text:p><text:s/></text:p>
          </table:table-cell>
          <table:table-cell table:formula="oooc:=IF(AND([.U$6]&lt;m;[.$A18]&lt;m);MOD([.U$6]+[.$A18];m);&quot; &quot;)" office:value-type="string" office:string-value=" ">
            <text:p><text:s/></text:p>
          </table:table-cell>
          <table:table-cell table:formula="oooc:=IF(AND([.V$6]&lt;m;[.$A18]&lt;m);MOD([.V$6]+[.$A18];m);&quot; &quot;)" office:value-type="string" office:string-value=" ">
            <text:p><text:s/></text:p>
          </table:table-cell>
          <table:table-cell table:formula="oooc:=IF(AND([.W$6]&lt;m;[.$A18]&lt;m);MOD([.W$6]+[.$A18];m);&quot; &quot;)" office:value-type="string" office:string-value=" ">
            <text:p><text:s/></text:p>
          </table:table-cell>
          <table:table-cell table:formula="oooc:=IF(AND([.X$6]&lt;m;[.$A18]&lt;m);MOD([.X$6]+[.$A18];m);&quot; &quot;)" office:value-type="string" office:string-value=" ">
            <text:p><text:s/></text:p>
          </table:table-cell>
          <table:table-cell table:formula="oooc:=IF(AND([.Y$6]&lt;m;[.$A18]&lt;m);MOD([.Y$6]+[.$A18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18]&lt;m-1;[.A18]+1;&quot; &quot;)" office:value-type="string" office:string-value=" ">
            <text:p><text:s/></text:p>
          </table:table-cell>
          <table:table-cell table:formula="oooc:=IF(AND([.B$6]&lt;m;[.$A19]&lt;m);MOD([.B$6]+[.$A19];m);&quot; &quot;)" office:value-type="string" office:string-value=" ">
            <text:p><text:s/></text:p>
          </table:table-cell>
          <table:table-cell table:formula="oooc:=IF(AND([.C$6]&lt;m;[.$A19]&lt;m);MOD([.C$6]+[.$A19];m);&quot; &quot;)" office:value-type="string" office:string-value=" ">
            <text:p><text:s/></text:p>
          </table:table-cell>
          <table:table-cell table:formula="oooc:=IF(AND([.D$6]&lt;m;[.$A19]&lt;m);MOD([.D$6]+[.$A19];m);&quot; &quot;)" office:value-type="string" office:string-value=" ">
            <text:p><text:s/></text:p>
          </table:table-cell>
          <table:table-cell table:formula="oooc:=IF(AND([.E$6]&lt;m;[.$A19]&lt;m);MOD([.E$6]+[.$A19];m);&quot; &quot;)" office:value-type="string" office:string-value=" ">
            <text:p><text:s/></text:p>
          </table:table-cell>
          <table:table-cell table:formula="oooc:=IF(AND([.F$6]&lt;m;[.$A19]&lt;m);MOD([.F$6]+[.$A19];m);&quot; &quot;)" office:value-type="string" office:string-value=" ">
            <text:p><text:s/></text:p>
          </table:table-cell>
          <table:table-cell table:formula="oooc:=IF(AND([.G$6]&lt;m;[.$A19]&lt;m);MOD([.G$6]+[.$A19];m);&quot; &quot;)" office:value-type="string" office:string-value=" ">
            <text:p><text:s/></text:p>
          </table:table-cell>
          <table:table-cell table:formula="oooc:=IF(AND([.H$6]&lt;m;[.$A19]&lt;m);MOD([.H$6]+[.$A19];m);&quot; &quot;)" office:value-type="string" office:string-value=" ">
            <text:p><text:s/></text:p>
          </table:table-cell>
          <table:table-cell table:formula="oooc:=IF(AND([.I$6]&lt;m;[.$A19]&lt;m);MOD([.I$6]+[.$A19];m);&quot; &quot;)" office:value-type="string" office:string-value=" ">
            <text:p><text:s/></text:p>
          </table:table-cell>
          <table:table-cell table:formula="oooc:=IF(AND([.J$6]&lt;m;[.$A19]&lt;m);MOD([.J$6]+[.$A19];m);&quot; &quot;)" office:value-type="string" office:string-value=" ">
            <text:p><text:s/></text:p>
          </table:table-cell>
          <table:table-cell table:formula="oooc:=IF(AND([.K$6]&lt;m;[.$A19]&lt;m);MOD([.K$6]+[.$A19];m);&quot; &quot;)" office:value-type="string" office:string-value=" ">
            <text:p><text:s/></text:p>
          </table:table-cell>
          <table:table-cell table:formula="oooc:=IF(AND([.L$6]&lt;m;[.$A19]&lt;m);MOD([.L$6]+[.$A19];m);&quot; &quot;)" office:value-type="string" office:string-value=" ">
            <text:p><text:s/></text:p>
          </table:table-cell>
          <table:table-cell table:formula="oooc:=IF(AND([.M$6]&lt;m;[.$A19]&lt;m);MOD([.M$6]+[.$A19];m);&quot; &quot;)" office:value-type="string" office:string-value=" ">
            <text:p><text:s/></text:p>
          </table:table-cell>
          <table:table-cell table:formula="oooc:=IF(AND([.N$6]&lt;m;[.$A19]&lt;m);MOD([.N$6]+[.$A19];m);&quot; &quot;)" office:value-type="string" office:string-value=" ">
            <text:p><text:s/></text:p>
          </table:table-cell>
          <table:table-cell table:formula="oooc:=IF(AND([.O$6]&lt;m;[.$A19]&lt;m);MOD([.O$6]+[.$A19];m);&quot; &quot;)" office:value-type="string" office:string-value=" ">
            <text:p><text:s/></text:p>
          </table:table-cell>
          <table:table-cell table:formula="oooc:=IF(AND([.P$6]&lt;m;[.$A19]&lt;m);MOD([.P$6]+[.$A19];m);&quot; &quot;)" office:value-type="string" office:string-value=" ">
            <text:p><text:s/></text:p>
          </table:table-cell>
          <table:table-cell table:formula="oooc:=IF(AND([.Q$6]&lt;m;[.$A19]&lt;m);MOD([.Q$6]+[.$A19];m);&quot; &quot;)" office:value-type="string" office:string-value=" ">
            <text:p><text:s/></text:p>
          </table:table-cell>
          <table:table-cell table:formula="oooc:=IF(AND([.R$6]&lt;m;[.$A19]&lt;m);MOD([.R$6]+[.$A19];m);&quot; &quot;)" office:value-type="string" office:string-value=" ">
            <text:p><text:s/></text:p>
          </table:table-cell>
          <table:table-cell table:formula="oooc:=IF(AND([.S$6]&lt;m;[.$A19]&lt;m);MOD([.S$6]+[.$A19];m);&quot; &quot;)" office:value-type="string" office:string-value=" ">
            <text:p><text:s/></text:p>
          </table:table-cell>
          <table:table-cell table:formula="oooc:=IF(AND([.T$6]&lt;m;[.$A19]&lt;m);MOD([.T$6]+[.$A19];m);&quot; &quot;)" office:value-type="string" office:string-value=" ">
            <text:p><text:s/></text:p>
          </table:table-cell>
          <table:table-cell table:formula="oooc:=IF(AND([.U$6]&lt;m;[.$A19]&lt;m);MOD([.U$6]+[.$A19];m);&quot; &quot;)" office:value-type="string" office:string-value=" ">
            <text:p><text:s/></text:p>
          </table:table-cell>
          <table:table-cell table:formula="oooc:=IF(AND([.V$6]&lt;m;[.$A19]&lt;m);MOD([.V$6]+[.$A19];m);&quot; &quot;)" office:value-type="string" office:string-value=" ">
            <text:p><text:s/></text:p>
          </table:table-cell>
          <table:table-cell table:formula="oooc:=IF(AND([.W$6]&lt;m;[.$A19]&lt;m);MOD([.W$6]+[.$A19];m);&quot; &quot;)" office:value-type="string" office:string-value=" ">
            <text:p><text:s/></text:p>
          </table:table-cell>
          <table:table-cell table:formula="oooc:=IF(AND([.X$6]&lt;m;[.$A19]&lt;m);MOD([.X$6]+[.$A19];m);&quot; &quot;)" office:value-type="string" office:string-value=" ">
            <text:p><text:s/></text:p>
          </table:table-cell>
          <table:table-cell table:formula="oooc:=IF(AND([.Y$6]&lt;m;[.$A19]&lt;m);MOD([.Y$6]+[.$A19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19]&lt;m-1;[.A19]+1;&quot; &quot;)" office:value-type="string" office:string-value=" ">
            <text:p><text:s/></text:p>
          </table:table-cell>
          <table:table-cell table:formula="oooc:=IF(AND([.B$6]&lt;m;[.$A20]&lt;m);MOD([.B$6]+[.$A20];m);&quot; &quot;)" office:value-type="string" office:string-value=" ">
            <text:p><text:s/></text:p>
          </table:table-cell>
          <table:table-cell table:formula="oooc:=IF(AND([.C$6]&lt;m;[.$A20]&lt;m);MOD([.C$6]+[.$A20];m);&quot; &quot;)" office:value-type="string" office:string-value=" ">
            <text:p><text:s/></text:p>
          </table:table-cell>
          <table:table-cell table:formula="oooc:=IF(AND([.D$6]&lt;m;[.$A20]&lt;m);MOD([.D$6]+[.$A20];m);&quot; &quot;)" office:value-type="string" office:string-value=" ">
            <text:p><text:s/></text:p>
          </table:table-cell>
          <table:table-cell table:formula="oooc:=IF(AND([.E$6]&lt;m;[.$A20]&lt;m);MOD([.E$6]+[.$A20];m);&quot; &quot;)" office:value-type="string" office:string-value=" ">
            <text:p><text:s/></text:p>
          </table:table-cell>
          <table:table-cell table:formula="oooc:=IF(AND([.F$6]&lt;m;[.$A20]&lt;m);MOD([.F$6]+[.$A20];m);&quot; &quot;)" office:value-type="string" office:string-value=" ">
            <text:p><text:s/></text:p>
          </table:table-cell>
          <table:table-cell table:formula="oooc:=IF(AND([.G$6]&lt;m;[.$A20]&lt;m);MOD([.G$6]+[.$A20];m);&quot; &quot;)" office:value-type="string" office:string-value=" ">
            <text:p><text:s/></text:p>
          </table:table-cell>
          <table:table-cell table:formula="oooc:=IF(AND([.H$6]&lt;m;[.$A20]&lt;m);MOD([.H$6]+[.$A20];m);&quot; &quot;)" office:value-type="string" office:string-value=" ">
            <text:p><text:s/></text:p>
          </table:table-cell>
          <table:table-cell table:formula="oooc:=IF(AND([.I$6]&lt;m;[.$A20]&lt;m);MOD([.I$6]+[.$A20];m);&quot; &quot;)" office:value-type="string" office:string-value=" ">
            <text:p><text:s/></text:p>
          </table:table-cell>
          <table:table-cell table:formula="oooc:=IF(AND([.J$6]&lt;m;[.$A20]&lt;m);MOD([.J$6]+[.$A20];m);&quot; &quot;)" office:value-type="string" office:string-value=" ">
            <text:p><text:s/></text:p>
          </table:table-cell>
          <table:table-cell table:formula="oooc:=IF(AND([.K$6]&lt;m;[.$A20]&lt;m);MOD([.K$6]+[.$A20];m);&quot; &quot;)" office:value-type="string" office:string-value=" ">
            <text:p><text:s/></text:p>
          </table:table-cell>
          <table:table-cell table:formula="oooc:=IF(AND([.L$6]&lt;m;[.$A20]&lt;m);MOD([.L$6]+[.$A20];m);&quot; &quot;)" office:value-type="string" office:string-value=" ">
            <text:p><text:s/></text:p>
          </table:table-cell>
          <table:table-cell table:formula="oooc:=IF(AND([.M$6]&lt;m;[.$A20]&lt;m);MOD([.M$6]+[.$A20];m);&quot; &quot;)" office:value-type="string" office:string-value=" ">
            <text:p><text:s/></text:p>
          </table:table-cell>
          <table:table-cell table:formula="oooc:=IF(AND([.N$6]&lt;m;[.$A20]&lt;m);MOD([.N$6]+[.$A20];m);&quot; &quot;)" office:value-type="string" office:string-value=" ">
            <text:p><text:s/></text:p>
          </table:table-cell>
          <table:table-cell table:formula="oooc:=IF(AND([.O$6]&lt;m;[.$A20]&lt;m);MOD([.O$6]+[.$A20];m);&quot; &quot;)" office:value-type="string" office:string-value=" ">
            <text:p><text:s/></text:p>
          </table:table-cell>
          <table:table-cell table:formula="oooc:=IF(AND([.P$6]&lt;m;[.$A20]&lt;m);MOD([.P$6]+[.$A20];m);&quot; &quot;)" office:value-type="string" office:string-value=" ">
            <text:p><text:s/></text:p>
          </table:table-cell>
          <table:table-cell table:formula="oooc:=IF(AND([.Q$6]&lt;m;[.$A20]&lt;m);MOD([.Q$6]+[.$A20];m);&quot; &quot;)" office:value-type="string" office:string-value=" ">
            <text:p><text:s/></text:p>
          </table:table-cell>
          <table:table-cell table:formula="oooc:=IF(AND([.R$6]&lt;m;[.$A20]&lt;m);MOD([.R$6]+[.$A20];m);&quot; &quot;)" office:value-type="string" office:string-value=" ">
            <text:p><text:s/></text:p>
          </table:table-cell>
          <table:table-cell table:formula="oooc:=IF(AND([.S$6]&lt;m;[.$A20]&lt;m);MOD([.S$6]+[.$A20];m);&quot; &quot;)" office:value-type="string" office:string-value=" ">
            <text:p><text:s/></text:p>
          </table:table-cell>
          <table:table-cell table:formula="oooc:=IF(AND([.T$6]&lt;m;[.$A20]&lt;m);MOD([.T$6]+[.$A20];m);&quot; &quot;)" office:value-type="string" office:string-value=" ">
            <text:p><text:s/></text:p>
          </table:table-cell>
          <table:table-cell table:formula="oooc:=IF(AND([.U$6]&lt;m;[.$A20]&lt;m);MOD([.U$6]+[.$A20];m);&quot; &quot;)" office:value-type="string" office:string-value=" ">
            <text:p><text:s/></text:p>
          </table:table-cell>
          <table:table-cell table:formula="oooc:=IF(AND([.V$6]&lt;m;[.$A20]&lt;m);MOD([.V$6]+[.$A20];m);&quot; &quot;)" office:value-type="string" office:string-value=" ">
            <text:p><text:s/></text:p>
          </table:table-cell>
          <table:table-cell table:formula="oooc:=IF(AND([.W$6]&lt;m;[.$A20]&lt;m);MOD([.W$6]+[.$A20];m);&quot; &quot;)" office:value-type="string" office:string-value=" ">
            <text:p><text:s/></text:p>
          </table:table-cell>
          <table:table-cell table:formula="oooc:=IF(AND([.X$6]&lt;m;[.$A20]&lt;m);MOD([.X$6]+[.$A20];m);&quot; &quot;)" office:value-type="string" office:string-value=" ">
            <text:p><text:s/></text:p>
          </table:table-cell>
          <table:table-cell table:formula="oooc:=IF(AND([.Y$6]&lt;m;[.$A20]&lt;m);MOD([.Y$6]+[.$A20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20]&lt;m-1;[.A20]+1;&quot; &quot;)" office:value-type="string" office:string-value=" ">
            <text:p><text:s/></text:p>
          </table:table-cell>
          <table:table-cell table:formula="oooc:=IF(AND([.B$6]&lt;m;[.$A21]&lt;m);MOD([.B$6]+[.$A21];m);&quot; &quot;)" office:value-type="string" office:string-value=" ">
            <text:p><text:s/></text:p>
          </table:table-cell>
          <table:table-cell table:formula="oooc:=IF(AND([.C$6]&lt;m;[.$A21]&lt;m);MOD([.C$6]+[.$A21];m);&quot; &quot;)" office:value-type="string" office:string-value=" ">
            <text:p><text:s/></text:p>
          </table:table-cell>
          <table:table-cell table:formula="oooc:=IF(AND([.D$6]&lt;m;[.$A21]&lt;m);MOD([.D$6]+[.$A21];m);&quot; &quot;)" office:value-type="string" office:string-value=" ">
            <text:p><text:s/></text:p>
          </table:table-cell>
          <table:table-cell table:formula="oooc:=IF(AND([.E$6]&lt;m;[.$A21]&lt;m);MOD([.E$6]+[.$A21];m);&quot; &quot;)" office:value-type="string" office:string-value=" ">
            <text:p><text:s/></text:p>
          </table:table-cell>
          <table:table-cell table:formula="oooc:=IF(AND([.F$6]&lt;m;[.$A21]&lt;m);MOD([.F$6]+[.$A21];m);&quot; &quot;)" office:value-type="string" office:string-value=" ">
            <text:p><text:s/></text:p>
          </table:table-cell>
          <table:table-cell table:formula="oooc:=IF(AND([.G$6]&lt;m;[.$A21]&lt;m);MOD([.G$6]+[.$A21];m);&quot; &quot;)" office:value-type="string" office:string-value=" ">
            <text:p><text:s/></text:p>
          </table:table-cell>
          <table:table-cell table:formula="oooc:=IF(AND([.H$6]&lt;m;[.$A21]&lt;m);MOD([.H$6]+[.$A21];m);&quot; &quot;)" office:value-type="string" office:string-value=" ">
            <text:p><text:s/></text:p>
          </table:table-cell>
          <table:table-cell table:formula="oooc:=IF(AND([.I$6]&lt;m;[.$A21]&lt;m);MOD([.I$6]+[.$A21];m);&quot; &quot;)" office:value-type="string" office:string-value=" ">
            <text:p><text:s/></text:p>
          </table:table-cell>
          <table:table-cell table:formula="oooc:=IF(AND([.J$6]&lt;m;[.$A21]&lt;m);MOD([.J$6]+[.$A21];m);&quot; &quot;)" office:value-type="string" office:string-value=" ">
            <text:p><text:s/></text:p>
          </table:table-cell>
          <table:table-cell table:formula="oooc:=IF(AND([.K$6]&lt;m;[.$A21]&lt;m);MOD([.K$6]+[.$A21];m);&quot; &quot;)" office:value-type="string" office:string-value=" ">
            <text:p><text:s/></text:p>
          </table:table-cell>
          <table:table-cell table:formula="oooc:=IF(AND([.L$6]&lt;m;[.$A21]&lt;m);MOD([.L$6]+[.$A21];m);&quot; &quot;)" office:value-type="string" office:string-value=" ">
            <text:p><text:s/></text:p>
          </table:table-cell>
          <table:table-cell table:formula="oooc:=IF(AND([.M$6]&lt;m;[.$A21]&lt;m);MOD([.M$6]+[.$A21];m);&quot; &quot;)" office:value-type="string" office:string-value=" ">
            <text:p><text:s/></text:p>
          </table:table-cell>
          <table:table-cell table:formula="oooc:=IF(AND([.N$6]&lt;m;[.$A21]&lt;m);MOD([.N$6]+[.$A21];m);&quot; &quot;)" office:value-type="string" office:string-value=" ">
            <text:p><text:s/></text:p>
          </table:table-cell>
          <table:table-cell table:formula="oooc:=IF(AND([.O$6]&lt;m;[.$A21]&lt;m);MOD([.O$6]+[.$A21];m);&quot; &quot;)" office:value-type="string" office:string-value=" ">
            <text:p><text:s/></text:p>
          </table:table-cell>
          <table:table-cell table:formula="oooc:=IF(AND([.P$6]&lt;m;[.$A21]&lt;m);MOD([.P$6]+[.$A21];m);&quot; &quot;)" office:value-type="string" office:string-value=" ">
            <text:p><text:s/></text:p>
          </table:table-cell>
          <table:table-cell table:formula="oooc:=IF(AND([.Q$6]&lt;m;[.$A21]&lt;m);MOD([.Q$6]+[.$A21];m);&quot; &quot;)" office:value-type="string" office:string-value=" ">
            <text:p><text:s/></text:p>
          </table:table-cell>
          <table:table-cell table:formula="oooc:=IF(AND([.R$6]&lt;m;[.$A21]&lt;m);MOD([.R$6]+[.$A21];m);&quot; &quot;)" office:value-type="string" office:string-value=" ">
            <text:p><text:s/></text:p>
          </table:table-cell>
          <table:table-cell table:formula="oooc:=IF(AND([.S$6]&lt;m;[.$A21]&lt;m);MOD([.S$6]+[.$A21];m);&quot; &quot;)" office:value-type="string" office:string-value=" ">
            <text:p><text:s/></text:p>
          </table:table-cell>
          <table:table-cell table:formula="oooc:=IF(AND([.T$6]&lt;m;[.$A21]&lt;m);MOD([.T$6]+[.$A21];m);&quot; &quot;)" office:value-type="string" office:string-value=" ">
            <text:p><text:s/></text:p>
          </table:table-cell>
          <table:table-cell table:formula="oooc:=IF(AND([.U$6]&lt;m;[.$A21]&lt;m);MOD([.U$6]+[.$A21];m);&quot; &quot;)" office:value-type="string" office:string-value=" ">
            <text:p><text:s/></text:p>
          </table:table-cell>
          <table:table-cell table:formula="oooc:=IF(AND([.V$6]&lt;m;[.$A21]&lt;m);MOD([.V$6]+[.$A21];m);&quot; &quot;)" office:value-type="string" office:string-value=" ">
            <text:p><text:s/></text:p>
          </table:table-cell>
          <table:table-cell table:formula="oooc:=IF(AND([.W$6]&lt;m;[.$A21]&lt;m);MOD([.W$6]+[.$A21];m);&quot; &quot;)" office:value-type="string" office:string-value=" ">
            <text:p><text:s/></text:p>
          </table:table-cell>
          <table:table-cell table:formula="oooc:=IF(AND([.X$6]&lt;m;[.$A21]&lt;m);MOD([.X$6]+[.$A21];m);&quot; &quot;)" office:value-type="string" office:string-value=" ">
            <text:p><text:s/></text:p>
          </table:table-cell>
          <table:table-cell table:formula="oooc:=IF(AND([.Y$6]&lt;m;[.$A21]&lt;m);MOD([.Y$6]+[.$A21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21]&lt;m-1;[.A21]+1;&quot; &quot;)" office:value-type="string" office:string-value=" ">
            <text:p><text:s/></text:p>
          </table:table-cell>
          <table:table-cell table:formula="oooc:=IF(AND([.B$6]&lt;m;[.$A22]&lt;m);MOD([.B$6]+[.$A22];m);&quot; &quot;)" office:value-type="string" office:string-value=" ">
            <text:p><text:s/></text:p>
          </table:table-cell>
          <table:table-cell table:formula="oooc:=IF(AND([.C$6]&lt;m;[.$A22]&lt;m);MOD([.C$6]+[.$A22];m);&quot; &quot;)" office:value-type="string" office:string-value=" ">
            <text:p><text:s/></text:p>
          </table:table-cell>
          <table:table-cell table:formula="oooc:=IF(AND([.D$6]&lt;m;[.$A22]&lt;m);MOD([.D$6]+[.$A22];m);&quot; &quot;)" office:value-type="string" office:string-value=" ">
            <text:p><text:s/></text:p>
          </table:table-cell>
          <table:table-cell table:formula="oooc:=IF(AND([.E$6]&lt;m;[.$A22]&lt;m);MOD([.E$6]+[.$A22];m);&quot; &quot;)" office:value-type="string" office:string-value=" ">
            <text:p><text:s/></text:p>
          </table:table-cell>
          <table:table-cell table:formula="oooc:=IF(AND([.F$6]&lt;m;[.$A22]&lt;m);MOD([.F$6]+[.$A22];m);&quot; &quot;)" office:value-type="string" office:string-value=" ">
            <text:p><text:s/></text:p>
          </table:table-cell>
          <table:table-cell table:formula="oooc:=IF(AND([.G$6]&lt;m;[.$A22]&lt;m);MOD([.G$6]+[.$A22];m);&quot; &quot;)" office:value-type="string" office:string-value=" ">
            <text:p><text:s/></text:p>
          </table:table-cell>
          <table:table-cell table:formula="oooc:=IF(AND([.H$6]&lt;m;[.$A22]&lt;m);MOD([.H$6]+[.$A22];m);&quot; &quot;)" office:value-type="string" office:string-value=" ">
            <text:p><text:s/></text:p>
          </table:table-cell>
          <table:table-cell table:formula="oooc:=IF(AND([.I$6]&lt;m;[.$A22]&lt;m);MOD([.I$6]+[.$A22];m);&quot; &quot;)" office:value-type="string" office:string-value=" ">
            <text:p><text:s/></text:p>
          </table:table-cell>
          <table:table-cell table:formula="oooc:=IF(AND([.J$6]&lt;m;[.$A22]&lt;m);MOD([.J$6]+[.$A22];m);&quot; &quot;)" office:value-type="string" office:string-value=" ">
            <text:p><text:s/></text:p>
          </table:table-cell>
          <table:table-cell table:formula="oooc:=IF(AND([.K$6]&lt;m;[.$A22]&lt;m);MOD([.K$6]+[.$A22];m);&quot; &quot;)" office:value-type="string" office:string-value=" ">
            <text:p><text:s/></text:p>
          </table:table-cell>
          <table:table-cell table:formula="oooc:=IF(AND([.L$6]&lt;m;[.$A22]&lt;m);MOD([.L$6]+[.$A22];m);&quot; &quot;)" office:value-type="string" office:string-value=" ">
            <text:p><text:s/></text:p>
          </table:table-cell>
          <table:table-cell table:formula="oooc:=IF(AND([.M$6]&lt;m;[.$A22]&lt;m);MOD([.M$6]+[.$A22];m);&quot; &quot;)" office:value-type="string" office:string-value=" ">
            <text:p><text:s/></text:p>
          </table:table-cell>
          <table:table-cell table:formula="oooc:=IF(AND([.N$6]&lt;m;[.$A22]&lt;m);MOD([.N$6]+[.$A22];m);&quot; &quot;)" office:value-type="string" office:string-value=" ">
            <text:p><text:s/></text:p>
          </table:table-cell>
          <table:table-cell table:formula="oooc:=IF(AND([.O$6]&lt;m;[.$A22]&lt;m);MOD([.O$6]+[.$A22];m);&quot; &quot;)" office:value-type="string" office:string-value=" ">
            <text:p><text:s/></text:p>
          </table:table-cell>
          <table:table-cell table:formula="oooc:=IF(AND([.P$6]&lt;m;[.$A22]&lt;m);MOD([.P$6]+[.$A22];m);&quot; &quot;)" office:value-type="string" office:string-value=" ">
            <text:p><text:s/></text:p>
          </table:table-cell>
          <table:table-cell table:formula="oooc:=IF(AND([.Q$6]&lt;m;[.$A22]&lt;m);MOD([.Q$6]+[.$A22];m);&quot; &quot;)" office:value-type="string" office:string-value=" ">
            <text:p><text:s/></text:p>
          </table:table-cell>
          <table:table-cell table:formula="oooc:=IF(AND([.R$6]&lt;m;[.$A22]&lt;m);MOD([.R$6]+[.$A22];m);&quot; &quot;)" office:value-type="string" office:string-value=" ">
            <text:p><text:s/></text:p>
          </table:table-cell>
          <table:table-cell table:formula="oooc:=IF(AND([.S$6]&lt;m;[.$A22]&lt;m);MOD([.S$6]+[.$A22];m);&quot; &quot;)" office:value-type="string" office:string-value=" ">
            <text:p><text:s/></text:p>
          </table:table-cell>
          <table:table-cell table:formula="oooc:=IF(AND([.T$6]&lt;m;[.$A22]&lt;m);MOD([.T$6]+[.$A22];m);&quot; &quot;)" office:value-type="string" office:string-value=" ">
            <text:p><text:s/></text:p>
          </table:table-cell>
          <table:table-cell table:formula="oooc:=IF(AND([.U$6]&lt;m;[.$A22]&lt;m);MOD([.U$6]+[.$A22];m);&quot; &quot;)" office:value-type="string" office:string-value=" ">
            <text:p><text:s/></text:p>
          </table:table-cell>
          <table:table-cell table:formula="oooc:=IF(AND([.V$6]&lt;m;[.$A22]&lt;m);MOD([.V$6]+[.$A22];m);&quot; &quot;)" office:value-type="string" office:string-value=" ">
            <text:p><text:s/></text:p>
          </table:table-cell>
          <table:table-cell table:formula="oooc:=IF(AND([.W$6]&lt;m;[.$A22]&lt;m);MOD([.W$6]+[.$A22];m);&quot; &quot;)" office:value-type="string" office:string-value=" ">
            <text:p><text:s/></text:p>
          </table:table-cell>
          <table:table-cell table:formula="oooc:=IF(AND([.X$6]&lt;m;[.$A22]&lt;m);MOD([.X$6]+[.$A22];m);&quot; &quot;)" office:value-type="string" office:string-value=" ">
            <text:p><text:s/></text:p>
          </table:table-cell>
          <table:table-cell table:formula="oooc:=IF(AND([.Y$6]&lt;m;[.$A22]&lt;m);MOD([.Y$6]+[.$A22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22]&lt;m-1;[.A22]+1;&quot; &quot;)" office:value-type="string" office:string-value=" ">
            <text:p><text:s/></text:p>
          </table:table-cell>
          <table:table-cell table:formula="oooc:=IF(AND([.B$6]&lt;m;[.$A23]&lt;m);MOD([.B$6]+[.$A23];m);&quot; &quot;)" office:value-type="string" office:string-value=" ">
            <text:p><text:s/></text:p>
          </table:table-cell>
          <table:table-cell table:formula="oooc:=IF(AND([.C$6]&lt;m;[.$A23]&lt;m);MOD([.C$6]+[.$A23];m);&quot; &quot;)" office:value-type="string" office:string-value=" ">
            <text:p><text:s/></text:p>
          </table:table-cell>
          <table:table-cell table:formula="oooc:=IF(AND([.D$6]&lt;m;[.$A23]&lt;m);MOD([.D$6]+[.$A23];m);&quot; &quot;)" office:value-type="string" office:string-value=" ">
            <text:p><text:s/></text:p>
          </table:table-cell>
          <table:table-cell table:formula="oooc:=IF(AND([.E$6]&lt;m;[.$A23]&lt;m);MOD([.E$6]+[.$A23];m);&quot; &quot;)" office:value-type="string" office:string-value=" ">
            <text:p><text:s/></text:p>
          </table:table-cell>
          <table:table-cell table:formula="oooc:=IF(AND([.F$6]&lt;m;[.$A23]&lt;m);MOD([.F$6]+[.$A23];m);&quot; &quot;)" office:value-type="string" office:string-value=" ">
            <text:p><text:s/></text:p>
          </table:table-cell>
          <table:table-cell table:formula="oooc:=IF(AND([.G$6]&lt;m;[.$A23]&lt;m);MOD([.G$6]+[.$A23];m);&quot; &quot;)" office:value-type="string" office:string-value=" ">
            <text:p><text:s/></text:p>
          </table:table-cell>
          <table:table-cell table:formula="oooc:=IF(AND([.H$6]&lt;m;[.$A23]&lt;m);MOD([.H$6]+[.$A23];m);&quot; &quot;)" office:value-type="string" office:string-value=" ">
            <text:p><text:s/></text:p>
          </table:table-cell>
          <table:table-cell table:formula="oooc:=IF(AND([.I$6]&lt;m;[.$A23]&lt;m);MOD([.I$6]+[.$A23];m);&quot; &quot;)" office:value-type="string" office:string-value=" ">
            <text:p><text:s/></text:p>
          </table:table-cell>
          <table:table-cell table:formula="oooc:=IF(AND([.J$6]&lt;m;[.$A23]&lt;m);MOD([.J$6]+[.$A23];m);&quot; &quot;)" office:value-type="string" office:string-value=" ">
            <text:p><text:s/></text:p>
          </table:table-cell>
          <table:table-cell table:formula="oooc:=IF(AND([.K$6]&lt;m;[.$A23]&lt;m);MOD([.K$6]+[.$A23];m);&quot; &quot;)" office:value-type="string" office:string-value=" ">
            <text:p><text:s/></text:p>
          </table:table-cell>
          <table:table-cell table:formula="oooc:=IF(AND([.L$6]&lt;m;[.$A23]&lt;m);MOD([.L$6]+[.$A23];m);&quot; &quot;)" office:value-type="string" office:string-value=" ">
            <text:p><text:s/></text:p>
          </table:table-cell>
          <table:table-cell table:formula="oooc:=IF(AND([.M$6]&lt;m;[.$A23]&lt;m);MOD([.M$6]+[.$A23];m);&quot; &quot;)" office:value-type="string" office:string-value=" ">
            <text:p><text:s/></text:p>
          </table:table-cell>
          <table:table-cell table:formula="oooc:=IF(AND([.N$6]&lt;m;[.$A23]&lt;m);MOD([.N$6]+[.$A23];m);&quot; &quot;)" office:value-type="string" office:string-value=" ">
            <text:p><text:s/></text:p>
          </table:table-cell>
          <table:table-cell table:formula="oooc:=IF(AND([.O$6]&lt;m;[.$A23]&lt;m);MOD([.O$6]+[.$A23];m);&quot; &quot;)" office:value-type="string" office:string-value=" ">
            <text:p><text:s/></text:p>
          </table:table-cell>
          <table:table-cell table:formula="oooc:=IF(AND([.P$6]&lt;m;[.$A23]&lt;m);MOD([.P$6]+[.$A23];m);&quot; &quot;)" office:value-type="string" office:string-value=" ">
            <text:p><text:s/></text:p>
          </table:table-cell>
          <table:table-cell table:formula="oooc:=IF(AND([.Q$6]&lt;m;[.$A23]&lt;m);MOD([.Q$6]+[.$A23];m);&quot; &quot;)" office:value-type="string" office:string-value=" ">
            <text:p><text:s/></text:p>
          </table:table-cell>
          <table:table-cell table:formula="oooc:=IF(AND([.R$6]&lt;m;[.$A23]&lt;m);MOD([.R$6]+[.$A23];m);&quot; &quot;)" office:value-type="string" office:string-value=" ">
            <text:p><text:s/></text:p>
          </table:table-cell>
          <table:table-cell table:formula="oooc:=IF(AND([.S$6]&lt;m;[.$A23]&lt;m);MOD([.S$6]+[.$A23];m);&quot; &quot;)" office:value-type="string" office:string-value=" ">
            <text:p><text:s/></text:p>
          </table:table-cell>
          <table:table-cell table:formula="oooc:=IF(AND([.T$6]&lt;m;[.$A23]&lt;m);MOD([.T$6]+[.$A23];m);&quot; &quot;)" office:value-type="string" office:string-value=" ">
            <text:p><text:s/></text:p>
          </table:table-cell>
          <table:table-cell table:formula="oooc:=IF(AND([.U$6]&lt;m;[.$A23]&lt;m);MOD([.U$6]+[.$A23];m);&quot; &quot;)" office:value-type="string" office:string-value=" ">
            <text:p><text:s/></text:p>
          </table:table-cell>
          <table:table-cell table:formula="oooc:=IF(AND([.V$6]&lt;m;[.$A23]&lt;m);MOD([.V$6]+[.$A23];m);&quot; &quot;)" office:value-type="string" office:string-value=" ">
            <text:p><text:s/></text:p>
          </table:table-cell>
          <table:table-cell table:formula="oooc:=IF(AND([.W$6]&lt;m;[.$A23]&lt;m);MOD([.W$6]+[.$A23];m);&quot; &quot;)" office:value-type="string" office:string-value=" ">
            <text:p><text:s/></text:p>
          </table:table-cell>
          <table:table-cell table:formula="oooc:=IF(AND([.X$6]&lt;m;[.$A23]&lt;m);MOD([.X$6]+[.$A23];m);&quot; &quot;)" office:value-type="string" office:string-value=" ">
            <text:p><text:s/></text:p>
          </table:table-cell>
          <table:table-cell table:formula="oooc:=IF(AND([.Y$6]&lt;m;[.$A23]&lt;m);MOD([.Y$6]+[.$A23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23]&lt;m-1;[.A23]+1;&quot; &quot;)" office:value-type="string" office:string-value=" ">
            <text:p><text:s/></text:p>
          </table:table-cell>
          <table:table-cell table:formula="oooc:=IF(AND([.B$6]&lt;m;[.$A24]&lt;m);MOD([.B$6]+[.$A24];m);&quot; &quot;)" office:value-type="string" office:string-value=" ">
            <text:p><text:s/></text:p>
          </table:table-cell>
          <table:table-cell table:formula="oooc:=IF(AND([.C$6]&lt;m;[.$A24]&lt;m);MOD([.C$6]+[.$A24];m);&quot; &quot;)" office:value-type="string" office:string-value=" ">
            <text:p><text:s/></text:p>
          </table:table-cell>
          <table:table-cell table:formula="oooc:=IF(AND([.D$6]&lt;m;[.$A24]&lt;m);MOD([.D$6]+[.$A24];m);&quot; &quot;)" office:value-type="string" office:string-value=" ">
            <text:p><text:s/></text:p>
          </table:table-cell>
          <table:table-cell table:formula="oooc:=IF(AND([.E$6]&lt;m;[.$A24]&lt;m);MOD([.E$6]+[.$A24];m);&quot; &quot;)" office:value-type="string" office:string-value=" ">
            <text:p><text:s/></text:p>
          </table:table-cell>
          <table:table-cell table:formula="oooc:=IF(AND([.F$6]&lt;m;[.$A24]&lt;m);MOD([.F$6]+[.$A24];m);&quot; &quot;)" office:value-type="string" office:string-value=" ">
            <text:p><text:s/></text:p>
          </table:table-cell>
          <table:table-cell table:formula="oooc:=IF(AND([.G$6]&lt;m;[.$A24]&lt;m);MOD([.G$6]+[.$A24];m);&quot; &quot;)" office:value-type="string" office:string-value=" ">
            <text:p><text:s/></text:p>
          </table:table-cell>
          <table:table-cell table:formula="oooc:=IF(AND([.H$6]&lt;m;[.$A24]&lt;m);MOD([.H$6]+[.$A24];m);&quot; &quot;)" office:value-type="string" office:string-value=" ">
            <text:p><text:s/></text:p>
          </table:table-cell>
          <table:table-cell table:formula="oooc:=IF(AND([.I$6]&lt;m;[.$A24]&lt;m);MOD([.I$6]+[.$A24];m);&quot; &quot;)" office:value-type="string" office:string-value=" ">
            <text:p><text:s/></text:p>
          </table:table-cell>
          <table:table-cell table:formula="oooc:=IF(AND([.J$6]&lt;m;[.$A24]&lt;m);MOD([.J$6]+[.$A24];m);&quot; &quot;)" office:value-type="string" office:string-value=" ">
            <text:p><text:s/></text:p>
          </table:table-cell>
          <table:table-cell table:formula="oooc:=IF(AND([.K$6]&lt;m;[.$A24]&lt;m);MOD([.K$6]+[.$A24];m);&quot; &quot;)" office:value-type="string" office:string-value=" ">
            <text:p><text:s/></text:p>
          </table:table-cell>
          <table:table-cell table:formula="oooc:=IF(AND([.L$6]&lt;m;[.$A24]&lt;m);MOD([.L$6]+[.$A24];m);&quot; &quot;)" office:value-type="string" office:string-value=" ">
            <text:p><text:s/></text:p>
          </table:table-cell>
          <table:table-cell table:formula="oooc:=IF(AND([.M$6]&lt;m;[.$A24]&lt;m);MOD([.M$6]+[.$A24];m);&quot; &quot;)" office:value-type="string" office:string-value=" ">
            <text:p><text:s/></text:p>
          </table:table-cell>
          <table:table-cell table:formula="oooc:=IF(AND([.N$6]&lt;m;[.$A24]&lt;m);MOD([.N$6]+[.$A24];m);&quot; &quot;)" office:value-type="string" office:string-value=" ">
            <text:p><text:s/></text:p>
          </table:table-cell>
          <table:table-cell table:formula="oooc:=IF(AND([.O$6]&lt;m;[.$A24]&lt;m);MOD([.O$6]+[.$A24];m);&quot; &quot;)" office:value-type="string" office:string-value=" ">
            <text:p><text:s/></text:p>
          </table:table-cell>
          <table:table-cell table:formula="oooc:=IF(AND([.P$6]&lt;m;[.$A24]&lt;m);MOD([.P$6]+[.$A24];m);&quot; &quot;)" office:value-type="string" office:string-value=" ">
            <text:p><text:s/></text:p>
          </table:table-cell>
          <table:table-cell table:formula="oooc:=IF(AND([.Q$6]&lt;m;[.$A24]&lt;m);MOD([.Q$6]+[.$A24];m);&quot; &quot;)" office:value-type="string" office:string-value=" ">
            <text:p><text:s/></text:p>
          </table:table-cell>
          <table:table-cell table:formula="oooc:=IF(AND([.R$6]&lt;m;[.$A24]&lt;m);MOD([.R$6]+[.$A24];m);&quot; &quot;)" office:value-type="string" office:string-value=" ">
            <text:p><text:s/></text:p>
          </table:table-cell>
          <table:table-cell table:formula="oooc:=IF(AND([.S$6]&lt;m;[.$A24]&lt;m);MOD([.S$6]+[.$A24];m);&quot; &quot;)" office:value-type="string" office:string-value=" ">
            <text:p><text:s/></text:p>
          </table:table-cell>
          <table:table-cell table:formula="oooc:=IF(AND([.T$6]&lt;m;[.$A24]&lt;m);MOD([.T$6]+[.$A24];m);&quot; &quot;)" office:value-type="string" office:string-value=" ">
            <text:p><text:s/></text:p>
          </table:table-cell>
          <table:table-cell table:formula="oooc:=IF(AND([.U$6]&lt;m;[.$A24]&lt;m);MOD([.U$6]+[.$A24];m);&quot; &quot;)" office:value-type="string" office:string-value=" ">
            <text:p><text:s/></text:p>
          </table:table-cell>
          <table:table-cell table:formula="oooc:=IF(AND([.V$6]&lt;m;[.$A24]&lt;m);MOD([.V$6]+[.$A24];m);&quot; &quot;)" office:value-type="string" office:string-value=" ">
            <text:p><text:s/></text:p>
          </table:table-cell>
          <table:table-cell table:formula="oooc:=IF(AND([.W$6]&lt;m;[.$A24]&lt;m);MOD([.W$6]+[.$A24];m);&quot; &quot;)" office:value-type="string" office:string-value=" ">
            <text:p><text:s/></text:p>
          </table:table-cell>
          <table:table-cell table:formula="oooc:=IF(AND([.X$6]&lt;m;[.$A24]&lt;m);MOD([.X$6]+[.$A24];m);&quot; &quot;)" office:value-type="string" office:string-value=" ">
            <text:p><text:s/></text:p>
          </table:table-cell>
          <table:table-cell table:formula="oooc:=IF(AND([.Y$6]&lt;m;[.$A24]&lt;m);MOD([.Y$6]+[.$A24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24]&lt;m-1;[.A24]+1;&quot; &quot;)" office:value-type="string" office:string-value=" ">
            <text:p><text:s/></text:p>
          </table:table-cell>
          <table:table-cell table:formula="oooc:=IF(AND([.B$6]&lt;m;[.$A25]&lt;m);MOD([.B$6]+[.$A25];m);&quot; &quot;)" office:value-type="string" office:string-value=" ">
            <text:p><text:s/></text:p>
          </table:table-cell>
          <table:table-cell table:formula="oooc:=IF(AND([.C$6]&lt;m;[.$A25]&lt;m);MOD([.C$6]+[.$A25];m);&quot; &quot;)" office:value-type="string" office:string-value=" ">
            <text:p><text:s/></text:p>
          </table:table-cell>
          <table:table-cell table:formula="oooc:=IF(AND([.D$6]&lt;m;[.$A25]&lt;m);MOD([.D$6]+[.$A25];m);&quot; &quot;)" office:value-type="string" office:string-value=" ">
            <text:p><text:s/></text:p>
          </table:table-cell>
          <table:table-cell table:formula="oooc:=IF(AND([.E$6]&lt;m;[.$A25]&lt;m);MOD([.E$6]+[.$A25];m);&quot; &quot;)" office:value-type="string" office:string-value=" ">
            <text:p><text:s/></text:p>
          </table:table-cell>
          <table:table-cell table:formula="oooc:=IF(AND([.F$6]&lt;m;[.$A25]&lt;m);MOD([.F$6]+[.$A25];m);&quot; &quot;)" office:value-type="string" office:string-value=" ">
            <text:p><text:s/></text:p>
          </table:table-cell>
          <table:table-cell table:formula="oooc:=IF(AND([.G$6]&lt;m;[.$A25]&lt;m);MOD([.G$6]+[.$A25];m);&quot; &quot;)" office:value-type="string" office:string-value=" ">
            <text:p><text:s/></text:p>
          </table:table-cell>
          <table:table-cell table:formula="oooc:=IF(AND([.H$6]&lt;m;[.$A25]&lt;m);MOD([.H$6]+[.$A25];m);&quot; &quot;)" office:value-type="string" office:string-value=" ">
            <text:p><text:s/></text:p>
          </table:table-cell>
          <table:table-cell table:formula="oooc:=IF(AND([.I$6]&lt;m;[.$A25]&lt;m);MOD([.I$6]+[.$A25];m);&quot; &quot;)" office:value-type="string" office:string-value=" ">
            <text:p><text:s/></text:p>
          </table:table-cell>
          <table:table-cell table:formula="oooc:=IF(AND([.J$6]&lt;m;[.$A25]&lt;m);MOD([.J$6]+[.$A25];m);&quot; &quot;)" office:value-type="string" office:string-value=" ">
            <text:p><text:s/></text:p>
          </table:table-cell>
          <table:table-cell table:formula="oooc:=IF(AND([.K$6]&lt;m;[.$A25]&lt;m);MOD([.K$6]+[.$A25];m);&quot; &quot;)" office:value-type="string" office:string-value=" ">
            <text:p><text:s/></text:p>
          </table:table-cell>
          <table:table-cell table:formula="oooc:=IF(AND([.L$6]&lt;m;[.$A25]&lt;m);MOD([.L$6]+[.$A25];m);&quot; &quot;)" office:value-type="string" office:string-value=" ">
            <text:p><text:s/></text:p>
          </table:table-cell>
          <table:table-cell table:formula="oooc:=IF(AND([.M$6]&lt;m;[.$A25]&lt;m);MOD([.M$6]+[.$A25];m);&quot; &quot;)" office:value-type="string" office:string-value=" ">
            <text:p><text:s/></text:p>
          </table:table-cell>
          <table:table-cell table:formula="oooc:=IF(AND([.N$6]&lt;m;[.$A25]&lt;m);MOD([.N$6]+[.$A25];m);&quot; &quot;)" office:value-type="string" office:string-value=" ">
            <text:p><text:s/></text:p>
          </table:table-cell>
          <table:table-cell table:formula="oooc:=IF(AND([.O$6]&lt;m;[.$A25]&lt;m);MOD([.O$6]+[.$A25];m);&quot; &quot;)" office:value-type="string" office:string-value=" ">
            <text:p><text:s/></text:p>
          </table:table-cell>
          <table:table-cell table:formula="oooc:=IF(AND([.P$6]&lt;m;[.$A25]&lt;m);MOD([.P$6]+[.$A25];m);&quot; &quot;)" office:value-type="string" office:string-value=" ">
            <text:p><text:s/></text:p>
          </table:table-cell>
          <table:table-cell table:formula="oooc:=IF(AND([.Q$6]&lt;m;[.$A25]&lt;m);MOD([.Q$6]+[.$A25];m);&quot; &quot;)" office:value-type="string" office:string-value=" ">
            <text:p><text:s/></text:p>
          </table:table-cell>
          <table:table-cell table:formula="oooc:=IF(AND([.R$6]&lt;m;[.$A25]&lt;m);MOD([.R$6]+[.$A25];m);&quot; &quot;)" office:value-type="string" office:string-value=" ">
            <text:p><text:s/></text:p>
          </table:table-cell>
          <table:table-cell table:formula="oooc:=IF(AND([.S$6]&lt;m;[.$A25]&lt;m);MOD([.S$6]+[.$A25];m);&quot; &quot;)" office:value-type="string" office:string-value=" ">
            <text:p><text:s/></text:p>
          </table:table-cell>
          <table:table-cell table:formula="oooc:=IF(AND([.T$6]&lt;m;[.$A25]&lt;m);MOD([.T$6]+[.$A25];m);&quot; &quot;)" office:value-type="string" office:string-value=" ">
            <text:p><text:s/></text:p>
          </table:table-cell>
          <table:table-cell table:formula="oooc:=IF(AND([.U$6]&lt;m;[.$A25]&lt;m);MOD([.U$6]+[.$A25];m);&quot; &quot;)" office:value-type="string" office:string-value=" ">
            <text:p><text:s/></text:p>
          </table:table-cell>
          <table:table-cell table:formula="oooc:=IF(AND([.V$6]&lt;m;[.$A25]&lt;m);MOD([.V$6]+[.$A25];m);&quot; &quot;)" office:value-type="string" office:string-value=" ">
            <text:p><text:s/></text:p>
          </table:table-cell>
          <table:table-cell table:formula="oooc:=IF(AND([.W$6]&lt;m;[.$A25]&lt;m);MOD([.W$6]+[.$A25];m);&quot; &quot;)" office:value-type="string" office:string-value=" ">
            <text:p><text:s/></text:p>
          </table:table-cell>
          <table:table-cell table:formula="oooc:=IF(AND([.X$6]&lt;m;[.$A25]&lt;m);MOD([.X$6]+[.$A25];m);&quot; &quot;)" office:value-type="string" office:string-value=" ">
            <text:p><text:s/></text:p>
          </table:table-cell>
          <table:table-cell table:formula="oooc:=IF(AND([.Y$6]&lt;m;[.$A25]&lt;m);MOD([.Y$6]+[.$A25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25]&lt;m-1;[.A25]+1;&quot; &quot;)" office:value-type="string" office:string-value=" ">
            <text:p><text:s/></text:p>
          </table:table-cell>
          <table:table-cell table:formula="oooc:=IF(AND([.B$6]&lt;m;[.$A26]&lt;m);MOD([.B$6]+[.$A26];m);&quot; &quot;)" office:value-type="string" office:string-value=" ">
            <text:p><text:s/></text:p>
          </table:table-cell>
          <table:table-cell table:formula="oooc:=IF(AND([.C$6]&lt;m;[.$A26]&lt;m);MOD([.C$6]+[.$A26];m);&quot; &quot;)" office:value-type="string" office:string-value=" ">
            <text:p><text:s/></text:p>
          </table:table-cell>
          <table:table-cell table:formula="oooc:=IF(AND([.D$6]&lt;m;[.$A26]&lt;m);MOD([.D$6]+[.$A26];m);&quot; &quot;)" office:value-type="string" office:string-value=" ">
            <text:p><text:s/></text:p>
          </table:table-cell>
          <table:table-cell table:formula="oooc:=IF(AND([.E$6]&lt;m;[.$A26]&lt;m);MOD([.E$6]+[.$A26];m);&quot; &quot;)" office:value-type="string" office:string-value=" ">
            <text:p><text:s/></text:p>
          </table:table-cell>
          <table:table-cell table:formula="oooc:=IF(AND([.F$6]&lt;m;[.$A26]&lt;m);MOD([.F$6]+[.$A26];m);&quot; &quot;)" office:value-type="string" office:string-value=" ">
            <text:p><text:s/></text:p>
          </table:table-cell>
          <table:table-cell table:formula="oooc:=IF(AND([.G$6]&lt;m;[.$A26]&lt;m);MOD([.G$6]+[.$A26];m);&quot; &quot;)" office:value-type="string" office:string-value=" ">
            <text:p><text:s/></text:p>
          </table:table-cell>
          <table:table-cell table:formula="oooc:=IF(AND([.H$6]&lt;m;[.$A26]&lt;m);MOD([.H$6]+[.$A26];m);&quot; &quot;)" office:value-type="string" office:string-value=" ">
            <text:p><text:s/></text:p>
          </table:table-cell>
          <table:table-cell table:formula="oooc:=IF(AND([.I$6]&lt;m;[.$A26]&lt;m);MOD([.I$6]+[.$A26];m);&quot; &quot;)" office:value-type="string" office:string-value=" ">
            <text:p><text:s/></text:p>
          </table:table-cell>
          <table:table-cell table:formula="oooc:=IF(AND([.J$6]&lt;m;[.$A26]&lt;m);MOD([.J$6]+[.$A26];m);&quot; &quot;)" office:value-type="string" office:string-value=" ">
            <text:p><text:s/></text:p>
          </table:table-cell>
          <table:table-cell table:formula="oooc:=IF(AND([.K$6]&lt;m;[.$A26]&lt;m);MOD([.K$6]+[.$A26];m);&quot; &quot;)" office:value-type="string" office:string-value=" ">
            <text:p><text:s/></text:p>
          </table:table-cell>
          <table:table-cell table:formula="oooc:=IF(AND([.L$6]&lt;m;[.$A26]&lt;m);MOD([.L$6]+[.$A26];m);&quot; &quot;)" office:value-type="string" office:string-value=" ">
            <text:p><text:s/></text:p>
          </table:table-cell>
          <table:table-cell table:formula="oooc:=IF(AND([.M$6]&lt;m;[.$A26]&lt;m);MOD([.M$6]+[.$A26];m);&quot; &quot;)" office:value-type="string" office:string-value=" ">
            <text:p><text:s/></text:p>
          </table:table-cell>
          <table:table-cell table:formula="oooc:=IF(AND([.N$6]&lt;m;[.$A26]&lt;m);MOD([.N$6]+[.$A26];m);&quot; &quot;)" office:value-type="string" office:string-value=" ">
            <text:p><text:s/></text:p>
          </table:table-cell>
          <table:table-cell table:formula="oooc:=IF(AND([.O$6]&lt;m;[.$A26]&lt;m);MOD([.O$6]+[.$A26];m);&quot; &quot;)" office:value-type="string" office:string-value=" ">
            <text:p><text:s/></text:p>
          </table:table-cell>
          <table:table-cell table:formula="oooc:=IF(AND([.P$6]&lt;m;[.$A26]&lt;m);MOD([.P$6]+[.$A26];m);&quot; &quot;)" office:value-type="string" office:string-value=" ">
            <text:p><text:s/></text:p>
          </table:table-cell>
          <table:table-cell table:formula="oooc:=IF(AND([.Q$6]&lt;m;[.$A26]&lt;m);MOD([.Q$6]+[.$A26];m);&quot; &quot;)" office:value-type="string" office:string-value=" ">
            <text:p><text:s/></text:p>
          </table:table-cell>
          <table:table-cell table:formula="oooc:=IF(AND([.R$6]&lt;m;[.$A26]&lt;m);MOD([.R$6]+[.$A26];m);&quot; &quot;)" office:value-type="string" office:string-value=" ">
            <text:p><text:s/></text:p>
          </table:table-cell>
          <table:table-cell table:formula="oooc:=IF(AND([.S$6]&lt;m;[.$A26]&lt;m);MOD([.S$6]+[.$A26];m);&quot; &quot;)" office:value-type="string" office:string-value=" ">
            <text:p><text:s/></text:p>
          </table:table-cell>
          <table:table-cell table:formula="oooc:=IF(AND([.T$6]&lt;m;[.$A26]&lt;m);MOD([.T$6]+[.$A26];m);&quot; &quot;)" office:value-type="string" office:string-value=" ">
            <text:p><text:s/></text:p>
          </table:table-cell>
          <table:table-cell table:formula="oooc:=IF(AND([.U$6]&lt;m;[.$A26]&lt;m);MOD([.U$6]+[.$A26];m);&quot; &quot;)" office:value-type="string" office:string-value=" ">
            <text:p><text:s/></text:p>
          </table:table-cell>
          <table:table-cell table:formula="oooc:=IF(AND([.V$6]&lt;m;[.$A26]&lt;m);MOD([.V$6]+[.$A26];m);&quot; &quot;)" office:value-type="string" office:string-value=" ">
            <text:p><text:s/></text:p>
          </table:table-cell>
          <table:table-cell table:formula="oooc:=IF(AND([.W$6]&lt;m;[.$A26]&lt;m);MOD([.W$6]+[.$A26];m);&quot; &quot;)" office:value-type="string" office:string-value=" ">
            <text:p><text:s/></text:p>
          </table:table-cell>
          <table:table-cell table:formula="oooc:=IF(AND([.X$6]&lt;m;[.$A26]&lt;m);MOD([.X$6]+[.$A26];m);&quot; &quot;)" office:value-type="string" office:string-value=" ">
            <text:p><text:s/></text:p>
          </table:table-cell>
          <table:table-cell table:formula="oooc:=IF(AND([.Y$6]&lt;m;[.$A26]&lt;m);MOD([.Y$6]+[.$A26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26]&lt;m-1;[.A26]+1;&quot; &quot;)" office:value-type="string" office:string-value=" ">
            <text:p><text:s/></text:p>
          </table:table-cell>
          <table:table-cell table:formula="oooc:=IF(AND([.B$6]&lt;m;[.$A27]&lt;m);MOD([.B$6]+[.$A27];m);&quot; &quot;)" office:value-type="string" office:string-value=" ">
            <text:p><text:s/></text:p>
          </table:table-cell>
          <table:table-cell table:formula="oooc:=IF(AND([.C$6]&lt;m;[.$A27]&lt;m);MOD([.C$6]+[.$A27];m);&quot; &quot;)" office:value-type="string" office:string-value=" ">
            <text:p><text:s/></text:p>
          </table:table-cell>
          <table:table-cell table:formula="oooc:=IF(AND([.D$6]&lt;m;[.$A27]&lt;m);MOD([.D$6]+[.$A27];m);&quot; &quot;)" office:value-type="string" office:string-value=" ">
            <text:p><text:s/></text:p>
          </table:table-cell>
          <table:table-cell table:formula="oooc:=IF(AND([.E$6]&lt;m;[.$A27]&lt;m);MOD([.E$6]+[.$A27];m);&quot; &quot;)" office:value-type="string" office:string-value=" ">
            <text:p><text:s/></text:p>
          </table:table-cell>
          <table:table-cell table:formula="oooc:=IF(AND([.F$6]&lt;m;[.$A27]&lt;m);MOD([.F$6]+[.$A27];m);&quot; &quot;)" office:value-type="string" office:string-value=" ">
            <text:p><text:s/></text:p>
          </table:table-cell>
          <table:table-cell table:formula="oooc:=IF(AND([.G$6]&lt;m;[.$A27]&lt;m);MOD([.G$6]+[.$A27];m);&quot; &quot;)" office:value-type="string" office:string-value=" ">
            <text:p><text:s/></text:p>
          </table:table-cell>
          <table:table-cell table:formula="oooc:=IF(AND([.H$6]&lt;m;[.$A27]&lt;m);MOD([.H$6]+[.$A27];m);&quot; &quot;)" office:value-type="string" office:string-value=" ">
            <text:p><text:s/></text:p>
          </table:table-cell>
          <table:table-cell table:formula="oooc:=IF(AND([.I$6]&lt;m;[.$A27]&lt;m);MOD([.I$6]+[.$A27];m);&quot; &quot;)" office:value-type="string" office:string-value=" ">
            <text:p><text:s/></text:p>
          </table:table-cell>
          <table:table-cell table:formula="oooc:=IF(AND([.J$6]&lt;m;[.$A27]&lt;m);MOD([.J$6]+[.$A27];m);&quot; &quot;)" office:value-type="string" office:string-value=" ">
            <text:p><text:s/></text:p>
          </table:table-cell>
          <table:table-cell table:formula="oooc:=IF(AND([.K$6]&lt;m;[.$A27]&lt;m);MOD([.K$6]+[.$A27];m);&quot; &quot;)" office:value-type="string" office:string-value=" ">
            <text:p><text:s/></text:p>
          </table:table-cell>
          <table:table-cell table:formula="oooc:=IF(AND([.L$6]&lt;m;[.$A27]&lt;m);MOD([.L$6]+[.$A27];m);&quot; &quot;)" office:value-type="string" office:string-value=" ">
            <text:p><text:s/></text:p>
          </table:table-cell>
          <table:table-cell table:formula="oooc:=IF(AND([.M$6]&lt;m;[.$A27]&lt;m);MOD([.M$6]+[.$A27];m);&quot; &quot;)" office:value-type="string" office:string-value=" ">
            <text:p><text:s/></text:p>
          </table:table-cell>
          <table:table-cell table:formula="oooc:=IF(AND([.N$6]&lt;m;[.$A27]&lt;m);MOD([.N$6]+[.$A27];m);&quot; &quot;)" office:value-type="string" office:string-value=" ">
            <text:p><text:s/></text:p>
          </table:table-cell>
          <table:table-cell table:formula="oooc:=IF(AND([.O$6]&lt;m;[.$A27]&lt;m);MOD([.O$6]+[.$A27];m);&quot; &quot;)" office:value-type="string" office:string-value=" ">
            <text:p><text:s/></text:p>
          </table:table-cell>
          <table:table-cell table:formula="oooc:=IF(AND([.P$6]&lt;m;[.$A27]&lt;m);MOD([.P$6]+[.$A27];m);&quot; &quot;)" office:value-type="string" office:string-value=" ">
            <text:p><text:s/></text:p>
          </table:table-cell>
          <table:table-cell table:formula="oooc:=IF(AND([.Q$6]&lt;m;[.$A27]&lt;m);MOD([.Q$6]+[.$A27];m);&quot; &quot;)" office:value-type="string" office:string-value=" ">
            <text:p><text:s/></text:p>
          </table:table-cell>
          <table:table-cell table:formula="oooc:=IF(AND([.R$6]&lt;m;[.$A27]&lt;m);MOD([.R$6]+[.$A27];m);&quot; &quot;)" office:value-type="string" office:string-value=" ">
            <text:p><text:s/></text:p>
          </table:table-cell>
          <table:table-cell table:formula="oooc:=IF(AND([.S$6]&lt;m;[.$A27]&lt;m);MOD([.S$6]+[.$A27];m);&quot; &quot;)" office:value-type="string" office:string-value=" ">
            <text:p><text:s/></text:p>
          </table:table-cell>
          <table:table-cell table:formula="oooc:=IF(AND([.T$6]&lt;m;[.$A27]&lt;m);MOD([.T$6]+[.$A27];m);&quot; &quot;)" office:value-type="string" office:string-value=" ">
            <text:p><text:s/></text:p>
          </table:table-cell>
          <table:table-cell table:formula="oooc:=IF(AND([.U$6]&lt;m;[.$A27]&lt;m);MOD([.U$6]+[.$A27];m);&quot; &quot;)" office:value-type="string" office:string-value=" ">
            <text:p><text:s/></text:p>
          </table:table-cell>
          <table:table-cell table:formula="oooc:=IF(AND([.V$6]&lt;m;[.$A27]&lt;m);MOD([.V$6]+[.$A27];m);&quot; &quot;)" office:value-type="string" office:string-value=" ">
            <text:p><text:s/></text:p>
          </table:table-cell>
          <table:table-cell table:formula="oooc:=IF(AND([.W$6]&lt;m;[.$A27]&lt;m);MOD([.W$6]+[.$A27];m);&quot; &quot;)" office:value-type="string" office:string-value=" ">
            <text:p><text:s/></text:p>
          </table:table-cell>
          <table:table-cell table:formula="oooc:=IF(AND([.X$6]&lt;m;[.$A27]&lt;m);MOD([.X$6]+[.$A27];m);&quot; &quot;)" office:value-type="string" office:string-value=" ">
            <text:p><text:s/></text:p>
          </table:table-cell>
          <table:table-cell table:formula="oooc:=IF(AND([.Y$6]&lt;m;[.$A27]&lt;m);MOD([.Y$6]+[.$A27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27]&lt;m-1;[.A27]+1;&quot; &quot;)" office:value-type="string" office:string-value=" ">
            <text:p><text:s/></text:p>
          </table:table-cell>
          <table:table-cell table:formula="oooc:=IF(AND([.B$6]&lt;m;[.$A28]&lt;m);MOD([.B$6]+[.$A28];m);&quot; &quot;)" office:value-type="string" office:string-value=" ">
            <text:p><text:s/></text:p>
          </table:table-cell>
          <table:table-cell table:formula="oooc:=IF(AND([.C$6]&lt;m;[.$A28]&lt;m);MOD([.C$6]+[.$A28];m);&quot; &quot;)" office:value-type="string" office:string-value=" ">
            <text:p><text:s/></text:p>
          </table:table-cell>
          <table:table-cell table:formula="oooc:=IF(AND([.D$6]&lt;m;[.$A28]&lt;m);MOD([.D$6]+[.$A28];m);&quot; &quot;)" office:value-type="string" office:string-value=" ">
            <text:p><text:s/></text:p>
          </table:table-cell>
          <table:table-cell table:formula="oooc:=IF(AND([.E$6]&lt;m;[.$A28]&lt;m);MOD([.E$6]+[.$A28];m);&quot; &quot;)" office:value-type="string" office:string-value=" ">
            <text:p><text:s/></text:p>
          </table:table-cell>
          <table:table-cell table:formula="oooc:=IF(AND([.F$6]&lt;m;[.$A28]&lt;m);MOD([.F$6]+[.$A28];m);&quot; &quot;)" office:value-type="string" office:string-value=" ">
            <text:p><text:s/></text:p>
          </table:table-cell>
          <table:table-cell table:formula="oooc:=IF(AND([.G$6]&lt;m;[.$A28]&lt;m);MOD([.G$6]+[.$A28];m);&quot; &quot;)" office:value-type="string" office:string-value=" ">
            <text:p><text:s/></text:p>
          </table:table-cell>
          <table:table-cell table:formula="oooc:=IF(AND([.H$6]&lt;m;[.$A28]&lt;m);MOD([.H$6]+[.$A28];m);&quot; &quot;)" office:value-type="string" office:string-value=" ">
            <text:p><text:s/></text:p>
          </table:table-cell>
          <table:table-cell table:formula="oooc:=IF(AND([.I$6]&lt;m;[.$A28]&lt;m);MOD([.I$6]+[.$A28];m);&quot; &quot;)" office:value-type="string" office:string-value=" ">
            <text:p><text:s/></text:p>
          </table:table-cell>
          <table:table-cell table:formula="oooc:=IF(AND([.J$6]&lt;m;[.$A28]&lt;m);MOD([.J$6]+[.$A28];m);&quot; &quot;)" office:value-type="string" office:string-value=" ">
            <text:p><text:s/></text:p>
          </table:table-cell>
          <table:table-cell table:formula="oooc:=IF(AND([.K$6]&lt;m;[.$A28]&lt;m);MOD([.K$6]+[.$A28];m);&quot; &quot;)" office:value-type="string" office:string-value=" ">
            <text:p><text:s/></text:p>
          </table:table-cell>
          <table:table-cell table:formula="oooc:=IF(AND([.L$6]&lt;m;[.$A28]&lt;m);MOD([.L$6]+[.$A28];m);&quot; &quot;)" office:value-type="string" office:string-value=" ">
            <text:p><text:s/></text:p>
          </table:table-cell>
          <table:table-cell table:formula="oooc:=IF(AND([.M$6]&lt;m;[.$A28]&lt;m);MOD([.M$6]+[.$A28];m);&quot; &quot;)" office:value-type="string" office:string-value=" ">
            <text:p><text:s/></text:p>
          </table:table-cell>
          <table:table-cell table:formula="oooc:=IF(AND([.N$6]&lt;m;[.$A28]&lt;m);MOD([.N$6]+[.$A28];m);&quot; &quot;)" office:value-type="string" office:string-value=" ">
            <text:p><text:s/></text:p>
          </table:table-cell>
          <table:table-cell table:formula="oooc:=IF(AND([.O$6]&lt;m;[.$A28]&lt;m);MOD([.O$6]+[.$A28];m);&quot; &quot;)" office:value-type="string" office:string-value=" ">
            <text:p><text:s/></text:p>
          </table:table-cell>
          <table:table-cell table:formula="oooc:=IF(AND([.P$6]&lt;m;[.$A28]&lt;m);MOD([.P$6]+[.$A28];m);&quot; &quot;)" office:value-type="string" office:string-value=" ">
            <text:p><text:s/></text:p>
          </table:table-cell>
          <table:table-cell table:formula="oooc:=IF(AND([.Q$6]&lt;m;[.$A28]&lt;m);MOD([.Q$6]+[.$A28];m);&quot; &quot;)" office:value-type="string" office:string-value=" ">
            <text:p><text:s/></text:p>
          </table:table-cell>
          <table:table-cell table:formula="oooc:=IF(AND([.R$6]&lt;m;[.$A28]&lt;m);MOD([.R$6]+[.$A28];m);&quot; &quot;)" office:value-type="string" office:string-value=" ">
            <text:p><text:s/></text:p>
          </table:table-cell>
          <table:table-cell table:formula="oooc:=IF(AND([.S$6]&lt;m;[.$A28]&lt;m);MOD([.S$6]+[.$A28];m);&quot; &quot;)" office:value-type="string" office:string-value=" ">
            <text:p><text:s/></text:p>
          </table:table-cell>
          <table:table-cell table:formula="oooc:=IF(AND([.T$6]&lt;m;[.$A28]&lt;m);MOD([.T$6]+[.$A28];m);&quot; &quot;)" office:value-type="string" office:string-value=" ">
            <text:p><text:s/></text:p>
          </table:table-cell>
          <table:table-cell table:formula="oooc:=IF(AND([.U$6]&lt;m;[.$A28]&lt;m);MOD([.U$6]+[.$A28];m);&quot; &quot;)" office:value-type="string" office:string-value=" ">
            <text:p><text:s/></text:p>
          </table:table-cell>
          <table:table-cell table:formula="oooc:=IF(AND([.V$6]&lt;m;[.$A28]&lt;m);MOD([.V$6]+[.$A28];m);&quot; &quot;)" office:value-type="string" office:string-value=" ">
            <text:p><text:s/></text:p>
          </table:table-cell>
          <table:table-cell table:formula="oooc:=IF(AND([.W$6]&lt;m;[.$A28]&lt;m);MOD([.W$6]+[.$A28];m);&quot; &quot;)" office:value-type="string" office:string-value=" ">
            <text:p><text:s/></text:p>
          </table:table-cell>
          <table:table-cell table:formula="oooc:=IF(AND([.X$6]&lt;m;[.$A28]&lt;m);MOD([.X$6]+[.$A28];m);&quot; &quot;)" office:value-type="string" office:string-value=" ">
            <text:p><text:s/></text:p>
          </table:table-cell>
          <table:table-cell table:formula="oooc:=IF(AND([.Y$6]&lt;m;[.$A28]&lt;m);MOD([.Y$6]+[.$A28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28]&lt;m-1;[.A28]+1;&quot; &quot;)" office:value-type="string" office:string-value=" ">
            <text:p><text:s/></text:p>
          </table:table-cell>
          <table:table-cell table:formula="oooc:=IF(AND([.B$6]&lt;m;[.$A29]&lt;m);MOD([.B$6]+[.$A29];m);&quot; &quot;)" office:value-type="string" office:string-value=" ">
            <text:p><text:s/></text:p>
          </table:table-cell>
          <table:table-cell table:formula="oooc:=IF(AND([.C$6]&lt;m;[.$A29]&lt;m);MOD([.C$6]+[.$A29];m);&quot; &quot;)" office:value-type="string" office:string-value=" ">
            <text:p><text:s/></text:p>
          </table:table-cell>
          <table:table-cell table:formula="oooc:=IF(AND([.D$6]&lt;m;[.$A29]&lt;m);MOD([.D$6]+[.$A29];m);&quot; &quot;)" office:value-type="string" office:string-value=" ">
            <text:p><text:s/></text:p>
          </table:table-cell>
          <table:table-cell table:formula="oooc:=IF(AND([.E$6]&lt;m;[.$A29]&lt;m);MOD([.E$6]+[.$A29];m);&quot; &quot;)" office:value-type="string" office:string-value=" ">
            <text:p><text:s/></text:p>
          </table:table-cell>
          <table:table-cell table:formula="oooc:=IF(AND([.F$6]&lt;m;[.$A29]&lt;m);MOD([.F$6]+[.$A29];m);&quot; &quot;)" office:value-type="string" office:string-value=" ">
            <text:p><text:s/></text:p>
          </table:table-cell>
          <table:table-cell table:formula="oooc:=IF(AND([.G$6]&lt;m;[.$A29]&lt;m);MOD([.G$6]+[.$A29];m);&quot; &quot;)" office:value-type="string" office:string-value=" ">
            <text:p><text:s/></text:p>
          </table:table-cell>
          <table:table-cell table:formula="oooc:=IF(AND([.H$6]&lt;m;[.$A29]&lt;m);MOD([.H$6]+[.$A29];m);&quot; &quot;)" office:value-type="string" office:string-value=" ">
            <text:p><text:s/></text:p>
          </table:table-cell>
          <table:table-cell table:formula="oooc:=IF(AND([.I$6]&lt;m;[.$A29]&lt;m);MOD([.I$6]+[.$A29];m);&quot; &quot;)" office:value-type="string" office:string-value=" ">
            <text:p><text:s/></text:p>
          </table:table-cell>
          <table:table-cell table:formula="oooc:=IF(AND([.J$6]&lt;m;[.$A29]&lt;m);MOD([.J$6]+[.$A29];m);&quot; &quot;)" office:value-type="string" office:string-value=" ">
            <text:p><text:s/></text:p>
          </table:table-cell>
          <table:table-cell table:formula="oooc:=IF(AND([.K$6]&lt;m;[.$A29]&lt;m);MOD([.K$6]+[.$A29];m);&quot; &quot;)" office:value-type="string" office:string-value=" ">
            <text:p><text:s/></text:p>
          </table:table-cell>
          <table:table-cell table:formula="oooc:=IF(AND([.L$6]&lt;m;[.$A29]&lt;m);MOD([.L$6]+[.$A29];m);&quot; &quot;)" office:value-type="string" office:string-value=" ">
            <text:p><text:s/></text:p>
          </table:table-cell>
          <table:table-cell table:formula="oooc:=IF(AND([.M$6]&lt;m;[.$A29]&lt;m);MOD([.M$6]+[.$A29];m);&quot; &quot;)" office:value-type="string" office:string-value=" ">
            <text:p><text:s/></text:p>
          </table:table-cell>
          <table:table-cell table:formula="oooc:=IF(AND([.N$6]&lt;m;[.$A29]&lt;m);MOD([.N$6]+[.$A29];m);&quot; &quot;)" office:value-type="string" office:string-value=" ">
            <text:p><text:s/></text:p>
          </table:table-cell>
          <table:table-cell table:formula="oooc:=IF(AND([.O$6]&lt;m;[.$A29]&lt;m);MOD([.O$6]+[.$A29];m);&quot; &quot;)" office:value-type="string" office:string-value=" ">
            <text:p><text:s/></text:p>
          </table:table-cell>
          <table:table-cell table:formula="oooc:=IF(AND([.P$6]&lt;m;[.$A29]&lt;m);MOD([.P$6]+[.$A29];m);&quot; &quot;)" office:value-type="string" office:string-value=" ">
            <text:p><text:s/></text:p>
          </table:table-cell>
          <table:table-cell table:formula="oooc:=IF(AND([.Q$6]&lt;m;[.$A29]&lt;m);MOD([.Q$6]+[.$A29];m);&quot; &quot;)" office:value-type="string" office:string-value=" ">
            <text:p><text:s/></text:p>
          </table:table-cell>
          <table:table-cell table:formula="oooc:=IF(AND([.R$6]&lt;m;[.$A29]&lt;m);MOD([.R$6]+[.$A29];m);&quot; &quot;)" office:value-type="string" office:string-value=" ">
            <text:p><text:s/></text:p>
          </table:table-cell>
          <table:table-cell table:formula="oooc:=IF(AND([.S$6]&lt;m;[.$A29]&lt;m);MOD([.S$6]+[.$A29];m);&quot; &quot;)" office:value-type="string" office:string-value=" ">
            <text:p><text:s/></text:p>
          </table:table-cell>
          <table:table-cell table:formula="oooc:=IF(AND([.T$6]&lt;m;[.$A29]&lt;m);MOD([.T$6]+[.$A29];m);&quot; &quot;)" office:value-type="string" office:string-value=" ">
            <text:p><text:s/></text:p>
          </table:table-cell>
          <table:table-cell table:formula="oooc:=IF(AND([.U$6]&lt;m;[.$A29]&lt;m);MOD([.U$6]+[.$A29];m);&quot; &quot;)" office:value-type="string" office:string-value=" ">
            <text:p><text:s/></text:p>
          </table:table-cell>
          <table:table-cell table:formula="oooc:=IF(AND([.V$6]&lt;m;[.$A29]&lt;m);MOD([.V$6]+[.$A29];m);&quot; &quot;)" office:value-type="string" office:string-value=" ">
            <text:p><text:s/></text:p>
          </table:table-cell>
          <table:table-cell table:formula="oooc:=IF(AND([.W$6]&lt;m;[.$A29]&lt;m);MOD([.W$6]+[.$A29];m);&quot; &quot;)" office:value-type="string" office:string-value=" ">
            <text:p><text:s/></text:p>
          </table:table-cell>
          <table:table-cell table:formula="oooc:=IF(AND([.X$6]&lt;m;[.$A29]&lt;m);MOD([.X$6]+[.$A29];m);&quot; &quot;)" office:value-type="string" office:string-value=" ">
            <text:p><text:s/></text:p>
          </table:table-cell>
          <table:table-cell table:formula="oooc:=IF(AND([.Y$6]&lt;m;[.$A29]&lt;m);MOD([.Y$6]+[.$A29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29]&lt;m-1;[.A29]+1;&quot; &quot;)" office:value-type="string" office:string-value=" ">
            <text:p><text:s/></text:p>
          </table:table-cell>
          <table:table-cell table:formula="oooc:=IF(AND([.B$6]&lt;m;[.$A30]&lt;m);MOD([.B$6]+[.$A30];m);&quot; &quot;)" office:value-type="string" office:string-value=" ">
            <text:p><text:s/></text:p>
          </table:table-cell>
          <table:table-cell table:formula="oooc:=IF(AND([.C$6]&lt;m;[.$A30]&lt;m);MOD([.C$6]+[.$A30];m);&quot; &quot;)" office:value-type="string" office:string-value=" ">
            <text:p><text:s/></text:p>
          </table:table-cell>
          <table:table-cell table:formula="oooc:=IF(AND([.D$6]&lt;m;[.$A30]&lt;m);MOD([.D$6]+[.$A30];m);&quot; &quot;)" office:value-type="string" office:string-value=" ">
            <text:p><text:s/></text:p>
          </table:table-cell>
          <table:table-cell table:formula="oooc:=IF(AND([.E$6]&lt;m;[.$A30]&lt;m);MOD([.E$6]+[.$A30];m);&quot; &quot;)" office:value-type="string" office:string-value=" ">
            <text:p><text:s/></text:p>
          </table:table-cell>
          <table:table-cell table:formula="oooc:=IF(AND([.F$6]&lt;m;[.$A30]&lt;m);MOD([.F$6]+[.$A30];m);&quot; &quot;)" office:value-type="string" office:string-value=" ">
            <text:p><text:s/></text:p>
          </table:table-cell>
          <table:table-cell table:formula="oooc:=IF(AND([.G$6]&lt;m;[.$A30]&lt;m);MOD([.G$6]+[.$A30];m);&quot; &quot;)" office:value-type="string" office:string-value=" ">
            <text:p><text:s/></text:p>
          </table:table-cell>
          <table:table-cell table:formula="oooc:=IF(AND([.H$6]&lt;m;[.$A30]&lt;m);MOD([.H$6]+[.$A30];m);&quot; &quot;)" office:value-type="string" office:string-value=" ">
            <text:p><text:s/></text:p>
          </table:table-cell>
          <table:table-cell table:formula="oooc:=IF(AND([.I$6]&lt;m;[.$A30]&lt;m);MOD([.I$6]+[.$A30];m);&quot; &quot;)" office:value-type="string" office:string-value=" ">
            <text:p><text:s/></text:p>
          </table:table-cell>
          <table:table-cell table:formula="oooc:=IF(AND([.J$6]&lt;m;[.$A30]&lt;m);MOD([.J$6]+[.$A30];m);&quot; &quot;)" office:value-type="string" office:string-value=" ">
            <text:p><text:s/></text:p>
          </table:table-cell>
          <table:table-cell table:formula="oooc:=IF(AND([.K$6]&lt;m;[.$A30]&lt;m);MOD([.K$6]+[.$A30];m);&quot; &quot;)" office:value-type="string" office:string-value=" ">
            <text:p><text:s/></text:p>
          </table:table-cell>
          <table:table-cell table:formula="oooc:=IF(AND([.L$6]&lt;m;[.$A30]&lt;m);MOD([.L$6]+[.$A30];m);&quot; &quot;)" office:value-type="string" office:string-value=" ">
            <text:p><text:s/></text:p>
          </table:table-cell>
          <table:table-cell table:formula="oooc:=IF(AND([.M$6]&lt;m;[.$A30]&lt;m);MOD([.M$6]+[.$A30];m);&quot; &quot;)" office:value-type="string" office:string-value=" ">
            <text:p><text:s/></text:p>
          </table:table-cell>
          <table:table-cell table:formula="oooc:=IF(AND([.N$6]&lt;m;[.$A30]&lt;m);MOD([.N$6]+[.$A30];m);&quot; &quot;)" office:value-type="string" office:string-value=" ">
            <text:p><text:s/></text:p>
          </table:table-cell>
          <table:table-cell table:formula="oooc:=IF(AND([.O$6]&lt;m;[.$A30]&lt;m);MOD([.O$6]+[.$A30];m);&quot; &quot;)" office:value-type="string" office:string-value=" ">
            <text:p><text:s/></text:p>
          </table:table-cell>
          <table:table-cell table:formula="oooc:=IF(AND([.P$6]&lt;m;[.$A30]&lt;m);MOD([.P$6]+[.$A30];m);&quot; &quot;)" office:value-type="string" office:string-value=" ">
            <text:p><text:s/></text:p>
          </table:table-cell>
          <table:table-cell table:formula="oooc:=IF(AND([.Q$6]&lt;m;[.$A30]&lt;m);MOD([.Q$6]+[.$A30];m);&quot; &quot;)" office:value-type="string" office:string-value=" ">
            <text:p><text:s/></text:p>
          </table:table-cell>
          <table:table-cell table:formula="oooc:=IF(AND([.R$6]&lt;m;[.$A30]&lt;m);MOD([.R$6]+[.$A30];m);&quot; &quot;)" office:value-type="string" office:string-value=" ">
            <text:p><text:s/></text:p>
          </table:table-cell>
          <table:table-cell table:formula="oooc:=IF(AND([.S$6]&lt;m;[.$A30]&lt;m);MOD([.S$6]+[.$A30];m);&quot; &quot;)" office:value-type="string" office:string-value=" ">
            <text:p><text:s/></text:p>
          </table:table-cell>
          <table:table-cell table:formula="oooc:=IF(AND([.T$6]&lt;m;[.$A30]&lt;m);MOD([.T$6]+[.$A30];m);&quot; &quot;)" office:value-type="string" office:string-value=" ">
            <text:p><text:s/></text:p>
          </table:table-cell>
          <table:table-cell table:formula="oooc:=IF(AND([.U$6]&lt;m;[.$A30]&lt;m);MOD([.U$6]+[.$A30];m);&quot; &quot;)" office:value-type="string" office:string-value=" ">
            <text:p><text:s/></text:p>
          </table:table-cell>
          <table:table-cell table:formula="oooc:=IF(AND([.V$6]&lt;m;[.$A30]&lt;m);MOD([.V$6]+[.$A30];m);&quot; &quot;)" office:value-type="string" office:string-value=" ">
            <text:p><text:s/></text:p>
          </table:table-cell>
          <table:table-cell table:formula="oooc:=IF(AND([.W$6]&lt;m;[.$A30]&lt;m);MOD([.W$6]+[.$A30];m);&quot; &quot;)" office:value-type="string" office:string-value=" ">
            <text:p><text:s/></text:p>
          </table:table-cell>
          <table:table-cell table:formula="oooc:=IF(AND([.X$6]&lt;m;[.$A30]&lt;m);MOD([.X$6]+[.$A30];m);&quot; &quot;)" office:value-type="string" office:string-value=" ">
            <text:p><text:s/></text:p>
          </table:table-cell>
          <table:table-cell table:formula="oooc:=IF(AND([.Y$6]&lt;m;[.$A30]&lt;m);MOD([.Y$6]+[.$A30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25"/>
          <table:table-cell table:number-columns-repeated="2"/>
        </table:table-row>
        <table:table-row table:style-name="ro2">
          <table:table-cell table:style-name="Default" table:number-columns-repeated="3"/>
          <table:table-cell table:style-name="ce7" office:value-type="string">
            <text:p>Tabla de restar</text:p>
          </table:table-cell>
          <table:table-cell table:style-name="Default" table:number-columns-repeated="4"/>
          <table:table-cell table:style-name="Default" office:value-type="string">
            <text:p>(Minuendo en la fila superior y sustraedo en la primera columa)</text:p>
          </table:table-cell>
          <table:table-cell table:style-name="Default" table:number-columns-repeated="16"/>
          <table:table-cell table:number-columns-repeated="2"/>
        </table:table-row>
        <table:table-row table:style-name="ro1">
          <table:table-cell table:style-name="Default" table:number-columns-repeated="25"/>
          <table:table-cell table:number-columns-repeated="2"/>
        </table:table-row>
        <table:table-row table:style-name="ro1">
          <table:table-cell table:style-name="ce10"/>
          <table:table-cell table:style-name="ce11" office:value-type="float" office:value="1">
            <text:p>1</text:p>
          </table:table-cell>
          <table:table-cell table:style-name="ce11" table:formula="oooc:=IF([.B35]&lt;m-1;[.B35]+1;&quot; &quot;)" office:value-type="float" office:value="2">
            <text:p>2</text:p>
          </table:table-cell>
          <table:table-cell table:style-name="ce11" table:formula="oooc:=IF([.C35]&lt;m-1;[.C35]+1;&quot; &quot;)" office:value-type="float" office:value="3">
            <text:p>3</text:p>
          </table:table-cell>
          <table:table-cell table:style-name="ce11" table:formula="oooc:=IF([.D35]&lt;m-1;[.D35]+1;&quot; &quot;)" office:value-type="float" office:value="4">
            <text:p>4</text:p>
          </table:table-cell>
          <table:table-cell table:style-name="ce11" table:formula="oooc:=IF([.E35]&lt;m-1;[.E35]+1;&quot; &quot;)" office:value-type="float" office:value="5">
            <text:p>5</text:p>
          </table:table-cell>
          <table:table-cell table:style-name="ce11" table:formula="oooc:=IF([.F35]&lt;m-1;[.F35]+1;&quot; &quot;)" office:value-type="float" office:value="6">
            <text:p>6</text:p>
          </table:table-cell>
          <table:table-cell table:style-name="ce11" table:formula="oooc:=IF([.G35]&lt;m-1;[.G35]+1;&quot; &quot;)" office:value-type="float" office:value="7">
            <text:p>7</text:p>
          </table:table-cell>
          <table:table-cell table:style-name="ce11" table:formula="oooc:=IF([.H35]&lt;m-1;[.H35]+1;&quot; &quot;)" office:value-type="float" office:value="8">
            <text:p>8</text:p>
          </table:table-cell>
          <table:table-cell table:style-name="ce11" table:formula="oooc:=IF([.I35]&lt;m-1;[.I35]+1;&quot; &quot;)" office:value-type="float" office:value="9">
            <text:p>9</text:p>
          </table:table-cell>
          <table:table-cell table:style-name="ce11" table:formula="oooc:=IF([.J35]&lt;m-1;[.J35]+1;&quot; &quot;)" office:value-type="float" office:value="10">
            <text:p>10</text:p>
          </table:table-cell>
          <table:table-cell table:style-name="ce11" table:formula="oooc:=IF([.K35]&lt;m-1;[.K35]+1;&quot; &quot;)" office:value-type="float" office:value="11">
            <text:p>11</text:p>
          </table:table-cell>
          <table:table-cell table:style-name="ce11" table:formula="oooc:=IF([.L35]&lt;m-1;[.L35]+1;&quot; &quot;)" office:value-type="float" office:value="12">
            <text:p>12</text:p>
          </table:table-cell>
          <table:table-cell table:style-name="ce11" table:formula="oooc:=IF([.M35]&lt;m-1;[.M35]+1;&quot; &quot;)" office:value-type="string" office:string-value=" ">
            <text:p><text:s/></text:p>
          </table:table-cell>
          <table:table-cell table:style-name="ce11" table:formula="oooc:=IF([.N35]&lt;m-1;[.N35]+1;&quot; &quot;)" office:value-type="string" office:string-value=" ">
            <text:p><text:s/></text:p>
          </table:table-cell>
          <table:table-cell table:style-name="ce11" table:formula="oooc:=IF([.O35]&lt;m-1;[.O35]+1;&quot; &quot;)" office:value-type="string" office:string-value=" ">
            <text:p><text:s/></text:p>
          </table:table-cell>
          <table:table-cell table:style-name="ce11" table:formula="oooc:=IF([.P35]&lt;m-1;[.P35]+1;&quot; &quot;)" office:value-type="string" office:string-value=" ">
            <text:p><text:s/></text:p>
          </table:table-cell>
          <table:table-cell table:style-name="ce11" table:formula="oooc:=IF([.Q35]&lt;m-1;[.Q35]+1;&quot; &quot;)" office:value-type="string" office:string-value=" ">
            <text:p><text:s/></text:p>
          </table:table-cell>
          <table:table-cell table:style-name="ce11" table:formula="oooc:=IF([.R35]&lt;m-1;[.R35]+1;&quot; &quot;)" office:value-type="string" office:string-value=" ">
            <text:p><text:s/></text:p>
          </table:table-cell>
          <table:table-cell table:style-name="ce11" table:formula="oooc:=IF([.S35]&lt;m-1;[.S35]+1;&quot; &quot;)" office:value-type="string" office:string-value=" ">
            <text:p><text:s/></text:p>
          </table:table-cell>
          <table:table-cell table:style-name="ce11" table:formula="oooc:=IF([.T35]&lt;m-1;[.T35]+1;&quot; &quot;)" office:value-type="string" office:string-value=" ">
            <text:p><text:s/></text:p>
          </table:table-cell>
          <table:table-cell table:style-name="ce11" table:formula="oooc:=IF([.U35]&lt;m-1;[.U35]+1;&quot; &quot;)" office:value-type="string" office:string-value=" ">
            <text:p><text:s/></text:p>
          </table:table-cell>
          <table:table-cell table:style-name="ce11" table:formula="oooc:=IF([.V35]&lt;m-1;[.V35]+1;&quot; &quot;)" office:value-type="string" office:string-value=" ">
            <text:p><text:s/></text:p>
          </table:table-cell>
          <table:table-cell table:style-name="ce11" table:formula="oooc:=IF([.W35]&lt;m-1;[.W35]+1;&quot; &quot;)" office:value-type="string" office:string-value=" ">
            <text:p><text:s/></text:p>
          </table:table-cell>
          <table:table-cell table:style-name="ce11" table:formula="oooc:=IF([.X35]&lt;m-1;[.X35]+1;&quot; &quot;)" office:value-type="string" office:string-value=" ">
            <text:p><text:s/></text:p>
          </table:table-cell>
          <table:table-cell table:number-columns-repeated="2"/>
        </table:table-row>
        <table:table-row table:style-name="ro8">
          <table:table-cell office:value-type="float" office:value="1">
            <text:p>1</text:p>
          </table:table-cell>
          <table:table-cell table:formula="oooc:=IF(AND([.B$6]&lt;m;[.$A36]&lt;m);MOD([.B$6]+m-[.$A36];m);&quot; &quot;)" office:value-type="float" office:value="0">
            <text:p>0</text:p>
          </table:table-cell>
          <table:table-cell table:formula="oooc:=IF(AND([.C$6]&lt;m;[.$A36]&lt;m);MOD([.C$6]+m-[.$A36];m);&quot; &quot;)" office:value-type="float" office:value="1">
            <text:p>1</text:p>
          </table:table-cell>
          <table:table-cell table:formula="oooc:=IF(AND([.D$6]&lt;m;[.$A36]&lt;m);MOD([.D$6]+m-[.$A36];m);&quot; &quot;)" office:value-type="float" office:value="2">
            <text:p>2</text:p>
          </table:table-cell>
          <table:table-cell table:formula="oooc:=IF(AND([.E$6]&lt;m;[.$A36]&lt;m);MOD([.E$6]+m-[.$A36];m);&quot; &quot;)" office:value-type="float" office:value="3">
            <text:p>3</text:p>
          </table:table-cell>
          <table:table-cell table:formula="oooc:=IF(AND([.F$6]&lt;m;[.$A36]&lt;m);MOD([.F$6]+m-[.$A36];m);&quot; &quot;)" office:value-type="float" office:value="4">
            <text:p>4</text:p>
          </table:table-cell>
          <table:table-cell table:formula="oooc:=IF(AND([.G$6]&lt;m;[.$A36]&lt;m);MOD([.G$6]+m-[.$A36];m);&quot; &quot;)" office:value-type="float" office:value="5">
            <text:p>5</text:p>
          </table:table-cell>
          <table:table-cell table:formula="oooc:=IF(AND([.H$6]&lt;m;[.$A36]&lt;m);MOD([.H$6]+m-[.$A36];m);&quot; &quot;)" office:value-type="float" office:value="6">
            <text:p>6</text:p>
          </table:table-cell>
          <table:table-cell table:formula="oooc:=IF(AND([.I$6]&lt;m;[.$A36]&lt;m);MOD([.I$6]+m-[.$A36];m);&quot; &quot;)" office:value-type="float" office:value="7">
            <text:p>7</text:p>
          </table:table-cell>
          <table:table-cell table:formula="oooc:=IF(AND([.J$6]&lt;m;[.$A36]&lt;m);MOD([.J$6]+m-[.$A36];m);&quot; &quot;)" office:value-type="float" office:value="8">
            <text:p>8</text:p>
          </table:table-cell>
          <table:table-cell table:formula="oooc:=IF(AND([.K$6]&lt;m;[.$A36]&lt;m);MOD([.K$6]+m-[.$A36];m);&quot; &quot;)" office:value-type="float" office:value="9">
            <text:p>9</text:p>
          </table:table-cell>
          <table:table-cell table:formula="oooc:=IF(AND([.L$6]&lt;m;[.$A36]&lt;m);MOD([.L$6]+m-[.$A36];m);&quot; &quot;)" office:value-type="float" office:value="10">
            <text:p>10</text:p>
          </table:table-cell>
          <table:table-cell table:formula="oooc:=IF(AND([.M$6]&lt;m;[.$A36]&lt;m);MOD([.M$6]+m-[.$A36];m);&quot; &quot;)" office:value-type="float" office:value="11">
            <text:p>11</text:p>
          </table:table-cell>
          <table:table-cell table:formula="oooc:=IF(AND([.N$6]&lt;m;[.$A36]&lt;m);MOD([.N$6]+m-[.$A36];m);&quot; &quot;)" office:value-type="string" office:string-value=" ">
            <text:p><text:s/></text:p>
          </table:table-cell>
          <table:table-cell table:formula="oooc:=IF(AND([.O$6]&lt;m;[.$A36]&lt;m);MOD([.O$6]+m-[.$A36];m);&quot; &quot;)" office:value-type="string" office:string-value=" ">
            <text:p><text:s/></text:p>
          </table:table-cell>
          <table:table-cell table:formula="oooc:=IF(AND([.P$6]&lt;m;[.$A36]&lt;m);MOD([.P$6]+m-[.$A36];m);&quot; &quot;)" office:value-type="string" office:string-value=" ">
            <text:p><text:s/></text:p>
          </table:table-cell>
          <table:table-cell table:style-name="ce13" office:value-type="string" table:number-columns-spanned="4" table:number-rows-spanned="1">
            <text:p><text:a xlink:href="#elige">Volver a elegir módulo</text:a></text:p>
          </table:table-cell>
          <table:covered-table-cell table:number-columns-repeated="3"/>
          <table:table-cell table:formula="oooc:=IF(AND([.U$6]&lt;m;[.$A36]&lt;m);MOD([.U$6]+m-[.$A36];m);&quot; &quot;)" office:value-type="string" office:string-value=" ">
            <text:p><text:s/></text:p>
          </table:table-cell>
          <table:table-cell table:formula="oooc:=IF(AND([.V$6]&lt;m;[.$A36]&lt;m);MOD([.V$6]+m-[.$A36];m);&quot; &quot;)" office:value-type="string" office:string-value=" ">
            <text:p><text:s/></text:p>
          </table:table-cell>
          <table:table-cell table:formula="oooc:=IF(AND([.W$6]&lt;m;[.$A36]&lt;m);MOD([.W$6]+m-[.$A36];m);&quot; &quot;)" office:value-type="string" office:string-value=" ">
            <text:p><text:s/></text:p>
          </table:table-cell>
          <table:table-cell table:formula="oooc:=IF(AND([.X$6]&lt;m;[.$A36]&lt;m);MOD([.X$6]+m-[.$A36];m);&quot; &quot;)" office:value-type="string" office:string-value=" ">
            <text:p><text:s/></text:p>
          </table:table-cell>
          <table:table-cell table:formula="oooc:=IF(AND([.Y$6]&lt;m;[.$A36]&lt;m);MOD([.Y$6]+m-[.$A36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36]&lt;m-1;[.A36]+1;&quot; &quot;)" office:value-type="float" office:value="2">
            <text:p>2</text:p>
          </table:table-cell>
          <table:table-cell table:formula="oooc:=IF(AND([.B$6]&lt;m;[.$A37]&lt;m);MOD([.B$6]+m-[.$A37];m);&quot; &quot;)" office:value-type="float" office:value="12">
            <text:p>12</text:p>
          </table:table-cell>
          <table:table-cell table:formula="oooc:=IF(AND([.C$6]&lt;m;[.$A37]&lt;m);MOD([.C$6]+m-[.$A37];m);&quot; &quot;)" office:value-type="float" office:value="0">
            <text:p>0</text:p>
          </table:table-cell>
          <table:table-cell table:formula="oooc:=IF(AND([.D$6]&lt;m;[.$A37]&lt;m);MOD([.D$6]+m-[.$A37];m);&quot; &quot;)" office:value-type="float" office:value="1">
            <text:p>1</text:p>
          </table:table-cell>
          <table:table-cell table:formula="oooc:=IF(AND([.E$6]&lt;m;[.$A37]&lt;m);MOD([.E$6]+m-[.$A37];m);&quot; &quot;)" office:value-type="float" office:value="2">
            <text:p>2</text:p>
          </table:table-cell>
          <table:table-cell table:formula="oooc:=IF(AND([.F$6]&lt;m;[.$A37]&lt;m);MOD([.F$6]+m-[.$A37];m);&quot; &quot;)" office:value-type="float" office:value="3">
            <text:p>3</text:p>
          </table:table-cell>
          <table:table-cell table:formula="oooc:=IF(AND([.G$6]&lt;m;[.$A37]&lt;m);MOD([.G$6]+m-[.$A37];m);&quot; &quot;)" office:value-type="float" office:value="4">
            <text:p>4</text:p>
          </table:table-cell>
          <table:table-cell table:formula="oooc:=IF(AND([.H$6]&lt;m;[.$A37]&lt;m);MOD([.H$6]+m-[.$A37];m);&quot; &quot;)" office:value-type="float" office:value="5">
            <text:p>5</text:p>
          </table:table-cell>
          <table:table-cell table:formula="oooc:=IF(AND([.I$6]&lt;m;[.$A37]&lt;m);MOD([.I$6]+m-[.$A37];m);&quot; &quot;)" office:value-type="float" office:value="6">
            <text:p>6</text:p>
          </table:table-cell>
          <table:table-cell table:formula="oooc:=IF(AND([.J$6]&lt;m;[.$A37]&lt;m);MOD([.J$6]+m-[.$A37];m);&quot; &quot;)" office:value-type="float" office:value="7">
            <text:p>7</text:p>
          </table:table-cell>
          <table:table-cell table:formula="oooc:=IF(AND([.K$6]&lt;m;[.$A37]&lt;m);MOD([.K$6]+m-[.$A37];m);&quot; &quot;)" office:value-type="float" office:value="8">
            <text:p>8</text:p>
          </table:table-cell>
          <table:table-cell table:formula="oooc:=IF(AND([.L$6]&lt;m;[.$A37]&lt;m);MOD([.L$6]+m-[.$A37];m);&quot; &quot;)" office:value-type="float" office:value="9">
            <text:p>9</text:p>
          </table:table-cell>
          <table:table-cell table:formula="oooc:=IF(AND([.M$6]&lt;m;[.$A37]&lt;m);MOD([.M$6]+m-[.$A37];m);&quot; &quot;)" office:value-type="float" office:value="10">
            <text:p>10</text:p>
          </table:table-cell>
          <table:table-cell table:formula="oooc:=IF(AND([.N$6]&lt;m;[.$A37]&lt;m);MOD([.N$6]+m-[.$A37];m);&quot; &quot;)" office:value-type="string" office:string-value=" ">
            <text:p><text:s/></text:p>
          </table:table-cell>
          <table:table-cell table:formula="oooc:=IF(AND([.O$6]&lt;m;[.$A37]&lt;m);MOD([.O$6]+m-[.$A37];m);&quot; &quot;)" office:value-type="string" office:string-value=" ">
            <text:p><text:s/></text:p>
          </table:table-cell>
          <table:table-cell table:formula="oooc:=IF(AND([.P$6]&lt;m;[.$A37]&lt;m);MOD([.P$6]+m-[.$A37];m);&quot; &quot;)" office:value-type="string" office:string-value=" ">
            <text:p><text:s/></text:p>
          </table:table-cell>
          <table:table-cell table:formula="oooc:=IF(AND([.Q$6]&lt;m;[.$A37]&lt;m);MOD([.Q$6]+m-[.$A37];m);&quot; &quot;)" office:value-type="string" office:string-value=" ">
            <text:p><text:s/></text:p>
          </table:table-cell>
          <table:table-cell table:formula="oooc:=IF(AND([.R$6]&lt;m;[.$A37]&lt;m);MOD([.R$6]+m-[.$A37];m);&quot; &quot;)" office:value-type="string" office:string-value=" ">
            <text:p><text:s/></text:p>
          </table:table-cell>
          <table:table-cell table:formula="oooc:=IF(AND([.S$6]&lt;m;[.$A37]&lt;m);MOD([.S$6]+m-[.$A37];m);&quot; &quot;)" office:value-type="string" office:string-value=" ">
            <text:p><text:s/></text:p>
          </table:table-cell>
          <table:table-cell table:formula="oooc:=IF(AND([.T$6]&lt;m;[.$A37]&lt;m);MOD([.T$6]+m-[.$A37];m);&quot; &quot;)" office:value-type="string" office:string-value=" ">
            <text:p><text:s/></text:p>
          </table:table-cell>
          <table:table-cell table:formula="oooc:=IF(AND([.U$6]&lt;m;[.$A37]&lt;m);MOD([.U$6]+m-[.$A37];m);&quot; &quot;)" office:value-type="string" office:string-value=" ">
            <text:p><text:s/></text:p>
          </table:table-cell>
          <table:table-cell table:formula="oooc:=IF(AND([.V$6]&lt;m;[.$A37]&lt;m);MOD([.V$6]+m-[.$A37];m);&quot; &quot;)" office:value-type="string" office:string-value=" ">
            <text:p><text:s/></text:p>
          </table:table-cell>
          <table:table-cell table:formula="oooc:=IF(AND([.W$6]&lt;m;[.$A37]&lt;m);MOD([.W$6]+m-[.$A37];m);&quot; &quot;)" office:value-type="string" office:string-value=" ">
            <text:p><text:s/></text:p>
          </table:table-cell>
          <table:table-cell table:formula="oooc:=IF(AND([.X$6]&lt;m;[.$A37]&lt;m);MOD([.X$6]+m-[.$A37];m);&quot; &quot;)" office:value-type="string" office:string-value=" ">
            <text:p><text:s/></text:p>
          </table:table-cell>
          <table:table-cell table:formula="oooc:=IF(AND([.Y$6]&lt;m;[.$A37]&lt;m);MOD([.Y$6]+m-[.$A37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37]&lt;m-1;[.A37]+1;&quot; &quot;)" office:value-type="float" office:value="3">
            <text:p>3</text:p>
          </table:table-cell>
          <table:table-cell table:formula="oooc:=IF(AND([.B$6]&lt;m;[.$A38]&lt;m);MOD([.B$6]+m-[.$A38];m);&quot; &quot;)" office:value-type="float" office:value="11">
            <text:p>11</text:p>
          </table:table-cell>
          <table:table-cell table:formula="oooc:=IF(AND([.C$6]&lt;m;[.$A38]&lt;m);MOD([.C$6]+m-[.$A38];m);&quot; &quot;)" office:value-type="float" office:value="12">
            <text:p>12</text:p>
          </table:table-cell>
          <table:table-cell table:formula="oooc:=IF(AND([.D$6]&lt;m;[.$A38]&lt;m);MOD([.D$6]+m-[.$A38];m);&quot; &quot;)" office:value-type="float" office:value="0">
            <text:p>0</text:p>
          </table:table-cell>
          <table:table-cell table:formula="oooc:=IF(AND([.E$6]&lt;m;[.$A38]&lt;m);MOD([.E$6]+m-[.$A38];m);&quot; &quot;)" office:value-type="float" office:value="1">
            <text:p>1</text:p>
          </table:table-cell>
          <table:table-cell table:formula="oooc:=IF(AND([.F$6]&lt;m;[.$A38]&lt;m);MOD([.F$6]+m-[.$A38];m);&quot; &quot;)" office:value-type="float" office:value="2">
            <text:p>2</text:p>
          </table:table-cell>
          <table:table-cell table:formula="oooc:=IF(AND([.G$6]&lt;m;[.$A38]&lt;m);MOD([.G$6]+m-[.$A38];m);&quot; &quot;)" office:value-type="float" office:value="3">
            <text:p>3</text:p>
          </table:table-cell>
          <table:table-cell table:formula="oooc:=IF(AND([.H$6]&lt;m;[.$A38]&lt;m);MOD([.H$6]+m-[.$A38];m);&quot; &quot;)" office:value-type="float" office:value="4">
            <text:p>4</text:p>
          </table:table-cell>
          <table:table-cell table:formula="oooc:=IF(AND([.I$6]&lt;m;[.$A38]&lt;m);MOD([.I$6]+m-[.$A38];m);&quot; &quot;)" office:value-type="float" office:value="5">
            <text:p>5</text:p>
          </table:table-cell>
          <table:table-cell table:formula="oooc:=IF(AND([.J$6]&lt;m;[.$A38]&lt;m);MOD([.J$6]+m-[.$A38];m);&quot; &quot;)" office:value-type="float" office:value="6">
            <text:p>6</text:p>
          </table:table-cell>
          <table:table-cell table:formula="oooc:=IF(AND([.K$6]&lt;m;[.$A38]&lt;m);MOD([.K$6]+m-[.$A38];m);&quot; &quot;)" office:value-type="float" office:value="7">
            <text:p>7</text:p>
          </table:table-cell>
          <table:table-cell table:formula="oooc:=IF(AND([.L$6]&lt;m;[.$A38]&lt;m);MOD([.L$6]+m-[.$A38];m);&quot; &quot;)" office:value-type="float" office:value="8">
            <text:p>8</text:p>
          </table:table-cell>
          <table:table-cell table:formula="oooc:=IF(AND([.M$6]&lt;m;[.$A38]&lt;m);MOD([.M$6]+m-[.$A38];m);&quot; &quot;)" office:value-type="float" office:value="9">
            <text:p>9</text:p>
          </table:table-cell>
          <table:table-cell table:formula="oooc:=IF(AND([.N$6]&lt;m;[.$A38]&lt;m);MOD([.N$6]+m-[.$A38];m);&quot; &quot;)" office:value-type="string" office:string-value=" ">
            <text:p><text:s/></text:p>
          </table:table-cell>
          <table:table-cell table:formula="oooc:=IF(AND([.O$6]&lt;m;[.$A38]&lt;m);MOD([.O$6]+m-[.$A38];m);&quot; &quot;)" office:value-type="string" office:string-value=" ">
            <text:p><text:s/></text:p>
          </table:table-cell>
          <table:table-cell table:formula="oooc:=IF(AND([.P$6]&lt;m;[.$A38]&lt;m);MOD([.P$6]+m-[.$A38];m);&quot; &quot;)" office:value-type="string" office:string-value=" ">
            <text:p><text:s/></text:p>
          </table:table-cell>
          <table:table-cell table:formula="oooc:=IF(AND([.Q$6]&lt;m;[.$A38]&lt;m);MOD([.Q$6]+m-[.$A38];m);&quot; &quot;)" office:value-type="string" office:string-value=" ">
            <text:p><text:s/></text:p>
          </table:table-cell>
          <table:table-cell table:formula="oooc:=IF(AND([.R$6]&lt;m;[.$A38]&lt;m);MOD([.R$6]+m-[.$A38];m);&quot; &quot;)" office:value-type="string" office:string-value=" ">
            <text:p><text:s/></text:p>
          </table:table-cell>
          <table:table-cell table:formula="oooc:=IF(AND([.S$6]&lt;m;[.$A38]&lt;m);MOD([.S$6]+m-[.$A38];m);&quot; &quot;)" office:value-type="string" office:string-value=" ">
            <text:p><text:s/></text:p>
          </table:table-cell>
          <table:table-cell table:formula="oooc:=IF(AND([.T$6]&lt;m;[.$A38]&lt;m);MOD([.T$6]+m-[.$A38];m);&quot; &quot;)" office:value-type="string" office:string-value=" ">
            <text:p><text:s/></text:p>
          </table:table-cell>
          <table:table-cell table:formula="oooc:=IF(AND([.U$6]&lt;m;[.$A38]&lt;m);MOD([.U$6]+m-[.$A38];m);&quot; &quot;)" office:value-type="string" office:string-value=" ">
            <text:p><text:s/></text:p>
          </table:table-cell>
          <table:table-cell table:formula="oooc:=IF(AND([.V$6]&lt;m;[.$A38]&lt;m);MOD([.V$6]+m-[.$A38];m);&quot; &quot;)" office:value-type="string" office:string-value=" ">
            <text:p><text:s/></text:p>
          </table:table-cell>
          <table:table-cell table:formula="oooc:=IF(AND([.W$6]&lt;m;[.$A38]&lt;m);MOD([.W$6]+m-[.$A38];m);&quot; &quot;)" office:value-type="string" office:string-value=" ">
            <text:p><text:s/></text:p>
          </table:table-cell>
          <table:table-cell table:formula="oooc:=IF(AND([.X$6]&lt;m;[.$A38]&lt;m);MOD([.X$6]+m-[.$A38];m);&quot; &quot;)" office:value-type="string" office:string-value=" ">
            <text:p><text:s/></text:p>
          </table:table-cell>
          <table:table-cell table:formula="oooc:=IF(AND([.Y$6]&lt;m;[.$A38]&lt;m);MOD([.Y$6]+m-[.$A38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38]&lt;m-1;[.A38]+1;&quot; &quot;)" office:value-type="float" office:value="4">
            <text:p>4</text:p>
          </table:table-cell>
          <table:table-cell table:formula="oooc:=IF(AND([.B$6]&lt;m;[.$A39]&lt;m);MOD([.B$6]+m-[.$A39];m);&quot; &quot;)" office:value-type="float" office:value="10">
            <text:p>10</text:p>
          </table:table-cell>
          <table:table-cell table:formula="oooc:=IF(AND([.C$6]&lt;m;[.$A39]&lt;m);MOD([.C$6]+m-[.$A39];m);&quot; &quot;)" office:value-type="float" office:value="11">
            <text:p>11</text:p>
          </table:table-cell>
          <table:table-cell table:formula="oooc:=IF(AND([.D$6]&lt;m;[.$A39]&lt;m);MOD([.D$6]+m-[.$A39];m);&quot; &quot;)" office:value-type="float" office:value="12">
            <text:p>12</text:p>
          </table:table-cell>
          <table:table-cell table:formula="oooc:=IF(AND([.E$6]&lt;m;[.$A39]&lt;m);MOD([.E$6]+m-[.$A39];m);&quot; &quot;)" office:value-type="float" office:value="0">
            <text:p>0</text:p>
          </table:table-cell>
          <table:table-cell table:formula="oooc:=IF(AND([.F$6]&lt;m;[.$A39]&lt;m);MOD([.F$6]+m-[.$A39];m);&quot; &quot;)" office:value-type="float" office:value="1">
            <text:p>1</text:p>
          </table:table-cell>
          <table:table-cell table:formula="oooc:=IF(AND([.G$6]&lt;m;[.$A39]&lt;m);MOD([.G$6]+m-[.$A39];m);&quot; &quot;)" office:value-type="float" office:value="2">
            <text:p>2</text:p>
          </table:table-cell>
          <table:table-cell table:formula="oooc:=IF(AND([.H$6]&lt;m;[.$A39]&lt;m);MOD([.H$6]+m-[.$A39];m);&quot; &quot;)" office:value-type="float" office:value="3">
            <text:p>3</text:p>
          </table:table-cell>
          <table:table-cell table:formula="oooc:=IF(AND([.I$6]&lt;m;[.$A39]&lt;m);MOD([.I$6]+m-[.$A39];m);&quot; &quot;)" office:value-type="float" office:value="4">
            <text:p>4</text:p>
          </table:table-cell>
          <table:table-cell table:formula="oooc:=IF(AND([.J$6]&lt;m;[.$A39]&lt;m);MOD([.J$6]+m-[.$A39];m);&quot; &quot;)" office:value-type="float" office:value="5">
            <text:p>5</text:p>
          </table:table-cell>
          <table:table-cell table:formula="oooc:=IF(AND([.K$6]&lt;m;[.$A39]&lt;m);MOD([.K$6]+m-[.$A39];m);&quot; &quot;)" office:value-type="float" office:value="6">
            <text:p>6</text:p>
          </table:table-cell>
          <table:table-cell table:formula="oooc:=IF(AND([.L$6]&lt;m;[.$A39]&lt;m);MOD([.L$6]+m-[.$A39];m);&quot; &quot;)" office:value-type="float" office:value="7">
            <text:p>7</text:p>
          </table:table-cell>
          <table:table-cell table:formula="oooc:=IF(AND([.M$6]&lt;m;[.$A39]&lt;m);MOD([.M$6]+m-[.$A39];m);&quot; &quot;)" office:value-type="float" office:value="8">
            <text:p>8</text:p>
          </table:table-cell>
          <table:table-cell table:formula="oooc:=IF(AND([.N$6]&lt;m;[.$A39]&lt;m);MOD([.N$6]+m-[.$A39];m);&quot; &quot;)" office:value-type="string" office:string-value=" ">
            <text:p><text:s/></text:p>
          </table:table-cell>
          <table:table-cell table:formula="oooc:=IF(AND([.O$6]&lt;m;[.$A39]&lt;m);MOD([.O$6]+m-[.$A39];m);&quot; &quot;)" office:value-type="string" office:string-value=" ">
            <text:p><text:s/></text:p>
          </table:table-cell>
          <table:table-cell table:formula="oooc:=IF(AND([.P$6]&lt;m;[.$A39]&lt;m);MOD([.P$6]+m-[.$A39];m);&quot; &quot;)" office:value-type="string" office:string-value=" ">
            <text:p><text:s/></text:p>
          </table:table-cell>
          <table:table-cell table:formula="oooc:=IF(AND([.Q$6]&lt;m;[.$A39]&lt;m);MOD([.Q$6]+m-[.$A39];m);&quot; &quot;)" office:value-type="string" office:string-value=" ">
            <text:p><text:s/></text:p>
          </table:table-cell>
          <table:table-cell table:formula="oooc:=IF(AND([.R$6]&lt;m;[.$A39]&lt;m);MOD([.R$6]+m-[.$A39];m);&quot; &quot;)" office:value-type="string" office:string-value=" ">
            <text:p><text:s/></text:p>
          </table:table-cell>
          <table:table-cell table:formula="oooc:=IF(AND([.S$6]&lt;m;[.$A39]&lt;m);MOD([.S$6]+m-[.$A39];m);&quot; &quot;)" office:value-type="string" office:string-value=" ">
            <text:p><text:s/></text:p>
          </table:table-cell>
          <table:table-cell table:formula="oooc:=IF(AND([.T$6]&lt;m;[.$A39]&lt;m);MOD([.T$6]+m-[.$A39];m);&quot; &quot;)" office:value-type="string" office:string-value=" ">
            <text:p><text:s/></text:p>
          </table:table-cell>
          <table:table-cell table:formula="oooc:=IF(AND([.U$6]&lt;m;[.$A39]&lt;m);MOD([.U$6]+m-[.$A39];m);&quot; &quot;)" office:value-type="string" office:string-value=" ">
            <text:p><text:s/></text:p>
          </table:table-cell>
          <table:table-cell table:formula="oooc:=IF(AND([.V$6]&lt;m;[.$A39]&lt;m);MOD([.V$6]+m-[.$A39];m);&quot; &quot;)" office:value-type="string" office:string-value=" ">
            <text:p><text:s/></text:p>
          </table:table-cell>
          <table:table-cell table:formula="oooc:=IF(AND([.W$6]&lt;m;[.$A39]&lt;m);MOD([.W$6]+m-[.$A39];m);&quot; &quot;)" office:value-type="string" office:string-value=" ">
            <text:p><text:s/></text:p>
          </table:table-cell>
          <table:table-cell table:formula="oooc:=IF(AND([.X$6]&lt;m;[.$A39]&lt;m);MOD([.X$6]+m-[.$A39];m);&quot; &quot;)" office:value-type="string" office:string-value=" ">
            <text:p><text:s/></text:p>
          </table:table-cell>
          <table:table-cell table:formula="oooc:=IF(AND([.Y$6]&lt;m;[.$A39]&lt;m);MOD([.Y$6]+m-[.$A39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39]&lt;m-1;[.A39]+1;&quot; &quot;)" office:value-type="float" office:value="5">
            <text:p>5</text:p>
          </table:table-cell>
          <table:table-cell table:formula="oooc:=IF(AND([.B$6]&lt;m;[.$A40]&lt;m);MOD([.B$6]+m-[.$A40];m);&quot; &quot;)" office:value-type="float" office:value="9">
            <text:p>9</text:p>
          </table:table-cell>
          <table:table-cell table:formula="oooc:=IF(AND([.C$6]&lt;m;[.$A40]&lt;m);MOD([.C$6]+m-[.$A40];m);&quot; &quot;)" office:value-type="float" office:value="10">
            <text:p>10</text:p>
          </table:table-cell>
          <table:table-cell table:formula="oooc:=IF(AND([.D$6]&lt;m;[.$A40]&lt;m);MOD([.D$6]+m-[.$A40];m);&quot; &quot;)" office:value-type="float" office:value="11">
            <text:p>11</text:p>
          </table:table-cell>
          <table:table-cell table:formula="oooc:=IF(AND([.E$6]&lt;m;[.$A40]&lt;m);MOD([.E$6]+m-[.$A40];m);&quot; &quot;)" office:value-type="float" office:value="12">
            <text:p>12</text:p>
          </table:table-cell>
          <table:table-cell table:formula="oooc:=IF(AND([.F$6]&lt;m;[.$A40]&lt;m);MOD([.F$6]+m-[.$A40];m);&quot; &quot;)" office:value-type="float" office:value="0">
            <text:p>0</text:p>
          </table:table-cell>
          <table:table-cell table:formula="oooc:=IF(AND([.G$6]&lt;m;[.$A40]&lt;m);MOD([.G$6]+m-[.$A40];m);&quot; &quot;)" office:value-type="float" office:value="1">
            <text:p>1</text:p>
          </table:table-cell>
          <table:table-cell table:formula="oooc:=IF(AND([.H$6]&lt;m;[.$A40]&lt;m);MOD([.H$6]+m-[.$A40];m);&quot; &quot;)" office:value-type="float" office:value="2">
            <text:p>2</text:p>
          </table:table-cell>
          <table:table-cell table:formula="oooc:=IF(AND([.I$6]&lt;m;[.$A40]&lt;m);MOD([.I$6]+m-[.$A40];m);&quot; &quot;)" office:value-type="float" office:value="3">
            <text:p>3</text:p>
          </table:table-cell>
          <table:table-cell table:formula="oooc:=IF(AND([.J$6]&lt;m;[.$A40]&lt;m);MOD([.J$6]+m-[.$A40];m);&quot; &quot;)" office:value-type="float" office:value="4">
            <text:p>4</text:p>
          </table:table-cell>
          <table:table-cell table:formula="oooc:=IF(AND([.K$6]&lt;m;[.$A40]&lt;m);MOD([.K$6]+m-[.$A40];m);&quot; &quot;)" office:value-type="float" office:value="5">
            <text:p>5</text:p>
          </table:table-cell>
          <table:table-cell table:formula="oooc:=IF(AND([.L$6]&lt;m;[.$A40]&lt;m);MOD([.L$6]+m-[.$A40];m);&quot; &quot;)" office:value-type="float" office:value="6">
            <text:p>6</text:p>
          </table:table-cell>
          <table:table-cell table:formula="oooc:=IF(AND([.M$6]&lt;m;[.$A40]&lt;m);MOD([.M$6]+m-[.$A40];m);&quot; &quot;)" office:value-type="float" office:value="7">
            <text:p>7</text:p>
          </table:table-cell>
          <table:table-cell table:formula="oooc:=IF(AND([.N$6]&lt;m;[.$A40]&lt;m);MOD([.N$6]+m-[.$A40];m);&quot; &quot;)" office:value-type="string" office:string-value=" ">
            <text:p><text:s/></text:p>
          </table:table-cell>
          <table:table-cell table:formula="oooc:=IF(AND([.O$6]&lt;m;[.$A40]&lt;m);MOD([.O$6]+m-[.$A40];m);&quot; &quot;)" office:value-type="string" office:string-value=" ">
            <text:p><text:s/></text:p>
          </table:table-cell>
          <table:table-cell table:formula="oooc:=IF(AND([.P$6]&lt;m;[.$A40]&lt;m);MOD([.P$6]+m-[.$A40];m);&quot; &quot;)" office:value-type="string" office:string-value=" ">
            <text:p><text:s/></text:p>
          </table:table-cell>
          <table:table-cell table:formula="oooc:=IF(AND([.Q$6]&lt;m;[.$A40]&lt;m);MOD([.Q$6]+m-[.$A40];m);&quot; &quot;)" office:value-type="string" office:string-value=" ">
            <text:p><text:s/></text:p>
          </table:table-cell>
          <table:table-cell table:formula="oooc:=IF(AND([.R$6]&lt;m;[.$A40]&lt;m);MOD([.R$6]+m-[.$A40];m);&quot; &quot;)" office:value-type="string" office:string-value=" ">
            <text:p><text:s/></text:p>
          </table:table-cell>
          <table:table-cell table:formula="oooc:=IF(AND([.S$6]&lt;m;[.$A40]&lt;m);MOD([.S$6]+m-[.$A40];m);&quot; &quot;)" office:value-type="string" office:string-value=" ">
            <text:p><text:s/></text:p>
          </table:table-cell>
          <table:table-cell table:formula="oooc:=IF(AND([.T$6]&lt;m;[.$A40]&lt;m);MOD([.T$6]+m-[.$A40];m);&quot; &quot;)" office:value-type="string" office:string-value=" ">
            <text:p><text:s/></text:p>
          </table:table-cell>
          <table:table-cell table:formula="oooc:=IF(AND([.U$6]&lt;m;[.$A40]&lt;m);MOD([.U$6]+m-[.$A40];m);&quot; &quot;)" office:value-type="string" office:string-value=" ">
            <text:p><text:s/></text:p>
          </table:table-cell>
          <table:table-cell table:formula="oooc:=IF(AND([.V$6]&lt;m;[.$A40]&lt;m);MOD([.V$6]+m-[.$A40];m);&quot; &quot;)" office:value-type="string" office:string-value=" ">
            <text:p><text:s/></text:p>
          </table:table-cell>
          <table:table-cell table:formula="oooc:=IF(AND([.W$6]&lt;m;[.$A40]&lt;m);MOD([.W$6]+m-[.$A40];m);&quot; &quot;)" office:value-type="string" office:string-value=" ">
            <text:p><text:s/></text:p>
          </table:table-cell>
          <table:table-cell table:formula="oooc:=IF(AND([.X$6]&lt;m;[.$A40]&lt;m);MOD([.X$6]+m-[.$A40];m);&quot; &quot;)" office:value-type="string" office:string-value=" ">
            <text:p><text:s/></text:p>
          </table:table-cell>
          <table:table-cell table:formula="oooc:=IF(AND([.Y$6]&lt;m;[.$A40]&lt;m);MOD([.Y$6]+m-[.$A40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40]&lt;m-1;[.A40]+1;&quot; &quot;)" office:value-type="float" office:value="6">
            <text:p>6</text:p>
          </table:table-cell>
          <table:table-cell table:formula="oooc:=IF(AND([.B$6]&lt;m;[.$A41]&lt;m);MOD([.B$6]+m-[.$A41];m);&quot; &quot;)" office:value-type="float" office:value="8">
            <text:p>8</text:p>
          </table:table-cell>
          <table:table-cell table:formula="oooc:=IF(AND([.C$6]&lt;m;[.$A41]&lt;m);MOD([.C$6]+m-[.$A41];m);&quot; &quot;)" office:value-type="float" office:value="9">
            <text:p>9</text:p>
          </table:table-cell>
          <table:table-cell table:formula="oooc:=IF(AND([.D$6]&lt;m;[.$A41]&lt;m);MOD([.D$6]+m-[.$A41];m);&quot; &quot;)" office:value-type="float" office:value="10">
            <text:p>10</text:p>
          </table:table-cell>
          <table:table-cell table:formula="oooc:=IF(AND([.E$6]&lt;m;[.$A41]&lt;m);MOD([.E$6]+m-[.$A41];m);&quot; &quot;)" office:value-type="float" office:value="11">
            <text:p>11</text:p>
          </table:table-cell>
          <table:table-cell table:formula="oooc:=IF(AND([.F$6]&lt;m;[.$A41]&lt;m);MOD([.F$6]+m-[.$A41];m);&quot; &quot;)" office:value-type="float" office:value="12">
            <text:p>12</text:p>
          </table:table-cell>
          <table:table-cell table:formula="oooc:=IF(AND([.G$6]&lt;m;[.$A41]&lt;m);MOD([.G$6]+m-[.$A41];m);&quot; &quot;)" office:value-type="float" office:value="0">
            <text:p>0</text:p>
          </table:table-cell>
          <table:table-cell table:formula="oooc:=IF(AND([.H$6]&lt;m;[.$A41]&lt;m);MOD([.H$6]+m-[.$A41];m);&quot; &quot;)" office:value-type="float" office:value="1">
            <text:p>1</text:p>
          </table:table-cell>
          <table:table-cell table:formula="oooc:=IF(AND([.I$6]&lt;m;[.$A41]&lt;m);MOD([.I$6]+m-[.$A41];m);&quot; &quot;)" office:value-type="float" office:value="2">
            <text:p>2</text:p>
          </table:table-cell>
          <table:table-cell table:formula="oooc:=IF(AND([.J$6]&lt;m;[.$A41]&lt;m);MOD([.J$6]+m-[.$A41];m);&quot; &quot;)" office:value-type="float" office:value="3">
            <text:p>3</text:p>
          </table:table-cell>
          <table:table-cell table:formula="oooc:=IF(AND([.K$6]&lt;m;[.$A41]&lt;m);MOD([.K$6]+m-[.$A41];m);&quot; &quot;)" office:value-type="float" office:value="4">
            <text:p>4</text:p>
          </table:table-cell>
          <table:table-cell table:formula="oooc:=IF(AND([.L$6]&lt;m;[.$A41]&lt;m);MOD([.L$6]+m-[.$A41];m);&quot; &quot;)" office:value-type="float" office:value="5">
            <text:p>5</text:p>
          </table:table-cell>
          <table:table-cell table:formula="oooc:=IF(AND([.M$6]&lt;m;[.$A41]&lt;m);MOD([.M$6]+m-[.$A41];m);&quot; &quot;)" office:value-type="float" office:value="6">
            <text:p>6</text:p>
          </table:table-cell>
          <table:table-cell table:formula="oooc:=IF(AND([.N$6]&lt;m;[.$A41]&lt;m);MOD([.N$6]+m-[.$A41];m);&quot; &quot;)" office:value-type="string" office:string-value=" ">
            <text:p><text:s/></text:p>
          </table:table-cell>
          <table:table-cell table:formula="oooc:=IF(AND([.O$6]&lt;m;[.$A41]&lt;m);MOD([.O$6]+m-[.$A41];m);&quot; &quot;)" office:value-type="string" office:string-value=" ">
            <text:p><text:s/></text:p>
          </table:table-cell>
          <table:table-cell table:formula="oooc:=IF(AND([.P$6]&lt;m;[.$A41]&lt;m);MOD([.P$6]+m-[.$A41];m);&quot; &quot;)" office:value-type="string" office:string-value=" ">
            <text:p><text:s/></text:p>
          </table:table-cell>
          <table:table-cell table:formula="oooc:=IF(AND([.Q$6]&lt;m;[.$A41]&lt;m);MOD([.Q$6]+m-[.$A41];m);&quot; &quot;)" office:value-type="string" office:string-value=" ">
            <text:p><text:s/></text:p>
          </table:table-cell>
          <table:table-cell table:formula="oooc:=IF(AND([.R$6]&lt;m;[.$A41]&lt;m);MOD([.R$6]+m-[.$A41];m);&quot; &quot;)" office:value-type="string" office:string-value=" ">
            <text:p><text:s/></text:p>
          </table:table-cell>
          <table:table-cell table:formula="oooc:=IF(AND([.S$6]&lt;m;[.$A41]&lt;m);MOD([.S$6]+m-[.$A41];m);&quot; &quot;)" office:value-type="string" office:string-value=" ">
            <text:p><text:s/></text:p>
          </table:table-cell>
          <table:table-cell table:formula="oooc:=IF(AND([.T$6]&lt;m;[.$A41]&lt;m);MOD([.T$6]+m-[.$A41];m);&quot; &quot;)" office:value-type="string" office:string-value=" ">
            <text:p><text:s/></text:p>
          </table:table-cell>
          <table:table-cell table:formula="oooc:=IF(AND([.U$6]&lt;m;[.$A41]&lt;m);MOD([.U$6]+m-[.$A41];m);&quot; &quot;)" office:value-type="string" office:string-value=" ">
            <text:p><text:s/></text:p>
          </table:table-cell>
          <table:table-cell table:formula="oooc:=IF(AND([.V$6]&lt;m;[.$A41]&lt;m);MOD([.V$6]+m-[.$A41];m);&quot; &quot;)" office:value-type="string" office:string-value=" ">
            <text:p><text:s/></text:p>
          </table:table-cell>
          <table:table-cell table:formula="oooc:=IF(AND([.W$6]&lt;m;[.$A41]&lt;m);MOD([.W$6]+m-[.$A41];m);&quot; &quot;)" office:value-type="string" office:string-value=" ">
            <text:p><text:s/></text:p>
          </table:table-cell>
          <table:table-cell table:formula="oooc:=IF(AND([.X$6]&lt;m;[.$A41]&lt;m);MOD([.X$6]+m-[.$A41];m);&quot; &quot;)" office:value-type="string" office:string-value=" ">
            <text:p><text:s/></text:p>
          </table:table-cell>
          <table:table-cell table:formula="oooc:=IF(AND([.Y$6]&lt;m;[.$A41]&lt;m);MOD([.Y$6]+m-[.$A41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41]&lt;m-1;[.A41]+1;&quot; &quot;)" office:value-type="float" office:value="7">
            <text:p>7</text:p>
          </table:table-cell>
          <table:table-cell table:formula="oooc:=IF(AND([.B$6]&lt;m;[.$A42]&lt;m);MOD([.B$6]+m-[.$A42];m);&quot; &quot;)" office:value-type="float" office:value="7">
            <text:p>7</text:p>
          </table:table-cell>
          <table:table-cell table:formula="oooc:=IF(AND([.C$6]&lt;m;[.$A42]&lt;m);MOD([.C$6]+m-[.$A42];m);&quot; &quot;)" office:value-type="float" office:value="8">
            <text:p>8</text:p>
          </table:table-cell>
          <table:table-cell table:formula="oooc:=IF(AND([.D$6]&lt;m;[.$A42]&lt;m);MOD([.D$6]+m-[.$A42];m);&quot; &quot;)" office:value-type="float" office:value="9">
            <text:p>9</text:p>
          </table:table-cell>
          <table:table-cell table:formula="oooc:=IF(AND([.E$6]&lt;m;[.$A42]&lt;m);MOD([.E$6]+m-[.$A42];m);&quot; &quot;)" office:value-type="float" office:value="10">
            <text:p>10</text:p>
          </table:table-cell>
          <table:table-cell table:formula="oooc:=IF(AND([.F$6]&lt;m;[.$A42]&lt;m);MOD([.F$6]+m-[.$A42];m);&quot; &quot;)" office:value-type="float" office:value="11">
            <text:p>11</text:p>
          </table:table-cell>
          <table:table-cell table:formula="oooc:=IF(AND([.G$6]&lt;m;[.$A42]&lt;m);MOD([.G$6]+m-[.$A42];m);&quot; &quot;)" office:value-type="float" office:value="12">
            <text:p>12</text:p>
          </table:table-cell>
          <table:table-cell table:formula="oooc:=IF(AND([.H$6]&lt;m;[.$A42]&lt;m);MOD([.H$6]+m-[.$A42];m);&quot; &quot;)" office:value-type="float" office:value="0">
            <text:p>0</text:p>
          </table:table-cell>
          <table:table-cell table:formula="oooc:=IF(AND([.I$6]&lt;m;[.$A42]&lt;m);MOD([.I$6]+m-[.$A42];m);&quot; &quot;)" office:value-type="float" office:value="1">
            <text:p>1</text:p>
          </table:table-cell>
          <table:table-cell table:formula="oooc:=IF(AND([.J$6]&lt;m;[.$A42]&lt;m);MOD([.J$6]+m-[.$A42];m);&quot; &quot;)" office:value-type="float" office:value="2">
            <text:p>2</text:p>
          </table:table-cell>
          <table:table-cell table:formula="oooc:=IF(AND([.K$6]&lt;m;[.$A42]&lt;m);MOD([.K$6]+m-[.$A42];m);&quot; &quot;)" office:value-type="float" office:value="3">
            <text:p>3</text:p>
          </table:table-cell>
          <table:table-cell table:formula="oooc:=IF(AND([.L$6]&lt;m;[.$A42]&lt;m);MOD([.L$6]+m-[.$A42];m);&quot; &quot;)" office:value-type="float" office:value="4">
            <text:p>4</text:p>
          </table:table-cell>
          <table:table-cell table:formula="oooc:=IF(AND([.M$6]&lt;m;[.$A42]&lt;m);MOD([.M$6]+m-[.$A42];m);&quot; &quot;)" office:value-type="float" office:value="5">
            <text:p>5</text:p>
          </table:table-cell>
          <table:table-cell table:formula="oooc:=IF(AND([.N$6]&lt;m;[.$A42]&lt;m);MOD([.N$6]+m-[.$A42];m);&quot; &quot;)" office:value-type="string" office:string-value=" ">
            <text:p><text:s/></text:p>
          </table:table-cell>
          <table:table-cell table:formula="oooc:=IF(AND([.O$6]&lt;m;[.$A42]&lt;m);MOD([.O$6]+m-[.$A42];m);&quot; &quot;)" office:value-type="string" office:string-value=" ">
            <text:p><text:s/></text:p>
          </table:table-cell>
          <table:table-cell table:formula="oooc:=IF(AND([.P$6]&lt;m;[.$A42]&lt;m);MOD([.P$6]+m-[.$A42];m);&quot; &quot;)" office:value-type="string" office:string-value=" ">
            <text:p><text:s/></text:p>
          </table:table-cell>
          <table:table-cell table:formula="oooc:=IF(AND([.Q$6]&lt;m;[.$A42]&lt;m);MOD([.Q$6]+m-[.$A42];m);&quot; &quot;)" office:value-type="string" office:string-value=" ">
            <text:p><text:s/></text:p>
          </table:table-cell>
          <table:table-cell table:formula="oooc:=IF(AND([.R$6]&lt;m;[.$A42]&lt;m);MOD([.R$6]+m-[.$A42];m);&quot; &quot;)" office:value-type="string" office:string-value=" ">
            <text:p><text:s/></text:p>
          </table:table-cell>
          <table:table-cell table:formula="oooc:=IF(AND([.S$6]&lt;m;[.$A42]&lt;m);MOD([.S$6]+m-[.$A42];m);&quot; &quot;)" office:value-type="string" office:string-value=" ">
            <text:p><text:s/></text:p>
          </table:table-cell>
          <table:table-cell table:formula="oooc:=IF(AND([.T$6]&lt;m;[.$A42]&lt;m);MOD([.T$6]+m-[.$A42];m);&quot; &quot;)" office:value-type="string" office:string-value=" ">
            <text:p><text:s/></text:p>
          </table:table-cell>
          <table:table-cell table:formula="oooc:=IF(AND([.U$6]&lt;m;[.$A42]&lt;m);MOD([.U$6]+m-[.$A42];m);&quot; &quot;)" office:value-type="string" office:string-value=" ">
            <text:p><text:s/></text:p>
          </table:table-cell>
          <table:table-cell table:formula="oooc:=IF(AND([.V$6]&lt;m;[.$A42]&lt;m);MOD([.V$6]+m-[.$A42];m);&quot; &quot;)" office:value-type="string" office:string-value=" ">
            <text:p><text:s/></text:p>
          </table:table-cell>
          <table:table-cell table:formula="oooc:=IF(AND([.W$6]&lt;m;[.$A42]&lt;m);MOD([.W$6]+m-[.$A42];m);&quot; &quot;)" office:value-type="string" office:string-value=" ">
            <text:p><text:s/></text:p>
          </table:table-cell>
          <table:table-cell table:formula="oooc:=IF(AND([.X$6]&lt;m;[.$A42]&lt;m);MOD([.X$6]+m-[.$A42];m);&quot; &quot;)" office:value-type="string" office:string-value=" ">
            <text:p><text:s/></text:p>
          </table:table-cell>
          <table:table-cell table:formula="oooc:=IF(AND([.Y$6]&lt;m;[.$A42]&lt;m);MOD([.Y$6]+m-[.$A42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42]&lt;m-1;[.A42]+1;&quot; &quot;)" office:value-type="float" office:value="8">
            <text:p>8</text:p>
          </table:table-cell>
          <table:table-cell table:formula="oooc:=IF(AND([.B$6]&lt;m;[.$A43]&lt;m);MOD([.B$6]+m-[.$A43];m);&quot; &quot;)" office:value-type="float" office:value="6">
            <text:p>6</text:p>
          </table:table-cell>
          <table:table-cell table:formula="oooc:=IF(AND([.C$6]&lt;m;[.$A43]&lt;m);MOD([.C$6]+m-[.$A43];m);&quot; &quot;)" office:value-type="float" office:value="7">
            <text:p>7</text:p>
          </table:table-cell>
          <table:table-cell table:formula="oooc:=IF(AND([.D$6]&lt;m;[.$A43]&lt;m);MOD([.D$6]+m-[.$A43];m);&quot; &quot;)" office:value-type="float" office:value="8">
            <text:p>8</text:p>
          </table:table-cell>
          <table:table-cell table:formula="oooc:=IF(AND([.E$6]&lt;m;[.$A43]&lt;m);MOD([.E$6]+m-[.$A43];m);&quot; &quot;)" office:value-type="float" office:value="9">
            <text:p>9</text:p>
          </table:table-cell>
          <table:table-cell table:formula="oooc:=IF(AND([.F$6]&lt;m;[.$A43]&lt;m);MOD([.F$6]+m-[.$A43];m);&quot; &quot;)" office:value-type="float" office:value="10">
            <text:p>10</text:p>
          </table:table-cell>
          <table:table-cell table:formula="oooc:=IF(AND([.G$6]&lt;m;[.$A43]&lt;m);MOD([.G$6]+m-[.$A43];m);&quot; &quot;)" office:value-type="float" office:value="11">
            <text:p>11</text:p>
          </table:table-cell>
          <table:table-cell table:formula="oooc:=IF(AND([.H$6]&lt;m;[.$A43]&lt;m);MOD([.H$6]+m-[.$A43];m);&quot; &quot;)" office:value-type="float" office:value="12">
            <text:p>12</text:p>
          </table:table-cell>
          <table:table-cell table:formula="oooc:=IF(AND([.I$6]&lt;m;[.$A43]&lt;m);MOD([.I$6]+m-[.$A43];m);&quot; &quot;)" office:value-type="float" office:value="0">
            <text:p>0</text:p>
          </table:table-cell>
          <table:table-cell table:formula="oooc:=IF(AND([.J$6]&lt;m;[.$A43]&lt;m);MOD([.J$6]+m-[.$A43];m);&quot; &quot;)" office:value-type="float" office:value="1">
            <text:p>1</text:p>
          </table:table-cell>
          <table:table-cell table:formula="oooc:=IF(AND([.K$6]&lt;m;[.$A43]&lt;m);MOD([.K$6]+m-[.$A43];m);&quot; &quot;)" office:value-type="float" office:value="2">
            <text:p>2</text:p>
          </table:table-cell>
          <table:table-cell table:formula="oooc:=IF(AND([.L$6]&lt;m;[.$A43]&lt;m);MOD([.L$6]+m-[.$A43];m);&quot; &quot;)" office:value-type="float" office:value="3">
            <text:p>3</text:p>
          </table:table-cell>
          <table:table-cell table:formula="oooc:=IF(AND([.M$6]&lt;m;[.$A43]&lt;m);MOD([.M$6]+m-[.$A43];m);&quot; &quot;)" office:value-type="float" office:value="4">
            <text:p>4</text:p>
          </table:table-cell>
          <table:table-cell table:formula="oooc:=IF(AND([.N$6]&lt;m;[.$A43]&lt;m);MOD([.N$6]+m-[.$A43];m);&quot; &quot;)" office:value-type="string" office:string-value=" ">
            <text:p><text:s/></text:p>
          </table:table-cell>
          <table:table-cell table:formula="oooc:=IF(AND([.O$6]&lt;m;[.$A43]&lt;m);MOD([.O$6]+m-[.$A43];m);&quot; &quot;)" office:value-type="string" office:string-value=" ">
            <text:p><text:s/></text:p>
          </table:table-cell>
          <table:table-cell table:formula="oooc:=IF(AND([.P$6]&lt;m;[.$A43]&lt;m);MOD([.P$6]+m-[.$A43];m);&quot; &quot;)" office:value-type="string" office:string-value=" ">
            <text:p><text:s/></text:p>
          </table:table-cell>
          <table:table-cell table:formula="oooc:=IF(AND([.Q$6]&lt;m;[.$A43]&lt;m);MOD([.Q$6]+m-[.$A43];m);&quot; &quot;)" office:value-type="string" office:string-value=" ">
            <text:p><text:s/></text:p>
          </table:table-cell>
          <table:table-cell table:formula="oooc:=IF(AND([.R$6]&lt;m;[.$A43]&lt;m);MOD([.R$6]+m-[.$A43];m);&quot; &quot;)" office:value-type="string" office:string-value=" ">
            <text:p><text:s/></text:p>
          </table:table-cell>
          <table:table-cell table:formula="oooc:=IF(AND([.S$6]&lt;m;[.$A43]&lt;m);MOD([.S$6]+m-[.$A43];m);&quot; &quot;)" office:value-type="string" office:string-value=" ">
            <text:p><text:s/></text:p>
          </table:table-cell>
          <table:table-cell table:formula="oooc:=IF(AND([.T$6]&lt;m;[.$A43]&lt;m);MOD([.T$6]+m-[.$A43];m);&quot; &quot;)" office:value-type="string" office:string-value=" ">
            <text:p><text:s/></text:p>
          </table:table-cell>
          <table:table-cell table:formula="oooc:=IF(AND([.U$6]&lt;m;[.$A43]&lt;m);MOD([.U$6]+m-[.$A43];m);&quot; &quot;)" office:value-type="string" office:string-value=" ">
            <text:p><text:s/></text:p>
          </table:table-cell>
          <table:table-cell table:formula="oooc:=IF(AND([.V$6]&lt;m;[.$A43]&lt;m);MOD([.V$6]+m-[.$A43];m);&quot; &quot;)" office:value-type="string" office:string-value=" ">
            <text:p><text:s/></text:p>
          </table:table-cell>
          <table:table-cell table:formula="oooc:=IF(AND([.W$6]&lt;m;[.$A43]&lt;m);MOD([.W$6]+m-[.$A43];m);&quot; &quot;)" office:value-type="string" office:string-value=" ">
            <text:p><text:s/></text:p>
          </table:table-cell>
          <table:table-cell table:formula="oooc:=IF(AND([.X$6]&lt;m;[.$A43]&lt;m);MOD([.X$6]+m-[.$A43];m);&quot; &quot;)" office:value-type="string" office:string-value=" ">
            <text:p><text:s/></text:p>
          </table:table-cell>
          <table:table-cell table:formula="oooc:=IF(AND([.Y$6]&lt;m;[.$A43]&lt;m);MOD([.Y$6]+m-[.$A43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43]&lt;m-1;[.A43]+1;&quot; &quot;)" office:value-type="float" office:value="9">
            <text:p>9</text:p>
          </table:table-cell>
          <table:table-cell table:formula="oooc:=IF(AND([.B$6]&lt;m;[.$A44]&lt;m);MOD([.B$6]+m-[.$A44];m);&quot; &quot;)" office:value-type="float" office:value="5">
            <text:p>5</text:p>
          </table:table-cell>
          <table:table-cell table:formula="oooc:=IF(AND([.C$6]&lt;m;[.$A44]&lt;m);MOD([.C$6]+m-[.$A44];m);&quot; &quot;)" office:value-type="float" office:value="6">
            <text:p>6</text:p>
          </table:table-cell>
          <table:table-cell table:formula="oooc:=IF(AND([.D$6]&lt;m;[.$A44]&lt;m);MOD([.D$6]+m-[.$A44];m);&quot; &quot;)" office:value-type="float" office:value="7">
            <text:p>7</text:p>
          </table:table-cell>
          <table:table-cell table:formula="oooc:=IF(AND([.E$6]&lt;m;[.$A44]&lt;m);MOD([.E$6]+m-[.$A44];m);&quot; &quot;)" office:value-type="float" office:value="8">
            <text:p>8</text:p>
          </table:table-cell>
          <table:table-cell table:formula="oooc:=IF(AND([.F$6]&lt;m;[.$A44]&lt;m);MOD([.F$6]+m-[.$A44];m);&quot; &quot;)" office:value-type="float" office:value="9">
            <text:p>9</text:p>
          </table:table-cell>
          <table:table-cell table:formula="oooc:=IF(AND([.G$6]&lt;m;[.$A44]&lt;m);MOD([.G$6]+m-[.$A44];m);&quot; &quot;)" office:value-type="float" office:value="10">
            <text:p>10</text:p>
          </table:table-cell>
          <table:table-cell table:formula="oooc:=IF(AND([.H$6]&lt;m;[.$A44]&lt;m);MOD([.H$6]+m-[.$A44];m);&quot; &quot;)" office:value-type="float" office:value="11">
            <text:p>11</text:p>
          </table:table-cell>
          <table:table-cell table:formula="oooc:=IF(AND([.I$6]&lt;m;[.$A44]&lt;m);MOD([.I$6]+m-[.$A44];m);&quot; &quot;)" office:value-type="float" office:value="12">
            <text:p>12</text:p>
          </table:table-cell>
          <table:table-cell table:formula="oooc:=IF(AND([.J$6]&lt;m;[.$A44]&lt;m);MOD([.J$6]+m-[.$A44];m);&quot; &quot;)" office:value-type="float" office:value="0">
            <text:p>0</text:p>
          </table:table-cell>
          <table:table-cell table:formula="oooc:=IF(AND([.K$6]&lt;m;[.$A44]&lt;m);MOD([.K$6]+m-[.$A44];m);&quot; &quot;)" office:value-type="float" office:value="1">
            <text:p>1</text:p>
          </table:table-cell>
          <table:table-cell table:formula="oooc:=IF(AND([.L$6]&lt;m;[.$A44]&lt;m);MOD([.L$6]+m-[.$A44];m);&quot; &quot;)" office:value-type="float" office:value="2">
            <text:p>2</text:p>
          </table:table-cell>
          <table:table-cell table:formula="oooc:=IF(AND([.M$6]&lt;m;[.$A44]&lt;m);MOD([.M$6]+m-[.$A44];m);&quot; &quot;)" office:value-type="float" office:value="3">
            <text:p>3</text:p>
          </table:table-cell>
          <table:table-cell table:formula="oooc:=IF(AND([.N$6]&lt;m;[.$A44]&lt;m);MOD([.N$6]+m-[.$A44];m);&quot; &quot;)" office:value-type="string" office:string-value=" ">
            <text:p><text:s/></text:p>
          </table:table-cell>
          <table:table-cell table:formula="oooc:=IF(AND([.O$6]&lt;m;[.$A44]&lt;m);MOD([.O$6]+m-[.$A44];m);&quot; &quot;)" office:value-type="string" office:string-value=" ">
            <text:p><text:s/></text:p>
          </table:table-cell>
          <table:table-cell table:formula="oooc:=IF(AND([.P$6]&lt;m;[.$A44]&lt;m);MOD([.P$6]+m-[.$A44];m);&quot; &quot;)" office:value-type="string" office:string-value=" ">
            <text:p><text:s/></text:p>
          </table:table-cell>
          <table:table-cell table:formula="oooc:=IF(AND([.Q$6]&lt;m;[.$A44]&lt;m);MOD([.Q$6]+m-[.$A44];m);&quot; &quot;)" office:value-type="string" office:string-value=" ">
            <text:p><text:s/></text:p>
          </table:table-cell>
          <table:table-cell table:formula="oooc:=IF(AND([.R$6]&lt;m;[.$A44]&lt;m);MOD([.R$6]+m-[.$A44];m);&quot; &quot;)" office:value-type="string" office:string-value=" ">
            <text:p><text:s/></text:p>
          </table:table-cell>
          <table:table-cell table:formula="oooc:=IF(AND([.S$6]&lt;m;[.$A44]&lt;m);MOD([.S$6]+m-[.$A44];m);&quot; &quot;)" office:value-type="string" office:string-value=" ">
            <text:p><text:s/></text:p>
          </table:table-cell>
          <table:table-cell table:formula="oooc:=IF(AND([.T$6]&lt;m;[.$A44]&lt;m);MOD([.T$6]+m-[.$A44];m);&quot; &quot;)" office:value-type="string" office:string-value=" ">
            <text:p><text:s/></text:p>
          </table:table-cell>
          <table:table-cell table:formula="oooc:=IF(AND([.U$6]&lt;m;[.$A44]&lt;m);MOD([.U$6]+m-[.$A44];m);&quot; &quot;)" office:value-type="string" office:string-value=" ">
            <text:p><text:s/></text:p>
          </table:table-cell>
          <table:table-cell table:formula="oooc:=IF(AND([.V$6]&lt;m;[.$A44]&lt;m);MOD([.V$6]+m-[.$A44];m);&quot; &quot;)" office:value-type="string" office:string-value=" ">
            <text:p><text:s/></text:p>
          </table:table-cell>
          <table:table-cell table:formula="oooc:=IF(AND([.W$6]&lt;m;[.$A44]&lt;m);MOD([.W$6]+m-[.$A44];m);&quot; &quot;)" office:value-type="string" office:string-value=" ">
            <text:p><text:s/></text:p>
          </table:table-cell>
          <table:table-cell table:formula="oooc:=IF(AND([.X$6]&lt;m;[.$A44]&lt;m);MOD([.X$6]+m-[.$A44];m);&quot; &quot;)" office:value-type="string" office:string-value=" ">
            <text:p><text:s/></text:p>
          </table:table-cell>
          <table:table-cell table:formula="oooc:=IF(AND([.Y$6]&lt;m;[.$A44]&lt;m);MOD([.Y$6]+m-[.$A44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44]&lt;m-1;[.A44]+1;&quot; &quot;)" office:value-type="float" office:value="10">
            <text:p>10</text:p>
          </table:table-cell>
          <table:table-cell table:formula="oooc:=IF(AND([.B$6]&lt;m;[.$A45]&lt;m);MOD([.B$6]+m-[.$A45];m);&quot; &quot;)" office:value-type="float" office:value="4">
            <text:p>4</text:p>
          </table:table-cell>
          <table:table-cell table:formula="oooc:=IF(AND([.C$6]&lt;m;[.$A45]&lt;m);MOD([.C$6]+m-[.$A45];m);&quot; &quot;)" office:value-type="float" office:value="5">
            <text:p>5</text:p>
          </table:table-cell>
          <table:table-cell table:formula="oooc:=IF(AND([.D$6]&lt;m;[.$A45]&lt;m);MOD([.D$6]+m-[.$A45];m);&quot; &quot;)" office:value-type="float" office:value="6">
            <text:p>6</text:p>
          </table:table-cell>
          <table:table-cell table:formula="oooc:=IF(AND([.E$6]&lt;m;[.$A45]&lt;m);MOD([.E$6]+m-[.$A45];m);&quot; &quot;)" office:value-type="float" office:value="7">
            <text:p>7</text:p>
          </table:table-cell>
          <table:table-cell table:formula="oooc:=IF(AND([.F$6]&lt;m;[.$A45]&lt;m);MOD([.F$6]+m-[.$A45];m);&quot; &quot;)" office:value-type="float" office:value="8">
            <text:p>8</text:p>
          </table:table-cell>
          <table:table-cell table:formula="oooc:=IF(AND([.G$6]&lt;m;[.$A45]&lt;m);MOD([.G$6]+m-[.$A45];m);&quot; &quot;)" office:value-type="float" office:value="9">
            <text:p>9</text:p>
          </table:table-cell>
          <table:table-cell table:formula="oooc:=IF(AND([.H$6]&lt;m;[.$A45]&lt;m);MOD([.H$6]+m-[.$A45];m);&quot; &quot;)" office:value-type="float" office:value="10">
            <text:p>10</text:p>
          </table:table-cell>
          <table:table-cell table:formula="oooc:=IF(AND([.I$6]&lt;m;[.$A45]&lt;m);MOD([.I$6]+m-[.$A45];m);&quot; &quot;)" office:value-type="float" office:value="11">
            <text:p>11</text:p>
          </table:table-cell>
          <table:table-cell table:formula="oooc:=IF(AND([.J$6]&lt;m;[.$A45]&lt;m);MOD([.J$6]+m-[.$A45];m);&quot; &quot;)" office:value-type="float" office:value="12">
            <text:p>12</text:p>
          </table:table-cell>
          <table:table-cell table:formula="oooc:=IF(AND([.K$6]&lt;m;[.$A45]&lt;m);MOD([.K$6]+m-[.$A45];m);&quot; &quot;)" office:value-type="float" office:value="0">
            <text:p>0</text:p>
          </table:table-cell>
          <table:table-cell table:formula="oooc:=IF(AND([.L$6]&lt;m;[.$A45]&lt;m);MOD([.L$6]+m-[.$A45];m);&quot; &quot;)" office:value-type="float" office:value="1">
            <text:p>1</text:p>
          </table:table-cell>
          <table:table-cell table:formula="oooc:=IF(AND([.M$6]&lt;m;[.$A45]&lt;m);MOD([.M$6]+m-[.$A45];m);&quot; &quot;)" office:value-type="float" office:value="2">
            <text:p>2</text:p>
          </table:table-cell>
          <table:table-cell table:formula="oooc:=IF(AND([.N$6]&lt;m;[.$A45]&lt;m);MOD([.N$6]+m-[.$A45];m);&quot; &quot;)" office:value-type="string" office:string-value=" ">
            <text:p><text:s/></text:p>
          </table:table-cell>
          <table:table-cell table:formula="oooc:=IF(AND([.O$6]&lt;m;[.$A45]&lt;m);MOD([.O$6]+m-[.$A45];m);&quot; &quot;)" office:value-type="string" office:string-value=" ">
            <text:p><text:s/></text:p>
          </table:table-cell>
          <table:table-cell table:formula="oooc:=IF(AND([.P$6]&lt;m;[.$A45]&lt;m);MOD([.P$6]+m-[.$A45];m);&quot; &quot;)" office:value-type="string" office:string-value=" ">
            <text:p><text:s/></text:p>
          </table:table-cell>
          <table:table-cell table:formula="oooc:=IF(AND([.Q$6]&lt;m;[.$A45]&lt;m);MOD([.Q$6]+m-[.$A45];m);&quot; &quot;)" office:value-type="string" office:string-value=" ">
            <text:p><text:s/></text:p>
          </table:table-cell>
          <table:table-cell table:formula="oooc:=IF(AND([.R$6]&lt;m;[.$A45]&lt;m);MOD([.R$6]+m-[.$A45];m);&quot; &quot;)" office:value-type="string" office:string-value=" ">
            <text:p><text:s/></text:p>
          </table:table-cell>
          <table:table-cell table:formula="oooc:=IF(AND([.S$6]&lt;m;[.$A45]&lt;m);MOD([.S$6]+m-[.$A45];m);&quot; &quot;)" office:value-type="string" office:string-value=" ">
            <text:p><text:s/></text:p>
          </table:table-cell>
          <table:table-cell table:formula="oooc:=IF(AND([.T$6]&lt;m;[.$A45]&lt;m);MOD([.T$6]+m-[.$A45];m);&quot; &quot;)" office:value-type="string" office:string-value=" ">
            <text:p><text:s/></text:p>
          </table:table-cell>
          <table:table-cell table:formula="oooc:=IF(AND([.U$6]&lt;m;[.$A45]&lt;m);MOD([.U$6]+m-[.$A45];m);&quot; &quot;)" office:value-type="string" office:string-value=" ">
            <text:p><text:s/></text:p>
          </table:table-cell>
          <table:table-cell table:formula="oooc:=IF(AND([.V$6]&lt;m;[.$A45]&lt;m);MOD([.V$6]+m-[.$A45];m);&quot; &quot;)" office:value-type="string" office:string-value=" ">
            <text:p><text:s/></text:p>
          </table:table-cell>
          <table:table-cell table:formula="oooc:=IF(AND([.W$6]&lt;m;[.$A45]&lt;m);MOD([.W$6]+m-[.$A45];m);&quot; &quot;)" office:value-type="string" office:string-value=" ">
            <text:p><text:s/></text:p>
          </table:table-cell>
          <table:table-cell table:formula="oooc:=IF(AND([.X$6]&lt;m;[.$A45]&lt;m);MOD([.X$6]+m-[.$A45];m);&quot; &quot;)" office:value-type="string" office:string-value=" ">
            <text:p><text:s/></text:p>
          </table:table-cell>
          <table:table-cell table:formula="oooc:=IF(AND([.Y$6]&lt;m;[.$A45]&lt;m);MOD([.Y$6]+m-[.$A45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45]&lt;m-1;[.A45]+1;&quot; &quot;)" office:value-type="float" office:value="11">
            <text:p>11</text:p>
          </table:table-cell>
          <table:table-cell table:formula="oooc:=IF(AND([.B$6]&lt;m;[.$A46]&lt;m);MOD([.B$6]+m-[.$A46];m);&quot; &quot;)" office:value-type="float" office:value="3">
            <text:p>3</text:p>
          </table:table-cell>
          <table:table-cell table:formula="oooc:=IF(AND([.C$6]&lt;m;[.$A46]&lt;m);MOD([.C$6]+m-[.$A46];m);&quot; &quot;)" office:value-type="float" office:value="4">
            <text:p>4</text:p>
          </table:table-cell>
          <table:table-cell table:formula="oooc:=IF(AND([.D$6]&lt;m;[.$A46]&lt;m);MOD([.D$6]+m-[.$A46];m);&quot; &quot;)" office:value-type="float" office:value="5">
            <text:p>5</text:p>
          </table:table-cell>
          <table:table-cell table:formula="oooc:=IF(AND([.E$6]&lt;m;[.$A46]&lt;m);MOD([.E$6]+m-[.$A46];m);&quot; &quot;)" office:value-type="float" office:value="6">
            <text:p>6</text:p>
          </table:table-cell>
          <table:table-cell table:formula="oooc:=IF(AND([.F$6]&lt;m;[.$A46]&lt;m);MOD([.F$6]+m-[.$A46];m);&quot; &quot;)" office:value-type="float" office:value="7">
            <text:p>7</text:p>
          </table:table-cell>
          <table:table-cell table:formula="oooc:=IF(AND([.G$6]&lt;m;[.$A46]&lt;m);MOD([.G$6]+m-[.$A46];m);&quot; &quot;)" office:value-type="float" office:value="8">
            <text:p>8</text:p>
          </table:table-cell>
          <table:table-cell table:formula="oooc:=IF(AND([.H$6]&lt;m;[.$A46]&lt;m);MOD([.H$6]+m-[.$A46];m);&quot; &quot;)" office:value-type="float" office:value="9">
            <text:p>9</text:p>
          </table:table-cell>
          <table:table-cell table:formula="oooc:=IF(AND([.I$6]&lt;m;[.$A46]&lt;m);MOD([.I$6]+m-[.$A46];m);&quot; &quot;)" office:value-type="float" office:value="10">
            <text:p>10</text:p>
          </table:table-cell>
          <table:table-cell table:formula="oooc:=IF(AND([.J$6]&lt;m;[.$A46]&lt;m);MOD([.J$6]+m-[.$A46];m);&quot; &quot;)" office:value-type="float" office:value="11">
            <text:p>11</text:p>
          </table:table-cell>
          <table:table-cell table:formula="oooc:=IF(AND([.K$6]&lt;m;[.$A46]&lt;m);MOD([.K$6]+m-[.$A46];m);&quot; &quot;)" office:value-type="float" office:value="12">
            <text:p>12</text:p>
          </table:table-cell>
          <table:table-cell table:formula="oooc:=IF(AND([.L$6]&lt;m;[.$A46]&lt;m);MOD([.L$6]+m-[.$A46];m);&quot; &quot;)" office:value-type="float" office:value="0">
            <text:p>0</text:p>
          </table:table-cell>
          <table:table-cell table:formula="oooc:=IF(AND([.M$6]&lt;m;[.$A46]&lt;m);MOD([.M$6]+m-[.$A46];m);&quot; &quot;)" office:value-type="float" office:value="1">
            <text:p>1</text:p>
          </table:table-cell>
          <table:table-cell table:formula="oooc:=IF(AND([.N$6]&lt;m;[.$A46]&lt;m);MOD([.N$6]+m-[.$A46];m);&quot; &quot;)" office:value-type="string" office:string-value=" ">
            <text:p><text:s/></text:p>
          </table:table-cell>
          <table:table-cell table:formula="oooc:=IF(AND([.O$6]&lt;m;[.$A46]&lt;m);MOD([.O$6]+m-[.$A46];m);&quot; &quot;)" office:value-type="string" office:string-value=" ">
            <text:p><text:s/></text:p>
          </table:table-cell>
          <table:table-cell table:formula="oooc:=IF(AND([.P$6]&lt;m;[.$A46]&lt;m);MOD([.P$6]+m-[.$A46];m);&quot; &quot;)" office:value-type="string" office:string-value=" ">
            <text:p><text:s/></text:p>
          </table:table-cell>
          <table:table-cell table:formula="oooc:=IF(AND([.Q$6]&lt;m;[.$A46]&lt;m);MOD([.Q$6]+m-[.$A46];m);&quot; &quot;)" office:value-type="string" office:string-value=" ">
            <text:p><text:s/></text:p>
          </table:table-cell>
          <table:table-cell table:formula="oooc:=IF(AND([.R$6]&lt;m;[.$A46]&lt;m);MOD([.R$6]+m-[.$A46];m);&quot; &quot;)" office:value-type="string" office:string-value=" ">
            <text:p><text:s/></text:p>
          </table:table-cell>
          <table:table-cell table:formula="oooc:=IF(AND([.S$6]&lt;m;[.$A46]&lt;m);MOD([.S$6]+m-[.$A46];m);&quot; &quot;)" office:value-type="string" office:string-value=" ">
            <text:p><text:s/></text:p>
          </table:table-cell>
          <table:table-cell table:formula="oooc:=IF(AND([.T$6]&lt;m;[.$A46]&lt;m);MOD([.T$6]+m-[.$A46];m);&quot; &quot;)" office:value-type="string" office:string-value=" ">
            <text:p><text:s/></text:p>
          </table:table-cell>
          <table:table-cell table:formula="oooc:=IF(AND([.U$6]&lt;m;[.$A46]&lt;m);MOD([.U$6]+m-[.$A46];m);&quot; &quot;)" office:value-type="string" office:string-value=" ">
            <text:p><text:s/></text:p>
          </table:table-cell>
          <table:table-cell table:formula="oooc:=IF(AND([.V$6]&lt;m;[.$A46]&lt;m);MOD([.V$6]+m-[.$A46];m);&quot; &quot;)" office:value-type="string" office:string-value=" ">
            <text:p><text:s/></text:p>
          </table:table-cell>
          <table:table-cell table:formula="oooc:=IF(AND([.W$6]&lt;m;[.$A46]&lt;m);MOD([.W$6]+m-[.$A46];m);&quot; &quot;)" office:value-type="string" office:string-value=" ">
            <text:p><text:s/></text:p>
          </table:table-cell>
          <table:table-cell table:formula="oooc:=IF(AND([.X$6]&lt;m;[.$A46]&lt;m);MOD([.X$6]+m-[.$A46];m);&quot; &quot;)" office:value-type="string" office:string-value=" ">
            <text:p><text:s/></text:p>
          </table:table-cell>
          <table:table-cell table:formula="oooc:=IF(AND([.Y$6]&lt;m;[.$A46]&lt;m);MOD([.Y$6]+m-[.$A46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46]&lt;m-1;[.A46]+1;&quot; &quot;)" office:value-type="float" office:value="12">
            <text:p>12</text:p>
          </table:table-cell>
          <table:table-cell table:formula="oooc:=IF(AND([.B$6]&lt;m;[.$A47]&lt;m);MOD([.B$6]+m-[.$A47];m);&quot; &quot;)" office:value-type="float" office:value="2">
            <text:p>2</text:p>
          </table:table-cell>
          <table:table-cell table:formula="oooc:=IF(AND([.C$6]&lt;m;[.$A47]&lt;m);MOD([.C$6]+m-[.$A47];m);&quot; &quot;)" office:value-type="float" office:value="3">
            <text:p>3</text:p>
          </table:table-cell>
          <table:table-cell table:formula="oooc:=IF(AND([.D$6]&lt;m;[.$A47]&lt;m);MOD([.D$6]+m-[.$A47];m);&quot; &quot;)" office:value-type="float" office:value="4">
            <text:p>4</text:p>
          </table:table-cell>
          <table:table-cell table:formula="oooc:=IF(AND([.E$6]&lt;m;[.$A47]&lt;m);MOD([.E$6]+m-[.$A47];m);&quot; &quot;)" office:value-type="float" office:value="5">
            <text:p>5</text:p>
          </table:table-cell>
          <table:table-cell table:formula="oooc:=IF(AND([.F$6]&lt;m;[.$A47]&lt;m);MOD([.F$6]+m-[.$A47];m);&quot; &quot;)" office:value-type="float" office:value="6">
            <text:p>6</text:p>
          </table:table-cell>
          <table:table-cell table:formula="oooc:=IF(AND([.G$6]&lt;m;[.$A47]&lt;m);MOD([.G$6]+m-[.$A47];m);&quot; &quot;)" office:value-type="float" office:value="7">
            <text:p>7</text:p>
          </table:table-cell>
          <table:table-cell table:formula="oooc:=IF(AND([.H$6]&lt;m;[.$A47]&lt;m);MOD([.H$6]+m-[.$A47];m);&quot; &quot;)" office:value-type="float" office:value="8">
            <text:p>8</text:p>
          </table:table-cell>
          <table:table-cell table:formula="oooc:=IF(AND([.I$6]&lt;m;[.$A47]&lt;m);MOD([.I$6]+m-[.$A47];m);&quot; &quot;)" office:value-type="float" office:value="9">
            <text:p>9</text:p>
          </table:table-cell>
          <table:table-cell table:formula="oooc:=IF(AND([.J$6]&lt;m;[.$A47]&lt;m);MOD([.J$6]+m-[.$A47];m);&quot; &quot;)" office:value-type="float" office:value="10">
            <text:p>10</text:p>
          </table:table-cell>
          <table:table-cell table:formula="oooc:=IF(AND([.K$6]&lt;m;[.$A47]&lt;m);MOD([.K$6]+m-[.$A47];m);&quot; &quot;)" office:value-type="float" office:value="11">
            <text:p>11</text:p>
          </table:table-cell>
          <table:table-cell table:formula="oooc:=IF(AND([.L$6]&lt;m;[.$A47]&lt;m);MOD([.L$6]+m-[.$A47];m);&quot; &quot;)" office:value-type="float" office:value="12">
            <text:p>12</text:p>
          </table:table-cell>
          <table:table-cell table:formula="oooc:=IF(AND([.M$6]&lt;m;[.$A47]&lt;m);MOD([.M$6]+m-[.$A47];m);&quot; &quot;)" office:value-type="float" office:value="0">
            <text:p>0</text:p>
          </table:table-cell>
          <table:table-cell table:formula="oooc:=IF(AND([.N$6]&lt;m;[.$A47]&lt;m);MOD([.N$6]+m-[.$A47];m);&quot; &quot;)" office:value-type="string" office:string-value=" ">
            <text:p><text:s/></text:p>
          </table:table-cell>
          <table:table-cell table:formula="oooc:=IF(AND([.O$6]&lt;m;[.$A47]&lt;m);MOD([.O$6]+m-[.$A47];m);&quot; &quot;)" office:value-type="string" office:string-value=" ">
            <text:p><text:s/></text:p>
          </table:table-cell>
          <table:table-cell table:formula="oooc:=IF(AND([.P$6]&lt;m;[.$A47]&lt;m);MOD([.P$6]+m-[.$A47];m);&quot; &quot;)" office:value-type="string" office:string-value=" ">
            <text:p><text:s/></text:p>
          </table:table-cell>
          <table:table-cell table:formula="oooc:=IF(AND([.Q$6]&lt;m;[.$A47]&lt;m);MOD([.Q$6]+m-[.$A47];m);&quot; &quot;)" office:value-type="string" office:string-value=" ">
            <text:p><text:s/></text:p>
          </table:table-cell>
          <table:table-cell table:formula="oooc:=IF(AND([.R$6]&lt;m;[.$A47]&lt;m);MOD([.R$6]+m-[.$A47];m);&quot; &quot;)" office:value-type="string" office:string-value=" ">
            <text:p><text:s/></text:p>
          </table:table-cell>
          <table:table-cell table:formula="oooc:=IF(AND([.S$6]&lt;m;[.$A47]&lt;m);MOD([.S$6]+m-[.$A47];m);&quot; &quot;)" office:value-type="string" office:string-value=" ">
            <text:p><text:s/></text:p>
          </table:table-cell>
          <table:table-cell table:formula="oooc:=IF(AND([.T$6]&lt;m;[.$A47]&lt;m);MOD([.T$6]+m-[.$A47];m);&quot; &quot;)" office:value-type="string" office:string-value=" ">
            <text:p><text:s/></text:p>
          </table:table-cell>
          <table:table-cell table:formula="oooc:=IF(AND([.U$6]&lt;m;[.$A47]&lt;m);MOD([.U$6]+m-[.$A47];m);&quot; &quot;)" office:value-type="string" office:string-value=" ">
            <text:p><text:s/></text:p>
          </table:table-cell>
          <table:table-cell table:formula="oooc:=IF(AND([.V$6]&lt;m;[.$A47]&lt;m);MOD([.V$6]+m-[.$A47];m);&quot; &quot;)" office:value-type="string" office:string-value=" ">
            <text:p><text:s/></text:p>
          </table:table-cell>
          <table:table-cell table:formula="oooc:=IF(AND([.W$6]&lt;m;[.$A47]&lt;m);MOD([.W$6]+m-[.$A47];m);&quot; &quot;)" office:value-type="string" office:string-value=" ">
            <text:p><text:s/></text:p>
          </table:table-cell>
          <table:table-cell table:formula="oooc:=IF(AND([.X$6]&lt;m;[.$A47]&lt;m);MOD([.X$6]+m-[.$A47];m);&quot; &quot;)" office:value-type="string" office:string-value=" ">
            <text:p><text:s/></text:p>
          </table:table-cell>
          <table:table-cell table:formula="oooc:=IF(AND([.Y$6]&lt;m;[.$A47]&lt;m);MOD([.Y$6]+m-[.$A47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47]&lt;m-1;[.A47]+1;&quot; &quot;)" office:value-type="string" office:string-value=" ">
            <text:p><text:s/></text:p>
          </table:table-cell>
          <table:table-cell table:formula="oooc:=IF(AND([.B$6]&lt;m;[.$A48]&lt;m);MOD([.B$6]+m-[.$A48];m);&quot; &quot;)" office:value-type="string" office:string-value=" ">
            <text:p><text:s/></text:p>
          </table:table-cell>
          <table:table-cell table:formula="oooc:=IF(AND([.C$6]&lt;m;[.$A48]&lt;m);MOD([.C$6]+m-[.$A48];m);&quot; &quot;)" office:value-type="string" office:string-value=" ">
            <text:p><text:s/></text:p>
          </table:table-cell>
          <table:table-cell table:formula="oooc:=IF(AND([.D$6]&lt;m;[.$A48]&lt;m);MOD([.D$6]+m-[.$A48];m);&quot; &quot;)" office:value-type="string" office:string-value=" ">
            <text:p><text:s/></text:p>
          </table:table-cell>
          <table:table-cell table:formula="oooc:=IF(AND([.E$6]&lt;m;[.$A48]&lt;m);MOD([.E$6]+m-[.$A48];m);&quot; &quot;)" office:value-type="string" office:string-value=" ">
            <text:p><text:s/></text:p>
          </table:table-cell>
          <table:table-cell table:formula="oooc:=IF(AND([.F$6]&lt;m;[.$A48]&lt;m);MOD([.F$6]+m-[.$A48];m);&quot; &quot;)" office:value-type="string" office:string-value=" ">
            <text:p><text:s/></text:p>
          </table:table-cell>
          <table:table-cell table:formula="oooc:=IF(AND([.G$6]&lt;m;[.$A48]&lt;m);MOD([.G$6]+m-[.$A48];m);&quot; &quot;)" office:value-type="string" office:string-value=" ">
            <text:p><text:s/></text:p>
          </table:table-cell>
          <table:table-cell table:formula="oooc:=IF(AND([.H$6]&lt;m;[.$A48]&lt;m);MOD([.H$6]+m-[.$A48];m);&quot; &quot;)" office:value-type="string" office:string-value=" ">
            <text:p><text:s/></text:p>
          </table:table-cell>
          <table:table-cell table:formula="oooc:=IF(AND([.I$6]&lt;m;[.$A48]&lt;m);MOD([.I$6]+m-[.$A48];m);&quot; &quot;)" office:value-type="string" office:string-value=" ">
            <text:p><text:s/></text:p>
          </table:table-cell>
          <table:table-cell table:formula="oooc:=IF(AND([.J$6]&lt;m;[.$A48]&lt;m);MOD([.J$6]+m-[.$A48];m);&quot; &quot;)" office:value-type="string" office:string-value=" ">
            <text:p><text:s/></text:p>
          </table:table-cell>
          <table:table-cell table:formula="oooc:=IF(AND([.K$6]&lt;m;[.$A48]&lt;m);MOD([.K$6]+m-[.$A48];m);&quot; &quot;)" office:value-type="string" office:string-value=" ">
            <text:p><text:s/></text:p>
          </table:table-cell>
          <table:table-cell table:formula="oooc:=IF(AND([.L$6]&lt;m;[.$A48]&lt;m);MOD([.L$6]+m-[.$A48];m);&quot; &quot;)" office:value-type="string" office:string-value=" ">
            <text:p><text:s/></text:p>
          </table:table-cell>
          <table:table-cell table:formula="oooc:=IF(AND([.M$6]&lt;m;[.$A48]&lt;m);MOD([.M$6]+m-[.$A48];m);&quot; &quot;)" office:value-type="string" office:string-value=" ">
            <text:p><text:s/></text:p>
          </table:table-cell>
          <table:table-cell table:formula="oooc:=IF(AND([.N$6]&lt;m;[.$A48]&lt;m);MOD([.N$6]+m-[.$A48];m);&quot; &quot;)" office:value-type="string" office:string-value=" ">
            <text:p><text:s/></text:p>
          </table:table-cell>
          <table:table-cell table:formula="oooc:=IF(AND([.O$6]&lt;m;[.$A48]&lt;m);MOD([.O$6]+m-[.$A48];m);&quot; &quot;)" office:value-type="string" office:string-value=" ">
            <text:p><text:s/></text:p>
          </table:table-cell>
          <table:table-cell table:formula="oooc:=IF(AND([.P$6]&lt;m;[.$A48]&lt;m);MOD([.P$6]+m-[.$A48];m);&quot; &quot;)" office:value-type="string" office:string-value=" ">
            <text:p><text:s/></text:p>
          </table:table-cell>
          <table:table-cell table:formula="oooc:=IF(AND([.Q$6]&lt;m;[.$A48]&lt;m);MOD([.Q$6]+m-[.$A48];m);&quot; &quot;)" office:value-type="string" office:string-value=" ">
            <text:p><text:s/></text:p>
          </table:table-cell>
          <table:table-cell table:formula="oooc:=IF(AND([.R$6]&lt;m;[.$A48]&lt;m);MOD([.R$6]+m-[.$A48];m);&quot; &quot;)" office:value-type="string" office:string-value=" ">
            <text:p><text:s/></text:p>
          </table:table-cell>
          <table:table-cell table:formula="oooc:=IF(AND([.S$6]&lt;m;[.$A48]&lt;m);MOD([.S$6]+m-[.$A48];m);&quot; &quot;)" office:value-type="string" office:string-value=" ">
            <text:p><text:s/></text:p>
          </table:table-cell>
          <table:table-cell table:formula="oooc:=IF(AND([.T$6]&lt;m;[.$A48]&lt;m);MOD([.T$6]+m-[.$A48];m);&quot; &quot;)" office:value-type="string" office:string-value=" ">
            <text:p><text:s/></text:p>
          </table:table-cell>
          <table:table-cell table:formula="oooc:=IF(AND([.U$6]&lt;m;[.$A48]&lt;m);MOD([.U$6]+m-[.$A48];m);&quot; &quot;)" office:value-type="string" office:string-value=" ">
            <text:p><text:s/></text:p>
          </table:table-cell>
          <table:table-cell table:formula="oooc:=IF(AND([.V$6]&lt;m;[.$A48]&lt;m);MOD([.V$6]+m-[.$A48];m);&quot; &quot;)" office:value-type="string" office:string-value=" ">
            <text:p><text:s/></text:p>
          </table:table-cell>
          <table:table-cell table:formula="oooc:=IF(AND([.W$6]&lt;m;[.$A48]&lt;m);MOD([.W$6]+m-[.$A48];m);&quot; &quot;)" office:value-type="string" office:string-value=" ">
            <text:p><text:s/></text:p>
          </table:table-cell>
          <table:table-cell table:formula="oooc:=IF(AND([.X$6]&lt;m;[.$A48]&lt;m);MOD([.X$6]+m-[.$A48];m);&quot; &quot;)" office:value-type="string" office:string-value=" ">
            <text:p><text:s/></text:p>
          </table:table-cell>
          <table:table-cell table:formula="oooc:=IF(AND([.Y$6]&lt;m;[.$A48]&lt;m);MOD([.Y$6]+m-[.$A48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48]&lt;m-1;[.A48]+1;&quot; &quot;)" office:value-type="string" office:string-value=" ">
            <text:p><text:s/></text:p>
          </table:table-cell>
          <table:table-cell table:formula="oooc:=IF(AND([.B$6]&lt;m;[.$A49]&lt;m);MOD([.B$6]+m-[.$A49];m);&quot; &quot;)" office:value-type="string" office:string-value=" ">
            <text:p><text:s/></text:p>
          </table:table-cell>
          <table:table-cell table:formula="oooc:=IF(AND([.C$6]&lt;m;[.$A49]&lt;m);MOD([.C$6]+m-[.$A49];m);&quot; &quot;)" office:value-type="string" office:string-value=" ">
            <text:p><text:s/></text:p>
          </table:table-cell>
          <table:table-cell table:formula="oooc:=IF(AND([.D$6]&lt;m;[.$A49]&lt;m);MOD([.D$6]+m-[.$A49];m);&quot; &quot;)" office:value-type="string" office:string-value=" ">
            <text:p><text:s/></text:p>
          </table:table-cell>
          <table:table-cell table:formula="oooc:=IF(AND([.E$6]&lt;m;[.$A49]&lt;m);MOD([.E$6]+m-[.$A49];m);&quot; &quot;)" office:value-type="string" office:string-value=" ">
            <text:p><text:s/></text:p>
          </table:table-cell>
          <table:table-cell table:formula="oooc:=IF(AND([.F$6]&lt;m;[.$A49]&lt;m);MOD([.F$6]+m-[.$A49];m);&quot; &quot;)" office:value-type="string" office:string-value=" ">
            <text:p><text:s/></text:p>
          </table:table-cell>
          <table:table-cell table:formula="oooc:=IF(AND([.G$6]&lt;m;[.$A49]&lt;m);MOD([.G$6]+m-[.$A49];m);&quot; &quot;)" office:value-type="string" office:string-value=" ">
            <text:p><text:s/></text:p>
          </table:table-cell>
          <table:table-cell table:formula="oooc:=IF(AND([.H$6]&lt;m;[.$A49]&lt;m);MOD([.H$6]+m-[.$A49];m);&quot; &quot;)" office:value-type="string" office:string-value=" ">
            <text:p><text:s/></text:p>
          </table:table-cell>
          <table:table-cell table:formula="oooc:=IF(AND([.I$6]&lt;m;[.$A49]&lt;m);MOD([.I$6]+m-[.$A49];m);&quot; &quot;)" office:value-type="string" office:string-value=" ">
            <text:p><text:s/></text:p>
          </table:table-cell>
          <table:table-cell table:formula="oooc:=IF(AND([.J$6]&lt;m;[.$A49]&lt;m);MOD([.J$6]+m-[.$A49];m);&quot; &quot;)" office:value-type="string" office:string-value=" ">
            <text:p><text:s/></text:p>
          </table:table-cell>
          <table:table-cell table:formula="oooc:=IF(AND([.K$6]&lt;m;[.$A49]&lt;m);MOD([.K$6]+m-[.$A49];m);&quot; &quot;)" office:value-type="string" office:string-value=" ">
            <text:p><text:s/></text:p>
          </table:table-cell>
          <table:table-cell table:formula="oooc:=IF(AND([.L$6]&lt;m;[.$A49]&lt;m);MOD([.L$6]+m-[.$A49];m);&quot; &quot;)" office:value-type="string" office:string-value=" ">
            <text:p><text:s/></text:p>
          </table:table-cell>
          <table:table-cell table:formula="oooc:=IF(AND([.M$6]&lt;m;[.$A49]&lt;m);MOD([.M$6]+m-[.$A49];m);&quot; &quot;)" office:value-type="string" office:string-value=" ">
            <text:p><text:s/></text:p>
          </table:table-cell>
          <table:table-cell table:formula="oooc:=IF(AND([.N$6]&lt;m;[.$A49]&lt;m);MOD([.N$6]+m-[.$A49];m);&quot; &quot;)" office:value-type="string" office:string-value=" ">
            <text:p><text:s/></text:p>
          </table:table-cell>
          <table:table-cell table:formula="oooc:=IF(AND([.O$6]&lt;m;[.$A49]&lt;m);MOD([.O$6]+m-[.$A49];m);&quot; &quot;)" office:value-type="string" office:string-value=" ">
            <text:p><text:s/></text:p>
          </table:table-cell>
          <table:table-cell table:formula="oooc:=IF(AND([.P$6]&lt;m;[.$A49]&lt;m);MOD([.P$6]+m-[.$A49];m);&quot; &quot;)" office:value-type="string" office:string-value=" ">
            <text:p><text:s/></text:p>
          </table:table-cell>
          <table:table-cell table:formula="oooc:=IF(AND([.Q$6]&lt;m;[.$A49]&lt;m);MOD([.Q$6]+m-[.$A49];m);&quot; &quot;)" office:value-type="string" office:string-value=" ">
            <text:p><text:s/></text:p>
          </table:table-cell>
          <table:table-cell table:formula="oooc:=IF(AND([.R$6]&lt;m;[.$A49]&lt;m);MOD([.R$6]+m-[.$A49];m);&quot; &quot;)" office:value-type="string" office:string-value=" ">
            <text:p><text:s/></text:p>
          </table:table-cell>
          <table:table-cell table:formula="oooc:=IF(AND([.S$6]&lt;m;[.$A49]&lt;m);MOD([.S$6]+m-[.$A49];m);&quot; &quot;)" office:value-type="string" office:string-value=" ">
            <text:p><text:s/></text:p>
          </table:table-cell>
          <table:table-cell table:formula="oooc:=IF(AND([.T$6]&lt;m;[.$A49]&lt;m);MOD([.T$6]+m-[.$A49];m);&quot; &quot;)" office:value-type="string" office:string-value=" ">
            <text:p><text:s/></text:p>
          </table:table-cell>
          <table:table-cell table:formula="oooc:=IF(AND([.U$6]&lt;m;[.$A49]&lt;m);MOD([.U$6]+m-[.$A49];m);&quot; &quot;)" office:value-type="string" office:string-value=" ">
            <text:p><text:s/></text:p>
          </table:table-cell>
          <table:table-cell table:formula="oooc:=IF(AND([.V$6]&lt;m;[.$A49]&lt;m);MOD([.V$6]+m-[.$A49];m);&quot; &quot;)" office:value-type="string" office:string-value=" ">
            <text:p><text:s/></text:p>
          </table:table-cell>
          <table:table-cell table:formula="oooc:=IF(AND([.W$6]&lt;m;[.$A49]&lt;m);MOD([.W$6]+m-[.$A49];m);&quot; &quot;)" office:value-type="string" office:string-value=" ">
            <text:p><text:s/></text:p>
          </table:table-cell>
          <table:table-cell table:formula="oooc:=IF(AND([.X$6]&lt;m;[.$A49]&lt;m);MOD([.X$6]+m-[.$A49];m);&quot; &quot;)" office:value-type="string" office:string-value=" ">
            <text:p><text:s/></text:p>
          </table:table-cell>
          <table:table-cell table:formula="oooc:=IF(AND([.Y$6]&lt;m;[.$A49]&lt;m);MOD([.Y$6]+m-[.$A49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49]&lt;m-1;[.A49]+1;&quot; &quot;)" office:value-type="string" office:string-value=" ">
            <text:p><text:s/></text:p>
          </table:table-cell>
          <table:table-cell table:formula="oooc:=IF(AND([.B$6]&lt;m;[.$A50]&lt;m);MOD([.B$6]+m-[.$A50];m);&quot; &quot;)" office:value-type="string" office:string-value=" ">
            <text:p><text:s/></text:p>
          </table:table-cell>
          <table:table-cell table:formula="oooc:=IF(AND([.C$6]&lt;m;[.$A50]&lt;m);MOD([.C$6]+m-[.$A50];m);&quot; &quot;)" office:value-type="string" office:string-value=" ">
            <text:p><text:s/></text:p>
          </table:table-cell>
          <table:table-cell table:formula="oooc:=IF(AND([.D$6]&lt;m;[.$A50]&lt;m);MOD([.D$6]+m-[.$A50];m);&quot; &quot;)" office:value-type="string" office:string-value=" ">
            <text:p><text:s/></text:p>
          </table:table-cell>
          <table:table-cell table:formula="oooc:=IF(AND([.E$6]&lt;m;[.$A50]&lt;m);MOD([.E$6]+m-[.$A50];m);&quot; &quot;)" office:value-type="string" office:string-value=" ">
            <text:p><text:s/></text:p>
          </table:table-cell>
          <table:table-cell table:formula="oooc:=IF(AND([.F$6]&lt;m;[.$A50]&lt;m);MOD([.F$6]+m-[.$A50];m);&quot; &quot;)" office:value-type="string" office:string-value=" ">
            <text:p><text:s/></text:p>
          </table:table-cell>
          <table:table-cell table:formula="oooc:=IF(AND([.G$6]&lt;m;[.$A50]&lt;m);MOD([.G$6]+m-[.$A50];m);&quot; &quot;)" office:value-type="string" office:string-value=" ">
            <text:p><text:s/></text:p>
          </table:table-cell>
          <table:table-cell table:formula="oooc:=IF(AND([.H$6]&lt;m;[.$A50]&lt;m);MOD([.H$6]+m-[.$A50];m);&quot; &quot;)" office:value-type="string" office:string-value=" ">
            <text:p><text:s/></text:p>
          </table:table-cell>
          <table:table-cell table:formula="oooc:=IF(AND([.I$6]&lt;m;[.$A50]&lt;m);MOD([.I$6]+m-[.$A50];m);&quot; &quot;)" office:value-type="string" office:string-value=" ">
            <text:p><text:s/></text:p>
          </table:table-cell>
          <table:table-cell table:formula="oooc:=IF(AND([.J$6]&lt;m;[.$A50]&lt;m);MOD([.J$6]+m-[.$A50];m);&quot; &quot;)" office:value-type="string" office:string-value=" ">
            <text:p><text:s/></text:p>
          </table:table-cell>
          <table:table-cell table:formula="oooc:=IF(AND([.K$6]&lt;m;[.$A50]&lt;m);MOD([.K$6]+m-[.$A50];m);&quot; &quot;)" office:value-type="string" office:string-value=" ">
            <text:p><text:s/></text:p>
          </table:table-cell>
          <table:table-cell table:formula="oooc:=IF(AND([.L$6]&lt;m;[.$A50]&lt;m);MOD([.L$6]+m-[.$A50];m);&quot; &quot;)" office:value-type="string" office:string-value=" ">
            <text:p><text:s/></text:p>
          </table:table-cell>
          <table:table-cell table:formula="oooc:=IF(AND([.M$6]&lt;m;[.$A50]&lt;m);MOD([.M$6]+m-[.$A50];m);&quot; &quot;)" office:value-type="string" office:string-value=" ">
            <text:p><text:s/></text:p>
          </table:table-cell>
          <table:table-cell table:formula="oooc:=IF(AND([.N$6]&lt;m;[.$A50]&lt;m);MOD([.N$6]+m-[.$A50];m);&quot; &quot;)" office:value-type="string" office:string-value=" ">
            <text:p><text:s/></text:p>
          </table:table-cell>
          <table:table-cell table:formula="oooc:=IF(AND([.O$6]&lt;m;[.$A50]&lt;m);MOD([.O$6]+m-[.$A50];m);&quot; &quot;)" office:value-type="string" office:string-value=" ">
            <text:p><text:s/></text:p>
          </table:table-cell>
          <table:table-cell table:formula="oooc:=IF(AND([.P$6]&lt;m;[.$A50]&lt;m);MOD([.P$6]+m-[.$A50];m);&quot; &quot;)" office:value-type="string" office:string-value=" ">
            <text:p><text:s/></text:p>
          </table:table-cell>
          <table:table-cell table:formula="oooc:=IF(AND([.Q$6]&lt;m;[.$A50]&lt;m);MOD([.Q$6]+m-[.$A50];m);&quot; &quot;)" office:value-type="string" office:string-value=" ">
            <text:p><text:s/></text:p>
          </table:table-cell>
          <table:table-cell table:formula="oooc:=IF(AND([.R$6]&lt;m;[.$A50]&lt;m);MOD([.R$6]+m-[.$A50];m);&quot; &quot;)" office:value-type="string" office:string-value=" ">
            <text:p><text:s/></text:p>
          </table:table-cell>
          <table:table-cell table:formula="oooc:=IF(AND([.S$6]&lt;m;[.$A50]&lt;m);MOD([.S$6]+m-[.$A50];m);&quot; &quot;)" office:value-type="string" office:string-value=" ">
            <text:p><text:s/></text:p>
          </table:table-cell>
          <table:table-cell table:formula="oooc:=IF(AND([.T$6]&lt;m;[.$A50]&lt;m);MOD([.T$6]+m-[.$A50];m);&quot; &quot;)" office:value-type="string" office:string-value=" ">
            <text:p><text:s/></text:p>
          </table:table-cell>
          <table:table-cell table:formula="oooc:=IF(AND([.U$6]&lt;m;[.$A50]&lt;m);MOD([.U$6]+m-[.$A50];m);&quot; &quot;)" office:value-type="string" office:string-value=" ">
            <text:p><text:s/></text:p>
          </table:table-cell>
          <table:table-cell table:formula="oooc:=IF(AND([.V$6]&lt;m;[.$A50]&lt;m);MOD([.V$6]+m-[.$A50];m);&quot; &quot;)" office:value-type="string" office:string-value=" ">
            <text:p><text:s/></text:p>
          </table:table-cell>
          <table:table-cell table:formula="oooc:=IF(AND([.W$6]&lt;m;[.$A50]&lt;m);MOD([.W$6]+m-[.$A50];m);&quot; &quot;)" office:value-type="string" office:string-value=" ">
            <text:p><text:s/></text:p>
          </table:table-cell>
          <table:table-cell table:formula="oooc:=IF(AND([.X$6]&lt;m;[.$A50]&lt;m);MOD([.X$6]+m-[.$A50];m);&quot; &quot;)" office:value-type="string" office:string-value=" ">
            <text:p><text:s/></text:p>
          </table:table-cell>
          <table:table-cell table:formula="oooc:=IF(AND([.Y$6]&lt;m;[.$A50]&lt;m);MOD([.Y$6]+m-[.$A50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50]&lt;m-1;[.A50]+1;&quot; &quot;)" office:value-type="string" office:string-value=" ">
            <text:p><text:s/></text:p>
          </table:table-cell>
          <table:table-cell table:formula="oooc:=IF(AND([.B$6]&lt;m;[.$A51]&lt;m);MOD([.B$6]+m-[.$A51];m);&quot; &quot;)" office:value-type="string" office:string-value=" ">
            <text:p><text:s/></text:p>
          </table:table-cell>
          <table:table-cell table:formula="oooc:=IF(AND([.C$6]&lt;m;[.$A51]&lt;m);MOD([.C$6]+m-[.$A51];m);&quot; &quot;)" office:value-type="string" office:string-value=" ">
            <text:p><text:s/></text:p>
          </table:table-cell>
          <table:table-cell table:formula="oooc:=IF(AND([.D$6]&lt;m;[.$A51]&lt;m);MOD([.D$6]+m-[.$A51];m);&quot; &quot;)" office:value-type="string" office:string-value=" ">
            <text:p><text:s/></text:p>
          </table:table-cell>
          <table:table-cell table:formula="oooc:=IF(AND([.E$6]&lt;m;[.$A51]&lt;m);MOD([.E$6]+m-[.$A51];m);&quot; &quot;)" office:value-type="string" office:string-value=" ">
            <text:p><text:s/></text:p>
          </table:table-cell>
          <table:table-cell table:formula="oooc:=IF(AND([.F$6]&lt;m;[.$A51]&lt;m);MOD([.F$6]+m-[.$A51];m);&quot; &quot;)" office:value-type="string" office:string-value=" ">
            <text:p><text:s/></text:p>
          </table:table-cell>
          <table:table-cell table:formula="oooc:=IF(AND([.G$6]&lt;m;[.$A51]&lt;m);MOD([.G$6]+m-[.$A51];m);&quot; &quot;)" office:value-type="string" office:string-value=" ">
            <text:p><text:s/></text:p>
          </table:table-cell>
          <table:table-cell table:formula="oooc:=IF(AND([.H$6]&lt;m;[.$A51]&lt;m);MOD([.H$6]+m-[.$A51];m);&quot; &quot;)" office:value-type="string" office:string-value=" ">
            <text:p><text:s/></text:p>
          </table:table-cell>
          <table:table-cell table:formula="oooc:=IF(AND([.I$6]&lt;m;[.$A51]&lt;m);MOD([.I$6]+m-[.$A51];m);&quot; &quot;)" office:value-type="string" office:string-value=" ">
            <text:p><text:s/></text:p>
          </table:table-cell>
          <table:table-cell table:formula="oooc:=IF(AND([.J$6]&lt;m;[.$A51]&lt;m);MOD([.J$6]+m-[.$A51];m);&quot; &quot;)" office:value-type="string" office:string-value=" ">
            <text:p><text:s/></text:p>
          </table:table-cell>
          <table:table-cell table:formula="oooc:=IF(AND([.K$6]&lt;m;[.$A51]&lt;m);MOD([.K$6]+m-[.$A51];m);&quot; &quot;)" office:value-type="string" office:string-value=" ">
            <text:p><text:s/></text:p>
          </table:table-cell>
          <table:table-cell table:formula="oooc:=IF(AND([.L$6]&lt;m;[.$A51]&lt;m);MOD([.L$6]+m-[.$A51];m);&quot; &quot;)" office:value-type="string" office:string-value=" ">
            <text:p><text:s/></text:p>
          </table:table-cell>
          <table:table-cell table:formula="oooc:=IF(AND([.M$6]&lt;m;[.$A51]&lt;m);MOD([.M$6]+m-[.$A51];m);&quot; &quot;)" office:value-type="string" office:string-value=" ">
            <text:p><text:s/></text:p>
          </table:table-cell>
          <table:table-cell table:formula="oooc:=IF(AND([.N$6]&lt;m;[.$A51]&lt;m);MOD([.N$6]+m-[.$A51];m);&quot; &quot;)" office:value-type="string" office:string-value=" ">
            <text:p><text:s/></text:p>
          </table:table-cell>
          <table:table-cell table:formula="oooc:=IF(AND([.O$6]&lt;m;[.$A51]&lt;m);MOD([.O$6]+m-[.$A51];m);&quot; &quot;)" office:value-type="string" office:string-value=" ">
            <text:p><text:s/></text:p>
          </table:table-cell>
          <table:table-cell table:formula="oooc:=IF(AND([.P$6]&lt;m;[.$A51]&lt;m);MOD([.P$6]+m-[.$A51];m);&quot; &quot;)" office:value-type="string" office:string-value=" ">
            <text:p><text:s/></text:p>
          </table:table-cell>
          <table:table-cell table:formula="oooc:=IF(AND([.Q$6]&lt;m;[.$A51]&lt;m);MOD([.Q$6]+m-[.$A51];m);&quot; &quot;)" office:value-type="string" office:string-value=" ">
            <text:p><text:s/></text:p>
          </table:table-cell>
          <table:table-cell table:formula="oooc:=IF(AND([.R$6]&lt;m;[.$A51]&lt;m);MOD([.R$6]+m-[.$A51];m);&quot; &quot;)" office:value-type="string" office:string-value=" ">
            <text:p><text:s/></text:p>
          </table:table-cell>
          <table:table-cell table:formula="oooc:=IF(AND([.S$6]&lt;m;[.$A51]&lt;m);MOD([.S$6]+m-[.$A51];m);&quot; &quot;)" office:value-type="string" office:string-value=" ">
            <text:p><text:s/></text:p>
          </table:table-cell>
          <table:table-cell table:formula="oooc:=IF(AND([.T$6]&lt;m;[.$A51]&lt;m);MOD([.T$6]+m-[.$A51];m);&quot; &quot;)" office:value-type="string" office:string-value=" ">
            <text:p><text:s/></text:p>
          </table:table-cell>
          <table:table-cell table:formula="oooc:=IF(AND([.U$6]&lt;m;[.$A51]&lt;m);MOD([.U$6]+m-[.$A51];m);&quot; &quot;)" office:value-type="string" office:string-value=" ">
            <text:p><text:s/></text:p>
          </table:table-cell>
          <table:table-cell table:formula="oooc:=IF(AND([.V$6]&lt;m;[.$A51]&lt;m);MOD([.V$6]+m-[.$A51];m);&quot; &quot;)" office:value-type="string" office:string-value=" ">
            <text:p><text:s/></text:p>
          </table:table-cell>
          <table:table-cell table:formula="oooc:=IF(AND([.W$6]&lt;m;[.$A51]&lt;m);MOD([.W$6]+m-[.$A51];m);&quot; &quot;)" office:value-type="string" office:string-value=" ">
            <text:p><text:s/></text:p>
          </table:table-cell>
          <table:table-cell table:formula="oooc:=IF(AND([.X$6]&lt;m;[.$A51]&lt;m);MOD([.X$6]+m-[.$A51];m);&quot; &quot;)" office:value-type="string" office:string-value=" ">
            <text:p><text:s/></text:p>
          </table:table-cell>
          <table:table-cell table:formula="oooc:=IF(AND([.Y$6]&lt;m;[.$A51]&lt;m);MOD([.Y$6]+m-[.$A51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51]&lt;m-1;[.A51]+1;&quot; &quot;)" office:value-type="string" office:string-value=" ">
            <text:p><text:s/></text:p>
          </table:table-cell>
          <table:table-cell table:formula="oooc:=IF(AND([.B$6]&lt;m;[.$A52]&lt;m);MOD([.B$6]+m-[.$A52];m);&quot; &quot;)" office:value-type="string" office:string-value=" ">
            <text:p><text:s/></text:p>
          </table:table-cell>
          <table:table-cell table:formula="oooc:=IF(AND([.C$6]&lt;m;[.$A52]&lt;m);MOD([.C$6]+m-[.$A52];m);&quot; &quot;)" office:value-type="string" office:string-value=" ">
            <text:p><text:s/></text:p>
          </table:table-cell>
          <table:table-cell table:formula="oooc:=IF(AND([.D$6]&lt;m;[.$A52]&lt;m);MOD([.D$6]+m-[.$A52];m);&quot; &quot;)" office:value-type="string" office:string-value=" ">
            <text:p><text:s/></text:p>
          </table:table-cell>
          <table:table-cell table:formula="oooc:=IF(AND([.E$6]&lt;m;[.$A52]&lt;m);MOD([.E$6]+m-[.$A52];m);&quot; &quot;)" office:value-type="string" office:string-value=" ">
            <text:p><text:s/></text:p>
          </table:table-cell>
          <table:table-cell table:formula="oooc:=IF(AND([.F$6]&lt;m;[.$A52]&lt;m);MOD([.F$6]+m-[.$A52];m);&quot; &quot;)" office:value-type="string" office:string-value=" ">
            <text:p><text:s/></text:p>
          </table:table-cell>
          <table:table-cell table:formula="oooc:=IF(AND([.G$6]&lt;m;[.$A52]&lt;m);MOD([.G$6]+m-[.$A52];m);&quot; &quot;)" office:value-type="string" office:string-value=" ">
            <text:p><text:s/></text:p>
          </table:table-cell>
          <table:table-cell table:formula="oooc:=IF(AND([.H$6]&lt;m;[.$A52]&lt;m);MOD([.H$6]+m-[.$A52];m);&quot; &quot;)" office:value-type="string" office:string-value=" ">
            <text:p><text:s/></text:p>
          </table:table-cell>
          <table:table-cell table:formula="oooc:=IF(AND([.I$6]&lt;m;[.$A52]&lt;m);MOD([.I$6]+m-[.$A52];m);&quot; &quot;)" office:value-type="string" office:string-value=" ">
            <text:p><text:s/></text:p>
          </table:table-cell>
          <table:table-cell table:formula="oooc:=IF(AND([.J$6]&lt;m;[.$A52]&lt;m);MOD([.J$6]+m-[.$A52];m);&quot; &quot;)" office:value-type="string" office:string-value=" ">
            <text:p><text:s/></text:p>
          </table:table-cell>
          <table:table-cell table:formula="oooc:=IF(AND([.K$6]&lt;m;[.$A52]&lt;m);MOD([.K$6]+m-[.$A52];m);&quot; &quot;)" office:value-type="string" office:string-value=" ">
            <text:p><text:s/></text:p>
          </table:table-cell>
          <table:table-cell table:formula="oooc:=IF(AND([.L$6]&lt;m;[.$A52]&lt;m);MOD([.L$6]+m-[.$A52];m);&quot; &quot;)" office:value-type="string" office:string-value=" ">
            <text:p><text:s/></text:p>
          </table:table-cell>
          <table:table-cell table:formula="oooc:=IF(AND([.M$6]&lt;m;[.$A52]&lt;m);MOD([.M$6]+m-[.$A52];m);&quot; &quot;)" office:value-type="string" office:string-value=" ">
            <text:p><text:s/></text:p>
          </table:table-cell>
          <table:table-cell table:formula="oooc:=IF(AND([.N$6]&lt;m;[.$A52]&lt;m);MOD([.N$6]+m-[.$A52];m);&quot; &quot;)" office:value-type="string" office:string-value=" ">
            <text:p><text:s/></text:p>
          </table:table-cell>
          <table:table-cell table:formula="oooc:=IF(AND([.O$6]&lt;m;[.$A52]&lt;m);MOD([.O$6]+m-[.$A52];m);&quot; &quot;)" office:value-type="string" office:string-value=" ">
            <text:p><text:s/></text:p>
          </table:table-cell>
          <table:table-cell table:formula="oooc:=IF(AND([.P$6]&lt;m;[.$A52]&lt;m);MOD([.P$6]+m-[.$A52];m);&quot; &quot;)" office:value-type="string" office:string-value=" ">
            <text:p><text:s/></text:p>
          </table:table-cell>
          <table:table-cell table:formula="oooc:=IF(AND([.Q$6]&lt;m;[.$A52]&lt;m);MOD([.Q$6]+m-[.$A52];m);&quot; &quot;)" office:value-type="string" office:string-value=" ">
            <text:p><text:s/></text:p>
          </table:table-cell>
          <table:table-cell table:formula="oooc:=IF(AND([.R$6]&lt;m;[.$A52]&lt;m);MOD([.R$6]+m-[.$A52];m);&quot; &quot;)" office:value-type="string" office:string-value=" ">
            <text:p><text:s/></text:p>
          </table:table-cell>
          <table:table-cell table:formula="oooc:=IF(AND([.S$6]&lt;m;[.$A52]&lt;m);MOD([.S$6]+m-[.$A52];m);&quot; &quot;)" office:value-type="string" office:string-value=" ">
            <text:p><text:s/></text:p>
          </table:table-cell>
          <table:table-cell table:formula="oooc:=IF(AND([.T$6]&lt;m;[.$A52]&lt;m);MOD([.T$6]+m-[.$A52];m);&quot; &quot;)" office:value-type="string" office:string-value=" ">
            <text:p><text:s/></text:p>
          </table:table-cell>
          <table:table-cell table:formula="oooc:=IF(AND([.U$6]&lt;m;[.$A52]&lt;m);MOD([.U$6]+m-[.$A52];m);&quot; &quot;)" office:value-type="string" office:string-value=" ">
            <text:p><text:s/></text:p>
          </table:table-cell>
          <table:table-cell table:formula="oooc:=IF(AND([.V$6]&lt;m;[.$A52]&lt;m);MOD([.V$6]+m-[.$A52];m);&quot; &quot;)" office:value-type="string" office:string-value=" ">
            <text:p><text:s/></text:p>
          </table:table-cell>
          <table:table-cell table:formula="oooc:=IF(AND([.W$6]&lt;m;[.$A52]&lt;m);MOD([.W$6]+m-[.$A52];m);&quot; &quot;)" office:value-type="string" office:string-value=" ">
            <text:p><text:s/></text:p>
          </table:table-cell>
          <table:table-cell table:formula="oooc:=IF(AND([.X$6]&lt;m;[.$A52]&lt;m);MOD([.X$6]+m-[.$A52];m);&quot; &quot;)" office:value-type="string" office:string-value=" ">
            <text:p><text:s/></text:p>
          </table:table-cell>
          <table:table-cell table:formula="oooc:=IF(AND([.Y$6]&lt;m;[.$A52]&lt;m);MOD([.Y$6]+m-[.$A52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52]&lt;m-1;[.A52]+1;&quot; &quot;)" office:value-type="string" office:string-value=" ">
            <text:p><text:s/></text:p>
          </table:table-cell>
          <table:table-cell table:formula="oooc:=IF(AND([.B$6]&lt;m;[.$A53]&lt;m);MOD([.B$6]+m-[.$A53];m);&quot; &quot;)" office:value-type="string" office:string-value=" ">
            <text:p><text:s/></text:p>
          </table:table-cell>
          <table:table-cell table:formula="oooc:=IF(AND([.C$6]&lt;m;[.$A53]&lt;m);MOD([.C$6]+m-[.$A53];m);&quot; &quot;)" office:value-type="string" office:string-value=" ">
            <text:p><text:s/></text:p>
          </table:table-cell>
          <table:table-cell table:formula="oooc:=IF(AND([.D$6]&lt;m;[.$A53]&lt;m);MOD([.D$6]+m-[.$A53];m);&quot; &quot;)" office:value-type="string" office:string-value=" ">
            <text:p><text:s/></text:p>
          </table:table-cell>
          <table:table-cell table:formula="oooc:=IF(AND([.E$6]&lt;m;[.$A53]&lt;m);MOD([.E$6]+m-[.$A53];m);&quot; &quot;)" office:value-type="string" office:string-value=" ">
            <text:p><text:s/></text:p>
          </table:table-cell>
          <table:table-cell table:formula="oooc:=IF(AND([.F$6]&lt;m;[.$A53]&lt;m);MOD([.F$6]+m-[.$A53];m);&quot; &quot;)" office:value-type="string" office:string-value=" ">
            <text:p><text:s/></text:p>
          </table:table-cell>
          <table:table-cell table:formula="oooc:=IF(AND([.G$6]&lt;m;[.$A53]&lt;m);MOD([.G$6]+m-[.$A53];m);&quot; &quot;)" office:value-type="string" office:string-value=" ">
            <text:p><text:s/></text:p>
          </table:table-cell>
          <table:table-cell table:formula="oooc:=IF(AND([.H$6]&lt;m;[.$A53]&lt;m);MOD([.H$6]+m-[.$A53];m);&quot; &quot;)" office:value-type="string" office:string-value=" ">
            <text:p><text:s/></text:p>
          </table:table-cell>
          <table:table-cell table:formula="oooc:=IF(AND([.I$6]&lt;m;[.$A53]&lt;m);MOD([.I$6]+m-[.$A53];m);&quot; &quot;)" office:value-type="string" office:string-value=" ">
            <text:p><text:s/></text:p>
          </table:table-cell>
          <table:table-cell table:formula="oooc:=IF(AND([.J$6]&lt;m;[.$A53]&lt;m);MOD([.J$6]+m-[.$A53];m);&quot; &quot;)" office:value-type="string" office:string-value=" ">
            <text:p><text:s/></text:p>
          </table:table-cell>
          <table:table-cell table:formula="oooc:=IF(AND([.K$6]&lt;m;[.$A53]&lt;m);MOD([.K$6]+m-[.$A53];m);&quot; &quot;)" office:value-type="string" office:string-value=" ">
            <text:p><text:s/></text:p>
          </table:table-cell>
          <table:table-cell table:formula="oooc:=IF(AND([.L$6]&lt;m;[.$A53]&lt;m);MOD([.L$6]+m-[.$A53];m);&quot; &quot;)" office:value-type="string" office:string-value=" ">
            <text:p><text:s/></text:p>
          </table:table-cell>
          <table:table-cell table:formula="oooc:=IF(AND([.M$6]&lt;m;[.$A53]&lt;m);MOD([.M$6]+m-[.$A53];m);&quot; &quot;)" office:value-type="string" office:string-value=" ">
            <text:p><text:s/></text:p>
          </table:table-cell>
          <table:table-cell table:formula="oooc:=IF(AND([.N$6]&lt;m;[.$A53]&lt;m);MOD([.N$6]+m-[.$A53];m);&quot; &quot;)" office:value-type="string" office:string-value=" ">
            <text:p><text:s/></text:p>
          </table:table-cell>
          <table:table-cell table:formula="oooc:=IF(AND([.O$6]&lt;m;[.$A53]&lt;m);MOD([.O$6]+m-[.$A53];m);&quot; &quot;)" office:value-type="string" office:string-value=" ">
            <text:p><text:s/></text:p>
          </table:table-cell>
          <table:table-cell table:formula="oooc:=IF(AND([.P$6]&lt;m;[.$A53]&lt;m);MOD([.P$6]+m-[.$A53];m);&quot; &quot;)" office:value-type="string" office:string-value=" ">
            <text:p><text:s/></text:p>
          </table:table-cell>
          <table:table-cell table:formula="oooc:=IF(AND([.Q$6]&lt;m;[.$A53]&lt;m);MOD([.Q$6]+m-[.$A53];m);&quot; &quot;)" office:value-type="string" office:string-value=" ">
            <text:p><text:s/></text:p>
          </table:table-cell>
          <table:table-cell table:formula="oooc:=IF(AND([.R$6]&lt;m;[.$A53]&lt;m);MOD([.R$6]+m-[.$A53];m);&quot; &quot;)" office:value-type="string" office:string-value=" ">
            <text:p><text:s/></text:p>
          </table:table-cell>
          <table:table-cell table:formula="oooc:=IF(AND([.S$6]&lt;m;[.$A53]&lt;m);MOD([.S$6]+m-[.$A53];m);&quot; &quot;)" office:value-type="string" office:string-value=" ">
            <text:p><text:s/></text:p>
          </table:table-cell>
          <table:table-cell table:formula="oooc:=IF(AND([.T$6]&lt;m;[.$A53]&lt;m);MOD([.T$6]+m-[.$A53];m);&quot; &quot;)" office:value-type="string" office:string-value=" ">
            <text:p><text:s/></text:p>
          </table:table-cell>
          <table:table-cell table:formula="oooc:=IF(AND([.U$6]&lt;m;[.$A53]&lt;m);MOD([.U$6]+m-[.$A53];m);&quot; &quot;)" office:value-type="string" office:string-value=" ">
            <text:p><text:s/></text:p>
          </table:table-cell>
          <table:table-cell table:formula="oooc:=IF(AND([.V$6]&lt;m;[.$A53]&lt;m);MOD([.V$6]+m-[.$A53];m);&quot; &quot;)" office:value-type="string" office:string-value=" ">
            <text:p><text:s/></text:p>
          </table:table-cell>
          <table:table-cell table:formula="oooc:=IF(AND([.W$6]&lt;m;[.$A53]&lt;m);MOD([.W$6]+m-[.$A53];m);&quot; &quot;)" office:value-type="string" office:string-value=" ">
            <text:p><text:s/></text:p>
          </table:table-cell>
          <table:table-cell table:formula="oooc:=IF(AND([.X$6]&lt;m;[.$A53]&lt;m);MOD([.X$6]+m-[.$A53];m);&quot; &quot;)" office:value-type="string" office:string-value=" ">
            <text:p><text:s/></text:p>
          </table:table-cell>
          <table:table-cell table:formula="oooc:=IF(AND([.Y$6]&lt;m;[.$A53]&lt;m);MOD([.Y$6]+m-[.$A53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53]&lt;m-1;[.A53]+1;&quot; &quot;)" office:value-type="string" office:string-value=" ">
            <text:p><text:s/></text:p>
          </table:table-cell>
          <table:table-cell table:formula="oooc:=IF(AND([.B$6]&lt;m;[.$A54]&lt;m);MOD([.B$6]+m-[.$A54];m);&quot; &quot;)" office:value-type="string" office:string-value=" ">
            <text:p><text:s/></text:p>
          </table:table-cell>
          <table:table-cell table:formula="oooc:=IF(AND([.C$6]&lt;m;[.$A54]&lt;m);MOD([.C$6]+m-[.$A54];m);&quot; &quot;)" office:value-type="string" office:string-value=" ">
            <text:p><text:s/></text:p>
          </table:table-cell>
          <table:table-cell table:formula="oooc:=IF(AND([.D$6]&lt;m;[.$A54]&lt;m);MOD([.D$6]+m-[.$A54];m);&quot; &quot;)" office:value-type="string" office:string-value=" ">
            <text:p><text:s/></text:p>
          </table:table-cell>
          <table:table-cell table:formula="oooc:=IF(AND([.E$6]&lt;m;[.$A54]&lt;m);MOD([.E$6]+m-[.$A54];m);&quot; &quot;)" office:value-type="string" office:string-value=" ">
            <text:p><text:s/></text:p>
          </table:table-cell>
          <table:table-cell table:formula="oooc:=IF(AND([.F$6]&lt;m;[.$A54]&lt;m);MOD([.F$6]+m-[.$A54];m);&quot; &quot;)" office:value-type="string" office:string-value=" ">
            <text:p><text:s/></text:p>
          </table:table-cell>
          <table:table-cell table:formula="oooc:=IF(AND([.G$6]&lt;m;[.$A54]&lt;m);MOD([.G$6]+m-[.$A54];m);&quot; &quot;)" office:value-type="string" office:string-value=" ">
            <text:p><text:s/></text:p>
          </table:table-cell>
          <table:table-cell table:formula="oooc:=IF(AND([.H$6]&lt;m;[.$A54]&lt;m);MOD([.H$6]+m-[.$A54];m);&quot; &quot;)" office:value-type="string" office:string-value=" ">
            <text:p><text:s/></text:p>
          </table:table-cell>
          <table:table-cell table:formula="oooc:=IF(AND([.I$6]&lt;m;[.$A54]&lt;m);MOD([.I$6]+m-[.$A54];m);&quot; &quot;)" office:value-type="string" office:string-value=" ">
            <text:p><text:s/></text:p>
          </table:table-cell>
          <table:table-cell table:formula="oooc:=IF(AND([.J$6]&lt;m;[.$A54]&lt;m);MOD([.J$6]+m-[.$A54];m);&quot; &quot;)" office:value-type="string" office:string-value=" ">
            <text:p><text:s/></text:p>
          </table:table-cell>
          <table:table-cell table:formula="oooc:=IF(AND([.K$6]&lt;m;[.$A54]&lt;m);MOD([.K$6]+m-[.$A54];m);&quot; &quot;)" office:value-type="string" office:string-value=" ">
            <text:p><text:s/></text:p>
          </table:table-cell>
          <table:table-cell table:formula="oooc:=IF(AND([.L$6]&lt;m;[.$A54]&lt;m);MOD([.L$6]+m-[.$A54];m);&quot; &quot;)" office:value-type="string" office:string-value=" ">
            <text:p><text:s/></text:p>
          </table:table-cell>
          <table:table-cell table:formula="oooc:=IF(AND([.M$6]&lt;m;[.$A54]&lt;m);MOD([.M$6]+m-[.$A54];m);&quot; &quot;)" office:value-type="string" office:string-value=" ">
            <text:p><text:s/></text:p>
          </table:table-cell>
          <table:table-cell table:formula="oooc:=IF(AND([.N$6]&lt;m;[.$A54]&lt;m);MOD([.N$6]+m-[.$A54];m);&quot; &quot;)" office:value-type="string" office:string-value=" ">
            <text:p><text:s/></text:p>
          </table:table-cell>
          <table:table-cell table:formula="oooc:=IF(AND([.O$6]&lt;m;[.$A54]&lt;m);MOD([.O$6]+m-[.$A54];m);&quot; &quot;)" office:value-type="string" office:string-value=" ">
            <text:p><text:s/></text:p>
          </table:table-cell>
          <table:table-cell table:formula="oooc:=IF(AND([.P$6]&lt;m;[.$A54]&lt;m);MOD([.P$6]+m-[.$A54];m);&quot; &quot;)" office:value-type="string" office:string-value=" ">
            <text:p><text:s/></text:p>
          </table:table-cell>
          <table:table-cell table:formula="oooc:=IF(AND([.Q$6]&lt;m;[.$A54]&lt;m);MOD([.Q$6]+m-[.$A54];m);&quot; &quot;)" office:value-type="string" office:string-value=" ">
            <text:p><text:s/></text:p>
          </table:table-cell>
          <table:table-cell table:formula="oooc:=IF(AND([.R$6]&lt;m;[.$A54]&lt;m);MOD([.R$6]+m-[.$A54];m);&quot; &quot;)" office:value-type="string" office:string-value=" ">
            <text:p><text:s/></text:p>
          </table:table-cell>
          <table:table-cell table:formula="oooc:=IF(AND([.S$6]&lt;m;[.$A54]&lt;m);MOD([.S$6]+m-[.$A54];m);&quot; &quot;)" office:value-type="string" office:string-value=" ">
            <text:p><text:s/></text:p>
          </table:table-cell>
          <table:table-cell table:formula="oooc:=IF(AND([.T$6]&lt;m;[.$A54]&lt;m);MOD([.T$6]+m-[.$A54];m);&quot; &quot;)" office:value-type="string" office:string-value=" ">
            <text:p><text:s/></text:p>
          </table:table-cell>
          <table:table-cell table:formula="oooc:=IF(AND([.U$6]&lt;m;[.$A54]&lt;m);MOD([.U$6]+m-[.$A54];m);&quot; &quot;)" office:value-type="string" office:string-value=" ">
            <text:p><text:s/></text:p>
          </table:table-cell>
          <table:table-cell table:formula="oooc:=IF(AND([.V$6]&lt;m;[.$A54]&lt;m);MOD([.V$6]+m-[.$A54];m);&quot; &quot;)" office:value-type="string" office:string-value=" ">
            <text:p><text:s/></text:p>
          </table:table-cell>
          <table:table-cell table:formula="oooc:=IF(AND([.W$6]&lt;m;[.$A54]&lt;m);MOD([.W$6]+m-[.$A54];m);&quot; &quot;)" office:value-type="string" office:string-value=" ">
            <text:p><text:s/></text:p>
          </table:table-cell>
          <table:table-cell table:formula="oooc:=IF(AND([.X$6]&lt;m;[.$A54]&lt;m);MOD([.X$6]+m-[.$A54];m);&quot; &quot;)" office:value-type="string" office:string-value=" ">
            <text:p><text:s/></text:p>
          </table:table-cell>
          <table:table-cell table:formula="oooc:=IF(AND([.Y$6]&lt;m;[.$A54]&lt;m);MOD([.Y$6]+m-[.$A54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54]&lt;m-1;[.A54]+1;&quot; &quot;)" office:value-type="string" office:string-value=" ">
            <text:p><text:s/></text:p>
          </table:table-cell>
          <table:table-cell table:formula="oooc:=IF(AND([.B$6]&lt;m;[.$A55]&lt;m);MOD([.B$6]+m-[.$A55];m);&quot; &quot;)" office:value-type="string" office:string-value=" ">
            <text:p><text:s/></text:p>
          </table:table-cell>
          <table:table-cell table:formula="oooc:=IF(AND([.C$6]&lt;m;[.$A55]&lt;m);MOD([.C$6]+m-[.$A55];m);&quot; &quot;)" office:value-type="string" office:string-value=" ">
            <text:p><text:s/></text:p>
          </table:table-cell>
          <table:table-cell table:formula="oooc:=IF(AND([.D$6]&lt;m;[.$A55]&lt;m);MOD([.D$6]+m-[.$A55];m);&quot; &quot;)" office:value-type="string" office:string-value=" ">
            <text:p><text:s/></text:p>
          </table:table-cell>
          <table:table-cell table:formula="oooc:=IF(AND([.E$6]&lt;m;[.$A55]&lt;m);MOD([.E$6]+m-[.$A55];m);&quot; &quot;)" office:value-type="string" office:string-value=" ">
            <text:p><text:s/></text:p>
          </table:table-cell>
          <table:table-cell table:formula="oooc:=IF(AND([.F$6]&lt;m;[.$A55]&lt;m);MOD([.F$6]+m-[.$A55];m);&quot; &quot;)" office:value-type="string" office:string-value=" ">
            <text:p><text:s/></text:p>
          </table:table-cell>
          <table:table-cell table:formula="oooc:=IF(AND([.G$6]&lt;m;[.$A55]&lt;m);MOD([.G$6]+m-[.$A55];m);&quot; &quot;)" office:value-type="string" office:string-value=" ">
            <text:p><text:s/></text:p>
          </table:table-cell>
          <table:table-cell table:formula="oooc:=IF(AND([.H$6]&lt;m;[.$A55]&lt;m);MOD([.H$6]+m-[.$A55];m);&quot; &quot;)" office:value-type="string" office:string-value=" ">
            <text:p><text:s/></text:p>
          </table:table-cell>
          <table:table-cell table:formula="oooc:=IF(AND([.I$6]&lt;m;[.$A55]&lt;m);MOD([.I$6]+m-[.$A55];m);&quot; &quot;)" office:value-type="string" office:string-value=" ">
            <text:p><text:s/></text:p>
          </table:table-cell>
          <table:table-cell table:formula="oooc:=IF(AND([.J$6]&lt;m;[.$A55]&lt;m);MOD([.J$6]+m-[.$A55];m);&quot; &quot;)" office:value-type="string" office:string-value=" ">
            <text:p><text:s/></text:p>
          </table:table-cell>
          <table:table-cell table:formula="oooc:=IF(AND([.K$6]&lt;m;[.$A55]&lt;m);MOD([.K$6]+m-[.$A55];m);&quot; &quot;)" office:value-type="string" office:string-value=" ">
            <text:p><text:s/></text:p>
          </table:table-cell>
          <table:table-cell table:formula="oooc:=IF(AND([.L$6]&lt;m;[.$A55]&lt;m);MOD([.L$6]+m-[.$A55];m);&quot; &quot;)" office:value-type="string" office:string-value=" ">
            <text:p><text:s/></text:p>
          </table:table-cell>
          <table:table-cell table:formula="oooc:=IF(AND([.M$6]&lt;m;[.$A55]&lt;m);MOD([.M$6]+m-[.$A55];m);&quot; &quot;)" office:value-type="string" office:string-value=" ">
            <text:p><text:s/></text:p>
          </table:table-cell>
          <table:table-cell table:formula="oooc:=IF(AND([.N$6]&lt;m;[.$A55]&lt;m);MOD([.N$6]+m-[.$A55];m);&quot; &quot;)" office:value-type="string" office:string-value=" ">
            <text:p><text:s/></text:p>
          </table:table-cell>
          <table:table-cell table:formula="oooc:=IF(AND([.O$6]&lt;m;[.$A55]&lt;m);MOD([.O$6]+m-[.$A55];m);&quot; &quot;)" office:value-type="string" office:string-value=" ">
            <text:p><text:s/></text:p>
          </table:table-cell>
          <table:table-cell table:formula="oooc:=IF(AND([.P$6]&lt;m;[.$A55]&lt;m);MOD([.P$6]+m-[.$A55];m);&quot; &quot;)" office:value-type="string" office:string-value=" ">
            <text:p><text:s/></text:p>
          </table:table-cell>
          <table:table-cell table:formula="oooc:=IF(AND([.Q$6]&lt;m;[.$A55]&lt;m);MOD([.Q$6]+m-[.$A55];m);&quot; &quot;)" office:value-type="string" office:string-value=" ">
            <text:p><text:s/></text:p>
          </table:table-cell>
          <table:table-cell table:formula="oooc:=IF(AND([.R$6]&lt;m;[.$A55]&lt;m);MOD([.R$6]+m-[.$A55];m);&quot; &quot;)" office:value-type="string" office:string-value=" ">
            <text:p><text:s/></text:p>
          </table:table-cell>
          <table:table-cell table:formula="oooc:=IF(AND([.S$6]&lt;m;[.$A55]&lt;m);MOD([.S$6]+m-[.$A55];m);&quot; &quot;)" office:value-type="string" office:string-value=" ">
            <text:p><text:s/></text:p>
          </table:table-cell>
          <table:table-cell table:formula="oooc:=IF(AND([.T$6]&lt;m;[.$A55]&lt;m);MOD([.T$6]+m-[.$A55];m);&quot; &quot;)" office:value-type="string" office:string-value=" ">
            <text:p><text:s/></text:p>
          </table:table-cell>
          <table:table-cell table:formula="oooc:=IF(AND([.U$6]&lt;m;[.$A55]&lt;m);MOD([.U$6]+m-[.$A55];m);&quot; &quot;)" office:value-type="string" office:string-value=" ">
            <text:p><text:s/></text:p>
          </table:table-cell>
          <table:table-cell table:formula="oooc:=IF(AND([.V$6]&lt;m;[.$A55]&lt;m);MOD([.V$6]+m-[.$A55];m);&quot; &quot;)" office:value-type="string" office:string-value=" ">
            <text:p><text:s/></text:p>
          </table:table-cell>
          <table:table-cell table:formula="oooc:=IF(AND([.W$6]&lt;m;[.$A55]&lt;m);MOD([.W$6]+m-[.$A55];m);&quot; &quot;)" office:value-type="string" office:string-value=" ">
            <text:p><text:s/></text:p>
          </table:table-cell>
          <table:table-cell table:formula="oooc:=IF(AND([.X$6]&lt;m;[.$A55]&lt;m);MOD([.X$6]+m-[.$A55];m);&quot; &quot;)" office:value-type="string" office:string-value=" ">
            <text:p><text:s/></text:p>
          </table:table-cell>
          <table:table-cell table:formula="oooc:=IF(AND([.Y$6]&lt;m;[.$A55]&lt;m);MOD([.Y$6]+m-[.$A55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55]&lt;m-1;[.A55]+1;&quot; &quot;)" office:value-type="string" office:string-value=" ">
            <text:p><text:s/></text:p>
          </table:table-cell>
          <table:table-cell table:formula="oooc:=IF(AND([.B$6]&lt;m;[.$A56]&lt;m);MOD([.B$6]+m-[.$A56];m);&quot; &quot;)" office:value-type="string" office:string-value=" ">
            <text:p><text:s/></text:p>
          </table:table-cell>
          <table:table-cell table:formula="oooc:=IF(AND([.C$6]&lt;m;[.$A56]&lt;m);MOD([.C$6]+m-[.$A56];m);&quot; &quot;)" office:value-type="string" office:string-value=" ">
            <text:p><text:s/></text:p>
          </table:table-cell>
          <table:table-cell table:formula="oooc:=IF(AND([.D$6]&lt;m;[.$A56]&lt;m);MOD([.D$6]+m-[.$A56];m);&quot; &quot;)" office:value-type="string" office:string-value=" ">
            <text:p><text:s/></text:p>
          </table:table-cell>
          <table:table-cell table:formula="oooc:=IF(AND([.E$6]&lt;m;[.$A56]&lt;m);MOD([.E$6]+m-[.$A56];m);&quot; &quot;)" office:value-type="string" office:string-value=" ">
            <text:p><text:s/></text:p>
          </table:table-cell>
          <table:table-cell table:formula="oooc:=IF(AND([.F$6]&lt;m;[.$A56]&lt;m);MOD([.F$6]+m-[.$A56];m);&quot; &quot;)" office:value-type="string" office:string-value=" ">
            <text:p><text:s/></text:p>
          </table:table-cell>
          <table:table-cell table:formula="oooc:=IF(AND([.G$6]&lt;m;[.$A56]&lt;m);MOD([.G$6]+m-[.$A56];m);&quot; &quot;)" office:value-type="string" office:string-value=" ">
            <text:p><text:s/></text:p>
          </table:table-cell>
          <table:table-cell table:formula="oooc:=IF(AND([.H$6]&lt;m;[.$A56]&lt;m);MOD([.H$6]+m-[.$A56];m);&quot; &quot;)" office:value-type="string" office:string-value=" ">
            <text:p><text:s/></text:p>
          </table:table-cell>
          <table:table-cell table:formula="oooc:=IF(AND([.I$6]&lt;m;[.$A56]&lt;m);MOD([.I$6]+m-[.$A56];m);&quot; &quot;)" office:value-type="string" office:string-value=" ">
            <text:p><text:s/></text:p>
          </table:table-cell>
          <table:table-cell table:formula="oooc:=IF(AND([.J$6]&lt;m;[.$A56]&lt;m);MOD([.J$6]+m-[.$A56];m);&quot; &quot;)" office:value-type="string" office:string-value=" ">
            <text:p><text:s/></text:p>
          </table:table-cell>
          <table:table-cell table:formula="oooc:=IF(AND([.K$6]&lt;m;[.$A56]&lt;m);MOD([.K$6]+m-[.$A56];m);&quot; &quot;)" office:value-type="string" office:string-value=" ">
            <text:p><text:s/></text:p>
          </table:table-cell>
          <table:table-cell table:formula="oooc:=IF(AND([.L$6]&lt;m;[.$A56]&lt;m);MOD([.L$6]+m-[.$A56];m);&quot; &quot;)" office:value-type="string" office:string-value=" ">
            <text:p><text:s/></text:p>
          </table:table-cell>
          <table:table-cell table:formula="oooc:=IF(AND([.M$6]&lt;m;[.$A56]&lt;m);MOD([.M$6]+m-[.$A56];m);&quot; &quot;)" office:value-type="string" office:string-value=" ">
            <text:p><text:s/></text:p>
          </table:table-cell>
          <table:table-cell table:formula="oooc:=IF(AND([.N$6]&lt;m;[.$A56]&lt;m);MOD([.N$6]+m-[.$A56];m);&quot; &quot;)" office:value-type="string" office:string-value=" ">
            <text:p><text:s/></text:p>
          </table:table-cell>
          <table:table-cell table:formula="oooc:=IF(AND([.O$6]&lt;m;[.$A56]&lt;m);MOD([.O$6]+m-[.$A56];m);&quot; &quot;)" office:value-type="string" office:string-value=" ">
            <text:p><text:s/></text:p>
          </table:table-cell>
          <table:table-cell table:formula="oooc:=IF(AND([.P$6]&lt;m;[.$A56]&lt;m);MOD([.P$6]+m-[.$A56];m);&quot; &quot;)" office:value-type="string" office:string-value=" ">
            <text:p><text:s/></text:p>
          </table:table-cell>
          <table:table-cell table:formula="oooc:=IF(AND([.Q$6]&lt;m;[.$A56]&lt;m);MOD([.Q$6]+m-[.$A56];m);&quot; &quot;)" office:value-type="string" office:string-value=" ">
            <text:p><text:s/></text:p>
          </table:table-cell>
          <table:table-cell table:formula="oooc:=IF(AND([.R$6]&lt;m;[.$A56]&lt;m);MOD([.R$6]+m-[.$A56];m);&quot; &quot;)" office:value-type="string" office:string-value=" ">
            <text:p><text:s/></text:p>
          </table:table-cell>
          <table:table-cell table:formula="oooc:=IF(AND([.S$6]&lt;m;[.$A56]&lt;m);MOD([.S$6]+m-[.$A56];m);&quot; &quot;)" office:value-type="string" office:string-value=" ">
            <text:p><text:s/></text:p>
          </table:table-cell>
          <table:table-cell table:formula="oooc:=IF(AND([.T$6]&lt;m;[.$A56]&lt;m);MOD([.T$6]+m-[.$A56];m);&quot; &quot;)" office:value-type="string" office:string-value=" ">
            <text:p><text:s/></text:p>
          </table:table-cell>
          <table:table-cell table:formula="oooc:=IF(AND([.U$6]&lt;m;[.$A56]&lt;m);MOD([.U$6]+m-[.$A56];m);&quot; &quot;)" office:value-type="string" office:string-value=" ">
            <text:p><text:s/></text:p>
          </table:table-cell>
          <table:table-cell table:formula="oooc:=IF(AND([.V$6]&lt;m;[.$A56]&lt;m);MOD([.V$6]+m-[.$A56];m);&quot; &quot;)" office:value-type="string" office:string-value=" ">
            <text:p><text:s/></text:p>
          </table:table-cell>
          <table:table-cell table:formula="oooc:=IF(AND([.W$6]&lt;m;[.$A56]&lt;m);MOD([.W$6]+m-[.$A56];m);&quot; &quot;)" office:value-type="string" office:string-value=" ">
            <text:p><text:s/></text:p>
          </table:table-cell>
          <table:table-cell table:formula="oooc:=IF(AND([.X$6]&lt;m;[.$A56]&lt;m);MOD([.X$6]+m-[.$A56];m);&quot; &quot;)" office:value-type="string" office:string-value=" ">
            <text:p><text:s/></text:p>
          </table:table-cell>
          <table:table-cell table:formula="oooc:=IF(AND([.Y$6]&lt;m;[.$A56]&lt;m);MOD([.Y$6]+m-[.$A56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56]&lt;m-1;[.A56]+1;&quot; &quot;)" office:value-type="string" office:string-value=" ">
            <text:p><text:s/></text:p>
          </table:table-cell>
          <table:table-cell table:formula="oooc:=IF(AND([.B$6]&lt;m;[.$A57]&lt;m);MOD([.B$6]+m-[.$A57];m);&quot; &quot;)" office:value-type="string" office:string-value=" ">
            <text:p><text:s/></text:p>
          </table:table-cell>
          <table:table-cell table:formula="oooc:=IF(AND([.C$6]&lt;m;[.$A57]&lt;m);MOD([.C$6]+m-[.$A57];m);&quot; &quot;)" office:value-type="string" office:string-value=" ">
            <text:p><text:s/></text:p>
          </table:table-cell>
          <table:table-cell table:formula="oooc:=IF(AND([.D$6]&lt;m;[.$A57]&lt;m);MOD([.D$6]+m-[.$A57];m);&quot; &quot;)" office:value-type="string" office:string-value=" ">
            <text:p><text:s/></text:p>
          </table:table-cell>
          <table:table-cell table:formula="oooc:=IF(AND([.E$6]&lt;m;[.$A57]&lt;m);MOD([.E$6]+m-[.$A57];m);&quot; &quot;)" office:value-type="string" office:string-value=" ">
            <text:p><text:s/></text:p>
          </table:table-cell>
          <table:table-cell table:formula="oooc:=IF(AND([.F$6]&lt;m;[.$A57]&lt;m);MOD([.F$6]+m-[.$A57];m);&quot; &quot;)" office:value-type="string" office:string-value=" ">
            <text:p><text:s/></text:p>
          </table:table-cell>
          <table:table-cell table:formula="oooc:=IF(AND([.G$6]&lt;m;[.$A57]&lt;m);MOD([.G$6]+m-[.$A57];m);&quot; &quot;)" office:value-type="string" office:string-value=" ">
            <text:p><text:s/></text:p>
          </table:table-cell>
          <table:table-cell table:formula="oooc:=IF(AND([.H$6]&lt;m;[.$A57]&lt;m);MOD([.H$6]+m-[.$A57];m);&quot; &quot;)" office:value-type="string" office:string-value=" ">
            <text:p><text:s/></text:p>
          </table:table-cell>
          <table:table-cell table:formula="oooc:=IF(AND([.I$6]&lt;m;[.$A57]&lt;m);MOD([.I$6]+m-[.$A57];m);&quot; &quot;)" office:value-type="string" office:string-value=" ">
            <text:p><text:s/></text:p>
          </table:table-cell>
          <table:table-cell table:formula="oooc:=IF(AND([.J$6]&lt;m;[.$A57]&lt;m);MOD([.J$6]+m-[.$A57];m);&quot; &quot;)" office:value-type="string" office:string-value=" ">
            <text:p><text:s/></text:p>
          </table:table-cell>
          <table:table-cell table:formula="oooc:=IF(AND([.K$6]&lt;m;[.$A57]&lt;m);MOD([.K$6]+m-[.$A57];m);&quot; &quot;)" office:value-type="string" office:string-value=" ">
            <text:p><text:s/></text:p>
          </table:table-cell>
          <table:table-cell table:formula="oooc:=IF(AND([.L$6]&lt;m;[.$A57]&lt;m);MOD([.L$6]+m-[.$A57];m);&quot; &quot;)" office:value-type="string" office:string-value=" ">
            <text:p><text:s/></text:p>
          </table:table-cell>
          <table:table-cell table:formula="oooc:=IF(AND([.M$6]&lt;m;[.$A57]&lt;m);MOD([.M$6]+m-[.$A57];m);&quot; &quot;)" office:value-type="string" office:string-value=" ">
            <text:p><text:s/></text:p>
          </table:table-cell>
          <table:table-cell table:formula="oooc:=IF(AND([.N$6]&lt;m;[.$A57]&lt;m);MOD([.N$6]+m-[.$A57];m);&quot; &quot;)" office:value-type="string" office:string-value=" ">
            <text:p><text:s/></text:p>
          </table:table-cell>
          <table:table-cell table:formula="oooc:=IF(AND([.O$6]&lt;m;[.$A57]&lt;m);MOD([.O$6]+m-[.$A57];m);&quot; &quot;)" office:value-type="string" office:string-value=" ">
            <text:p><text:s/></text:p>
          </table:table-cell>
          <table:table-cell table:formula="oooc:=IF(AND([.P$6]&lt;m;[.$A57]&lt;m);MOD([.P$6]+m-[.$A57];m);&quot; &quot;)" office:value-type="string" office:string-value=" ">
            <text:p><text:s/></text:p>
          </table:table-cell>
          <table:table-cell table:formula="oooc:=IF(AND([.Q$6]&lt;m;[.$A57]&lt;m);MOD([.Q$6]+m-[.$A57];m);&quot; &quot;)" office:value-type="string" office:string-value=" ">
            <text:p><text:s/></text:p>
          </table:table-cell>
          <table:table-cell table:formula="oooc:=IF(AND([.R$6]&lt;m;[.$A57]&lt;m);MOD([.R$6]+m-[.$A57];m);&quot; &quot;)" office:value-type="string" office:string-value=" ">
            <text:p><text:s/></text:p>
          </table:table-cell>
          <table:table-cell table:formula="oooc:=IF(AND([.S$6]&lt;m;[.$A57]&lt;m);MOD([.S$6]+m-[.$A57];m);&quot; &quot;)" office:value-type="string" office:string-value=" ">
            <text:p><text:s/></text:p>
          </table:table-cell>
          <table:table-cell table:formula="oooc:=IF(AND([.T$6]&lt;m;[.$A57]&lt;m);MOD([.T$6]+m-[.$A57];m);&quot; &quot;)" office:value-type="string" office:string-value=" ">
            <text:p><text:s/></text:p>
          </table:table-cell>
          <table:table-cell table:formula="oooc:=IF(AND([.U$6]&lt;m;[.$A57]&lt;m);MOD([.U$6]+m-[.$A57];m);&quot; &quot;)" office:value-type="string" office:string-value=" ">
            <text:p><text:s/></text:p>
          </table:table-cell>
          <table:table-cell table:formula="oooc:=IF(AND([.V$6]&lt;m;[.$A57]&lt;m);MOD([.V$6]+m-[.$A57];m);&quot; &quot;)" office:value-type="string" office:string-value=" ">
            <text:p><text:s/></text:p>
          </table:table-cell>
          <table:table-cell table:formula="oooc:=IF(AND([.W$6]&lt;m;[.$A57]&lt;m);MOD([.W$6]+m-[.$A57];m);&quot; &quot;)" office:value-type="string" office:string-value=" ">
            <text:p><text:s/></text:p>
          </table:table-cell>
          <table:table-cell table:formula="oooc:=IF(AND([.X$6]&lt;m;[.$A57]&lt;m);MOD([.X$6]+m-[.$A57];m);&quot; &quot;)" office:value-type="string" office:string-value=" ">
            <text:p><text:s/></text:p>
          </table:table-cell>
          <table:table-cell table:formula="oooc:=IF(AND([.Y$6]&lt;m;[.$A57]&lt;m);MOD([.Y$6]+m-[.$A57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57]&lt;m-1;[.A57]+1;&quot; &quot;)" office:value-type="string" office:string-value=" ">
            <text:p><text:s/></text:p>
          </table:table-cell>
          <table:table-cell table:formula="oooc:=IF(AND([.B$6]&lt;m;[.$A58]&lt;m);MOD([.B$6]+m-[.$A58];m);&quot; &quot;)" office:value-type="string" office:string-value=" ">
            <text:p><text:s/></text:p>
          </table:table-cell>
          <table:table-cell table:formula="oooc:=IF(AND([.C$6]&lt;m;[.$A58]&lt;m);MOD([.C$6]+m-[.$A58];m);&quot; &quot;)" office:value-type="string" office:string-value=" ">
            <text:p><text:s/></text:p>
          </table:table-cell>
          <table:table-cell table:formula="oooc:=IF(AND([.D$6]&lt;m;[.$A58]&lt;m);MOD([.D$6]+m-[.$A58];m);&quot; &quot;)" office:value-type="string" office:string-value=" ">
            <text:p><text:s/></text:p>
          </table:table-cell>
          <table:table-cell table:formula="oooc:=IF(AND([.E$6]&lt;m;[.$A58]&lt;m);MOD([.E$6]+m-[.$A58];m);&quot; &quot;)" office:value-type="string" office:string-value=" ">
            <text:p><text:s/></text:p>
          </table:table-cell>
          <table:table-cell table:formula="oooc:=IF(AND([.F$6]&lt;m;[.$A58]&lt;m);MOD([.F$6]+m-[.$A58];m);&quot; &quot;)" office:value-type="string" office:string-value=" ">
            <text:p><text:s/></text:p>
          </table:table-cell>
          <table:table-cell table:formula="oooc:=IF(AND([.G$6]&lt;m;[.$A58]&lt;m);MOD([.G$6]+m-[.$A58];m);&quot; &quot;)" office:value-type="string" office:string-value=" ">
            <text:p><text:s/></text:p>
          </table:table-cell>
          <table:table-cell table:formula="oooc:=IF(AND([.H$6]&lt;m;[.$A58]&lt;m);MOD([.H$6]+m-[.$A58];m);&quot; &quot;)" office:value-type="string" office:string-value=" ">
            <text:p><text:s/></text:p>
          </table:table-cell>
          <table:table-cell table:formula="oooc:=IF(AND([.I$6]&lt;m;[.$A58]&lt;m);MOD([.I$6]+m-[.$A58];m);&quot; &quot;)" office:value-type="string" office:string-value=" ">
            <text:p><text:s/></text:p>
          </table:table-cell>
          <table:table-cell table:formula="oooc:=IF(AND([.J$6]&lt;m;[.$A58]&lt;m);MOD([.J$6]+m-[.$A58];m);&quot; &quot;)" office:value-type="string" office:string-value=" ">
            <text:p><text:s/></text:p>
          </table:table-cell>
          <table:table-cell table:formula="oooc:=IF(AND([.K$6]&lt;m;[.$A58]&lt;m);MOD([.K$6]+m-[.$A58];m);&quot; &quot;)" office:value-type="string" office:string-value=" ">
            <text:p><text:s/></text:p>
          </table:table-cell>
          <table:table-cell table:formula="oooc:=IF(AND([.L$6]&lt;m;[.$A58]&lt;m);MOD([.L$6]+m-[.$A58];m);&quot; &quot;)" office:value-type="string" office:string-value=" ">
            <text:p><text:s/></text:p>
          </table:table-cell>
          <table:table-cell table:formula="oooc:=IF(AND([.M$6]&lt;m;[.$A58]&lt;m);MOD([.M$6]+m-[.$A58];m);&quot; &quot;)" office:value-type="string" office:string-value=" ">
            <text:p><text:s/></text:p>
          </table:table-cell>
          <table:table-cell table:formula="oooc:=IF(AND([.N$6]&lt;m;[.$A58]&lt;m);MOD([.N$6]+m-[.$A58];m);&quot; &quot;)" office:value-type="string" office:string-value=" ">
            <text:p><text:s/></text:p>
          </table:table-cell>
          <table:table-cell table:formula="oooc:=IF(AND([.O$6]&lt;m;[.$A58]&lt;m);MOD([.O$6]+m-[.$A58];m);&quot; &quot;)" office:value-type="string" office:string-value=" ">
            <text:p><text:s/></text:p>
          </table:table-cell>
          <table:table-cell table:formula="oooc:=IF(AND([.P$6]&lt;m;[.$A58]&lt;m);MOD([.P$6]+m-[.$A58];m);&quot; &quot;)" office:value-type="string" office:string-value=" ">
            <text:p><text:s/></text:p>
          </table:table-cell>
          <table:table-cell table:formula="oooc:=IF(AND([.Q$6]&lt;m;[.$A58]&lt;m);MOD([.Q$6]+m-[.$A58];m);&quot; &quot;)" office:value-type="string" office:string-value=" ">
            <text:p><text:s/></text:p>
          </table:table-cell>
          <table:table-cell table:formula="oooc:=IF(AND([.R$6]&lt;m;[.$A58]&lt;m);MOD([.R$6]+m-[.$A58];m);&quot; &quot;)" office:value-type="string" office:string-value=" ">
            <text:p><text:s/></text:p>
          </table:table-cell>
          <table:table-cell table:formula="oooc:=IF(AND([.S$6]&lt;m;[.$A58]&lt;m);MOD([.S$6]+m-[.$A58];m);&quot; &quot;)" office:value-type="string" office:string-value=" ">
            <text:p><text:s/></text:p>
          </table:table-cell>
          <table:table-cell table:formula="oooc:=IF(AND([.T$6]&lt;m;[.$A58]&lt;m);MOD([.T$6]+m-[.$A58];m);&quot; &quot;)" office:value-type="string" office:string-value=" ">
            <text:p><text:s/></text:p>
          </table:table-cell>
          <table:table-cell table:formula="oooc:=IF(AND([.U$6]&lt;m;[.$A58]&lt;m);MOD([.U$6]+m-[.$A58];m);&quot; &quot;)" office:value-type="string" office:string-value=" ">
            <text:p><text:s/></text:p>
          </table:table-cell>
          <table:table-cell table:formula="oooc:=IF(AND([.V$6]&lt;m;[.$A58]&lt;m);MOD([.V$6]+m-[.$A58];m);&quot; &quot;)" office:value-type="string" office:string-value=" ">
            <text:p><text:s/></text:p>
          </table:table-cell>
          <table:table-cell table:formula="oooc:=IF(AND([.W$6]&lt;m;[.$A58]&lt;m);MOD([.W$6]+m-[.$A58];m);&quot; &quot;)" office:value-type="string" office:string-value=" ">
            <text:p><text:s/></text:p>
          </table:table-cell>
          <table:table-cell table:formula="oooc:=IF(AND([.X$6]&lt;m;[.$A58]&lt;m);MOD([.X$6]+m-[.$A58];m);&quot; &quot;)" office:value-type="string" office:string-value=" ">
            <text:p><text:s/></text:p>
          </table:table-cell>
          <table:table-cell table:formula="oooc:=IF(AND([.Y$6]&lt;m;[.$A58]&lt;m);MOD([.Y$6]+m-[.$A58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58]&lt;m-1;[.A58]+1;&quot; &quot;)" office:value-type="string" office:string-value=" ">
            <text:p><text:s/></text:p>
          </table:table-cell>
          <table:table-cell table:formula="oooc:=IF(AND([.B$6]&lt;m;[.$A59]&lt;m);MOD([.B$6]+m-[.$A59];m);&quot; &quot;)" office:value-type="string" office:string-value=" ">
            <text:p><text:s/></text:p>
          </table:table-cell>
          <table:table-cell table:formula="oooc:=IF(AND([.C$6]&lt;m;[.$A59]&lt;m);MOD([.C$6]+m-[.$A59];m);&quot; &quot;)" office:value-type="string" office:string-value=" ">
            <text:p><text:s/></text:p>
          </table:table-cell>
          <table:table-cell table:formula="oooc:=IF(AND([.D$6]&lt;m;[.$A59]&lt;m);MOD([.D$6]+m-[.$A59];m);&quot; &quot;)" office:value-type="string" office:string-value=" ">
            <text:p><text:s/></text:p>
          </table:table-cell>
          <table:table-cell table:formula="oooc:=IF(AND([.E$6]&lt;m;[.$A59]&lt;m);MOD([.E$6]+m-[.$A59];m);&quot; &quot;)" office:value-type="string" office:string-value=" ">
            <text:p><text:s/></text:p>
          </table:table-cell>
          <table:table-cell table:formula="oooc:=IF(AND([.F$6]&lt;m;[.$A59]&lt;m);MOD([.F$6]+m-[.$A59];m);&quot; &quot;)" office:value-type="string" office:string-value=" ">
            <text:p><text:s/></text:p>
          </table:table-cell>
          <table:table-cell table:formula="oooc:=IF(AND([.G$6]&lt;m;[.$A59]&lt;m);MOD([.G$6]+m-[.$A59];m);&quot; &quot;)" office:value-type="string" office:string-value=" ">
            <text:p><text:s/></text:p>
          </table:table-cell>
          <table:table-cell table:formula="oooc:=IF(AND([.H$6]&lt;m;[.$A59]&lt;m);MOD([.H$6]+m-[.$A59];m);&quot; &quot;)" office:value-type="string" office:string-value=" ">
            <text:p><text:s/></text:p>
          </table:table-cell>
          <table:table-cell table:formula="oooc:=IF(AND([.I$6]&lt;m;[.$A59]&lt;m);MOD([.I$6]+m-[.$A59];m);&quot; &quot;)" office:value-type="string" office:string-value=" ">
            <text:p><text:s/></text:p>
          </table:table-cell>
          <table:table-cell table:formula="oooc:=IF(AND([.J$6]&lt;m;[.$A59]&lt;m);MOD([.J$6]+m-[.$A59];m);&quot; &quot;)" office:value-type="string" office:string-value=" ">
            <text:p><text:s/></text:p>
          </table:table-cell>
          <table:table-cell table:formula="oooc:=IF(AND([.K$6]&lt;m;[.$A59]&lt;m);MOD([.K$6]+m-[.$A59];m);&quot; &quot;)" office:value-type="string" office:string-value=" ">
            <text:p><text:s/></text:p>
          </table:table-cell>
          <table:table-cell table:formula="oooc:=IF(AND([.L$6]&lt;m;[.$A59]&lt;m);MOD([.L$6]+m-[.$A59];m);&quot; &quot;)" office:value-type="string" office:string-value=" ">
            <text:p><text:s/></text:p>
          </table:table-cell>
          <table:table-cell table:formula="oooc:=IF(AND([.M$6]&lt;m;[.$A59]&lt;m);MOD([.M$6]+m-[.$A59];m);&quot; &quot;)" office:value-type="string" office:string-value=" ">
            <text:p><text:s/></text:p>
          </table:table-cell>
          <table:table-cell table:formula="oooc:=IF(AND([.N$6]&lt;m;[.$A59]&lt;m);MOD([.N$6]+m-[.$A59];m);&quot; &quot;)" office:value-type="string" office:string-value=" ">
            <text:p><text:s/></text:p>
          </table:table-cell>
          <table:table-cell table:formula="oooc:=IF(AND([.O$6]&lt;m;[.$A59]&lt;m);MOD([.O$6]+m-[.$A59];m);&quot; &quot;)" office:value-type="string" office:string-value=" ">
            <text:p><text:s/></text:p>
          </table:table-cell>
          <table:table-cell table:formula="oooc:=IF(AND([.P$6]&lt;m;[.$A59]&lt;m);MOD([.P$6]+m-[.$A59];m);&quot; &quot;)" office:value-type="string" office:string-value=" ">
            <text:p><text:s/></text:p>
          </table:table-cell>
          <table:table-cell table:formula="oooc:=IF(AND([.Q$6]&lt;m;[.$A59]&lt;m);MOD([.Q$6]+m-[.$A59];m);&quot; &quot;)" office:value-type="string" office:string-value=" ">
            <text:p><text:s/></text:p>
          </table:table-cell>
          <table:table-cell table:formula="oooc:=IF(AND([.R$6]&lt;m;[.$A59]&lt;m);MOD([.R$6]+m-[.$A59];m);&quot; &quot;)" office:value-type="string" office:string-value=" ">
            <text:p><text:s/></text:p>
          </table:table-cell>
          <table:table-cell table:formula="oooc:=IF(AND([.S$6]&lt;m;[.$A59]&lt;m);MOD([.S$6]+m-[.$A59];m);&quot; &quot;)" office:value-type="string" office:string-value=" ">
            <text:p><text:s/></text:p>
          </table:table-cell>
          <table:table-cell table:formula="oooc:=IF(AND([.T$6]&lt;m;[.$A59]&lt;m);MOD([.T$6]+m-[.$A59];m);&quot; &quot;)" office:value-type="string" office:string-value=" ">
            <text:p><text:s/></text:p>
          </table:table-cell>
          <table:table-cell table:formula="oooc:=IF(AND([.U$6]&lt;m;[.$A59]&lt;m);MOD([.U$6]+m-[.$A59];m);&quot; &quot;)" office:value-type="string" office:string-value=" ">
            <text:p><text:s/></text:p>
          </table:table-cell>
          <table:table-cell table:formula="oooc:=IF(AND([.V$6]&lt;m;[.$A59]&lt;m);MOD([.V$6]+m-[.$A59];m);&quot; &quot;)" office:value-type="string" office:string-value=" ">
            <text:p><text:s/></text:p>
          </table:table-cell>
          <table:table-cell table:formula="oooc:=IF(AND([.W$6]&lt;m;[.$A59]&lt;m);MOD([.W$6]+m-[.$A59];m);&quot; &quot;)" office:value-type="string" office:string-value=" ">
            <text:p><text:s/></text:p>
          </table:table-cell>
          <table:table-cell table:formula="oooc:=IF(AND([.X$6]&lt;m;[.$A59]&lt;m);MOD([.X$6]+m-[.$A59];m);&quot; &quot;)" office:value-type="string" office:string-value=" ">
            <text:p><text:s/></text:p>
          </table:table-cell>
          <table:table-cell table:formula="oooc:=IF(AND([.Y$6]&lt;m;[.$A59]&lt;m);MOD([.Y$6]+m-[.$A59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 table:number-rows-repeated="3">
          <table:table-cell table:style-name="Default" table:number-columns-repeated="25"/>
          <table:table-cell table:number-columns-repeated="2"/>
        </table:table-row>
        <table:table-row table:style-name="ro2">
          <table:table-cell table:style-name="Default" table:number-columns-repeated="3"/>
          <table:table-cell table:style-name="ce7" office:value-type="string">
            <text:p>Tabla de multiplicar</text:p>
          </table:table-cell>
          <table:table-cell table:style-name="Default" table:number-columns-repeated="21"/>
          <table:table-cell table:number-columns-repeated="2"/>
        </table:table-row>
        <table:table-row table:style-name="ro1">
          <table:table-cell table:style-name="Default" table:number-columns-repeated="25"/>
          <table:table-cell table:number-columns-repeated="2"/>
        </table:table-row>
        <table:table-row table:style-name="ro1">
          <table:table-cell table:style-name="ce10"/>
          <table:table-cell table:style-name="ce11" office:value-type="float" office:value="1">
            <text:p>1</text:p>
          </table:table-cell>
          <table:table-cell table:style-name="ce11" table:formula="oooc:=IF([.B65]&lt;m-1;[.B65]+1;&quot; &quot;)" office:value-type="float" office:value="2">
            <text:p>2</text:p>
          </table:table-cell>
          <table:table-cell table:style-name="ce11" table:formula="oooc:=IF([.C65]&lt;m-1;[.C65]+1;&quot; &quot;)" office:value-type="float" office:value="3">
            <text:p>3</text:p>
          </table:table-cell>
          <table:table-cell table:style-name="ce11" table:formula="oooc:=IF([.D65]&lt;m-1;[.D65]+1;&quot; &quot;)" office:value-type="float" office:value="4">
            <text:p>4</text:p>
          </table:table-cell>
          <table:table-cell table:style-name="ce11" table:formula="oooc:=IF([.E65]&lt;m-1;[.E65]+1;&quot; &quot;)" office:value-type="float" office:value="5">
            <text:p>5</text:p>
          </table:table-cell>
          <table:table-cell table:style-name="ce11" table:formula="oooc:=IF([.F65]&lt;m-1;[.F65]+1;&quot; &quot;)" office:value-type="float" office:value="6">
            <text:p>6</text:p>
          </table:table-cell>
          <table:table-cell table:style-name="ce11" table:formula="oooc:=IF([.G65]&lt;m-1;[.G65]+1;&quot; &quot;)" office:value-type="float" office:value="7">
            <text:p>7</text:p>
          </table:table-cell>
          <table:table-cell table:style-name="ce11" table:formula="oooc:=IF([.H65]&lt;m-1;[.H65]+1;&quot; &quot;)" office:value-type="float" office:value="8">
            <text:p>8</text:p>
          </table:table-cell>
          <table:table-cell table:style-name="ce11" table:formula="oooc:=IF([.I65]&lt;m-1;[.I65]+1;&quot; &quot;)" office:value-type="float" office:value="9">
            <text:p>9</text:p>
          </table:table-cell>
          <table:table-cell table:style-name="ce11" table:formula="oooc:=IF([.J65]&lt;m-1;[.J65]+1;&quot; &quot;)" office:value-type="float" office:value="10">
            <text:p>10</text:p>
          </table:table-cell>
          <table:table-cell table:style-name="ce11" table:formula="oooc:=IF([.K65]&lt;m-1;[.K65]+1;&quot; &quot;)" office:value-type="float" office:value="11">
            <text:p>11</text:p>
          </table:table-cell>
          <table:table-cell table:style-name="ce11" table:formula="oooc:=IF([.L65]&lt;m-1;[.L65]+1;&quot; &quot;)" office:value-type="float" office:value="12">
            <text:p>12</text:p>
          </table:table-cell>
          <table:table-cell table:style-name="ce11" table:formula="oooc:=IF([.M65]&lt;m-1;[.M65]+1;&quot; &quot;)" office:value-type="string" office:string-value=" ">
            <text:p><text:s/></text:p>
          </table:table-cell>
          <table:table-cell table:style-name="ce11" table:formula="oooc:=IF([.N65]&lt;m-1;[.N65]+1;&quot; &quot;)" office:value-type="string" office:string-value=" ">
            <text:p><text:s/></text:p>
          </table:table-cell>
          <table:table-cell table:style-name="ce11" table:formula="oooc:=IF([.O65]&lt;m-1;[.O65]+1;&quot; &quot;)" office:value-type="string" office:string-value=" ">
            <text:p><text:s/></text:p>
          </table:table-cell>
          <table:table-cell table:style-name="ce11" table:formula="oooc:=IF([.P65]&lt;m-1;[.P65]+1;&quot; &quot;)" office:value-type="string" office:string-value=" ">
            <text:p><text:s/></text:p>
          </table:table-cell>
          <table:table-cell table:style-name="ce11" table:formula="oooc:=IF([.Q65]&lt;m-1;[.Q65]+1;&quot; &quot;)" office:value-type="string" office:string-value=" ">
            <text:p><text:s/></text:p>
          </table:table-cell>
          <table:table-cell table:style-name="ce11" table:formula="oooc:=IF([.R65]&lt;m-1;[.R65]+1;&quot; &quot;)" office:value-type="string" office:string-value=" ">
            <text:p><text:s/></text:p>
          </table:table-cell>
          <table:table-cell table:style-name="ce11" table:formula="oooc:=IF([.S65]&lt;m-1;[.S65]+1;&quot; &quot;)" office:value-type="string" office:string-value=" ">
            <text:p><text:s/></text:p>
          </table:table-cell>
          <table:table-cell table:style-name="ce11" table:formula="oooc:=IF([.T65]&lt;m-1;[.T65]+1;&quot; &quot;)" office:value-type="string" office:string-value=" ">
            <text:p><text:s/></text:p>
          </table:table-cell>
          <table:table-cell table:style-name="ce11" table:formula="oooc:=IF([.U65]&lt;m-1;[.U65]+1;&quot; &quot;)" office:value-type="string" office:string-value=" ">
            <text:p><text:s/></text:p>
          </table:table-cell>
          <table:table-cell table:style-name="ce11" table:formula="oooc:=IF([.V65]&lt;m-1;[.V65]+1;&quot; &quot;)" office:value-type="string" office:string-value=" ">
            <text:p><text:s/></text:p>
          </table:table-cell>
          <table:table-cell table:style-name="ce11" table:formula="oooc:=IF([.W65]&lt;m-1;[.W65]+1;&quot; &quot;)" office:value-type="string" office:string-value=" ">
            <text:p><text:s/></text:p>
          </table:table-cell>
          <table:table-cell table:style-name="ce11" table:formula="oooc:=IF([.X65]&lt;m-1;[.X65]+1;&quot; &quot;)" office:value-type="string" office:string-value=" ">
            <text:p><text:s/></text:p>
          </table:table-cell>
          <table:table-cell table:number-columns-repeated="2"/>
        </table:table-row>
        <table:table-row table:style-name="ro8">
          <table:table-cell office:value-type="float" office:value="1">
            <text:p>1</text:p>
          </table:table-cell>
          <table:table-cell table:formula="oooc:=IF(AND([.B$6]&lt;m;[.$A66]&lt;m);MOD([.B$6]*[.$A66];m);&quot; &quot;)" office:value-type="float" office:value="1">
            <text:p>1</text:p>
          </table:table-cell>
          <table:table-cell table:formula="oooc:=IF(AND([.C$6]&lt;m;[.$A66]&lt;m);MOD([.C$6]*[.$A66];m);&quot; &quot;)" office:value-type="float" office:value="2">
            <text:p>2</text:p>
          </table:table-cell>
          <table:table-cell table:formula="oooc:=IF(AND([.D$6]&lt;m;[.$A66]&lt;m);MOD([.D$6]*[.$A66];m);&quot; &quot;)" office:value-type="float" office:value="3">
            <text:p>3</text:p>
          </table:table-cell>
          <table:table-cell table:formula="oooc:=IF(AND([.E$6]&lt;m;[.$A66]&lt;m);MOD([.E$6]*[.$A66];m);&quot; &quot;)" office:value-type="float" office:value="4">
            <text:p>4</text:p>
          </table:table-cell>
          <table:table-cell table:formula="oooc:=IF(AND([.F$6]&lt;m;[.$A66]&lt;m);MOD([.F$6]*[.$A66];m);&quot; &quot;)" office:value-type="float" office:value="5">
            <text:p>5</text:p>
          </table:table-cell>
          <table:table-cell table:formula="oooc:=IF(AND([.G$6]&lt;m;[.$A66]&lt;m);MOD([.G$6]*[.$A66];m);&quot; &quot;)" office:value-type="float" office:value="6">
            <text:p>6</text:p>
          </table:table-cell>
          <table:table-cell table:formula="oooc:=IF(AND([.H$6]&lt;m;[.$A66]&lt;m);MOD([.H$6]*[.$A66];m);&quot; &quot;)" office:value-type="float" office:value="7">
            <text:p>7</text:p>
          </table:table-cell>
          <table:table-cell table:formula="oooc:=IF(AND([.I$6]&lt;m;[.$A66]&lt;m);MOD([.I$6]*[.$A66];m);&quot; &quot;)" office:value-type="float" office:value="8">
            <text:p>8</text:p>
          </table:table-cell>
          <table:table-cell table:formula="oooc:=IF(AND([.J$6]&lt;m;[.$A66]&lt;m);MOD([.J$6]*[.$A66];m);&quot; &quot;)" office:value-type="float" office:value="9">
            <text:p>9</text:p>
          </table:table-cell>
          <table:table-cell table:formula="oooc:=IF(AND([.K$6]&lt;m;[.$A66]&lt;m);MOD([.K$6]*[.$A66];m);&quot; &quot;)" office:value-type="float" office:value="10">
            <text:p>10</text:p>
          </table:table-cell>
          <table:table-cell table:formula="oooc:=IF(AND([.L$6]&lt;m;[.$A66]&lt;m);MOD([.L$6]*[.$A66];m);&quot; &quot;)" office:value-type="float" office:value="11">
            <text:p>11</text:p>
          </table:table-cell>
          <table:table-cell table:formula="oooc:=IF(AND([.M$6]&lt;m;[.$A66]&lt;m);MOD([.M$6]*[.$A66];m);&quot; &quot;)" office:value-type="float" office:value="12">
            <text:p>12</text:p>
          </table:table-cell>
          <table:table-cell table:formula="oooc:=IF(AND([.N$6]&lt;m;[.$A66]&lt;m);MOD([.N$6]*[.$A66];m);&quot; &quot;)" office:value-type="string" office:string-value=" ">
            <text:p><text:s/></text:p>
          </table:table-cell>
          <table:table-cell table:formula="oooc:=IF(AND([.O$6]&lt;m;[.$A66]&lt;m);MOD([.O$6]*[.$A66];m);&quot; &quot;)" office:value-type="string" office:string-value=" ">
            <text:p><text:s/></text:p>
          </table:table-cell>
          <table:table-cell table:formula="oooc:=IF(AND([.P$6]&lt;m;[.$A66]&lt;m);MOD([.P$6]*[.$A66];m);&quot; &quot;)" office:value-type="string" office:string-value=" ">
            <text:p><text:s/></text:p>
          </table:table-cell>
          <table:table-cell table:style-name="ce13" office:value-type="string" table:number-columns-spanned="4" table:number-rows-spanned="1">
            <text:p><text:a xlink:href="#elige">Volver a elegir módulo</text:a></text:p>
          </table:table-cell>
          <table:covered-table-cell table:number-columns-repeated="3"/>
          <table:table-cell table:formula="oooc:=IF(AND([.U$6]&lt;m;[.$A66]&lt;m);MOD([.U$6]*[.$A66];m);&quot; &quot;)" office:value-type="string" office:string-value=" ">
            <text:p><text:s/></text:p>
          </table:table-cell>
          <table:table-cell table:formula="oooc:=IF(AND([.V$6]&lt;m;[.$A66]&lt;m);MOD([.V$6]*[.$A66];m);&quot; &quot;)" office:value-type="string" office:string-value=" ">
            <text:p><text:s/></text:p>
          </table:table-cell>
          <table:table-cell table:formula="oooc:=IF(AND([.W$6]&lt;m;[.$A66]&lt;m);MOD([.W$6]*[.$A66];m);&quot; &quot;)" office:value-type="string" office:string-value=" ">
            <text:p><text:s/></text:p>
          </table:table-cell>
          <table:table-cell table:formula="oooc:=IF(AND([.X$6]&lt;m;[.$A66]&lt;m);MOD([.X$6]*[.$A66];m);&quot; &quot;)" office:value-type="string" office:string-value=" ">
            <text:p><text:s/></text:p>
          </table:table-cell>
          <table:table-cell table:formula="oooc:=IF(AND([.Y$6]&lt;m;[.$A66]&lt;m);MOD([.Y$6]*[.$A66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66]&lt;m-1;[.A66]+1;&quot; &quot;)" office:value-type="float" office:value="2">
            <text:p>2</text:p>
          </table:table-cell>
          <table:table-cell table:formula="oooc:=IF(AND([.B$6]&lt;m;[.$A67]&lt;m);MOD([.B$6]*[.$A67];m);&quot; &quot;)" office:value-type="float" office:value="2">
            <text:p>2</text:p>
          </table:table-cell>
          <table:table-cell table:formula="oooc:=IF(AND([.C$6]&lt;m;[.$A67]&lt;m);MOD([.C$6]*[.$A67];m);&quot; &quot;)" office:value-type="float" office:value="4">
            <text:p>4</text:p>
          </table:table-cell>
          <table:table-cell table:formula="oooc:=IF(AND([.D$6]&lt;m;[.$A67]&lt;m);MOD([.D$6]*[.$A67];m);&quot; &quot;)" office:value-type="float" office:value="6">
            <text:p>6</text:p>
          </table:table-cell>
          <table:table-cell table:formula="oooc:=IF(AND([.E$6]&lt;m;[.$A67]&lt;m);MOD([.E$6]*[.$A67];m);&quot; &quot;)" office:value-type="float" office:value="8">
            <text:p>8</text:p>
          </table:table-cell>
          <table:table-cell table:formula="oooc:=IF(AND([.F$6]&lt;m;[.$A67]&lt;m);MOD([.F$6]*[.$A67];m);&quot; &quot;)" office:value-type="float" office:value="10">
            <text:p>10</text:p>
          </table:table-cell>
          <table:table-cell table:formula="oooc:=IF(AND([.G$6]&lt;m;[.$A67]&lt;m);MOD([.G$6]*[.$A67];m);&quot; &quot;)" office:value-type="float" office:value="12">
            <text:p>12</text:p>
          </table:table-cell>
          <table:table-cell table:formula="oooc:=IF(AND([.H$6]&lt;m;[.$A67]&lt;m);MOD([.H$6]*[.$A67];m);&quot; &quot;)" office:value-type="float" office:value="1">
            <text:p>1</text:p>
          </table:table-cell>
          <table:table-cell table:formula="oooc:=IF(AND([.I$6]&lt;m;[.$A67]&lt;m);MOD([.I$6]*[.$A67];m);&quot; &quot;)" office:value-type="float" office:value="3">
            <text:p>3</text:p>
          </table:table-cell>
          <table:table-cell table:formula="oooc:=IF(AND([.J$6]&lt;m;[.$A67]&lt;m);MOD([.J$6]*[.$A67];m);&quot; &quot;)" office:value-type="float" office:value="5">
            <text:p>5</text:p>
          </table:table-cell>
          <table:table-cell table:formula="oooc:=IF(AND([.K$6]&lt;m;[.$A67]&lt;m);MOD([.K$6]*[.$A67];m);&quot; &quot;)" office:value-type="float" office:value="7">
            <text:p>7</text:p>
          </table:table-cell>
          <table:table-cell table:formula="oooc:=IF(AND([.L$6]&lt;m;[.$A67]&lt;m);MOD([.L$6]*[.$A67];m);&quot; &quot;)" office:value-type="float" office:value="9">
            <text:p>9</text:p>
          </table:table-cell>
          <table:table-cell table:formula="oooc:=IF(AND([.M$6]&lt;m;[.$A67]&lt;m);MOD([.M$6]*[.$A67];m);&quot; &quot;)" office:value-type="float" office:value="11">
            <text:p>11</text:p>
          </table:table-cell>
          <table:table-cell table:formula="oooc:=IF(AND([.N$6]&lt;m;[.$A67]&lt;m);MOD([.N$6]*[.$A67];m);&quot; &quot;)" office:value-type="string" office:string-value=" ">
            <text:p><text:s/></text:p>
          </table:table-cell>
          <table:table-cell table:formula="oooc:=IF(AND([.O$6]&lt;m;[.$A67]&lt;m);MOD([.O$6]*[.$A67];m);&quot; &quot;)" office:value-type="string" office:string-value=" ">
            <text:p><text:s/></text:p>
          </table:table-cell>
          <table:table-cell table:formula="oooc:=IF(AND([.P$6]&lt;m;[.$A67]&lt;m);MOD([.P$6]*[.$A67];m);&quot; &quot;)" office:value-type="string" office:string-value=" ">
            <text:p><text:s/></text:p>
          </table:table-cell>
          <table:table-cell table:formula="oooc:=IF(AND([.Q$6]&lt;m;[.$A67]&lt;m);MOD([.Q$6]*[.$A67];m);&quot; &quot;)" office:value-type="string" office:string-value=" ">
            <text:p><text:s/></text:p>
          </table:table-cell>
          <table:table-cell table:formula="oooc:=IF(AND([.R$6]&lt;m;[.$A67]&lt;m);MOD([.R$6]*[.$A67];m);&quot; &quot;)" office:value-type="string" office:string-value=" ">
            <text:p><text:s/></text:p>
          </table:table-cell>
          <table:table-cell table:formula="oooc:=IF(AND([.S$6]&lt;m;[.$A67]&lt;m);MOD([.S$6]*[.$A67];m);&quot; &quot;)" office:value-type="string" office:string-value=" ">
            <text:p><text:s/></text:p>
          </table:table-cell>
          <table:table-cell table:formula="oooc:=IF(AND([.T$6]&lt;m;[.$A67]&lt;m);MOD([.T$6]*[.$A67];m);&quot; &quot;)" office:value-type="string" office:string-value=" ">
            <text:p><text:s/></text:p>
          </table:table-cell>
          <table:table-cell table:formula="oooc:=IF(AND([.U$6]&lt;m;[.$A67]&lt;m);MOD([.U$6]*[.$A67];m);&quot; &quot;)" office:value-type="string" office:string-value=" ">
            <text:p><text:s/></text:p>
          </table:table-cell>
          <table:table-cell table:formula="oooc:=IF(AND([.V$6]&lt;m;[.$A67]&lt;m);MOD([.V$6]*[.$A67];m);&quot; &quot;)" office:value-type="string" office:string-value=" ">
            <text:p><text:s/></text:p>
          </table:table-cell>
          <table:table-cell table:formula="oooc:=IF(AND([.W$6]&lt;m;[.$A67]&lt;m);MOD([.W$6]*[.$A67];m);&quot; &quot;)" office:value-type="string" office:string-value=" ">
            <text:p><text:s/></text:p>
          </table:table-cell>
          <table:table-cell table:formula="oooc:=IF(AND([.X$6]&lt;m;[.$A67]&lt;m);MOD([.X$6]*[.$A67];m);&quot; &quot;)" office:value-type="string" office:string-value=" ">
            <text:p><text:s/></text:p>
          </table:table-cell>
          <table:table-cell table:formula="oooc:=IF(AND([.Y$6]&lt;m;[.$A67]&lt;m);MOD([.Y$6]*[.$A67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67]&lt;m-1;[.A67]+1;&quot; &quot;)" office:value-type="float" office:value="3">
            <text:p>3</text:p>
          </table:table-cell>
          <table:table-cell table:formula="oooc:=IF(AND([.B$6]&lt;m;[.$A68]&lt;m);MOD([.B$6]*[.$A68];m);&quot; &quot;)" office:value-type="float" office:value="3">
            <text:p>3</text:p>
          </table:table-cell>
          <table:table-cell table:formula="oooc:=IF(AND([.C$6]&lt;m;[.$A68]&lt;m);MOD([.C$6]*[.$A68];m);&quot; &quot;)" office:value-type="float" office:value="6">
            <text:p>6</text:p>
          </table:table-cell>
          <table:table-cell table:formula="oooc:=IF(AND([.D$6]&lt;m;[.$A68]&lt;m);MOD([.D$6]*[.$A68];m);&quot; &quot;)" office:value-type="float" office:value="9">
            <text:p>9</text:p>
          </table:table-cell>
          <table:table-cell table:formula="oooc:=IF(AND([.E$6]&lt;m;[.$A68]&lt;m);MOD([.E$6]*[.$A68];m);&quot; &quot;)" office:value-type="float" office:value="12">
            <text:p>12</text:p>
          </table:table-cell>
          <table:table-cell table:formula="oooc:=IF(AND([.F$6]&lt;m;[.$A68]&lt;m);MOD([.F$6]*[.$A68];m);&quot; &quot;)" office:value-type="float" office:value="2">
            <text:p>2</text:p>
          </table:table-cell>
          <table:table-cell table:formula="oooc:=IF(AND([.G$6]&lt;m;[.$A68]&lt;m);MOD([.G$6]*[.$A68];m);&quot; &quot;)" office:value-type="float" office:value="5">
            <text:p>5</text:p>
          </table:table-cell>
          <table:table-cell table:formula="oooc:=IF(AND([.H$6]&lt;m;[.$A68]&lt;m);MOD([.H$6]*[.$A68];m);&quot; &quot;)" office:value-type="float" office:value="8">
            <text:p>8</text:p>
          </table:table-cell>
          <table:table-cell table:formula="oooc:=IF(AND([.I$6]&lt;m;[.$A68]&lt;m);MOD([.I$6]*[.$A68];m);&quot; &quot;)" office:value-type="float" office:value="11">
            <text:p>11</text:p>
          </table:table-cell>
          <table:table-cell table:formula="oooc:=IF(AND([.J$6]&lt;m;[.$A68]&lt;m);MOD([.J$6]*[.$A68];m);&quot; &quot;)" office:value-type="float" office:value="1">
            <text:p>1</text:p>
          </table:table-cell>
          <table:table-cell table:formula="oooc:=IF(AND([.K$6]&lt;m;[.$A68]&lt;m);MOD([.K$6]*[.$A68];m);&quot; &quot;)" office:value-type="float" office:value="4">
            <text:p>4</text:p>
          </table:table-cell>
          <table:table-cell table:formula="oooc:=IF(AND([.L$6]&lt;m;[.$A68]&lt;m);MOD([.L$6]*[.$A68];m);&quot; &quot;)" office:value-type="float" office:value="7">
            <text:p>7</text:p>
          </table:table-cell>
          <table:table-cell table:formula="oooc:=IF(AND([.M$6]&lt;m;[.$A68]&lt;m);MOD([.M$6]*[.$A68];m);&quot; &quot;)" office:value-type="float" office:value="10">
            <text:p>10</text:p>
          </table:table-cell>
          <table:table-cell table:formula="oooc:=IF(AND([.N$6]&lt;m;[.$A68]&lt;m);MOD([.N$6]*[.$A68];m);&quot; &quot;)" office:value-type="string" office:string-value=" ">
            <text:p><text:s/></text:p>
          </table:table-cell>
          <table:table-cell table:formula="oooc:=IF(AND([.O$6]&lt;m;[.$A68]&lt;m);MOD([.O$6]*[.$A68];m);&quot; &quot;)" office:value-type="string" office:string-value=" ">
            <text:p><text:s/></text:p>
          </table:table-cell>
          <table:table-cell table:formula="oooc:=IF(AND([.P$6]&lt;m;[.$A68]&lt;m);MOD([.P$6]*[.$A68];m);&quot; &quot;)" office:value-type="string" office:string-value=" ">
            <text:p><text:s/></text:p>
          </table:table-cell>
          <table:table-cell table:formula="oooc:=IF(AND([.Q$6]&lt;m;[.$A68]&lt;m);MOD([.Q$6]*[.$A68];m);&quot; &quot;)" office:value-type="string" office:string-value=" ">
            <text:p><text:s/></text:p>
          </table:table-cell>
          <table:table-cell table:formula="oooc:=IF(AND([.R$6]&lt;m;[.$A68]&lt;m);MOD([.R$6]*[.$A68];m);&quot; &quot;)" office:value-type="string" office:string-value=" ">
            <text:p><text:s/></text:p>
          </table:table-cell>
          <table:table-cell table:formula="oooc:=IF(AND([.S$6]&lt;m;[.$A68]&lt;m);MOD([.S$6]*[.$A68];m);&quot; &quot;)" office:value-type="string" office:string-value=" ">
            <text:p><text:s/></text:p>
          </table:table-cell>
          <table:table-cell table:formula="oooc:=IF(AND([.T$6]&lt;m;[.$A68]&lt;m);MOD([.T$6]*[.$A68];m);&quot; &quot;)" office:value-type="string" office:string-value=" ">
            <text:p><text:s/></text:p>
          </table:table-cell>
          <table:table-cell table:formula="oooc:=IF(AND([.U$6]&lt;m;[.$A68]&lt;m);MOD([.U$6]*[.$A68];m);&quot; &quot;)" office:value-type="string" office:string-value=" ">
            <text:p><text:s/></text:p>
          </table:table-cell>
          <table:table-cell table:formula="oooc:=IF(AND([.V$6]&lt;m;[.$A68]&lt;m);MOD([.V$6]*[.$A68];m);&quot; &quot;)" office:value-type="string" office:string-value=" ">
            <text:p><text:s/></text:p>
          </table:table-cell>
          <table:table-cell table:formula="oooc:=IF(AND([.W$6]&lt;m;[.$A68]&lt;m);MOD([.W$6]*[.$A68];m);&quot; &quot;)" office:value-type="string" office:string-value=" ">
            <text:p><text:s/></text:p>
          </table:table-cell>
          <table:table-cell table:formula="oooc:=IF(AND([.X$6]&lt;m;[.$A68]&lt;m);MOD([.X$6]*[.$A68];m);&quot; &quot;)" office:value-type="string" office:string-value=" ">
            <text:p><text:s/></text:p>
          </table:table-cell>
          <table:table-cell table:formula="oooc:=IF(AND([.Y$6]&lt;m;[.$A68]&lt;m);MOD([.Y$6]*[.$A68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68]&lt;m-1;[.A68]+1;&quot; &quot;)" office:value-type="float" office:value="4">
            <text:p>4</text:p>
          </table:table-cell>
          <table:table-cell table:formula="oooc:=IF(AND([.B$6]&lt;m;[.$A69]&lt;m);MOD([.B$6]*[.$A69];m);&quot; &quot;)" office:value-type="float" office:value="4">
            <text:p>4</text:p>
          </table:table-cell>
          <table:table-cell table:formula="oooc:=IF(AND([.C$6]&lt;m;[.$A69]&lt;m);MOD([.C$6]*[.$A69];m);&quot; &quot;)" office:value-type="float" office:value="8">
            <text:p>8</text:p>
          </table:table-cell>
          <table:table-cell table:formula="oooc:=IF(AND([.D$6]&lt;m;[.$A69]&lt;m);MOD([.D$6]*[.$A69];m);&quot; &quot;)" office:value-type="float" office:value="12">
            <text:p>12</text:p>
          </table:table-cell>
          <table:table-cell table:formula="oooc:=IF(AND([.E$6]&lt;m;[.$A69]&lt;m);MOD([.E$6]*[.$A69];m);&quot; &quot;)" office:value-type="float" office:value="3">
            <text:p>3</text:p>
          </table:table-cell>
          <table:table-cell table:formula="oooc:=IF(AND([.F$6]&lt;m;[.$A69]&lt;m);MOD([.F$6]*[.$A69];m);&quot; &quot;)" office:value-type="float" office:value="7">
            <text:p>7</text:p>
          </table:table-cell>
          <table:table-cell table:formula="oooc:=IF(AND([.G$6]&lt;m;[.$A69]&lt;m);MOD([.G$6]*[.$A69];m);&quot; &quot;)" office:value-type="float" office:value="11">
            <text:p>11</text:p>
          </table:table-cell>
          <table:table-cell table:formula="oooc:=IF(AND([.H$6]&lt;m;[.$A69]&lt;m);MOD([.H$6]*[.$A69];m);&quot; &quot;)" office:value-type="float" office:value="2">
            <text:p>2</text:p>
          </table:table-cell>
          <table:table-cell table:formula="oooc:=IF(AND([.I$6]&lt;m;[.$A69]&lt;m);MOD([.I$6]*[.$A69];m);&quot; &quot;)" office:value-type="float" office:value="6">
            <text:p>6</text:p>
          </table:table-cell>
          <table:table-cell table:formula="oooc:=IF(AND([.J$6]&lt;m;[.$A69]&lt;m);MOD([.J$6]*[.$A69];m);&quot; &quot;)" office:value-type="float" office:value="10">
            <text:p>10</text:p>
          </table:table-cell>
          <table:table-cell table:formula="oooc:=IF(AND([.K$6]&lt;m;[.$A69]&lt;m);MOD([.K$6]*[.$A69];m);&quot; &quot;)" office:value-type="float" office:value="1">
            <text:p>1</text:p>
          </table:table-cell>
          <table:table-cell table:formula="oooc:=IF(AND([.L$6]&lt;m;[.$A69]&lt;m);MOD([.L$6]*[.$A69];m);&quot; &quot;)" office:value-type="float" office:value="5">
            <text:p>5</text:p>
          </table:table-cell>
          <table:table-cell table:formula="oooc:=IF(AND([.M$6]&lt;m;[.$A69]&lt;m);MOD([.M$6]*[.$A69];m);&quot; &quot;)" office:value-type="float" office:value="9">
            <text:p>9</text:p>
          </table:table-cell>
          <table:table-cell table:formula="oooc:=IF(AND([.N$6]&lt;m;[.$A69]&lt;m);MOD([.N$6]*[.$A69];m);&quot; &quot;)" office:value-type="string" office:string-value=" ">
            <text:p><text:s/></text:p>
          </table:table-cell>
          <table:table-cell table:formula="oooc:=IF(AND([.O$6]&lt;m;[.$A69]&lt;m);MOD([.O$6]*[.$A69];m);&quot; &quot;)" office:value-type="string" office:string-value=" ">
            <text:p><text:s/></text:p>
          </table:table-cell>
          <table:table-cell table:formula="oooc:=IF(AND([.P$6]&lt;m;[.$A69]&lt;m);MOD([.P$6]*[.$A69];m);&quot; &quot;)" office:value-type="string" office:string-value=" ">
            <text:p><text:s/></text:p>
          </table:table-cell>
          <table:table-cell table:formula="oooc:=IF(AND([.Q$6]&lt;m;[.$A69]&lt;m);MOD([.Q$6]*[.$A69];m);&quot; &quot;)" office:value-type="string" office:string-value=" ">
            <text:p><text:s/></text:p>
          </table:table-cell>
          <table:table-cell table:formula="oooc:=IF(AND([.R$6]&lt;m;[.$A69]&lt;m);MOD([.R$6]*[.$A69];m);&quot; &quot;)" office:value-type="string" office:string-value=" ">
            <text:p><text:s/></text:p>
          </table:table-cell>
          <table:table-cell table:formula="oooc:=IF(AND([.S$6]&lt;m;[.$A69]&lt;m);MOD([.S$6]*[.$A69];m);&quot; &quot;)" office:value-type="string" office:string-value=" ">
            <text:p><text:s/></text:p>
          </table:table-cell>
          <table:table-cell table:formula="oooc:=IF(AND([.T$6]&lt;m;[.$A69]&lt;m);MOD([.T$6]*[.$A69];m);&quot; &quot;)" office:value-type="string" office:string-value=" ">
            <text:p><text:s/></text:p>
          </table:table-cell>
          <table:table-cell table:formula="oooc:=IF(AND([.U$6]&lt;m;[.$A69]&lt;m);MOD([.U$6]*[.$A69];m);&quot; &quot;)" office:value-type="string" office:string-value=" ">
            <text:p><text:s/></text:p>
          </table:table-cell>
          <table:table-cell table:formula="oooc:=IF(AND([.V$6]&lt;m;[.$A69]&lt;m);MOD([.V$6]*[.$A69];m);&quot; &quot;)" office:value-type="string" office:string-value=" ">
            <text:p><text:s/></text:p>
          </table:table-cell>
          <table:table-cell table:formula="oooc:=IF(AND([.W$6]&lt;m;[.$A69]&lt;m);MOD([.W$6]*[.$A69];m);&quot; &quot;)" office:value-type="string" office:string-value=" ">
            <text:p><text:s/></text:p>
          </table:table-cell>
          <table:table-cell table:formula="oooc:=IF(AND([.X$6]&lt;m;[.$A69]&lt;m);MOD([.X$6]*[.$A69];m);&quot; &quot;)" office:value-type="string" office:string-value=" ">
            <text:p><text:s/></text:p>
          </table:table-cell>
          <table:table-cell table:formula="oooc:=IF(AND([.Y$6]&lt;m;[.$A69]&lt;m);MOD([.Y$6]*[.$A69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69]&lt;m-1;[.A69]+1;&quot; &quot;)" office:value-type="float" office:value="5">
            <text:p>5</text:p>
          </table:table-cell>
          <table:table-cell table:formula="oooc:=IF(AND([.B$6]&lt;m;[.$A70]&lt;m);MOD([.B$6]*[.$A70];m);&quot; &quot;)" office:value-type="float" office:value="5">
            <text:p>5</text:p>
          </table:table-cell>
          <table:table-cell table:formula="oooc:=IF(AND([.C$6]&lt;m;[.$A70]&lt;m);MOD([.C$6]*[.$A70];m);&quot; &quot;)" office:value-type="float" office:value="10">
            <text:p>10</text:p>
          </table:table-cell>
          <table:table-cell table:formula="oooc:=IF(AND([.D$6]&lt;m;[.$A70]&lt;m);MOD([.D$6]*[.$A70];m);&quot; &quot;)" office:value-type="float" office:value="2">
            <text:p>2</text:p>
          </table:table-cell>
          <table:table-cell table:formula="oooc:=IF(AND([.E$6]&lt;m;[.$A70]&lt;m);MOD([.E$6]*[.$A70];m);&quot; &quot;)" office:value-type="float" office:value="7">
            <text:p>7</text:p>
          </table:table-cell>
          <table:table-cell table:formula="oooc:=IF(AND([.F$6]&lt;m;[.$A70]&lt;m);MOD([.F$6]*[.$A70];m);&quot; &quot;)" office:value-type="float" office:value="12">
            <text:p>12</text:p>
          </table:table-cell>
          <table:table-cell table:formula="oooc:=IF(AND([.G$6]&lt;m;[.$A70]&lt;m);MOD([.G$6]*[.$A70];m);&quot; &quot;)" office:value-type="float" office:value="4">
            <text:p>4</text:p>
          </table:table-cell>
          <table:table-cell table:formula="oooc:=IF(AND([.H$6]&lt;m;[.$A70]&lt;m);MOD([.H$6]*[.$A70];m);&quot; &quot;)" office:value-type="float" office:value="9">
            <text:p>9</text:p>
          </table:table-cell>
          <table:table-cell table:formula="oooc:=IF(AND([.I$6]&lt;m;[.$A70]&lt;m);MOD([.I$6]*[.$A70];m);&quot; &quot;)" office:value-type="float" office:value="1">
            <text:p>1</text:p>
          </table:table-cell>
          <table:table-cell table:formula="oooc:=IF(AND([.J$6]&lt;m;[.$A70]&lt;m);MOD([.J$6]*[.$A70];m);&quot; &quot;)" office:value-type="float" office:value="6">
            <text:p>6</text:p>
          </table:table-cell>
          <table:table-cell table:formula="oooc:=IF(AND([.K$6]&lt;m;[.$A70]&lt;m);MOD([.K$6]*[.$A70];m);&quot; &quot;)" office:value-type="float" office:value="11">
            <text:p>11</text:p>
          </table:table-cell>
          <table:table-cell table:formula="oooc:=IF(AND([.L$6]&lt;m;[.$A70]&lt;m);MOD([.L$6]*[.$A70];m);&quot; &quot;)" office:value-type="float" office:value="3">
            <text:p>3</text:p>
          </table:table-cell>
          <table:table-cell table:formula="oooc:=IF(AND([.M$6]&lt;m;[.$A70]&lt;m);MOD([.M$6]*[.$A70];m);&quot; &quot;)" office:value-type="float" office:value="8">
            <text:p>8</text:p>
          </table:table-cell>
          <table:table-cell table:formula="oooc:=IF(AND([.N$6]&lt;m;[.$A70]&lt;m);MOD([.N$6]*[.$A70];m);&quot; &quot;)" office:value-type="string" office:string-value=" ">
            <text:p><text:s/></text:p>
          </table:table-cell>
          <table:table-cell table:formula="oooc:=IF(AND([.O$6]&lt;m;[.$A70]&lt;m);MOD([.O$6]*[.$A70];m);&quot; &quot;)" office:value-type="string" office:string-value=" ">
            <text:p><text:s/></text:p>
          </table:table-cell>
          <table:table-cell table:formula="oooc:=IF(AND([.P$6]&lt;m;[.$A70]&lt;m);MOD([.P$6]*[.$A70];m);&quot; &quot;)" office:value-type="string" office:string-value=" ">
            <text:p><text:s/></text:p>
          </table:table-cell>
          <table:table-cell table:formula="oooc:=IF(AND([.Q$6]&lt;m;[.$A70]&lt;m);MOD([.Q$6]*[.$A70];m);&quot; &quot;)" office:value-type="string" office:string-value=" ">
            <text:p><text:s/></text:p>
          </table:table-cell>
          <table:table-cell table:formula="oooc:=IF(AND([.R$6]&lt;m;[.$A70]&lt;m);MOD([.R$6]*[.$A70];m);&quot; &quot;)" office:value-type="string" office:string-value=" ">
            <text:p><text:s/></text:p>
          </table:table-cell>
          <table:table-cell table:formula="oooc:=IF(AND([.S$6]&lt;m;[.$A70]&lt;m);MOD([.S$6]*[.$A70];m);&quot; &quot;)" office:value-type="string" office:string-value=" ">
            <text:p><text:s/></text:p>
          </table:table-cell>
          <table:table-cell table:formula="oooc:=IF(AND([.T$6]&lt;m;[.$A70]&lt;m);MOD([.T$6]*[.$A70];m);&quot; &quot;)" office:value-type="string" office:string-value=" ">
            <text:p><text:s/></text:p>
          </table:table-cell>
          <table:table-cell table:formula="oooc:=IF(AND([.U$6]&lt;m;[.$A70]&lt;m);MOD([.U$6]*[.$A70];m);&quot; &quot;)" office:value-type="string" office:string-value=" ">
            <text:p><text:s/></text:p>
          </table:table-cell>
          <table:table-cell table:formula="oooc:=IF(AND([.V$6]&lt;m;[.$A70]&lt;m);MOD([.V$6]*[.$A70];m);&quot; &quot;)" office:value-type="string" office:string-value=" ">
            <text:p><text:s/></text:p>
          </table:table-cell>
          <table:table-cell table:formula="oooc:=IF(AND([.W$6]&lt;m;[.$A70]&lt;m);MOD([.W$6]*[.$A70];m);&quot; &quot;)" office:value-type="string" office:string-value=" ">
            <text:p><text:s/></text:p>
          </table:table-cell>
          <table:table-cell table:formula="oooc:=IF(AND([.X$6]&lt;m;[.$A70]&lt;m);MOD([.X$6]*[.$A70];m);&quot; &quot;)" office:value-type="string" office:string-value=" ">
            <text:p><text:s/></text:p>
          </table:table-cell>
          <table:table-cell table:formula="oooc:=IF(AND([.Y$6]&lt;m;[.$A70]&lt;m);MOD([.Y$6]*[.$A70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70]&lt;m-1;[.A70]+1;&quot; &quot;)" office:value-type="float" office:value="6">
            <text:p>6</text:p>
          </table:table-cell>
          <table:table-cell table:formula="oooc:=IF(AND([.B$6]&lt;m;[.$A71]&lt;m);MOD([.B$6]*[.$A71];m);&quot; &quot;)" office:value-type="float" office:value="6">
            <text:p>6</text:p>
          </table:table-cell>
          <table:table-cell table:formula="oooc:=IF(AND([.C$6]&lt;m;[.$A71]&lt;m);MOD([.C$6]*[.$A71];m);&quot; &quot;)" office:value-type="float" office:value="12">
            <text:p>12</text:p>
          </table:table-cell>
          <table:table-cell table:formula="oooc:=IF(AND([.D$6]&lt;m;[.$A71]&lt;m);MOD([.D$6]*[.$A71];m);&quot; &quot;)" office:value-type="float" office:value="5">
            <text:p>5</text:p>
          </table:table-cell>
          <table:table-cell table:formula="oooc:=IF(AND([.E$6]&lt;m;[.$A71]&lt;m);MOD([.E$6]*[.$A71];m);&quot; &quot;)" office:value-type="float" office:value="11">
            <text:p>11</text:p>
          </table:table-cell>
          <table:table-cell table:formula="oooc:=IF(AND([.F$6]&lt;m;[.$A71]&lt;m);MOD([.F$6]*[.$A71];m);&quot; &quot;)" office:value-type="float" office:value="4">
            <text:p>4</text:p>
          </table:table-cell>
          <table:table-cell table:formula="oooc:=IF(AND([.G$6]&lt;m;[.$A71]&lt;m);MOD([.G$6]*[.$A71];m);&quot; &quot;)" office:value-type="float" office:value="10">
            <text:p>10</text:p>
          </table:table-cell>
          <table:table-cell table:formula="oooc:=IF(AND([.H$6]&lt;m;[.$A71]&lt;m);MOD([.H$6]*[.$A71];m);&quot; &quot;)" office:value-type="float" office:value="3">
            <text:p>3</text:p>
          </table:table-cell>
          <table:table-cell table:formula="oooc:=IF(AND([.I$6]&lt;m;[.$A71]&lt;m);MOD([.I$6]*[.$A71];m);&quot; &quot;)" office:value-type="float" office:value="9">
            <text:p>9</text:p>
          </table:table-cell>
          <table:table-cell table:formula="oooc:=IF(AND([.J$6]&lt;m;[.$A71]&lt;m);MOD([.J$6]*[.$A71];m);&quot; &quot;)" office:value-type="float" office:value="2">
            <text:p>2</text:p>
          </table:table-cell>
          <table:table-cell table:formula="oooc:=IF(AND([.K$6]&lt;m;[.$A71]&lt;m);MOD([.K$6]*[.$A71];m);&quot; &quot;)" office:value-type="float" office:value="8">
            <text:p>8</text:p>
          </table:table-cell>
          <table:table-cell table:formula="oooc:=IF(AND([.L$6]&lt;m;[.$A71]&lt;m);MOD([.L$6]*[.$A71];m);&quot; &quot;)" office:value-type="float" office:value="1">
            <text:p>1</text:p>
          </table:table-cell>
          <table:table-cell table:formula="oooc:=IF(AND([.M$6]&lt;m;[.$A71]&lt;m);MOD([.M$6]*[.$A71];m);&quot; &quot;)" office:value-type="float" office:value="7">
            <text:p>7</text:p>
          </table:table-cell>
          <table:table-cell table:formula="oooc:=IF(AND([.N$6]&lt;m;[.$A71]&lt;m);MOD([.N$6]*[.$A71];m);&quot; &quot;)" office:value-type="string" office:string-value=" ">
            <text:p><text:s/></text:p>
          </table:table-cell>
          <table:table-cell table:formula="oooc:=IF(AND([.O$6]&lt;m;[.$A71]&lt;m);MOD([.O$6]*[.$A71];m);&quot; &quot;)" office:value-type="string" office:string-value=" ">
            <text:p><text:s/></text:p>
          </table:table-cell>
          <table:table-cell table:formula="oooc:=IF(AND([.P$6]&lt;m;[.$A71]&lt;m);MOD([.P$6]*[.$A71];m);&quot; &quot;)" office:value-type="string" office:string-value=" ">
            <text:p><text:s/></text:p>
          </table:table-cell>
          <table:table-cell table:formula="oooc:=IF(AND([.Q$6]&lt;m;[.$A71]&lt;m);MOD([.Q$6]*[.$A71];m);&quot; &quot;)" office:value-type="string" office:string-value=" ">
            <text:p><text:s/></text:p>
          </table:table-cell>
          <table:table-cell table:formula="oooc:=IF(AND([.R$6]&lt;m;[.$A71]&lt;m);MOD([.R$6]*[.$A71];m);&quot; &quot;)" office:value-type="string" office:string-value=" ">
            <text:p><text:s/></text:p>
          </table:table-cell>
          <table:table-cell table:formula="oooc:=IF(AND([.S$6]&lt;m;[.$A71]&lt;m);MOD([.S$6]*[.$A71];m);&quot; &quot;)" office:value-type="string" office:string-value=" ">
            <text:p><text:s/></text:p>
          </table:table-cell>
          <table:table-cell table:formula="oooc:=IF(AND([.T$6]&lt;m;[.$A71]&lt;m);MOD([.T$6]*[.$A71];m);&quot; &quot;)" office:value-type="string" office:string-value=" ">
            <text:p><text:s/></text:p>
          </table:table-cell>
          <table:table-cell table:formula="oooc:=IF(AND([.U$6]&lt;m;[.$A71]&lt;m);MOD([.U$6]*[.$A71];m);&quot; &quot;)" office:value-type="string" office:string-value=" ">
            <text:p><text:s/></text:p>
          </table:table-cell>
          <table:table-cell table:formula="oooc:=IF(AND([.V$6]&lt;m;[.$A71]&lt;m);MOD([.V$6]*[.$A71];m);&quot; &quot;)" office:value-type="string" office:string-value=" ">
            <text:p><text:s/></text:p>
          </table:table-cell>
          <table:table-cell table:formula="oooc:=IF(AND([.W$6]&lt;m;[.$A71]&lt;m);MOD([.W$6]*[.$A71];m);&quot; &quot;)" office:value-type="string" office:string-value=" ">
            <text:p><text:s/></text:p>
          </table:table-cell>
          <table:table-cell table:formula="oooc:=IF(AND([.X$6]&lt;m;[.$A71]&lt;m);MOD([.X$6]*[.$A71];m);&quot; &quot;)" office:value-type="string" office:string-value=" ">
            <text:p><text:s/></text:p>
          </table:table-cell>
          <table:table-cell table:formula="oooc:=IF(AND([.Y$6]&lt;m;[.$A71]&lt;m);MOD([.Y$6]*[.$A71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71]&lt;m-1;[.A71]+1;&quot; &quot;)" office:value-type="float" office:value="7">
            <text:p>7</text:p>
          </table:table-cell>
          <table:table-cell table:formula="oooc:=IF(AND([.B$6]&lt;m;[.$A72]&lt;m);MOD([.B$6]*[.$A72];m);&quot; &quot;)" office:value-type="float" office:value="7">
            <text:p>7</text:p>
          </table:table-cell>
          <table:table-cell table:formula="oooc:=IF(AND([.C$6]&lt;m;[.$A72]&lt;m);MOD([.C$6]*[.$A72];m);&quot; &quot;)" office:value-type="float" office:value="1">
            <text:p>1</text:p>
          </table:table-cell>
          <table:table-cell table:formula="oooc:=IF(AND([.D$6]&lt;m;[.$A72]&lt;m);MOD([.D$6]*[.$A72];m);&quot; &quot;)" office:value-type="float" office:value="8">
            <text:p>8</text:p>
          </table:table-cell>
          <table:table-cell table:formula="oooc:=IF(AND([.E$6]&lt;m;[.$A72]&lt;m);MOD([.E$6]*[.$A72];m);&quot; &quot;)" office:value-type="float" office:value="2">
            <text:p>2</text:p>
          </table:table-cell>
          <table:table-cell table:formula="oooc:=IF(AND([.F$6]&lt;m;[.$A72]&lt;m);MOD([.F$6]*[.$A72];m);&quot; &quot;)" office:value-type="float" office:value="9">
            <text:p>9</text:p>
          </table:table-cell>
          <table:table-cell table:formula="oooc:=IF(AND([.G$6]&lt;m;[.$A72]&lt;m);MOD([.G$6]*[.$A72];m);&quot; &quot;)" office:value-type="float" office:value="3">
            <text:p>3</text:p>
          </table:table-cell>
          <table:table-cell table:formula="oooc:=IF(AND([.H$6]&lt;m;[.$A72]&lt;m);MOD([.H$6]*[.$A72];m);&quot; &quot;)" office:value-type="float" office:value="10">
            <text:p>10</text:p>
          </table:table-cell>
          <table:table-cell table:formula="oooc:=IF(AND([.I$6]&lt;m;[.$A72]&lt;m);MOD([.I$6]*[.$A72];m);&quot; &quot;)" office:value-type="float" office:value="4">
            <text:p>4</text:p>
          </table:table-cell>
          <table:table-cell table:formula="oooc:=IF(AND([.J$6]&lt;m;[.$A72]&lt;m);MOD([.J$6]*[.$A72];m);&quot; &quot;)" office:value-type="float" office:value="11">
            <text:p>11</text:p>
          </table:table-cell>
          <table:table-cell table:formula="oooc:=IF(AND([.K$6]&lt;m;[.$A72]&lt;m);MOD([.K$6]*[.$A72];m);&quot; &quot;)" office:value-type="float" office:value="5">
            <text:p>5</text:p>
          </table:table-cell>
          <table:table-cell table:formula="oooc:=IF(AND([.L$6]&lt;m;[.$A72]&lt;m);MOD([.L$6]*[.$A72];m);&quot; &quot;)" office:value-type="float" office:value="12">
            <text:p>12</text:p>
          </table:table-cell>
          <table:table-cell table:formula="oooc:=IF(AND([.M$6]&lt;m;[.$A72]&lt;m);MOD([.M$6]*[.$A72];m);&quot; &quot;)" office:value-type="float" office:value="6">
            <text:p>6</text:p>
          </table:table-cell>
          <table:table-cell table:formula="oooc:=IF(AND([.N$6]&lt;m;[.$A72]&lt;m);MOD([.N$6]*[.$A72];m);&quot; &quot;)" office:value-type="string" office:string-value=" ">
            <text:p><text:s/></text:p>
          </table:table-cell>
          <table:table-cell table:formula="oooc:=IF(AND([.O$6]&lt;m;[.$A72]&lt;m);MOD([.O$6]*[.$A72];m);&quot; &quot;)" office:value-type="string" office:string-value=" ">
            <text:p><text:s/></text:p>
          </table:table-cell>
          <table:table-cell table:formula="oooc:=IF(AND([.P$6]&lt;m;[.$A72]&lt;m);MOD([.P$6]*[.$A72];m);&quot; &quot;)" office:value-type="string" office:string-value=" ">
            <text:p><text:s/></text:p>
          </table:table-cell>
          <table:table-cell table:formula="oooc:=IF(AND([.Q$6]&lt;m;[.$A72]&lt;m);MOD([.Q$6]*[.$A72];m);&quot; &quot;)" office:value-type="string" office:string-value=" ">
            <text:p><text:s/></text:p>
          </table:table-cell>
          <table:table-cell table:formula="oooc:=IF(AND([.R$6]&lt;m;[.$A72]&lt;m);MOD([.R$6]*[.$A72];m);&quot; &quot;)" office:value-type="string" office:string-value=" ">
            <text:p><text:s/></text:p>
          </table:table-cell>
          <table:table-cell table:formula="oooc:=IF(AND([.S$6]&lt;m;[.$A72]&lt;m);MOD([.S$6]*[.$A72];m);&quot; &quot;)" office:value-type="string" office:string-value=" ">
            <text:p><text:s/></text:p>
          </table:table-cell>
          <table:table-cell table:formula="oooc:=IF(AND([.T$6]&lt;m;[.$A72]&lt;m);MOD([.T$6]*[.$A72];m);&quot; &quot;)" office:value-type="string" office:string-value=" ">
            <text:p><text:s/></text:p>
          </table:table-cell>
          <table:table-cell table:formula="oooc:=IF(AND([.U$6]&lt;m;[.$A72]&lt;m);MOD([.U$6]*[.$A72];m);&quot; &quot;)" office:value-type="string" office:string-value=" ">
            <text:p><text:s/></text:p>
          </table:table-cell>
          <table:table-cell table:formula="oooc:=IF(AND([.V$6]&lt;m;[.$A72]&lt;m);MOD([.V$6]*[.$A72];m);&quot; &quot;)" office:value-type="string" office:string-value=" ">
            <text:p><text:s/></text:p>
          </table:table-cell>
          <table:table-cell table:formula="oooc:=IF(AND([.W$6]&lt;m;[.$A72]&lt;m);MOD([.W$6]*[.$A72];m);&quot; &quot;)" office:value-type="string" office:string-value=" ">
            <text:p><text:s/></text:p>
          </table:table-cell>
          <table:table-cell table:formula="oooc:=IF(AND([.X$6]&lt;m;[.$A72]&lt;m);MOD([.X$6]*[.$A72];m);&quot; &quot;)" office:value-type="string" office:string-value=" ">
            <text:p><text:s/></text:p>
          </table:table-cell>
          <table:table-cell table:formula="oooc:=IF(AND([.Y$6]&lt;m;[.$A72]&lt;m);MOD([.Y$6]*[.$A72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72]&lt;m-1;[.A72]+1;&quot; &quot;)" office:value-type="float" office:value="8">
            <text:p>8</text:p>
          </table:table-cell>
          <table:table-cell table:formula="oooc:=IF(AND([.B$6]&lt;m;[.$A73]&lt;m);MOD([.B$6]*[.$A73];m);&quot; &quot;)" office:value-type="float" office:value="8">
            <text:p>8</text:p>
          </table:table-cell>
          <table:table-cell table:formula="oooc:=IF(AND([.C$6]&lt;m;[.$A73]&lt;m);MOD([.C$6]*[.$A73];m);&quot; &quot;)" office:value-type="float" office:value="3">
            <text:p>3</text:p>
          </table:table-cell>
          <table:table-cell table:formula="oooc:=IF(AND([.D$6]&lt;m;[.$A73]&lt;m);MOD([.D$6]*[.$A73];m);&quot; &quot;)" office:value-type="float" office:value="11">
            <text:p>11</text:p>
          </table:table-cell>
          <table:table-cell table:formula="oooc:=IF(AND([.E$6]&lt;m;[.$A73]&lt;m);MOD([.E$6]*[.$A73];m);&quot; &quot;)" office:value-type="float" office:value="6">
            <text:p>6</text:p>
          </table:table-cell>
          <table:table-cell table:formula="oooc:=IF(AND([.F$6]&lt;m;[.$A73]&lt;m);MOD([.F$6]*[.$A73];m);&quot; &quot;)" office:value-type="float" office:value="1">
            <text:p>1</text:p>
          </table:table-cell>
          <table:table-cell table:formula="oooc:=IF(AND([.G$6]&lt;m;[.$A73]&lt;m);MOD([.G$6]*[.$A73];m);&quot; &quot;)" office:value-type="float" office:value="9">
            <text:p>9</text:p>
          </table:table-cell>
          <table:table-cell table:formula="oooc:=IF(AND([.H$6]&lt;m;[.$A73]&lt;m);MOD([.H$6]*[.$A73];m);&quot; &quot;)" office:value-type="float" office:value="4">
            <text:p>4</text:p>
          </table:table-cell>
          <table:table-cell table:formula="oooc:=IF(AND([.I$6]&lt;m;[.$A73]&lt;m);MOD([.I$6]*[.$A73];m);&quot; &quot;)" office:value-type="float" office:value="12">
            <text:p>12</text:p>
          </table:table-cell>
          <table:table-cell table:formula="oooc:=IF(AND([.J$6]&lt;m;[.$A73]&lt;m);MOD([.J$6]*[.$A73];m);&quot; &quot;)" office:value-type="float" office:value="7">
            <text:p>7</text:p>
          </table:table-cell>
          <table:table-cell table:formula="oooc:=IF(AND([.K$6]&lt;m;[.$A73]&lt;m);MOD([.K$6]*[.$A73];m);&quot; &quot;)" office:value-type="float" office:value="2">
            <text:p>2</text:p>
          </table:table-cell>
          <table:table-cell table:formula="oooc:=IF(AND([.L$6]&lt;m;[.$A73]&lt;m);MOD([.L$6]*[.$A73];m);&quot; &quot;)" office:value-type="float" office:value="10">
            <text:p>10</text:p>
          </table:table-cell>
          <table:table-cell table:formula="oooc:=IF(AND([.M$6]&lt;m;[.$A73]&lt;m);MOD([.M$6]*[.$A73];m);&quot; &quot;)" office:value-type="float" office:value="5">
            <text:p>5</text:p>
          </table:table-cell>
          <table:table-cell table:formula="oooc:=IF(AND([.N$6]&lt;m;[.$A73]&lt;m);MOD([.N$6]*[.$A73];m);&quot; &quot;)" office:value-type="string" office:string-value=" ">
            <text:p><text:s/></text:p>
          </table:table-cell>
          <table:table-cell table:formula="oooc:=IF(AND([.O$6]&lt;m;[.$A73]&lt;m);MOD([.O$6]*[.$A73];m);&quot; &quot;)" office:value-type="string" office:string-value=" ">
            <text:p><text:s/></text:p>
          </table:table-cell>
          <table:table-cell table:formula="oooc:=IF(AND([.P$6]&lt;m;[.$A73]&lt;m);MOD([.P$6]*[.$A73];m);&quot; &quot;)" office:value-type="string" office:string-value=" ">
            <text:p><text:s/></text:p>
          </table:table-cell>
          <table:table-cell table:formula="oooc:=IF(AND([.Q$6]&lt;m;[.$A73]&lt;m);MOD([.Q$6]*[.$A73];m);&quot; &quot;)" office:value-type="string" office:string-value=" ">
            <text:p><text:s/></text:p>
          </table:table-cell>
          <table:table-cell table:formula="oooc:=IF(AND([.R$6]&lt;m;[.$A73]&lt;m);MOD([.R$6]*[.$A73];m);&quot; &quot;)" office:value-type="string" office:string-value=" ">
            <text:p><text:s/></text:p>
          </table:table-cell>
          <table:table-cell table:formula="oooc:=IF(AND([.S$6]&lt;m;[.$A73]&lt;m);MOD([.S$6]*[.$A73];m);&quot; &quot;)" office:value-type="string" office:string-value=" ">
            <text:p><text:s/></text:p>
          </table:table-cell>
          <table:table-cell table:formula="oooc:=IF(AND([.T$6]&lt;m;[.$A73]&lt;m);MOD([.T$6]*[.$A73];m);&quot; &quot;)" office:value-type="string" office:string-value=" ">
            <text:p><text:s/></text:p>
          </table:table-cell>
          <table:table-cell table:formula="oooc:=IF(AND([.U$6]&lt;m;[.$A73]&lt;m);MOD([.U$6]*[.$A73];m);&quot; &quot;)" office:value-type="string" office:string-value=" ">
            <text:p><text:s/></text:p>
          </table:table-cell>
          <table:table-cell table:formula="oooc:=IF(AND([.V$6]&lt;m;[.$A73]&lt;m);MOD([.V$6]*[.$A73];m);&quot; &quot;)" office:value-type="string" office:string-value=" ">
            <text:p><text:s/></text:p>
          </table:table-cell>
          <table:table-cell table:formula="oooc:=IF(AND([.W$6]&lt;m;[.$A73]&lt;m);MOD([.W$6]*[.$A73];m);&quot; &quot;)" office:value-type="string" office:string-value=" ">
            <text:p><text:s/></text:p>
          </table:table-cell>
          <table:table-cell table:formula="oooc:=IF(AND([.X$6]&lt;m;[.$A73]&lt;m);MOD([.X$6]*[.$A73];m);&quot; &quot;)" office:value-type="string" office:string-value=" ">
            <text:p><text:s/></text:p>
          </table:table-cell>
          <table:table-cell table:formula="oooc:=IF(AND([.Y$6]&lt;m;[.$A73]&lt;m);MOD([.Y$6]*[.$A73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73]&lt;m-1;[.A73]+1;&quot; &quot;)" office:value-type="float" office:value="9">
            <text:p>9</text:p>
          </table:table-cell>
          <table:table-cell table:formula="oooc:=IF(AND([.B$6]&lt;m;[.$A74]&lt;m);MOD([.B$6]*[.$A74];m);&quot; &quot;)" office:value-type="float" office:value="9">
            <text:p>9</text:p>
          </table:table-cell>
          <table:table-cell table:formula="oooc:=IF(AND([.C$6]&lt;m;[.$A74]&lt;m);MOD([.C$6]*[.$A74];m);&quot; &quot;)" office:value-type="float" office:value="5">
            <text:p>5</text:p>
          </table:table-cell>
          <table:table-cell table:formula="oooc:=IF(AND([.D$6]&lt;m;[.$A74]&lt;m);MOD([.D$6]*[.$A74];m);&quot; &quot;)" office:value-type="float" office:value="1">
            <text:p>1</text:p>
          </table:table-cell>
          <table:table-cell table:formula="oooc:=IF(AND([.E$6]&lt;m;[.$A74]&lt;m);MOD([.E$6]*[.$A74];m);&quot; &quot;)" office:value-type="float" office:value="10">
            <text:p>10</text:p>
          </table:table-cell>
          <table:table-cell table:formula="oooc:=IF(AND([.F$6]&lt;m;[.$A74]&lt;m);MOD([.F$6]*[.$A74];m);&quot; &quot;)" office:value-type="float" office:value="6">
            <text:p>6</text:p>
          </table:table-cell>
          <table:table-cell table:formula="oooc:=IF(AND([.G$6]&lt;m;[.$A74]&lt;m);MOD([.G$6]*[.$A74];m);&quot; &quot;)" office:value-type="float" office:value="2">
            <text:p>2</text:p>
          </table:table-cell>
          <table:table-cell table:formula="oooc:=IF(AND([.H$6]&lt;m;[.$A74]&lt;m);MOD([.H$6]*[.$A74];m);&quot; &quot;)" office:value-type="float" office:value="11">
            <text:p>11</text:p>
          </table:table-cell>
          <table:table-cell table:formula="oooc:=IF(AND([.I$6]&lt;m;[.$A74]&lt;m);MOD([.I$6]*[.$A74];m);&quot; &quot;)" office:value-type="float" office:value="7">
            <text:p>7</text:p>
          </table:table-cell>
          <table:table-cell table:formula="oooc:=IF(AND([.J$6]&lt;m;[.$A74]&lt;m);MOD([.J$6]*[.$A74];m);&quot; &quot;)" office:value-type="float" office:value="3">
            <text:p>3</text:p>
          </table:table-cell>
          <table:table-cell table:formula="oooc:=IF(AND([.K$6]&lt;m;[.$A74]&lt;m);MOD([.K$6]*[.$A74];m);&quot; &quot;)" office:value-type="float" office:value="12">
            <text:p>12</text:p>
          </table:table-cell>
          <table:table-cell table:formula="oooc:=IF(AND([.L$6]&lt;m;[.$A74]&lt;m);MOD([.L$6]*[.$A74];m);&quot; &quot;)" office:value-type="float" office:value="8">
            <text:p>8</text:p>
          </table:table-cell>
          <table:table-cell table:formula="oooc:=IF(AND([.M$6]&lt;m;[.$A74]&lt;m);MOD([.M$6]*[.$A74];m);&quot; &quot;)" office:value-type="float" office:value="4">
            <text:p>4</text:p>
          </table:table-cell>
          <table:table-cell table:formula="oooc:=IF(AND([.N$6]&lt;m;[.$A74]&lt;m);MOD([.N$6]*[.$A74];m);&quot; &quot;)" office:value-type="string" office:string-value=" ">
            <text:p><text:s/></text:p>
          </table:table-cell>
          <table:table-cell table:formula="oooc:=IF(AND([.O$6]&lt;m;[.$A74]&lt;m);MOD([.O$6]*[.$A74];m);&quot; &quot;)" office:value-type="string" office:string-value=" ">
            <text:p><text:s/></text:p>
          </table:table-cell>
          <table:table-cell table:formula="oooc:=IF(AND([.P$6]&lt;m;[.$A74]&lt;m);MOD([.P$6]*[.$A74];m);&quot; &quot;)" office:value-type="string" office:string-value=" ">
            <text:p><text:s/></text:p>
          </table:table-cell>
          <table:table-cell table:formula="oooc:=IF(AND([.Q$6]&lt;m;[.$A74]&lt;m);MOD([.Q$6]*[.$A74];m);&quot; &quot;)" office:value-type="string" office:string-value=" ">
            <text:p><text:s/></text:p>
          </table:table-cell>
          <table:table-cell table:formula="oooc:=IF(AND([.R$6]&lt;m;[.$A74]&lt;m);MOD([.R$6]*[.$A74];m);&quot; &quot;)" office:value-type="string" office:string-value=" ">
            <text:p><text:s/></text:p>
          </table:table-cell>
          <table:table-cell table:formula="oooc:=IF(AND([.S$6]&lt;m;[.$A74]&lt;m);MOD([.S$6]*[.$A74];m);&quot; &quot;)" office:value-type="string" office:string-value=" ">
            <text:p><text:s/></text:p>
          </table:table-cell>
          <table:table-cell table:formula="oooc:=IF(AND([.T$6]&lt;m;[.$A74]&lt;m);MOD([.T$6]*[.$A74];m);&quot; &quot;)" office:value-type="string" office:string-value=" ">
            <text:p><text:s/></text:p>
          </table:table-cell>
          <table:table-cell table:formula="oooc:=IF(AND([.U$6]&lt;m;[.$A74]&lt;m);MOD([.U$6]*[.$A74];m);&quot; &quot;)" office:value-type="string" office:string-value=" ">
            <text:p><text:s/></text:p>
          </table:table-cell>
          <table:table-cell table:formula="oooc:=IF(AND([.V$6]&lt;m;[.$A74]&lt;m);MOD([.V$6]*[.$A74];m);&quot; &quot;)" office:value-type="string" office:string-value=" ">
            <text:p><text:s/></text:p>
          </table:table-cell>
          <table:table-cell table:formula="oooc:=IF(AND([.W$6]&lt;m;[.$A74]&lt;m);MOD([.W$6]*[.$A74];m);&quot; &quot;)" office:value-type="string" office:string-value=" ">
            <text:p><text:s/></text:p>
          </table:table-cell>
          <table:table-cell table:formula="oooc:=IF(AND([.X$6]&lt;m;[.$A74]&lt;m);MOD([.X$6]*[.$A74];m);&quot; &quot;)" office:value-type="string" office:string-value=" ">
            <text:p><text:s/></text:p>
          </table:table-cell>
          <table:table-cell table:formula="oooc:=IF(AND([.Y$6]&lt;m;[.$A74]&lt;m);MOD([.Y$6]*[.$A74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74]&lt;m-1;[.A74]+1;&quot; &quot;)" office:value-type="float" office:value="10">
            <text:p>10</text:p>
          </table:table-cell>
          <table:table-cell table:formula="oooc:=IF(AND([.B$6]&lt;m;[.$A75]&lt;m);MOD([.B$6]*[.$A75];m);&quot; &quot;)" office:value-type="float" office:value="10">
            <text:p>10</text:p>
          </table:table-cell>
          <table:table-cell table:formula="oooc:=IF(AND([.C$6]&lt;m;[.$A75]&lt;m);MOD([.C$6]*[.$A75];m);&quot; &quot;)" office:value-type="float" office:value="7">
            <text:p>7</text:p>
          </table:table-cell>
          <table:table-cell table:formula="oooc:=IF(AND([.D$6]&lt;m;[.$A75]&lt;m);MOD([.D$6]*[.$A75];m);&quot; &quot;)" office:value-type="float" office:value="4">
            <text:p>4</text:p>
          </table:table-cell>
          <table:table-cell table:formula="oooc:=IF(AND([.E$6]&lt;m;[.$A75]&lt;m);MOD([.E$6]*[.$A75];m);&quot; &quot;)" office:value-type="float" office:value="1">
            <text:p>1</text:p>
          </table:table-cell>
          <table:table-cell table:formula="oooc:=IF(AND([.F$6]&lt;m;[.$A75]&lt;m);MOD([.F$6]*[.$A75];m);&quot; &quot;)" office:value-type="float" office:value="11">
            <text:p>11</text:p>
          </table:table-cell>
          <table:table-cell table:formula="oooc:=IF(AND([.G$6]&lt;m;[.$A75]&lt;m);MOD([.G$6]*[.$A75];m);&quot; &quot;)" office:value-type="float" office:value="8">
            <text:p>8</text:p>
          </table:table-cell>
          <table:table-cell table:formula="oooc:=IF(AND([.H$6]&lt;m;[.$A75]&lt;m);MOD([.H$6]*[.$A75];m);&quot; &quot;)" office:value-type="float" office:value="5">
            <text:p>5</text:p>
          </table:table-cell>
          <table:table-cell table:formula="oooc:=IF(AND([.I$6]&lt;m;[.$A75]&lt;m);MOD([.I$6]*[.$A75];m);&quot; &quot;)" office:value-type="float" office:value="2">
            <text:p>2</text:p>
          </table:table-cell>
          <table:table-cell table:formula="oooc:=IF(AND([.J$6]&lt;m;[.$A75]&lt;m);MOD([.J$6]*[.$A75];m);&quot; &quot;)" office:value-type="float" office:value="12">
            <text:p>12</text:p>
          </table:table-cell>
          <table:table-cell table:formula="oooc:=IF(AND([.K$6]&lt;m;[.$A75]&lt;m);MOD([.K$6]*[.$A75];m);&quot; &quot;)" office:value-type="float" office:value="9">
            <text:p>9</text:p>
          </table:table-cell>
          <table:table-cell table:formula="oooc:=IF(AND([.L$6]&lt;m;[.$A75]&lt;m);MOD([.L$6]*[.$A75];m);&quot; &quot;)" office:value-type="float" office:value="6">
            <text:p>6</text:p>
          </table:table-cell>
          <table:table-cell table:formula="oooc:=IF(AND([.M$6]&lt;m;[.$A75]&lt;m);MOD([.M$6]*[.$A75];m);&quot; &quot;)" office:value-type="float" office:value="3">
            <text:p>3</text:p>
          </table:table-cell>
          <table:table-cell table:formula="oooc:=IF(AND([.N$6]&lt;m;[.$A75]&lt;m);MOD([.N$6]*[.$A75];m);&quot; &quot;)" office:value-type="string" office:string-value=" ">
            <text:p><text:s/></text:p>
          </table:table-cell>
          <table:table-cell table:formula="oooc:=IF(AND([.O$6]&lt;m;[.$A75]&lt;m);MOD([.O$6]*[.$A75];m);&quot; &quot;)" office:value-type="string" office:string-value=" ">
            <text:p><text:s/></text:p>
          </table:table-cell>
          <table:table-cell table:formula="oooc:=IF(AND([.P$6]&lt;m;[.$A75]&lt;m);MOD([.P$6]*[.$A75];m);&quot; &quot;)" office:value-type="string" office:string-value=" ">
            <text:p><text:s/></text:p>
          </table:table-cell>
          <table:table-cell table:formula="oooc:=IF(AND([.Q$6]&lt;m;[.$A75]&lt;m);MOD([.Q$6]*[.$A75];m);&quot; &quot;)" office:value-type="string" office:string-value=" ">
            <text:p><text:s/></text:p>
          </table:table-cell>
          <table:table-cell table:formula="oooc:=IF(AND([.R$6]&lt;m;[.$A75]&lt;m);MOD([.R$6]*[.$A75];m);&quot; &quot;)" office:value-type="string" office:string-value=" ">
            <text:p><text:s/></text:p>
          </table:table-cell>
          <table:table-cell table:formula="oooc:=IF(AND([.S$6]&lt;m;[.$A75]&lt;m);MOD([.S$6]*[.$A75];m);&quot; &quot;)" office:value-type="string" office:string-value=" ">
            <text:p><text:s/></text:p>
          </table:table-cell>
          <table:table-cell table:formula="oooc:=IF(AND([.T$6]&lt;m;[.$A75]&lt;m);MOD([.T$6]*[.$A75];m);&quot; &quot;)" office:value-type="string" office:string-value=" ">
            <text:p><text:s/></text:p>
          </table:table-cell>
          <table:table-cell table:formula="oooc:=IF(AND([.U$6]&lt;m;[.$A75]&lt;m);MOD([.U$6]*[.$A75];m);&quot; &quot;)" office:value-type="string" office:string-value=" ">
            <text:p><text:s/></text:p>
          </table:table-cell>
          <table:table-cell table:formula="oooc:=IF(AND([.V$6]&lt;m;[.$A75]&lt;m);MOD([.V$6]*[.$A75];m);&quot; &quot;)" office:value-type="string" office:string-value=" ">
            <text:p><text:s/></text:p>
          </table:table-cell>
          <table:table-cell table:formula="oooc:=IF(AND([.W$6]&lt;m;[.$A75]&lt;m);MOD([.W$6]*[.$A75];m);&quot; &quot;)" office:value-type="string" office:string-value=" ">
            <text:p><text:s/></text:p>
          </table:table-cell>
          <table:table-cell table:formula="oooc:=IF(AND([.X$6]&lt;m;[.$A75]&lt;m);MOD([.X$6]*[.$A75];m);&quot; &quot;)" office:value-type="string" office:string-value=" ">
            <text:p><text:s/></text:p>
          </table:table-cell>
          <table:table-cell table:formula="oooc:=IF(AND([.Y$6]&lt;m;[.$A75]&lt;m);MOD([.Y$6]*[.$A75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75]&lt;m-1;[.A75]+1;&quot; &quot;)" office:value-type="float" office:value="11">
            <text:p>11</text:p>
          </table:table-cell>
          <table:table-cell table:formula="oooc:=IF(AND([.B$6]&lt;m;[.$A76]&lt;m);MOD([.B$6]*[.$A76];m);&quot; &quot;)" office:value-type="float" office:value="11">
            <text:p>11</text:p>
          </table:table-cell>
          <table:table-cell table:formula="oooc:=IF(AND([.C$6]&lt;m;[.$A76]&lt;m);MOD([.C$6]*[.$A76];m);&quot; &quot;)" office:value-type="float" office:value="9">
            <text:p>9</text:p>
          </table:table-cell>
          <table:table-cell table:formula="oooc:=IF(AND([.D$6]&lt;m;[.$A76]&lt;m);MOD([.D$6]*[.$A76];m);&quot; &quot;)" office:value-type="float" office:value="7">
            <text:p>7</text:p>
          </table:table-cell>
          <table:table-cell table:formula="oooc:=IF(AND([.E$6]&lt;m;[.$A76]&lt;m);MOD([.E$6]*[.$A76];m);&quot; &quot;)" office:value-type="float" office:value="5">
            <text:p>5</text:p>
          </table:table-cell>
          <table:table-cell table:formula="oooc:=IF(AND([.F$6]&lt;m;[.$A76]&lt;m);MOD([.F$6]*[.$A76];m);&quot; &quot;)" office:value-type="float" office:value="3">
            <text:p>3</text:p>
          </table:table-cell>
          <table:table-cell table:formula="oooc:=IF(AND([.G$6]&lt;m;[.$A76]&lt;m);MOD([.G$6]*[.$A76];m);&quot; &quot;)" office:value-type="float" office:value="1">
            <text:p>1</text:p>
          </table:table-cell>
          <table:table-cell table:formula="oooc:=IF(AND([.H$6]&lt;m;[.$A76]&lt;m);MOD([.H$6]*[.$A76];m);&quot; &quot;)" office:value-type="float" office:value="12">
            <text:p>12</text:p>
          </table:table-cell>
          <table:table-cell table:formula="oooc:=IF(AND([.I$6]&lt;m;[.$A76]&lt;m);MOD([.I$6]*[.$A76];m);&quot; &quot;)" office:value-type="float" office:value="10">
            <text:p>10</text:p>
          </table:table-cell>
          <table:table-cell table:formula="oooc:=IF(AND([.J$6]&lt;m;[.$A76]&lt;m);MOD([.J$6]*[.$A76];m);&quot; &quot;)" office:value-type="float" office:value="8">
            <text:p>8</text:p>
          </table:table-cell>
          <table:table-cell table:formula="oooc:=IF(AND([.K$6]&lt;m;[.$A76]&lt;m);MOD([.K$6]*[.$A76];m);&quot; &quot;)" office:value-type="float" office:value="6">
            <text:p>6</text:p>
          </table:table-cell>
          <table:table-cell table:formula="oooc:=IF(AND([.L$6]&lt;m;[.$A76]&lt;m);MOD([.L$6]*[.$A76];m);&quot; &quot;)" office:value-type="float" office:value="4">
            <text:p>4</text:p>
          </table:table-cell>
          <table:table-cell table:formula="oooc:=IF(AND([.M$6]&lt;m;[.$A76]&lt;m);MOD([.M$6]*[.$A76];m);&quot; &quot;)" office:value-type="float" office:value="2">
            <text:p>2</text:p>
          </table:table-cell>
          <table:table-cell table:formula="oooc:=IF(AND([.N$6]&lt;m;[.$A76]&lt;m);MOD([.N$6]*[.$A76];m);&quot; &quot;)" office:value-type="string" office:string-value=" ">
            <text:p><text:s/></text:p>
          </table:table-cell>
          <table:table-cell table:formula="oooc:=IF(AND([.O$6]&lt;m;[.$A76]&lt;m);MOD([.O$6]*[.$A76];m);&quot; &quot;)" office:value-type="string" office:string-value=" ">
            <text:p><text:s/></text:p>
          </table:table-cell>
          <table:table-cell table:formula="oooc:=IF(AND([.P$6]&lt;m;[.$A76]&lt;m);MOD([.P$6]*[.$A76];m);&quot; &quot;)" office:value-type="string" office:string-value=" ">
            <text:p><text:s/></text:p>
          </table:table-cell>
          <table:table-cell table:formula="oooc:=IF(AND([.Q$6]&lt;m;[.$A76]&lt;m);MOD([.Q$6]*[.$A76];m);&quot; &quot;)" office:value-type="string" office:string-value=" ">
            <text:p><text:s/></text:p>
          </table:table-cell>
          <table:table-cell table:formula="oooc:=IF(AND([.R$6]&lt;m;[.$A76]&lt;m);MOD([.R$6]*[.$A76];m);&quot; &quot;)" office:value-type="string" office:string-value=" ">
            <text:p><text:s/></text:p>
          </table:table-cell>
          <table:table-cell table:formula="oooc:=IF(AND([.S$6]&lt;m;[.$A76]&lt;m);MOD([.S$6]*[.$A76];m);&quot; &quot;)" office:value-type="string" office:string-value=" ">
            <text:p><text:s/></text:p>
          </table:table-cell>
          <table:table-cell table:formula="oooc:=IF(AND([.T$6]&lt;m;[.$A76]&lt;m);MOD([.T$6]*[.$A76];m);&quot; &quot;)" office:value-type="string" office:string-value=" ">
            <text:p><text:s/></text:p>
          </table:table-cell>
          <table:table-cell table:formula="oooc:=IF(AND([.U$6]&lt;m;[.$A76]&lt;m);MOD([.U$6]*[.$A76];m);&quot; &quot;)" office:value-type="string" office:string-value=" ">
            <text:p><text:s/></text:p>
          </table:table-cell>
          <table:table-cell table:formula="oooc:=IF(AND([.V$6]&lt;m;[.$A76]&lt;m);MOD([.V$6]*[.$A76];m);&quot; &quot;)" office:value-type="string" office:string-value=" ">
            <text:p><text:s/></text:p>
          </table:table-cell>
          <table:table-cell table:formula="oooc:=IF(AND([.W$6]&lt;m;[.$A76]&lt;m);MOD([.W$6]*[.$A76];m);&quot; &quot;)" office:value-type="string" office:string-value=" ">
            <text:p><text:s/></text:p>
          </table:table-cell>
          <table:table-cell table:formula="oooc:=IF(AND([.X$6]&lt;m;[.$A76]&lt;m);MOD([.X$6]*[.$A76];m);&quot; &quot;)" office:value-type="string" office:string-value=" ">
            <text:p><text:s/></text:p>
          </table:table-cell>
          <table:table-cell table:formula="oooc:=IF(AND([.Y$6]&lt;m;[.$A76]&lt;m);MOD([.Y$6]*[.$A76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76]&lt;m-1;[.A76]+1;&quot; &quot;)" office:value-type="float" office:value="12">
            <text:p>12</text:p>
          </table:table-cell>
          <table:table-cell table:formula="oooc:=IF(AND([.B$6]&lt;m;[.$A77]&lt;m);MOD([.B$6]*[.$A77];m);&quot; &quot;)" office:value-type="float" office:value="12">
            <text:p>12</text:p>
          </table:table-cell>
          <table:table-cell table:formula="oooc:=IF(AND([.C$6]&lt;m;[.$A77]&lt;m);MOD([.C$6]*[.$A77];m);&quot; &quot;)" office:value-type="float" office:value="11">
            <text:p>11</text:p>
          </table:table-cell>
          <table:table-cell table:formula="oooc:=IF(AND([.D$6]&lt;m;[.$A77]&lt;m);MOD([.D$6]*[.$A77];m);&quot; &quot;)" office:value-type="float" office:value="10">
            <text:p>10</text:p>
          </table:table-cell>
          <table:table-cell table:formula="oooc:=IF(AND([.E$6]&lt;m;[.$A77]&lt;m);MOD([.E$6]*[.$A77];m);&quot; &quot;)" office:value-type="float" office:value="9">
            <text:p>9</text:p>
          </table:table-cell>
          <table:table-cell table:formula="oooc:=IF(AND([.F$6]&lt;m;[.$A77]&lt;m);MOD([.F$6]*[.$A77];m);&quot; &quot;)" office:value-type="float" office:value="8">
            <text:p>8</text:p>
          </table:table-cell>
          <table:table-cell table:formula="oooc:=IF(AND([.G$6]&lt;m;[.$A77]&lt;m);MOD([.G$6]*[.$A77];m);&quot; &quot;)" office:value-type="float" office:value="7">
            <text:p>7</text:p>
          </table:table-cell>
          <table:table-cell table:formula="oooc:=IF(AND([.H$6]&lt;m;[.$A77]&lt;m);MOD([.H$6]*[.$A77];m);&quot; &quot;)" office:value-type="float" office:value="6">
            <text:p>6</text:p>
          </table:table-cell>
          <table:table-cell table:formula="oooc:=IF(AND([.I$6]&lt;m;[.$A77]&lt;m);MOD([.I$6]*[.$A77];m);&quot; &quot;)" office:value-type="float" office:value="5">
            <text:p>5</text:p>
          </table:table-cell>
          <table:table-cell table:formula="oooc:=IF(AND([.J$6]&lt;m;[.$A77]&lt;m);MOD([.J$6]*[.$A77];m);&quot; &quot;)" office:value-type="float" office:value="4">
            <text:p>4</text:p>
          </table:table-cell>
          <table:table-cell table:formula="oooc:=IF(AND([.K$6]&lt;m;[.$A77]&lt;m);MOD([.K$6]*[.$A77];m);&quot; &quot;)" office:value-type="float" office:value="3">
            <text:p>3</text:p>
          </table:table-cell>
          <table:table-cell table:formula="oooc:=IF(AND([.L$6]&lt;m;[.$A77]&lt;m);MOD([.L$6]*[.$A77];m);&quot; &quot;)" office:value-type="float" office:value="2">
            <text:p>2</text:p>
          </table:table-cell>
          <table:table-cell table:formula="oooc:=IF(AND([.M$6]&lt;m;[.$A77]&lt;m);MOD([.M$6]*[.$A77];m);&quot; &quot;)" office:value-type="float" office:value="1">
            <text:p>1</text:p>
          </table:table-cell>
          <table:table-cell table:formula="oooc:=IF(AND([.N$6]&lt;m;[.$A77]&lt;m);MOD([.N$6]*[.$A77];m);&quot; &quot;)" office:value-type="string" office:string-value=" ">
            <text:p><text:s/></text:p>
          </table:table-cell>
          <table:table-cell table:formula="oooc:=IF(AND([.O$6]&lt;m;[.$A77]&lt;m);MOD([.O$6]*[.$A77];m);&quot; &quot;)" office:value-type="string" office:string-value=" ">
            <text:p><text:s/></text:p>
          </table:table-cell>
          <table:table-cell table:formula="oooc:=IF(AND([.P$6]&lt;m;[.$A77]&lt;m);MOD([.P$6]*[.$A77];m);&quot; &quot;)" office:value-type="string" office:string-value=" ">
            <text:p><text:s/></text:p>
          </table:table-cell>
          <table:table-cell table:formula="oooc:=IF(AND([.Q$6]&lt;m;[.$A77]&lt;m);MOD([.Q$6]*[.$A77];m);&quot; &quot;)" office:value-type="string" office:string-value=" ">
            <text:p><text:s/></text:p>
          </table:table-cell>
          <table:table-cell table:formula="oooc:=IF(AND([.R$6]&lt;m;[.$A77]&lt;m);MOD([.R$6]*[.$A77];m);&quot; &quot;)" office:value-type="string" office:string-value=" ">
            <text:p><text:s/></text:p>
          </table:table-cell>
          <table:table-cell table:formula="oooc:=IF(AND([.S$6]&lt;m;[.$A77]&lt;m);MOD([.S$6]*[.$A77];m);&quot; &quot;)" office:value-type="string" office:string-value=" ">
            <text:p><text:s/></text:p>
          </table:table-cell>
          <table:table-cell table:formula="oooc:=IF(AND([.T$6]&lt;m;[.$A77]&lt;m);MOD([.T$6]*[.$A77];m);&quot; &quot;)" office:value-type="string" office:string-value=" ">
            <text:p><text:s/></text:p>
          </table:table-cell>
          <table:table-cell table:formula="oooc:=IF(AND([.U$6]&lt;m;[.$A77]&lt;m);MOD([.U$6]*[.$A77];m);&quot; &quot;)" office:value-type="string" office:string-value=" ">
            <text:p><text:s/></text:p>
          </table:table-cell>
          <table:table-cell table:formula="oooc:=IF(AND([.V$6]&lt;m;[.$A77]&lt;m);MOD([.V$6]*[.$A77];m);&quot; &quot;)" office:value-type="string" office:string-value=" ">
            <text:p><text:s/></text:p>
          </table:table-cell>
          <table:table-cell table:formula="oooc:=IF(AND([.W$6]&lt;m;[.$A77]&lt;m);MOD([.W$6]*[.$A77];m);&quot; &quot;)" office:value-type="string" office:string-value=" ">
            <text:p><text:s/></text:p>
          </table:table-cell>
          <table:table-cell table:formula="oooc:=IF(AND([.X$6]&lt;m;[.$A77]&lt;m);MOD([.X$6]*[.$A77];m);&quot; &quot;)" office:value-type="string" office:string-value=" ">
            <text:p><text:s/></text:p>
          </table:table-cell>
          <table:table-cell table:formula="oooc:=IF(AND([.Y$6]&lt;m;[.$A77]&lt;m);MOD([.Y$6]*[.$A77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77]&lt;m-1;[.A77]+1;&quot; &quot;)" office:value-type="string" office:string-value=" ">
            <text:p><text:s/></text:p>
          </table:table-cell>
          <table:table-cell table:formula="oooc:=IF(AND([.B$6]&lt;m;[.$A78]&lt;m);MOD([.B$6]*[.$A78];m);&quot; &quot;)" office:value-type="string" office:string-value=" ">
            <text:p><text:s/></text:p>
          </table:table-cell>
          <table:table-cell table:formula="oooc:=IF(AND([.C$6]&lt;m;[.$A78]&lt;m);MOD([.C$6]*[.$A78];m);&quot; &quot;)" office:value-type="string" office:string-value=" ">
            <text:p><text:s/></text:p>
          </table:table-cell>
          <table:table-cell table:formula="oooc:=IF(AND([.D$6]&lt;m;[.$A78]&lt;m);MOD([.D$6]*[.$A78];m);&quot; &quot;)" office:value-type="string" office:string-value=" ">
            <text:p><text:s/></text:p>
          </table:table-cell>
          <table:table-cell table:formula="oooc:=IF(AND([.E$6]&lt;m;[.$A78]&lt;m);MOD([.E$6]*[.$A78];m);&quot; &quot;)" office:value-type="string" office:string-value=" ">
            <text:p><text:s/></text:p>
          </table:table-cell>
          <table:table-cell table:formula="oooc:=IF(AND([.F$6]&lt;m;[.$A78]&lt;m);MOD([.F$6]*[.$A78];m);&quot; &quot;)" office:value-type="string" office:string-value=" ">
            <text:p><text:s/></text:p>
          </table:table-cell>
          <table:table-cell table:formula="oooc:=IF(AND([.G$6]&lt;m;[.$A78]&lt;m);MOD([.G$6]*[.$A78];m);&quot; &quot;)" office:value-type="string" office:string-value=" ">
            <text:p><text:s/></text:p>
          </table:table-cell>
          <table:table-cell table:formula="oooc:=IF(AND([.H$6]&lt;m;[.$A78]&lt;m);MOD([.H$6]*[.$A78];m);&quot; &quot;)" office:value-type="string" office:string-value=" ">
            <text:p><text:s/></text:p>
          </table:table-cell>
          <table:table-cell table:formula="oooc:=IF(AND([.I$6]&lt;m;[.$A78]&lt;m);MOD([.I$6]*[.$A78];m);&quot; &quot;)" office:value-type="string" office:string-value=" ">
            <text:p><text:s/></text:p>
          </table:table-cell>
          <table:table-cell table:formula="oooc:=IF(AND([.J$6]&lt;m;[.$A78]&lt;m);MOD([.J$6]*[.$A78];m);&quot; &quot;)" office:value-type="string" office:string-value=" ">
            <text:p><text:s/></text:p>
          </table:table-cell>
          <table:table-cell table:formula="oooc:=IF(AND([.K$6]&lt;m;[.$A78]&lt;m);MOD([.K$6]*[.$A78];m);&quot; &quot;)" office:value-type="string" office:string-value=" ">
            <text:p><text:s/></text:p>
          </table:table-cell>
          <table:table-cell table:formula="oooc:=IF(AND([.L$6]&lt;m;[.$A78]&lt;m);MOD([.L$6]*[.$A78];m);&quot; &quot;)" office:value-type="string" office:string-value=" ">
            <text:p><text:s/></text:p>
          </table:table-cell>
          <table:table-cell table:formula="oooc:=IF(AND([.M$6]&lt;m;[.$A78]&lt;m);MOD([.M$6]*[.$A78];m);&quot; &quot;)" office:value-type="string" office:string-value=" ">
            <text:p><text:s/></text:p>
          </table:table-cell>
          <table:table-cell table:formula="oooc:=IF(AND([.N$6]&lt;m;[.$A78]&lt;m);MOD([.N$6]*[.$A78];m);&quot; &quot;)" office:value-type="string" office:string-value=" ">
            <text:p><text:s/></text:p>
          </table:table-cell>
          <table:table-cell table:formula="oooc:=IF(AND([.O$6]&lt;m;[.$A78]&lt;m);MOD([.O$6]*[.$A78];m);&quot; &quot;)" office:value-type="string" office:string-value=" ">
            <text:p><text:s/></text:p>
          </table:table-cell>
          <table:table-cell table:formula="oooc:=IF(AND([.P$6]&lt;m;[.$A78]&lt;m);MOD([.P$6]*[.$A78];m);&quot; &quot;)" office:value-type="string" office:string-value=" ">
            <text:p><text:s/></text:p>
          </table:table-cell>
          <table:table-cell table:formula="oooc:=IF(AND([.Q$6]&lt;m;[.$A78]&lt;m);MOD([.Q$6]*[.$A78];m);&quot; &quot;)" office:value-type="string" office:string-value=" ">
            <text:p><text:s/></text:p>
          </table:table-cell>
          <table:table-cell table:formula="oooc:=IF(AND([.R$6]&lt;m;[.$A78]&lt;m);MOD([.R$6]*[.$A78];m);&quot; &quot;)" office:value-type="string" office:string-value=" ">
            <text:p><text:s/></text:p>
          </table:table-cell>
          <table:table-cell table:formula="oooc:=IF(AND([.S$6]&lt;m;[.$A78]&lt;m);MOD([.S$6]*[.$A78];m);&quot; &quot;)" office:value-type="string" office:string-value=" ">
            <text:p><text:s/></text:p>
          </table:table-cell>
          <table:table-cell table:formula="oooc:=IF(AND([.T$6]&lt;m;[.$A78]&lt;m);MOD([.T$6]*[.$A78];m);&quot; &quot;)" office:value-type="string" office:string-value=" ">
            <text:p><text:s/></text:p>
          </table:table-cell>
          <table:table-cell table:formula="oooc:=IF(AND([.U$6]&lt;m;[.$A78]&lt;m);MOD([.U$6]*[.$A78];m);&quot; &quot;)" office:value-type="string" office:string-value=" ">
            <text:p><text:s/></text:p>
          </table:table-cell>
          <table:table-cell table:formula="oooc:=IF(AND([.V$6]&lt;m;[.$A78]&lt;m);MOD([.V$6]*[.$A78];m);&quot; &quot;)" office:value-type="string" office:string-value=" ">
            <text:p><text:s/></text:p>
          </table:table-cell>
          <table:table-cell table:formula="oooc:=IF(AND([.W$6]&lt;m;[.$A78]&lt;m);MOD([.W$6]*[.$A78];m);&quot; &quot;)" office:value-type="string" office:string-value=" ">
            <text:p><text:s/></text:p>
          </table:table-cell>
          <table:table-cell table:formula="oooc:=IF(AND([.X$6]&lt;m;[.$A78]&lt;m);MOD([.X$6]*[.$A78];m);&quot; &quot;)" office:value-type="string" office:string-value=" ">
            <text:p><text:s/></text:p>
          </table:table-cell>
          <table:table-cell table:formula="oooc:=IF(AND([.Y$6]&lt;m;[.$A78]&lt;m);MOD([.Y$6]*[.$A78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78]&lt;m-1;[.A78]+1;&quot; &quot;)" office:value-type="string" office:string-value=" ">
            <text:p><text:s/></text:p>
          </table:table-cell>
          <table:table-cell table:formula="oooc:=IF(AND([.B$6]&lt;m;[.$A79]&lt;m);MOD([.B$6]*[.$A79];m);&quot; &quot;)" office:value-type="string" office:string-value=" ">
            <text:p><text:s/></text:p>
          </table:table-cell>
          <table:table-cell table:formula="oooc:=IF(AND([.C$6]&lt;m;[.$A79]&lt;m);MOD([.C$6]*[.$A79];m);&quot; &quot;)" office:value-type="string" office:string-value=" ">
            <text:p><text:s/></text:p>
          </table:table-cell>
          <table:table-cell table:formula="oooc:=IF(AND([.D$6]&lt;m;[.$A79]&lt;m);MOD([.D$6]*[.$A79];m);&quot; &quot;)" office:value-type="string" office:string-value=" ">
            <text:p><text:s/></text:p>
          </table:table-cell>
          <table:table-cell table:formula="oooc:=IF(AND([.E$6]&lt;m;[.$A79]&lt;m);MOD([.E$6]*[.$A79];m);&quot; &quot;)" office:value-type="string" office:string-value=" ">
            <text:p><text:s/></text:p>
          </table:table-cell>
          <table:table-cell table:formula="oooc:=IF(AND([.F$6]&lt;m;[.$A79]&lt;m);MOD([.F$6]*[.$A79];m);&quot; &quot;)" office:value-type="string" office:string-value=" ">
            <text:p><text:s/></text:p>
          </table:table-cell>
          <table:table-cell table:formula="oooc:=IF(AND([.G$6]&lt;m;[.$A79]&lt;m);MOD([.G$6]*[.$A79];m);&quot; &quot;)" office:value-type="string" office:string-value=" ">
            <text:p><text:s/></text:p>
          </table:table-cell>
          <table:table-cell table:formula="oooc:=IF(AND([.H$6]&lt;m;[.$A79]&lt;m);MOD([.H$6]*[.$A79];m);&quot; &quot;)" office:value-type="string" office:string-value=" ">
            <text:p><text:s/></text:p>
          </table:table-cell>
          <table:table-cell table:formula="oooc:=IF(AND([.I$6]&lt;m;[.$A79]&lt;m);MOD([.I$6]*[.$A79];m);&quot; &quot;)" office:value-type="string" office:string-value=" ">
            <text:p><text:s/></text:p>
          </table:table-cell>
          <table:table-cell table:formula="oooc:=IF(AND([.J$6]&lt;m;[.$A79]&lt;m);MOD([.J$6]*[.$A79];m);&quot; &quot;)" office:value-type="string" office:string-value=" ">
            <text:p><text:s/></text:p>
          </table:table-cell>
          <table:table-cell table:formula="oooc:=IF(AND([.K$6]&lt;m;[.$A79]&lt;m);MOD([.K$6]*[.$A79];m);&quot; &quot;)" office:value-type="string" office:string-value=" ">
            <text:p><text:s/></text:p>
          </table:table-cell>
          <table:table-cell table:formula="oooc:=IF(AND([.L$6]&lt;m;[.$A79]&lt;m);MOD([.L$6]*[.$A79];m);&quot; &quot;)" office:value-type="string" office:string-value=" ">
            <text:p><text:s/></text:p>
          </table:table-cell>
          <table:table-cell table:formula="oooc:=IF(AND([.M$6]&lt;m;[.$A79]&lt;m);MOD([.M$6]*[.$A79];m);&quot; &quot;)" office:value-type="string" office:string-value=" ">
            <text:p><text:s/></text:p>
          </table:table-cell>
          <table:table-cell table:formula="oooc:=IF(AND([.N$6]&lt;m;[.$A79]&lt;m);MOD([.N$6]*[.$A79];m);&quot; &quot;)" office:value-type="string" office:string-value=" ">
            <text:p><text:s/></text:p>
          </table:table-cell>
          <table:table-cell table:formula="oooc:=IF(AND([.O$6]&lt;m;[.$A79]&lt;m);MOD([.O$6]*[.$A79];m);&quot; &quot;)" office:value-type="string" office:string-value=" ">
            <text:p><text:s/></text:p>
          </table:table-cell>
          <table:table-cell table:formula="oooc:=IF(AND([.P$6]&lt;m;[.$A79]&lt;m);MOD([.P$6]*[.$A79];m);&quot; &quot;)" office:value-type="string" office:string-value=" ">
            <text:p><text:s/></text:p>
          </table:table-cell>
          <table:table-cell table:formula="oooc:=IF(AND([.Q$6]&lt;m;[.$A79]&lt;m);MOD([.Q$6]*[.$A79];m);&quot; &quot;)" office:value-type="string" office:string-value=" ">
            <text:p><text:s/></text:p>
          </table:table-cell>
          <table:table-cell table:formula="oooc:=IF(AND([.R$6]&lt;m;[.$A79]&lt;m);MOD([.R$6]*[.$A79];m);&quot; &quot;)" office:value-type="string" office:string-value=" ">
            <text:p><text:s/></text:p>
          </table:table-cell>
          <table:table-cell table:formula="oooc:=IF(AND([.S$6]&lt;m;[.$A79]&lt;m);MOD([.S$6]*[.$A79];m);&quot; &quot;)" office:value-type="string" office:string-value=" ">
            <text:p><text:s/></text:p>
          </table:table-cell>
          <table:table-cell table:formula="oooc:=IF(AND([.T$6]&lt;m;[.$A79]&lt;m);MOD([.T$6]*[.$A79];m);&quot; &quot;)" office:value-type="string" office:string-value=" ">
            <text:p><text:s/></text:p>
          </table:table-cell>
          <table:table-cell table:formula="oooc:=IF(AND([.U$6]&lt;m;[.$A79]&lt;m);MOD([.U$6]*[.$A79];m);&quot; &quot;)" office:value-type="string" office:string-value=" ">
            <text:p><text:s/></text:p>
          </table:table-cell>
          <table:table-cell table:formula="oooc:=IF(AND([.V$6]&lt;m;[.$A79]&lt;m);MOD([.V$6]*[.$A79];m);&quot; &quot;)" office:value-type="string" office:string-value=" ">
            <text:p><text:s/></text:p>
          </table:table-cell>
          <table:table-cell table:formula="oooc:=IF(AND([.W$6]&lt;m;[.$A79]&lt;m);MOD([.W$6]*[.$A79];m);&quot; &quot;)" office:value-type="string" office:string-value=" ">
            <text:p><text:s/></text:p>
          </table:table-cell>
          <table:table-cell table:formula="oooc:=IF(AND([.X$6]&lt;m;[.$A79]&lt;m);MOD([.X$6]*[.$A79];m);&quot; &quot;)" office:value-type="string" office:string-value=" ">
            <text:p><text:s/></text:p>
          </table:table-cell>
          <table:table-cell table:formula="oooc:=IF(AND([.Y$6]&lt;m;[.$A79]&lt;m);MOD([.Y$6]*[.$A79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79]&lt;m-1;[.A79]+1;&quot; &quot;)" office:value-type="string" office:string-value=" ">
            <text:p><text:s/></text:p>
          </table:table-cell>
          <table:table-cell table:formula="oooc:=IF(AND([.B$6]&lt;m;[.$A80]&lt;m);MOD([.B$6]*[.$A80];m);&quot; &quot;)" office:value-type="string" office:string-value=" ">
            <text:p><text:s/></text:p>
          </table:table-cell>
          <table:table-cell table:formula="oooc:=IF(AND([.C$6]&lt;m;[.$A80]&lt;m);MOD([.C$6]*[.$A80];m);&quot; &quot;)" office:value-type="string" office:string-value=" ">
            <text:p><text:s/></text:p>
          </table:table-cell>
          <table:table-cell table:formula="oooc:=IF(AND([.D$6]&lt;m;[.$A80]&lt;m);MOD([.D$6]*[.$A80];m);&quot; &quot;)" office:value-type="string" office:string-value=" ">
            <text:p><text:s/></text:p>
          </table:table-cell>
          <table:table-cell table:formula="oooc:=IF(AND([.E$6]&lt;m;[.$A80]&lt;m);MOD([.E$6]*[.$A80];m);&quot; &quot;)" office:value-type="string" office:string-value=" ">
            <text:p><text:s/></text:p>
          </table:table-cell>
          <table:table-cell table:formula="oooc:=IF(AND([.F$6]&lt;m;[.$A80]&lt;m);MOD([.F$6]*[.$A80];m);&quot; &quot;)" office:value-type="string" office:string-value=" ">
            <text:p><text:s/></text:p>
          </table:table-cell>
          <table:table-cell table:formula="oooc:=IF(AND([.G$6]&lt;m;[.$A80]&lt;m);MOD([.G$6]*[.$A80];m);&quot; &quot;)" office:value-type="string" office:string-value=" ">
            <text:p><text:s/></text:p>
          </table:table-cell>
          <table:table-cell table:formula="oooc:=IF(AND([.H$6]&lt;m;[.$A80]&lt;m);MOD([.H$6]*[.$A80];m);&quot; &quot;)" office:value-type="string" office:string-value=" ">
            <text:p><text:s/></text:p>
          </table:table-cell>
          <table:table-cell table:formula="oooc:=IF(AND([.I$6]&lt;m;[.$A80]&lt;m);MOD([.I$6]*[.$A80];m);&quot; &quot;)" office:value-type="string" office:string-value=" ">
            <text:p><text:s/></text:p>
          </table:table-cell>
          <table:table-cell table:formula="oooc:=IF(AND([.J$6]&lt;m;[.$A80]&lt;m);MOD([.J$6]*[.$A80];m);&quot; &quot;)" office:value-type="string" office:string-value=" ">
            <text:p><text:s/></text:p>
          </table:table-cell>
          <table:table-cell table:formula="oooc:=IF(AND([.K$6]&lt;m;[.$A80]&lt;m);MOD([.K$6]*[.$A80];m);&quot; &quot;)" office:value-type="string" office:string-value=" ">
            <text:p><text:s/></text:p>
          </table:table-cell>
          <table:table-cell table:formula="oooc:=IF(AND([.L$6]&lt;m;[.$A80]&lt;m);MOD([.L$6]*[.$A80];m);&quot; &quot;)" office:value-type="string" office:string-value=" ">
            <text:p><text:s/></text:p>
          </table:table-cell>
          <table:table-cell table:formula="oooc:=IF(AND([.M$6]&lt;m;[.$A80]&lt;m);MOD([.M$6]*[.$A80];m);&quot; &quot;)" office:value-type="string" office:string-value=" ">
            <text:p><text:s/></text:p>
          </table:table-cell>
          <table:table-cell table:formula="oooc:=IF(AND([.N$6]&lt;m;[.$A80]&lt;m);MOD([.N$6]*[.$A80];m);&quot; &quot;)" office:value-type="string" office:string-value=" ">
            <text:p><text:s/></text:p>
          </table:table-cell>
          <table:table-cell table:formula="oooc:=IF(AND([.O$6]&lt;m;[.$A80]&lt;m);MOD([.O$6]*[.$A80];m);&quot; &quot;)" office:value-type="string" office:string-value=" ">
            <text:p><text:s/></text:p>
          </table:table-cell>
          <table:table-cell table:formula="oooc:=IF(AND([.P$6]&lt;m;[.$A80]&lt;m);MOD([.P$6]*[.$A80];m);&quot; &quot;)" office:value-type="string" office:string-value=" ">
            <text:p><text:s/></text:p>
          </table:table-cell>
          <table:table-cell table:formula="oooc:=IF(AND([.Q$6]&lt;m;[.$A80]&lt;m);MOD([.Q$6]*[.$A80];m);&quot; &quot;)" office:value-type="string" office:string-value=" ">
            <text:p><text:s/></text:p>
          </table:table-cell>
          <table:table-cell table:formula="oooc:=IF(AND([.R$6]&lt;m;[.$A80]&lt;m);MOD([.R$6]*[.$A80];m);&quot; &quot;)" office:value-type="string" office:string-value=" ">
            <text:p><text:s/></text:p>
          </table:table-cell>
          <table:table-cell table:formula="oooc:=IF(AND([.S$6]&lt;m;[.$A80]&lt;m);MOD([.S$6]*[.$A80];m);&quot; &quot;)" office:value-type="string" office:string-value=" ">
            <text:p><text:s/></text:p>
          </table:table-cell>
          <table:table-cell table:formula="oooc:=IF(AND([.T$6]&lt;m;[.$A80]&lt;m);MOD([.T$6]*[.$A80];m);&quot; &quot;)" office:value-type="string" office:string-value=" ">
            <text:p><text:s/></text:p>
          </table:table-cell>
          <table:table-cell table:formula="oooc:=IF(AND([.U$6]&lt;m;[.$A80]&lt;m);MOD([.U$6]*[.$A80];m);&quot; &quot;)" office:value-type="string" office:string-value=" ">
            <text:p><text:s/></text:p>
          </table:table-cell>
          <table:table-cell table:formula="oooc:=IF(AND([.V$6]&lt;m;[.$A80]&lt;m);MOD([.V$6]*[.$A80];m);&quot; &quot;)" office:value-type="string" office:string-value=" ">
            <text:p><text:s/></text:p>
          </table:table-cell>
          <table:table-cell table:formula="oooc:=IF(AND([.W$6]&lt;m;[.$A80]&lt;m);MOD([.W$6]*[.$A80];m);&quot; &quot;)" office:value-type="string" office:string-value=" ">
            <text:p><text:s/></text:p>
          </table:table-cell>
          <table:table-cell table:formula="oooc:=IF(AND([.X$6]&lt;m;[.$A80]&lt;m);MOD([.X$6]*[.$A80];m);&quot; &quot;)" office:value-type="string" office:string-value=" ">
            <text:p><text:s/></text:p>
          </table:table-cell>
          <table:table-cell table:formula="oooc:=IF(AND([.Y$6]&lt;m;[.$A80]&lt;m);MOD([.Y$6]*[.$A80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80]&lt;m-1;[.A80]+1;&quot; &quot;)" office:value-type="string" office:string-value=" ">
            <text:p><text:s/></text:p>
          </table:table-cell>
          <table:table-cell table:formula="oooc:=IF(AND([.B$6]&lt;m;[.$A81]&lt;m);MOD([.B$6]*[.$A81];m);&quot; &quot;)" office:value-type="string" office:string-value=" ">
            <text:p><text:s/></text:p>
          </table:table-cell>
          <table:table-cell table:formula="oooc:=IF(AND([.C$6]&lt;m;[.$A81]&lt;m);MOD([.C$6]*[.$A81];m);&quot; &quot;)" office:value-type="string" office:string-value=" ">
            <text:p><text:s/></text:p>
          </table:table-cell>
          <table:table-cell table:formula="oooc:=IF(AND([.D$6]&lt;m;[.$A81]&lt;m);MOD([.D$6]*[.$A81];m);&quot; &quot;)" office:value-type="string" office:string-value=" ">
            <text:p><text:s/></text:p>
          </table:table-cell>
          <table:table-cell table:formula="oooc:=IF(AND([.E$6]&lt;m;[.$A81]&lt;m);MOD([.E$6]*[.$A81];m);&quot; &quot;)" office:value-type="string" office:string-value=" ">
            <text:p><text:s/></text:p>
          </table:table-cell>
          <table:table-cell table:formula="oooc:=IF(AND([.F$6]&lt;m;[.$A81]&lt;m);MOD([.F$6]*[.$A81];m);&quot; &quot;)" office:value-type="string" office:string-value=" ">
            <text:p><text:s/></text:p>
          </table:table-cell>
          <table:table-cell table:formula="oooc:=IF(AND([.G$6]&lt;m;[.$A81]&lt;m);MOD([.G$6]*[.$A81];m);&quot; &quot;)" office:value-type="string" office:string-value=" ">
            <text:p><text:s/></text:p>
          </table:table-cell>
          <table:table-cell table:formula="oooc:=IF(AND([.H$6]&lt;m;[.$A81]&lt;m);MOD([.H$6]*[.$A81];m);&quot; &quot;)" office:value-type="string" office:string-value=" ">
            <text:p><text:s/></text:p>
          </table:table-cell>
          <table:table-cell table:formula="oooc:=IF(AND([.I$6]&lt;m;[.$A81]&lt;m);MOD([.I$6]*[.$A81];m);&quot; &quot;)" office:value-type="string" office:string-value=" ">
            <text:p><text:s/></text:p>
          </table:table-cell>
          <table:table-cell table:formula="oooc:=IF(AND([.J$6]&lt;m;[.$A81]&lt;m);MOD([.J$6]*[.$A81];m);&quot; &quot;)" office:value-type="string" office:string-value=" ">
            <text:p><text:s/></text:p>
          </table:table-cell>
          <table:table-cell table:formula="oooc:=IF(AND([.K$6]&lt;m;[.$A81]&lt;m);MOD([.K$6]*[.$A81];m);&quot; &quot;)" office:value-type="string" office:string-value=" ">
            <text:p><text:s/></text:p>
          </table:table-cell>
          <table:table-cell table:formula="oooc:=IF(AND([.L$6]&lt;m;[.$A81]&lt;m);MOD([.L$6]*[.$A81];m);&quot; &quot;)" office:value-type="string" office:string-value=" ">
            <text:p><text:s/></text:p>
          </table:table-cell>
          <table:table-cell table:formula="oooc:=IF(AND([.M$6]&lt;m;[.$A81]&lt;m);MOD([.M$6]*[.$A81];m);&quot; &quot;)" office:value-type="string" office:string-value=" ">
            <text:p><text:s/></text:p>
          </table:table-cell>
          <table:table-cell table:formula="oooc:=IF(AND([.N$6]&lt;m;[.$A81]&lt;m);MOD([.N$6]*[.$A81];m);&quot; &quot;)" office:value-type="string" office:string-value=" ">
            <text:p><text:s/></text:p>
          </table:table-cell>
          <table:table-cell table:formula="oooc:=IF(AND([.O$6]&lt;m;[.$A81]&lt;m);MOD([.O$6]*[.$A81];m);&quot; &quot;)" office:value-type="string" office:string-value=" ">
            <text:p><text:s/></text:p>
          </table:table-cell>
          <table:table-cell table:formula="oooc:=IF(AND([.P$6]&lt;m;[.$A81]&lt;m);MOD([.P$6]*[.$A81];m);&quot; &quot;)" office:value-type="string" office:string-value=" ">
            <text:p><text:s/></text:p>
          </table:table-cell>
          <table:table-cell table:formula="oooc:=IF(AND([.Q$6]&lt;m;[.$A81]&lt;m);MOD([.Q$6]*[.$A81];m);&quot; &quot;)" office:value-type="string" office:string-value=" ">
            <text:p><text:s/></text:p>
          </table:table-cell>
          <table:table-cell table:formula="oooc:=IF(AND([.R$6]&lt;m;[.$A81]&lt;m);MOD([.R$6]*[.$A81];m);&quot; &quot;)" office:value-type="string" office:string-value=" ">
            <text:p><text:s/></text:p>
          </table:table-cell>
          <table:table-cell table:formula="oooc:=IF(AND([.S$6]&lt;m;[.$A81]&lt;m);MOD([.S$6]*[.$A81];m);&quot; &quot;)" office:value-type="string" office:string-value=" ">
            <text:p><text:s/></text:p>
          </table:table-cell>
          <table:table-cell table:formula="oooc:=IF(AND([.T$6]&lt;m;[.$A81]&lt;m);MOD([.T$6]*[.$A81];m);&quot; &quot;)" office:value-type="string" office:string-value=" ">
            <text:p><text:s/></text:p>
          </table:table-cell>
          <table:table-cell table:formula="oooc:=IF(AND([.U$6]&lt;m;[.$A81]&lt;m);MOD([.U$6]*[.$A81];m);&quot; &quot;)" office:value-type="string" office:string-value=" ">
            <text:p><text:s/></text:p>
          </table:table-cell>
          <table:table-cell table:formula="oooc:=IF(AND([.V$6]&lt;m;[.$A81]&lt;m);MOD([.V$6]*[.$A81];m);&quot; &quot;)" office:value-type="string" office:string-value=" ">
            <text:p><text:s/></text:p>
          </table:table-cell>
          <table:table-cell table:formula="oooc:=IF(AND([.W$6]&lt;m;[.$A81]&lt;m);MOD([.W$6]*[.$A81];m);&quot; &quot;)" office:value-type="string" office:string-value=" ">
            <text:p><text:s/></text:p>
          </table:table-cell>
          <table:table-cell table:formula="oooc:=IF(AND([.X$6]&lt;m;[.$A81]&lt;m);MOD([.X$6]*[.$A81];m);&quot; &quot;)" office:value-type="string" office:string-value=" ">
            <text:p><text:s/></text:p>
          </table:table-cell>
          <table:table-cell table:formula="oooc:=IF(AND([.Y$6]&lt;m;[.$A81]&lt;m);MOD([.Y$6]*[.$A81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81]&lt;m-1;[.A81]+1;&quot; &quot;)" office:value-type="string" office:string-value=" ">
            <text:p><text:s/></text:p>
          </table:table-cell>
          <table:table-cell table:formula="oooc:=IF(AND([.B$6]&lt;m;[.$A82]&lt;m);MOD([.B$6]*[.$A82];m);&quot; &quot;)" office:value-type="string" office:string-value=" ">
            <text:p><text:s/></text:p>
          </table:table-cell>
          <table:table-cell table:formula="oooc:=IF(AND([.C$6]&lt;m;[.$A82]&lt;m);MOD([.C$6]*[.$A82];m);&quot; &quot;)" office:value-type="string" office:string-value=" ">
            <text:p><text:s/></text:p>
          </table:table-cell>
          <table:table-cell table:formula="oooc:=IF(AND([.D$6]&lt;m;[.$A82]&lt;m);MOD([.D$6]*[.$A82];m);&quot; &quot;)" office:value-type="string" office:string-value=" ">
            <text:p><text:s/></text:p>
          </table:table-cell>
          <table:table-cell table:formula="oooc:=IF(AND([.E$6]&lt;m;[.$A82]&lt;m);MOD([.E$6]*[.$A82];m);&quot; &quot;)" office:value-type="string" office:string-value=" ">
            <text:p><text:s/></text:p>
          </table:table-cell>
          <table:table-cell table:formula="oooc:=IF(AND([.F$6]&lt;m;[.$A82]&lt;m);MOD([.F$6]*[.$A82];m);&quot; &quot;)" office:value-type="string" office:string-value=" ">
            <text:p><text:s/></text:p>
          </table:table-cell>
          <table:table-cell table:formula="oooc:=IF(AND([.G$6]&lt;m;[.$A82]&lt;m);MOD([.G$6]*[.$A82];m);&quot; &quot;)" office:value-type="string" office:string-value=" ">
            <text:p><text:s/></text:p>
          </table:table-cell>
          <table:table-cell table:formula="oooc:=IF(AND([.H$6]&lt;m;[.$A82]&lt;m);MOD([.H$6]*[.$A82];m);&quot; &quot;)" office:value-type="string" office:string-value=" ">
            <text:p><text:s/></text:p>
          </table:table-cell>
          <table:table-cell table:formula="oooc:=IF(AND([.I$6]&lt;m;[.$A82]&lt;m);MOD([.I$6]*[.$A82];m);&quot; &quot;)" office:value-type="string" office:string-value=" ">
            <text:p><text:s/></text:p>
          </table:table-cell>
          <table:table-cell table:formula="oooc:=IF(AND([.J$6]&lt;m;[.$A82]&lt;m);MOD([.J$6]*[.$A82];m);&quot; &quot;)" office:value-type="string" office:string-value=" ">
            <text:p><text:s/></text:p>
          </table:table-cell>
          <table:table-cell table:formula="oooc:=IF(AND([.K$6]&lt;m;[.$A82]&lt;m);MOD([.K$6]*[.$A82];m);&quot; &quot;)" office:value-type="string" office:string-value=" ">
            <text:p><text:s/></text:p>
          </table:table-cell>
          <table:table-cell table:formula="oooc:=IF(AND([.L$6]&lt;m;[.$A82]&lt;m);MOD([.L$6]*[.$A82];m);&quot; &quot;)" office:value-type="string" office:string-value=" ">
            <text:p><text:s/></text:p>
          </table:table-cell>
          <table:table-cell table:formula="oooc:=IF(AND([.M$6]&lt;m;[.$A82]&lt;m);MOD([.M$6]*[.$A82];m);&quot; &quot;)" office:value-type="string" office:string-value=" ">
            <text:p><text:s/></text:p>
          </table:table-cell>
          <table:table-cell table:formula="oooc:=IF(AND([.N$6]&lt;m;[.$A82]&lt;m);MOD([.N$6]*[.$A82];m);&quot; &quot;)" office:value-type="string" office:string-value=" ">
            <text:p><text:s/></text:p>
          </table:table-cell>
          <table:table-cell table:formula="oooc:=IF(AND([.O$6]&lt;m;[.$A82]&lt;m);MOD([.O$6]*[.$A82];m);&quot; &quot;)" office:value-type="string" office:string-value=" ">
            <text:p><text:s/></text:p>
          </table:table-cell>
          <table:table-cell table:formula="oooc:=IF(AND([.P$6]&lt;m;[.$A82]&lt;m);MOD([.P$6]*[.$A82];m);&quot; &quot;)" office:value-type="string" office:string-value=" ">
            <text:p><text:s/></text:p>
          </table:table-cell>
          <table:table-cell table:formula="oooc:=IF(AND([.Q$6]&lt;m;[.$A82]&lt;m);MOD([.Q$6]*[.$A82];m);&quot; &quot;)" office:value-type="string" office:string-value=" ">
            <text:p><text:s/></text:p>
          </table:table-cell>
          <table:table-cell table:formula="oooc:=IF(AND([.R$6]&lt;m;[.$A82]&lt;m);MOD([.R$6]*[.$A82];m);&quot; &quot;)" office:value-type="string" office:string-value=" ">
            <text:p><text:s/></text:p>
          </table:table-cell>
          <table:table-cell table:formula="oooc:=IF(AND([.S$6]&lt;m;[.$A82]&lt;m);MOD([.S$6]*[.$A82];m);&quot; &quot;)" office:value-type="string" office:string-value=" ">
            <text:p><text:s/></text:p>
          </table:table-cell>
          <table:table-cell table:formula="oooc:=IF(AND([.T$6]&lt;m;[.$A82]&lt;m);MOD([.T$6]*[.$A82];m);&quot; &quot;)" office:value-type="string" office:string-value=" ">
            <text:p><text:s/></text:p>
          </table:table-cell>
          <table:table-cell table:formula="oooc:=IF(AND([.U$6]&lt;m;[.$A82]&lt;m);MOD([.U$6]*[.$A82];m);&quot; &quot;)" office:value-type="string" office:string-value=" ">
            <text:p><text:s/></text:p>
          </table:table-cell>
          <table:table-cell table:formula="oooc:=IF(AND([.V$6]&lt;m;[.$A82]&lt;m);MOD([.V$6]*[.$A82];m);&quot; &quot;)" office:value-type="string" office:string-value=" ">
            <text:p><text:s/></text:p>
          </table:table-cell>
          <table:table-cell table:formula="oooc:=IF(AND([.W$6]&lt;m;[.$A82]&lt;m);MOD([.W$6]*[.$A82];m);&quot; &quot;)" office:value-type="string" office:string-value=" ">
            <text:p><text:s/></text:p>
          </table:table-cell>
          <table:table-cell table:formula="oooc:=IF(AND([.X$6]&lt;m;[.$A82]&lt;m);MOD([.X$6]*[.$A82];m);&quot; &quot;)" office:value-type="string" office:string-value=" ">
            <text:p><text:s/></text:p>
          </table:table-cell>
          <table:table-cell table:formula="oooc:=IF(AND([.Y$6]&lt;m;[.$A82]&lt;m);MOD([.Y$6]*[.$A82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82]&lt;m-1;[.A82]+1;&quot; &quot;)" office:value-type="string" office:string-value=" ">
            <text:p><text:s/></text:p>
          </table:table-cell>
          <table:table-cell table:formula="oooc:=IF(AND([.B$6]&lt;m;[.$A83]&lt;m);MOD([.B$6]*[.$A83];m);&quot; &quot;)" office:value-type="string" office:string-value=" ">
            <text:p><text:s/></text:p>
          </table:table-cell>
          <table:table-cell table:formula="oooc:=IF(AND([.C$6]&lt;m;[.$A83]&lt;m);MOD([.C$6]*[.$A83];m);&quot; &quot;)" office:value-type="string" office:string-value=" ">
            <text:p><text:s/></text:p>
          </table:table-cell>
          <table:table-cell table:formula="oooc:=IF(AND([.D$6]&lt;m;[.$A83]&lt;m);MOD([.D$6]*[.$A83];m);&quot; &quot;)" office:value-type="string" office:string-value=" ">
            <text:p><text:s/></text:p>
          </table:table-cell>
          <table:table-cell table:formula="oooc:=IF(AND([.E$6]&lt;m;[.$A83]&lt;m);MOD([.E$6]*[.$A83];m);&quot; &quot;)" office:value-type="string" office:string-value=" ">
            <text:p><text:s/></text:p>
          </table:table-cell>
          <table:table-cell table:formula="oooc:=IF(AND([.F$6]&lt;m;[.$A83]&lt;m);MOD([.F$6]*[.$A83];m);&quot; &quot;)" office:value-type="string" office:string-value=" ">
            <text:p><text:s/></text:p>
          </table:table-cell>
          <table:table-cell table:formula="oooc:=IF(AND([.G$6]&lt;m;[.$A83]&lt;m);MOD([.G$6]*[.$A83];m);&quot; &quot;)" office:value-type="string" office:string-value=" ">
            <text:p><text:s/></text:p>
          </table:table-cell>
          <table:table-cell table:formula="oooc:=IF(AND([.H$6]&lt;m;[.$A83]&lt;m);MOD([.H$6]*[.$A83];m);&quot; &quot;)" office:value-type="string" office:string-value=" ">
            <text:p><text:s/></text:p>
          </table:table-cell>
          <table:table-cell table:formula="oooc:=IF(AND([.I$6]&lt;m;[.$A83]&lt;m);MOD([.I$6]*[.$A83];m);&quot; &quot;)" office:value-type="string" office:string-value=" ">
            <text:p><text:s/></text:p>
          </table:table-cell>
          <table:table-cell table:formula="oooc:=IF(AND([.J$6]&lt;m;[.$A83]&lt;m);MOD([.J$6]*[.$A83];m);&quot; &quot;)" office:value-type="string" office:string-value=" ">
            <text:p><text:s/></text:p>
          </table:table-cell>
          <table:table-cell table:formula="oooc:=IF(AND([.K$6]&lt;m;[.$A83]&lt;m);MOD([.K$6]*[.$A83];m);&quot; &quot;)" office:value-type="string" office:string-value=" ">
            <text:p><text:s/></text:p>
          </table:table-cell>
          <table:table-cell table:formula="oooc:=IF(AND([.L$6]&lt;m;[.$A83]&lt;m);MOD([.L$6]*[.$A83];m);&quot; &quot;)" office:value-type="string" office:string-value=" ">
            <text:p><text:s/></text:p>
          </table:table-cell>
          <table:table-cell table:formula="oooc:=IF(AND([.M$6]&lt;m;[.$A83]&lt;m);MOD([.M$6]*[.$A83];m);&quot; &quot;)" office:value-type="string" office:string-value=" ">
            <text:p><text:s/></text:p>
          </table:table-cell>
          <table:table-cell table:formula="oooc:=IF(AND([.N$6]&lt;m;[.$A83]&lt;m);MOD([.N$6]*[.$A83];m);&quot; &quot;)" office:value-type="string" office:string-value=" ">
            <text:p><text:s/></text:p>
          </table:table-cell>
          <table:table-cell table:formula="oooc:=IF(AND([.O$6]&lt;m;[.$A83]&lt;m);MOD([.O$6]*[.$A83];m);&quot; &quot;)" office:value-type="string" office:string-value=" ">
            <text:p><text:s/></text:p>
          </table:table-cell>
          <table:table-cell table:formula="oooc:=IF(AND([.P$6]&lt;m;[.$A83]&lt;m);MOD([.P$6]*[.$A83];m);&quot; &quot;)" office:value-type="string" office:string-value=" ">
            <text:p><text:s/></text:p>
          </table:table-cell>
          <table:table-cell table:formula="oooc:=IF(AND([.Q$6]&lt;m;[.$A83]&lt;m);MOD([.Q$6]*[.$A83];m);&quot; &quot;)" office:value-type="string" office:string-value=" ">
            <text:p><text:s/></text:p>
          </table:table-cell>
          <table:table-cell table:formula="oooc:=IF(AND([.R$6]&lt;m;[.$A83]&lt;m);MOD([.R$6]*[.$A83];m);&quot; &quot;)" office:value-type="string" office:string-value=" ">
            <text:p><text:s/></text:p>
          </table:table-cell>
          <table:table-cell table:formula="oooc:=IF(AND([.S$6]&lt;m;[.$A83]&lt;m);MOD([.S$6]*[.$A83];m);&quot; &quot;)" office:value-type="string" office:string-value=" ">
            <text:p><text:s/></text:p>
          </table:table-cell>
          <table:table-cell table:formula="oooc:=IF(AND([.T$6]&lt;m;[.$A83]&lt;m);MOD([.T$6]*[.$A83];m);&quot; &quot;)" office:value-type="string" office:string-value=" ">
            <text:p><text:s/></text:p>
          </table:table-cell>
          <table:table-cell table:formula="oooc:=IF(AND([.U$6]&lt;m;[.$A83]&lt;m);MOD([.U$6]*[.$A83];m);&quot; &quot;)" office:value-type="string" office:string-value=" ">
            <text:p><text:s/></text:p>
          </table:table-cell>
          <table:table-cell table:formula="oooc:=IF(AND([.V$6]&lt;m;[.$A83]&lt;m);MOD([.V$6]*[.$A83];m);&quot; &quot;)" office:value-type="string" office:string-value=" ">
            <text:p><text:s/></text:p>
          </table:table-cell>
          <table:table-cell table:formula="oooc:=IF(AND([.W$6]&lt;m;[.$A83]&lt;m);MOD([.W$6]*[.$A83];m);&quot; &quot;)" office:value-type="string" office:string-value=" ">
            <text:p><text:s/></text:p>
          </table:table-cell>
          <table:table-cell table:formula="oooc:=IF(AND([.X$6]&lt;m;[.$A83]&lt;m);MOD([.X$6]*[.$A83];m);&quot; &quot;)" office:value-type="string" office:string-value=" ">
            <text:p><text:s/></text:p>
          </table:table-cell>
          <table:table-cell table:formula="oooc:=IF(AND([.Y$6]&lt;m;[.$A83]&lt;m);MOD([.Y$6]*[.$A83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83]&lt;m-1;[.A83]+1;&quot; &quot;)" office:value-type="string" office:string-value=" ">
            <text:p><text:s/></text:p>
          </table:table-cell>
          <table:table-cell table:formula="oooc:=IF(AND([.B$6]&lt;m;[.$A84]&lt;m);MOD([.B$6]*[.$A84];m);&quot; &quot;)" office:value-type="string" office:string-value=" ">
            <text:p><text:s/></text:p>
          </table:table-cell>
          <table:table-cell table:formula="oooc:=IF(AND([.C$6]&lt;m;[.$A84]&lt;m);MOD([.C$6]*[.$A84];m);&quot; &quot;)" office:value-type="string" office:string-value=" ">
            <text:p><text:s/></text:p>
          </table:table-cell>
          <table:table-cell table:formula="oooc:=IF(AND([.D$6]&lt;m;[.$A84]&lt;m);MOD([.D$6]*[.$A84];m);&quot; &quot;)" office:value-type="string" office:string-value=" ">
            <text:p><text:s/></text:p>
          </table:table-cell>
          <table:table-cell table:formula="oooc:=IF(AND([.E$6]&lt;m;[.$A84]&lt;m);MOD([.E$6]*[.$A84];m);&quot; &quot;)" office:value-type="string" office:string-value=" ">
            <text:p><text:s/></text:p>
          </table:table-cell>
          <table:table-cell table:formula="oooc:=IF(AND([.F$6]&lt;m;[.$A84]&lt;m);MOD([.F$6]*[.$A84];m);&quot; &quot;)" office:value-type="string" office:string-value=" ">
            <text:p><text:s/></text:p>
          </table:table-cell>
          <table:table-cell table:formula="oooc:=IF(AND([.G$6]&lt;m;[.$A84]&lt;m);MOD([.G$6]*[.$A84];m);&quot; &quot;)" office:value-type="string" office:string-value=" ">
            <text:p><text:s/></text:p>
          </table:table-cell>
          <table:table-cell table:formula="oooc:=IF(AND([.H$6]&lt;m;[.$A84]&lt;m);MOD([.H$6]*[.$A84];m);&quot; &quot;)" office:value-type="string" office:string-value=" ">
            <text:p><text:s/></text:p>
          </table:table-cell>
          <table:table-cell table:formula="oooc:=IF(AND([.I$6]&lt;m;[.$A84]&lt;m);MOD([.I$6]*[.$A84];m);&quot; &quot;)" office:value-type="string" office:string-value=" ">
            <text:p><text:s/></text:p>
          </table:table-cell>
          <table:table-cell table:formula="oooc:=IF(AND([.J$6]&lt;m;[.$A84]&lt;m);MOD([.J$6]*[.$A84];m);&quot; &quot;)" office:value-type="string" office:string-value=" ">
            <text:p><text:s/></text:p>
          </table:table-cell>
          <table:table-cell table:formula="oooc:=IF(AND([.K$6]&lt;m;[.$A84]&lt;m);MOD([.K$6]*[.$A84];m);&quot; &quot;)" office:value-type="string" office:string-value=" ">
            <text:p><text:s/></text:p>
          </table:table-cell>
          <table:table-cell table:formula="oooc:=IF(AND([.L$6]&lt;m;[.$A84]&lt;m);MOD([.L$6]*[.$A84];m);&quot; &quot;)" office:value-type="string" office:string-value=" ">
            <text:p><text:s/></text:p>
          </table:table-cell>
          <table:table-cell table:formula="oooc:=IF(AND([.M$6]&lt;m;[.$A84]&lt;m);MOD([.M$6]*[.$A84];m);&quot; &quot;)" office:value-type="string" office:string-value=" ">
            <text:p><text:s/></text:p>
          </table:table-cell>
          <table:table-cell table:formula="oooc:=IF(AND([.N$6]&lt;m;[.$A84]&lt;m);MOD([.N$6]*[.$A84];m);&quot; &quot;)" office:value-type="string" office:string-value=" ">
            <text:p><text:s/></text:p>
          </table:table-cell>
          <table:table-cell table:formula="oooc:=IF(AND([.O$6]&lt;m;[.$A84]&lt;m);MOD([.O$6]*[.$A84];m);&quot; &quot;)" office:value-type="string" office:string-value=" ">
            <text:p><text:s/></text:p>
          </table:table-cell>
          <table:table-cell table:formula="oooc:=IF(AND([.P$6]&lt;m;[.$A84]&lt;m);MOD([.P$6]*[.$A84];m);&quot; &quot;)" office:value-type="string" office:string-value=" ">
            <text:p><text:s/></text:p>
          </table:table-cell>
          <table:table-cell table:formula="oooc:=IF(AND([.Q$6]&lt;m;[.$A84]&lt;m);MOD([.Q$6]*[.$A84];m);&quot; &quot;)" office:value-type="string" office:string-value=" ">
            <text:p><text:s/></text:p>
          </table:table-cell>
          <table:table-cell table:formula="oooc:=IF(AND([.R$6]&lt;m;[.$A84]&lt;m);MOD([.R$6]*[.$A84];m);&quot; &quot;)" office:value-type="string" office:string-value=" ">
            <text:p><text:s/></text:p>
          </table:table-cell>
          <table:table-cell table:formula="oooc:=IF(AND([.S$6]&lt;m;[.$A84]&lt;m);MOD([.S$6]*[.$A84];m);&quot; &quot;)" office:value-type="string" office:string-value=" ">
            <text:p><text:s/></text:p>
          </table:table-cell>
          <table:table-cell table:formula="oooc:=IF(AND([.T$6]&lt;m;[.$A84]&lt;m);MOD([.T$6]*[.$A84];m);&quot; &quot;)" office:value-type="string" office:string-value=" ">
            <text:p><text:s/></text:p>
          </table:table-cell>
          <table:table-cell table:formula="oooc:=IF(AND([.U$6]&lt;m;[.$A84]&lt;m);MOD([.U$6]*[.$A84];m);&quot; &quot;)" office:value-type="string" office:string-value=" ">
            <text:p><text:s/></text:p>
          </table:table-cell>
          <table:table-cell table:formula="oooc:=IF(AND([.V$6]&lt;m;[.$A84]&lt;m);MOD([.V$6]*[.$A84];m);&quot; &quot;)" office:value-type="string" office:string-value=" ">
            <text:p><text:s/></text:p>
          </table:table-cell>
          <table:table-cell table:formula="oooc:=IF(AND([.W$6]&lt;m;[.$A84]&lt;m);MOD([.W$6]*[.$A84];m);&quot; &quot;)" office:value-type="string" office:string-value=" ">
            <text:p><text:s/></text:p>
          </table:table-cell>
          <table:table-cell table:formula="oooc:=IF(AND([.X$6]&lt;m;[.$A84]&lt;m);MOD([.X$6]*[.$A84];m);&quot; &quot;)" office:value-type="string" office:string-value=" ">
            <text:p><text:s/></text:p>
          </table:table-cell>
          <table:table-cell table:formula="oooc:=IF(AND([.Y$6]&lt;m;[.$A84]&lt;m);MOD([.Y$6]*[.$A84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84]&lt;m-1;[.A84]+1;&quot; &quot;)" office:value-type="string" office:string-value=" ">
            <text:p><text:s/></text:p>
          </table:table-cell>
          <table:table-cell table:formula="oooc:=IF(AND([.B$6]&lt;m;[.$A85]&lt;m);MOD([.B$6]*[.$A85];m);&quot; &quot;)" office:value-type="string" office:string-value=" ">
            <text:p><text:s/></text:p>
          </table:table-cell>
          <table:table-cell table:formula="oooc:=IF(AND([.C$6]&lt;m;[.$A85]&lt;m);MOD([.C$6]*[.$A85];m);&quot; &quot;)" office:value-type="string" office:string-value=" ">
            <text:p><text:s/></text:p>
          </table:table-cell>
          <table:table-cell table:formula="oooc:=IF(AND([.D$6]&lt;m;[.$A85]&lt;m);MOD([.D$6]*[.$A85];m);&quot; &quot;)" office:value-type="string" office:string-value=" ">
            <text:p><text:s/></text:p>
          </table:table-cell>
          <table:table-cell table:formula="oooc:=IF(AND([.E$6]&lt;m;[.$A85]&lt;m);MOD([.E$6]*[.$A85];m);&quot; &quot;)" office:value-type="string" office:string-value=" ">
            <text:p><text:s/></text:p>
          </table:table-cell>
          <table:table-cell table:formula="oooc:=IF(AND([.F$6]&lt;m;[.$A85]&lt;m);MOD([.F$6]*[.$A85];m);&quot; &quot;)" office:value-type="string" office:string-value=" ">
            <text:p><text:s/></text:p>
          </table:table-cell>
          <table:table-cell table:formula="oooc:=IF(AND([.G$6]&lt;m;[.$A85]&lt;m);MOD([.G$6]*[.$A85];m);&quot; &quot;)" office:value-type="string" office:string-value=" ">
            <text:p><text:s/></text:p>
          </table:table-cell>
          <table:table-cell table:formula="oooc:=IF(AND([.H$6]&lt;m;[.$A85]&lt;m);MOD([.H$6]*[.$A85];m);&quot; &quot;)" office:value-type="string" office:string-value=" ">
            <text:p><text:s/></text:p>
          </table:table-cell>
          <table:table-cell table:formula="oooc:=IF(AND([.I$6]&lt;m;[.$A85]&lt;m);MOD([.I$6]*[.$A85];m);&quot; &quot;)" office:value-type="string" office:string-value=" ">
            <text:p><text:s/></text:p>
          </table:table-cell>
          <table:table-cell table:formula="oooc:=IF(AND([.J$6]&lt;m;[.$A85]&lt;m);MOD([.J$6]*[.$A85];m);&quot; &quot;)" office:value-type="string" office:string-value=" ">
            <text:p><text:s/></text:p>
          </table:table-cell>
          <table:table-cell table:formula="oooc:=IF(AND([.K$6]&lt;m;[.$A85]&lt;m);MOD([.K$6]*[.$A85];m);&quot; &quot;)" office:value-type="string" office:string-value=" ">
            <text:p><text:s/></text:p>
          </table:table-cell>
          <table:table-cell table:formula="oooc:=IF(AND([.L$6]&lt;m;[.$A85]&lt;m);MOD([.L$6]*[.$A85];m);&quot; &quot;)" office:value-type="string" office:string-value=" ">
            <text:p><text:s/></text:p>
          </table:table-cell>
          <table:table-cell table:formula="oooc:=IF(AND([.M$6]&lt;m;[.$A85]&lt;m);MOD([.M$6]*[.$A85];m);&quot; &quot;)" office:value-type="string" office:string-value=" ">
            <text:p><text:s/></text:p>
          </table:table-cell>
          <table:table-cell table:formula="oooc:=IF(AND([.N$6]&lt;m;[.$A85]&lt;m);MOD([.N$6]*[.$A85];m);&quot; &quot;)" office:value-type="string" office:string-value=" ">
            <text:p><text:s/></text:p>
          </table:table-cell>
          <table:table-cell table:formula="oooc:=IF(AND([.O$6]&lt;m;[.$A85]&lt;m);MOD([.O$6]*[.$A85];m);&quot; &quot;)" office:value-type="string" office:string-value=" ">
            <text:p><text:s/></text:p>
          </table:table-cell>
          <table:table-cell table:formula="oooc:=IF(AND([.P$6]&lt;m;[.$A85]&lt;m);MOD([.P$6]*[.$A85];m);&quot; &quot;)" office:value-type="string" office:string-value=" ">
            <text:p><text:s/></text:p>
          </table:table-cell>
          <table:table-cell table:formula="oooc:=IF(AND([.Q$6]&lt;m;[.$A85]&lt;m);MOD([.Q$6]*[.$A85];m);&quot; &quot;)" office:value-type="string" office:string-value=" ">
            <text:p><text:s/></text:p>
          </table:table-cell>
          <table:table-cell table:formula="oooc:=IF(AND([.R$6]&lt;m;[.$A85]&lt;m);MOD([.R$6]*[.$A85];m);&quot; &quot;)" office:value-type="string" office:string-value=" ">
            <text:p><text:s/></text:p>
          </table:table-cell>
          <table:table-cell table:formula="oooc:=IF(AND([.S$6]&lt;m;[.$A85]&lt;m);MOD([.S$6]*[.$A85];m);&quot; &quot;)" office:value-type="string" office:string-value=" ">
            <text:p><text:s/></text:p>
          </table:table-cell>
          <table:table-cell table:formula="oooc:=IF(AND([.T$6]&lt;m;[.$A85]&lt;m);MOD([.T$6]*[.$A85];m);&quot; &quot;)" office:value-type="string" office:string-value=" ">
            <text:p><text:s/></text:p>
          </table:table-cell>
          <table:table-cell table:formula="oooc:=IF(AND([.U$6]&lt;m;[.$A85]&lt;m);MOD([.U$6]*[.$A85];m);&quot; &quot;)" office:value-type="string" office:string-value=" ">
            <text:p><text:s/></text:p>
          </table:table-cell>
          <table:table-cell table:formula="oooc:=IF(AND([.V$6]&lt;m;[.$A85]&lt;m);MOD([.V$6]*[.$A85];m);&quot; &quot;)" office:value-type="string" office:string-value=" ">
            <text:p><text:s/></text:p>
          </table:table-cell>
          <table:table-cell table:formula="oooc:=IF(AND([.W$6]&lt;m;[.$A85]&lt;m);MOD([.W$6]*[.$A85];m);&quot; &quot;)" office:value-type="string" office:string-value=" ">
            <text:p><text:s/></text:p>
          </table:table-cell>
          <table:table-cell table:formula="oooc:=IF(AND([.X$6]&lt;m;[.$A85]&lt;m);MOD([.X$6]*[.$A85];m);&quot; &quot;)" office:value-type="string" office:string-value=" ">
            <text:p><text:s/></text:p>
          </table:table-cell>
          <table:table-cell table:formula="oooc:=IF(AND([.Y$6]&lt;m;[.$A85]&lt;m);MOD([.Y$6]*[.$A85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85]&lt;m-1;[.A85]+1;&quot; &quot;)" office:value-type="string" office:string-value=" ">
            <text:p><text:s/></text:p>
          </table:table-cell>
          <table:table-cell table:formula="oooc:=IF(AND([.B$6]&lt;m;[.$A86]&lt;m);MOD([.B$6]*[.$A86];m);&quot; &quot;)" office:value-type="string" office:string-value=" ">
            <text:p><text:s/></text:p>
          </table:table-cell>
          <table:table-cell table:formula="oooc:=IF(AND([.C$6]&lt;m;[.$A86]&lt;m);MOD([.C$6]*[.$A86];m);&quot; &quot;)" office:value-type="string" office:string-value=" ">
            <text:p><text:s/></text:p>
          </table:table-cell>
          <table:table-cell table:formula="oooc:=IF(AND([.D$6]&lt;m;[.$A86]&lt;m);MOD([.D$6]*[.$A86];m);&quot; &quot;)" office:value-type="string" office:string-value=" ">
            <text:p><text:s/></text:p>
          </table:table-cell>
          <table:table-cell table:formula="oooc:=IF(AND([.E$6]&lt;m;[.$A86]&lt;m);MOD([.E$6]*[.$A86];m);&quot; &quot;)" office:value-type="string" office:string-value=" ">
            <text:p><text:s/></text:p>
          </table:table-cell>
          <table:table-cell table:formula="oooc:=IF(AND([.F$6]&lt;m;[.$A86]&lt;m);MOD([.F$6]*[.$A86];m);&quot; &quot;)" office:value-type="string" office:string-value=" ">
            <text:p><text:s/></text:p>
          </table:table-cell>
          <table:table-cell table:formula="oooc:=IF(AND([.G$6]&lt;m;[.$A86]&lt;m);MOD([.G$6]*[.$A86];m);&quot; &quot;)" office:value-type="string" office:string-value=" ">
            <text:p><text:s/></text:p>
          </table:table-cell>
          <table:table-cell table:formula="oooc:=IF(AND([.H$6]&lt;m;[.$A86]&lt;m);MOD([.H$6]*[.$A86];m);&quot; &quot;)" office:value-type="string" office:string-value=" ">
            <text:p><text:s/></text:p>
          </table:table-cell>
          <table:table-cell table:formula="oooc:=IF(AND([.I$6]&lt;m;[.$A86]&lt;m);MOD([.I$6]*[.$A86];m);&quot; &quot;)" office:value-type="string" office:string-value=" ">
            <text:p><text:s/></text:p>
          </table:table-cell>
          <table:table-cell table:formula="oooc:=IF(AND([.J$6]&lt;m;[.$A86]&lt;m);MOD([.J$6]*[.$A86];m);&quot; &quot;)" office:value-type="string" office:string-value=" ">
            <text:p><text:s/></text:p>
          </table:table-cell>
          <table:table-cell table:formula="oooc:=IF(AND([.K$6]&lt;m;[.$A86]&lt;m);MOD([.K$6]*[.$A86];m);&quot; &quot;)" office:value-type="string" office:string-value=" ">
            <text:p><text:s/></text:p>
          </table:table-cell>
          <table:table-cell table:formula="oooc:=IF(AND([.L$6]&lt;m;[.$A86]&lt;m);MOD([.L$6]*[.$A86];m);&quot; &quot;)" office:value-type="string" office:string-value=" ">
            <text:p><text:s/></text:p>
          </table:table-cell>
          <table:table-cell table:formula="oooc:=IF(AND([.M$6]&lt;m;[.$A86]&lt;m);MOD([.M$6]*[.$A86];m);&quot; &quot;)" office:value-type="string" office:string-value=" ">
            <text:p><text:s/></text:p>
          </table:table-cell>
          <table:table-cell table:formula="oooc:=IF(AND([.N$6]&lt;m;[.$A86]&lt;m);MOD([.N$6]*[.$A86];m);&quot; &quot;)" office:value-type="string" office:string-value=" ">
            <text:p><text:s/></text:p>
          </table:table-cell>
          <table:table-cell table:formula="oooc:=IF(AND([.O$6]&lt;m;[.$A86]&lt;m);MOD([.O$6]*[.$A86];m);&quot; &quot;)" office:value-type="string" office:string-value=" ">
            <text:p><text:s/></text:p>
          </table:table-cell>
          <table:table-cell table:formula="oooc:=IF(AND([.P$6]&lt;m;[.$A86]&lt;m);MOD([.P$6]*[.$A86];m);&quot; &quot;)" office:value-type="string" office:string-value=" ">
            <text:p><text:s/></text:p>
          </table:table-cell>
          <table:table-cell table:formula="oooc:=IF(AND([.Q$6]&lt;m;[.$A86]&lt;m);MOD([.Q$6]*[.$A86];m);&quot; &quot;)" office:value-type="string" office:string-value=" ">
            <text:p><text:s/></text:p>
          </table:table-cell>
          <table:table-cell table:formula="oooc:=IF(AND([.R$6]&lt;m;[.$A86]&lt;m);MOD([.R$6]*[.$A86];m);&quot; &quot;)" office:value-type="string" office:string-value=" ">
            <text:p><text:s/></text:p>
          </table:table-cell>
          <table:table-cell table:formula="oooc:=IF(AND([.S$6]&lt;m;[.$A86]&lt;m);MOD([.S$6]*[.$A86];m);&quot; &quot;)" office:value-type="string" office:string-value=" ">
            <text:p><text:s/></text:p>
          </table:table-cell>
          <table:table-cell table:formula="oooc:=IF(AND([.T$6]&lt;m;[.$A86]&lt;m);MOD([.T$6]*[.$A86];m);&quot; &quot;)" office:value-type="string" office:string-value=" ">
            <text:p><text:s/></text:p>
          </table:table-cell>
          <table:table-cell table:formula="oooc:=IF(AND([.U$6]&lt;m;[.$A86]&lt;m);MOD([.U$6]*[.$A86];m);&quot; &quot;)" office:value-type="string" office:string-value=" ">
            <text:p><text:s/></text:p>
          </table:table-cell>
          <table:table-cell table:formula="oooc:=IF(AND([.V$6]&lt;m;[.$A86]&lt;m);MOD([.V$6]*[.$A86];m);&quot; &quot;)" office:value-type="string" office:string-value=" ">
            <text:p><text:s/></text:p>
          </table:table-cell>
          <table:table-cell table:formula="oooc:=IF(AND([.W$6]&lt;m;[.$A86]&lt;m);MOD([.W$6]*[.$A86];m);&quot; &quot;)" office:value-type="string" office:string-value=" ">
            <text:p><text:s/></text:p>
          </table:table-cell>
          <table:table-cell table:formula="oooc:=IF(AND([.X$6]&lt;m;[.$A86]&lt;m);MOD([.X$6]*[.$A86];m);&quot; &quot;)" office:value-type="string" office:string-value=" ">
            <text:p><text:s/></text:p>
          </table:table-cell>
          <table:table-cell table:formula="oooc:=IF(AND([.Y$6]&lt;m;[.$A86]&lt;m);MOD([.Y$6]*[.$A86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86]&lt;m-1;[.A86]+1;&quot; &quot;)" office:value-type="string" office:string-value=" ">
            <text:p><text:s/></text:p>
          </table:table-cell>
          <table:table-cell table:formula="oooc:=IF(AND([.B$6]&lt;m;[.$A87]&lt;m);MOD([.B$6]*[.$A87];m);&quot; &quot;)" office:value-type="string" office:string-value=" ">
            <text:p><text:s/></text:p>
          </table:table-cell>
          <table:table-cell table:formula="oooc:=IF(AND([.C$6]&lt;m;[.$A87]&lt;m);MOD([.C$6]*[.$A87];m);&quot; &quot;)" office:value-type="string" office:string-value=" ">
            <text:p><text:s/></text:p>
          </table:table-cell>
          <table:table-cell table:formula="oooc:=IF(AND([.D$6]&lt;m;[.$A87]&lt;m);MOD([.D$6]*[.$A87];m);&quot; &quot;)" office:value-type="string" office:string-value=" ">
            <text:p><text:s/></text:p>
          </table:table-cell>
          <table:table-cell table:formula="oooc:=IF(AND([.E$6]&lt;m;[.$A87]&lt;m);MOD([.E$6]*[.$A87];m);&quot; &quot;)" office:value-type="string" office:string-value=" ">
            <text:p><text:s/></text:p>
          </table:table-cell>
          <table:table-cell table:formula="oooc:=IF(AND([.F$6]&lt;m;[.$A87]&lt;m);MOD([.F$6]*[.$A87];m);&quot; &quot;)" office:value-type="string" office:string-value=" ">
            <text:p><text:s/></text:p>
          </table:table-cell>
          <table:table-cell table:formula="oooc:=IF(AND([.G$6]&lt;m;[.$A87]&lt;m);MOD([.G$6]*[.$A87];m);&quot; &quot;)" office:value-type="string" office:string-value=" ">
            <text:p><text:s/></text:p>
          </table:table-cell>
          <table:table-cell table:formula="oooc:=IF(AND([.H$6]&lt;m;[.$A87]&lt;m);MOD([.H$6]*[.$A87];m);&quot; &quot;)" office:value-type="string" office:string-value=" ">
            <text:p><text:s/></text:p>
          </table:table-cell>
          <table:table-cell table:formula="oooc:=IF(AND([.I$6]&lt;m;[.$A87]&lt;m);MOD([.I$6]*[.$A87];m);&quot; &quot;)" office:value-type="string" office:string-value=" ">
            <text:p><text:s/></text:p>
          </table:table-cell>
          <table:table-cell table:formula="oooc:=IF(AND([.J$6]&lt;m;[.$A87]&lt;m);MOD([.J$6]*[.$A87];m);&quot; &quot;)" office:value-type="string" office:string-value=" ">
            <text:p><text:s/></text:p>
          </table:table-cell>
          <table:table-cell table:formula="oooc:=IF(AND([.K$6]&lt;m;[.$A87]&lt;m);MOD([.K$6]*[.$A87];m);&quot; &quot;)" office:value-type="string" office:string-value=" ">
            <text:p><text:s/></text:p>
          </table:table-cell>
          <table:table-cell table:formula="oooc:=IF(AND([.L$6]&lt;m;[.$A87]&lt;m);MOD([.L$6]*[.$A87];m);&quot; &quot;)" office:value-type="string" office:string-value=" ">
            <text:p><text:s/></text:p>
          </table:table-cell>
          <table:table-cell table:formula="oooc:=IF(AND([.M$6]&lt;m;[.$A87]&lt;m);MOD([.M$6]*[.$A87];m);&quot; &quot;)" office:value-type="string" office:string-value=" ">
            <text:p><text:s/></text:p>
          </table:table-cell>
          <table:table-cell table:formula="oooc:=IF(AND([.N$6]&lt;m;[.$A87]&lt;m);MOD([.N$6]*[.$A87];m);&quot; &quot;)" office:value-type="string" office:string-value=" ">
            <text:p><text:s/></text:p>
          </table:table-cell>
          <table:table-cell table:formula="oooc:=IF(AND([.O$6]&lt;m;[.$A87]&lt;m);MOD([.O$6]*[.$A87];m);&quot; &quot;)" office:value-type="string" office:string-value=" ">
            <text:p><text:s/></text:p>
          </table:table-cell>
          <table:table-cell table:formula="oooc:=IF(AND([.P$6]&lt;m;[.$A87]&lt;m);MOD([.P$6]*[.$A87];m);&quot; &quot;)" office:value-type="string" office:string-value=" ">
            <text:p><text:s/></text:p>
          </table:table-cell>
          <table:table-cell table:formula="oooc:=IF(AND([.Q$6]&lt;m;[.$A87]&lt;m);MOD([.Q$6]*[.$A87];m);&quot; &quot;)" office:value-type="string" office:string-value=" ">
            <text:p><text:s/></text:p>
          </table:table-cell>
          <table:table-cell table:formula="oooc:=IF(AND([.R$6]&lt;m;[.$A87]&lt;m);MOD([.R$6]*[.$A87];m);&quot; &quot;)" office:value-type="string" office:string-value=" ">
            <text:p><text:s/></text:p>
          </table:table-cell>
          <table:table-cell table:formula="oooc:=IF(AND([.S$6]&lt;m;[.$A87]&lt;m);MOD([.S$6]*[.$A87];m);&quot; &quot;)" office:value-type="string" office:string-value=" ">
            <text:p><text:s/></text:p>
          </table:table-cell>
          <table:table-cell table:formula="oooc:=IF(AND([.T$6]&lt;m;[.$A87]&lt;m);MOD([.T$6]*[.$A87];m);&quot; &quot;)" office:value-type="string" office:string-value=" ">
            <text:p><text:s/></text:p>
          </table:table-cell>
          <table:table-cell table:formula="oooc:=IF(AND([.U$6]&lt;m;[.$A87]&lt;m);MOD([.U$6]*[.$A87];m);&quot; &quot;)" office:value-type="string" office:string-value=" ">
            <text:p><text:s/></text:p>
          </table:table-cell>
          <table:table-cell table:formula="oooc:=IF(AND([.V$6]&lt;m;[.$A87]&lt;m);MOD([.V$6]*[.$A87];m);&quot; &quot;)" office:value-type="string" office:string-value=" ">
            <text:p><text:s/></text:p>
          </table:table-cell>
          <table:table-cell table:formula="oooc:=IF(AND([.W$6]&lt;m;[.$A87]&lt;m);MOD([.W$6]*[.$A87];m);&quot; &quot;)" office:value-type="string" office:string-value=" ">
            <text:p><text:s/></text:p>
          </table:table-cell>
          <table:table-cell table:formula="oooc:=IF(AND([.X$6]&lt;m;[.$A87]&lt;m);MOD([.X$6]*[.$A87];m);&quot; &quot;)" office:value-type="string" office:string-value=" ">
            <text:p><text:s/></text:p>
          </table:table-cell>
          <table:table-cell table:formula="oooc:=IF(AND([.Y$6]&lt;m;[.$A87]&lt;m);MOD([.Y$6]*[.$A87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87]&lt;m-1;[.A87]+1;&quot; &quot;)" office:value-type="string" office:string-value=" ">
            <text:p><text:s/></text:p>
          </table:table-cell>
          <table:table-cell table:formula="oooc:=IF(AND([.B$6]&lt;m;[.$A88]&lt;m);MOD([.B$6]*[.$A88];m);&quot; &quot;)" office:value-type="string" office:string-value=" ">
            <text:p><text:s/></text:p>
          </table:table-cell>
          <table:table-cell table:formula="oooc:=IF(AND([.C$6]&lt;m;[.$A88]&lt;m);MOD([.C$6]*[.$A88];m);&quot; &quot;)" office:value-type="string" office:string-value=" ">
            <text:p><text:s/></text:p>
          </table:table-cell>
          <table:table-cell table:formula="oooc:=IF(AND([.D$6]&lt;m;[.$A88]&lt;m);MOD([.D$6]*[.$A88];m);&quot; &quot;)" office:value-type="string" office:string-value=" ">
            <text:p><text:s/></text:p>
          </table:table-cell>
          <table:table-cell table:formula="oooc:=IF(AND([.E$6]&lt;m;[.$A88]&lt;m);MOD([.E$6]*[.$A88];m);&quot; &quot;)" office:value-type="string" office:string-value=" ">
            <text:p><text:s/></text:p>
          </table:table-cell>
          <table:table-cell table:formula="oooc:=IF(AND([.F$6]&lt;m;[.$A88]&lt;m);MOD([.F$6]*[.$A88];m);&quot; &quot;)" office:value-type="string" office:string-value=" ">
            <text:p><text:s/></text:p>
          </table:table-cell>
          <table:table-cell table:formula="oooc:=IF(AND([.G$6]&lt;m;[.$A88]&lt;m);MOD([.G$6]*[.$A88];m);&quot; &quot;)" office:value-type="string" office:string-value=" ">
            <text:p><text:s/></text:p>
          </table:table-cell>
          <table:table-cell table:formula="oooc:=IF(AND([.H$6]&lt;m;[.$A88]&lt;m);MOD([.H$6]*[.$A88];m);&quot; &quot;)" office:value-type="string" office:string-value=" ">
            <text:p><text:s/></text:p>
          </table:table-cell>
          <table:table-cell table:formula="oooc:=IF(AND([.I$6]&lt;m;[.$A88]&lt;m);MOD([.I$6]*[.$A88];m);&quot; &quot;)" office:value-type="string" office:string-value=" ">
            <text:p><text:s/></text:p>
          </table:table-cell>
          <table:table-cell table:formula="oooc:=IF(AND([.J$6]&lt;m;[.$A88]&lt;m);MOD([.J$6]*[.$A88];m);&quot; &quot;)" office:value-type="string" office:string-value=" ">
            <text:p><text:s/></text:p>
          </table:table-cell>
          <table:table-cell table:formula="oooc:=IF(AND([.K$6]&lt;m;[.$A88]&lt;m);MOD([.K$6]*[.$A88];m);&quot; &quot;)" office:value-type="string" office:string-value=" ">
            <text:p><text:s/></text:p>
          </table:table-cell>
          <table:table-cell table:formula="oooc:=IF(AND([.L$6]&lt;m;[.$A88]&lt;m);MOD([.L$6]*[.$A88];m);&quot; &quot;)" office:value-type="string" office:string-value=" ">
            <text:p><text:s/></text:p>
          </table:table-cell>
          <table:table-cell table:formula="oooc:=IF(AND([.M$6]&lt;m;[.$A88]&lt;m);MOD([.M$6]*[.$A88];m);&quot; &quot;)" office:value-type="string" office:string-value=" ">
            <text:p><text:s/></text:p>
          </table:table-cell>
          <table:table-cell table:formula="oooc:=IF(AND([.N$6]&lt;m;[.$A88]&lt;m);MOD([.N$6]*[.$A88];m);&quot; &quot;)" office:value-type="string" office:string-value=" ">
            <text:p><text:s/></text:p>
          </table:table-cell>
          <table:table-cell table:formula="oooc:=IF(AND([.O$6]&lt;m;[.$A88]&lt;m);MOD([.O$6]*[.$A88];m);&quot; &quot;)" office:value-type="string" office:string-value=" ">
            <text:p><text:s/></text:p>
          </table:table-cell>
          <table:table-cell table:formula="oooc:=IF(AND([.P$6]&lt;m;[.$A88]&lt;m);MOD([.P$6]*[.$A88];m);&quot; &quot;)" office:value-type="string" office:string-value=" ">
            <text:p><text:s/></text:p>
          </table:table-cell>
          <table:table-cell table:formula="oooc:=IF(AND([.Q$6]&lt;m;[.$A88]&lt;m);MOD([.Q$6]*[.$A88];m);&quot; &quot;)" office:value-type="string" office:string-value=" ">
            <text:p><text:s/></text:p>
          </table:table-cell>
          <table:table-cell table:formula="oooc:=IF(AND([.R$6]&lt;m;[.$A88]&lt;m);MOD([.R$6]*[.$A88];m);&quot; &quot;)" office:value-type="string" office:string-value=" ">
            <text:p><text:s/></text:p>
          </table:table-cell>
          <table:table-cell table:formula="oooc:=IF(AND([.S$6]&lt;m;[.$A88]&lt;m);MOD([.S$6]*[.$A88];m);&quot; &quot;)" office:value-type="string" office:string-value=" ">
            <text:p><text:s/></text:p>
          </table:table-cell>
          <table:table-cell table:formula="oooc:=IF(AND([.T$6]&lt;m;[.$A88]&lt;m);MOD([.T$6]*[.$A88];m);&quot; &quot;)" office:value-type="string" office:string-value=" ">
            <text:p><text:s/></text:p>
          </table:table-cell>
          <table:table-cell table:formula="oooc:=IF(AND([.U$6]&lt;m;[.$A88]&lt;m);MOD([.U$6]*[.$A88];m);&quot; &quot;)" office:value-type="string" office:string-value=" ">
            <text:p><text:s/></text:p>
          </table:table-cell>
          <table:table-cell table:formula="oooc:=IF(AND([.V$6]&lt;m;[.$A88]&lt;m);MOD([.V$6]*[.$A88];m);&quot; &quot;)" office:value-type="string" office:string-value=" ">
            <text:p><text:s/></text:p>
          </table:table-cell>
          <table:table-cell table:formula="oooc:=IF(AND([.W$6]&lt;m;[.$A88]&lt;m);MOD([.W$6]*[.$A88];m);&quot; &quot;)" office:value-type="string" office:string-value=" ">
            <text:p><text:s/></text:p>
          </table:table-cell>
          <table:table-cell table:formula="oooc:=IF(AND([.X$6]&lt;m;[.$A88]&lt;m);MOD([.X$6]*[.$A88];m);&quot; &quot;)" office:value-type="string" office:string-value=" ">
            <text:p><text:s/></text:p>
          </table:table-cell>
          <table:table-cell table:formula="oooc:=IF(AND([.Y$6]&lt;m;[.$A88]&lt;m);MOD([.Y$6]*[.$A88];m);&quot; &quot;)" office:value-type="string" office:string-value=" ">
            <text:p><text:s/></text:p>
          </table:table-cell>
          <table:table-cell table:number-columns-repeated="2"/>
        </table:table-row>
        <table:table-row table:style-name="ro1">
          <table:table-cell table:formula="oooc:=IF([.A88]&lt;m-1;[.A88]+1;&quot; &quot;)" office:value-type="string" office:string-value=" ">
            <text:p><text:s/></text:p>
          </table:table-cell>
          <table:table-cell table:formula="oooc:=IF(AND([.B$6]&lt;m;[.$A89]&lt;m);MOD([.B$6]*[.$A89];m);&quot; &quot;)" office:value-type="string" office:string-value=" ">
            <text:p><text:s/></text:p>
          </table:table-cell>
          <table:table-cell table:formula="oooc:=IF(AND([.C$6]&lt;m;[.$A89]&lt;m);MOD([.C$6]*[.$A89];m);&quot; &quot;)" office:value-type="string" office:string-value=" ">
            <text:p><text:s/></text:p>
          </table:table-cell>
          <table:table-cell table:formula="oooc:=IF(AND([.D$6]&lt;m;[.$A89]&lt;m);MOD([.D$6]*[.$A89];m);&quot; &quot;)" office:value-type="string" office:string-value=" ">
            <text:p><text:s/></text:p>
          </table:table-cell>
          <table:table-cell table:formula="oooc:=IF(AND([.E$6]&lt;m;[.$A89]&lt;m);MOD([.E$6]*[.$A89];m);&quot; &quot;)" office:value-type="string" office:string-value=" ">
            <text:p><text:s/></text:p>
          </table:table-cell>
          <table:table-cell table:formula="oooc:=IF(AND([.F$6]&lt;m;[.$A89]&lt;m);MOD([.F$6]*[.$A89];m);&quot; &quot;)" office:value-type="string" office:string-value=" ">
            <text:p><text:s/></text:p>
          </table:table-cell>
          <table:table-cell table:formula="oooc:=IF(AND([.G$6]&lt;m;[.$A89]&lt;m);MOD([.G$6]*[.$A89];m);&quot; &quot;)" office:value-type="string" office:string-value=" ">
            <text:p><text:s/></text:p>
          </table:table-cell>
          <table:table-cell table:formula="oooc:=IF(AND([.H$6]&lt;m;[.$A89]&lt;m);MOD([.H$6]*[.$A89];m);&quot; &quot;)" office:value-type="string" office:string-value=" ">
            <text:p><text:s/></text:p>
          </table:table-cell>
          <table:table-cell table:formula="oooc:=IF(AND([.I$6]&lt;m;[.$A89]&lt;m);MOD([.I$6]*[.$A89];m);&quot; &quot;)" office:value-type="string" office:string-value=" ">
            <text:p><text:s/></text:p>
          </table:table-cell>
          <table:table-cell table:formula="oooc:=IF(AND([.J$6]&lt;m;[.$A89]&lt;m);MOD([.J$6]*[.$A89];m);&quot; &quot;)" office:value-type="string" office:string-value=" ">
            <text:p><text:s/></text:p>
          </table:table-cell>
          <table:table-cell table:formula="oooc:=IF(AND([.K$6]&lt;m;[.$A89]&lt;m);MOD([.K$6]*[.$A89];m);&quot; &quot;)" office:value-type="string" office:string-value=" ">
            <text:p><text:s/></text:p>
          </table:table-cell>
          <table:table-cell table:formula="oooc:=IF(AND([.L$6]&lt;m;[.$A89]&lt;m);MOD([.L$6]*[.$A89];m);&quot; &quot;)" office:value-type="string" office:string-value=" ">
            <text:p><text:s/></text:p>
          </table:table-cell>
          <table:table-cell table:formula="oooc:=IF(AND([.M$6]&lt;m;[.$A89]&lt;m);MOD([.M$6]*[.$A89];m);&quot; &quot;)" office:value-type="string" office:string-value=" ">
            <text:p><text:s/></text:p>
          </table:table-cell>
          <table:table-cell table:formula="oooc:=IF(AND([.N$6]&lt;m;[.$A89]&lt;m);MOD([.N$6]*[.$A89];m);&quot; &quot;)" office:value-type="string" office:string-value=" ">
            <text:p><text:s/></text:p>
          </table:table-cell>
          <table:table-cell table:formula="oooc:=IF(AND([.O$6]&lt;m;[.$A89]&lt;m);MOD([.O$6]*[.$A89];m);&quot; &quot;)" office:value-type="string" office:string-value=" ">
            <text:p><text:s/></text:p>
          </table:table-cell>
          <table:table-cell table:formula="oooc:=IF(AND([.P$6]&lt;m;[.$A89]&lt;m);MOD([.P$6]*[.$A89];m);&quot; &quot;)" office:value-type="string" office:string-value=" ">
            <text:p><text:s/></text:p>
          </table:table-cell>
          <table:table-cell table:formula="oooc:=IF(AND([.Q$6]&lt;m;[.$A89]&lt;m);MOD([.Q$6]*[.$A89];m);&quot; &quot;)" office:value-type="string" office:string-value=" ">
            <text:p><text:s/></text:p>
          </table:table-cell>
          <table:table-cell table:formula="oooc:=IF(AND([.R$6]&lt;m;[.$A89]&lt;m);MOD([.R$6]*[.$A89];m);&quot; &quot;)" office:value-type="string" office:string-value=" ">
            <text:p><text:s/></text:p>
          </table:table-cell>
          <table:table-cell table:formula="oooc:=IF(AND([.S$6]&lt;m;[.$A89]&lt;m);MOD([.S$6]*[.$A89];m);&quot; &quot;)" office:value-type="string" office:string-value=" ">
            <text:p><text:s/></text:p>
          </table:table-cell>
          <table:table-cell table:formula="oooc:=IF(AND([.T$6]&lt;m;[.$A89]&lt;m);MOD([.T$6]*[.$A89];m);&quot; &quot;)" office:value-type="string" office:string-value=" ">
            <text:p><text:s/></text:p>
          </table:table-cell>
          <table:table-cell table:formula="oooc:=IF(AND([.U$6]&lt;m;[.$A89]&lt;m);MOD([.U$6]*[.$A89];m);&quot; &quot;)" office:value-type="string" office:string-value=" ">
            <text:p><text:s/></text:p>
          </table:table-cell>
          <table:table-cell table:formula="oooc:=IF(AND([.V$6]&lt;m;[.$A89]&lt;m);MOD([.V$6]*[.$A89];m);&quot; &quot;)" office:value-type="string" office:string-value=" ">
            <text:p><text:s/></text:p>
          </table:table-cell>
          <table:table-cell table:formula="oooc:=IF(AND([.W$6]&lt;m;[.$A89]&lt;m);MOD([.W$6]*[.$A89];m);&quot; &quot;)" office:value-type="string" office:string-value=" ">
            <text:p><text:s/></text:p>
          </table:table-cell>
          <table:table-cell table:formula="oooc:=IF(AND([.X$6]&lt;m;[.$A89]&lt;m);MOD([.X$6]*[.$A89];m);&quot; &quot;)" office:value-type="string" office:string-value=" ">
            <text:p><text:s/></text:p>
          </table:table-cell>
          <table:table-cell table:formula="oooc:=IF(AND([.Y$6]&lt;m;[.$A89]&lt;m);MOD([.Y$6]*[.$A89];m);&quot; &quot;)" office:value-type="string" office:string-value=" ">
            <text:p><text:s/></text:p>
          </table:table-cell>
          <table:table-cell table:number-columns-repeated="2"/>
        </table:table-row>
      </table:table>
      <table:table table:name="Equivalencias" table:style-name="ta1" table:protected="true" table:protection-key="BuxoBJMg9UW+MTfpnuLtRAvIH1E=" table:print="false">
        <table:table-column table:style-name="co4" table:default-cell-style-name="ce11"/>
        <table:table-column table:style-name="co4" table:default-cell-style-name="ce14"/>
        <table:table-column table:style-name="co4" table:default-cell-style-name="ce11"/>
        <table:table-column table:style-name="co4" table:default-cell-style-name="ce14"/>
        <table:table-column table:style-name="co4" table:default-cell-style-name="ce11"/>
        <table:table-column table:style-name="co4" table:default-cell-style-name="ce14"/>
        <table:table-column table:style-name="co4" table:default-cell-style-name="ce11"/>
        <table:table-column table:style-name="co4" table:default-cell-style-name="ce14"/>
        <table:table-column table:style-name="co4" table:default-cell-style-name="ce11"/>
        <table:table-column table:style-name="co4" table:default-cell-style-name="ce14"/>
        <table:table-column table:style-name="co4" table:default-cell-style-name="ce11"/>
        <table:table-column table:style-name="co4" table:default-cell-style-name="ce14"/>
        <table:table-column table:style-name="co4" table:default-cell-style-name="ce11"/>
        <table:table-column table:style-name="co4" table:default-cell-style-name="ce14"/>
        <table:table-column table:style-name="co4" table:default-cell-style-name="ce11"/>
        <table:table-column table:style-name="co4" table:default-cell-style-name="ce14"/>
        <table:table-column table:style-name="co4" table:default-cell-style-name="ce11"/>
        <table:table-column table:style-name="co4" table:default-cell-style-name="ce14"/>
        <table:table-column table:style-name="co4" table:default-cell-style-name="ce11"/>
        <table:table-column table:style-name="co4" table:default-cell-style-name="ce14"/>
        <table:table-column table:style-name="co4" table:default-cell-style-name="ce11"/>
        <table:table-column table:style-name="co4" table:default-cell-style-name="ce14"/>
        <table:table-column table:style-name="co4" table:default-cell-style-name="ce11"/>
        <table:table-column table:style-name="co4" table:default-cell-style-name="ce14"/>
        <table:table-column table:style-name="co4" table:default-cell-style-name="ce11"/>
        <table:table-column table:style-name="co4" table:default-cell-style-name="ce14"/>
        <table:table-row table:style-name="ro1" table:number-rows-repeated="2">
          <table:table-cell table:style-name="Default" table:number-columns-repeated="26"/>
        </table:table-row>
        <table:table-row table:style-name="ro2">
          <table:table-cell table:style-name="Default" table:number-columns-repeated="3"/>
          <table:table-cell table:style-name="ce7" office:value-type="string">
            <text:p>Tabla de equivalencias</text:p>
          </table:table-cell>
          <table:table-cell table:style-name="Default" table:number-columns-repeated="16"/>
          <table:table-cell table:style-name="ce15" office:value-type="string">
            <text:p><text:a xlink:href="#elige">Volver a elegir módulo</text:a>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26"/>
        </table:table-row>
        <table:table-row table:style-name="ro1">
          <table:table-cell table:style-name="Default"/>
          <table:table-cell table:style-name="Default" office:value-type="string">
            <text:p>Los números en rojo corresponden a la serie de números naturales y los verdes a los elementos del anillo Z/mZ</text:p>
          </table:table-cell>
          <table:table-cell table:style-name="Default" table:number-columns-repeated="24"/>
        </table:table-row>
        <table:table-row table:style-name="ro1">
          <table:table-cell table:style-name="Default"/>
          <table:table-cell table:style-name="Default" office:value-type="string">
            <text:p>Puedes efectuar tus operaciones aritméticas con los primeros y después traducir el resultado usando esta tabla.</text:p>
          </table:table-cell>
          <table:table-cell table:style-name="Default" table:number-columns-repeated="23"/>
          <table:table-cell table:style-name="ce16"/>
        </table:table-row>
        <table:table-row table:style-name="ro1">
          <table:table-cell table:style-name="Default" table:number-columns-repeated="25"/>
          <table:table-cell table:style-name="ce16"/>
        </table:table-row>
        <table:table-row table:style-name="ro1">
          <table:table-cell office:value-type="float" office:value="1">
            <text:p>1</text:p>
          </table:table-cell>
          <table:table-cell table:formula="oooc:=MOD([.A8];m)" office:value-type="float" office:value="1">
            <text:p>1</text:p>
          </table:table-cell>
          <table:table-cell office:value-type="float" office:value="25">
            <text:p>25</text:p>
          </table:table-cell>
          <table:table-cell table:formula="oooc:=MOD([.C8];m)" office:value-type="float" office:value="12">
            <text:p>12</text:p>
          </table:table-cell>
          <table:table-cell office:value-type="float" office:value="49">
            <text:p>49</text:p>
          </table:table-cell>
          <table:table-cell table:formula="oooc:=MOD([.E8];m)" office:value-type="float" office:value="10">
            <text:p>10</text:p>
          </table:table-cell>
          <table:table-cell table:formula="oooc:=[.E8]+24" office:value-type="float" office:value="73">
            <text:p>73</text:p>
          </table:table-cell>
          <table:table-cell table:formula="oooc:=MOD([.G8];m)" office:value-type="float" office:value="8">
            <text:p>8</text:p>
          </table:table-cell>
          <table:table-cell table:formula="oooc:=[.G8]+24" office:value-type="float" office:value="97">
            <text:p>97</text:p>
          </table:table-cell>
          <table:table-cell table:formula="oooc:=MOD([.I8];m)" office:value-type="float" office:value="6">
            <text:p>6</text:p>
          </table:table-cell>
          <table:table-cell table:formula="oooc:=[.I8]+24" office:value-type="float" office:value="121">
            <text:p>121</text:p>
          </table:table-cell>
          <table:table-cell table:formula="oooc:=MOD([.K8];m)" office:value-type="float" office:value="4">
            <text:p>4</text:p>
          </table:table-cell>
          <table:table-cell table:formula="oooc:=[.K8]+24" office:value-type="float" office:value="145">
            <text:p>145</text:p>
          </table:table-cell>
          <table:table-cell table:formula="oooc:=MOD([.M8];m)" office:value-type="float" office:value="2">
            <text:p>2</text:p>
          </table:table-cell>
          <table:table-cell table:formula="oooc:=[.M8]+24" office:value-type="float" office:value="169">
            <text:p>169</text:p>
          </table:table-cell>
          <table:table-cell table:formula="oooc:=MOD([.O8];m)" office:value-type="float" office:value="0">
            <text:p>0</text:p>
          </table:table-cell>
          <table:table-cell table:formula="oooc:=[.O8]+24" office:value-type="float" office:value="193">
            <text:p>193</text:p>
          </table:table-cell>
          <table:table-cell table:formula="oooc:=MOD([.Q8];m)" office:value-type="float" office:value="11">
            <text:p>11</text:p>
          </table:table-cell>
          <table:table-cell table:formula="oooc:=[.Q8]+24" office:value-type="float" office:value="217">
            <text:p>217</text:p>
          </table:table-cell>
          <table:table-cell table:formula="oooc:=MOD([.S8];m)" office:value-type="float" office:value="9">
            <text:p>9</text:p>
          </table:table-cell>
          <table:table-cell table:formula="oooc:=[.S8]+24" office:value-type="float" office:value="241">
            <text:p>241</text:p>
          </table:table-cell>
          <table:table-cell table:formula="oooc:=MOD([.U8];m)" office:value-type="float" office:value="7">
            <text:p>7</text:p>
          </table:table-cell>
          <table:table-cell table:formula="oooc:=[.U8]+24" office:value-type="float" office:value="265">
            <text:p>265</text:p>
          </table:table-cell>
          <table:table-cell table:formula="oooc:=MOD([.W8];m)" office:value-type="float" office:value="5">
            <text:p>5</text:p>
          </table:table-cell>
          <table:table-cell table:formula="oooc:=[.W8]+24" office:value-type="float" office:value="289">
            <text:p>289</text:p>
          </table:table-cell>
          <table:table-cell table:formula="oooc:=MOD([.Y8];m)" office:value-type="float" office:value="3">
            <text:p>3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ooc:=MOD([.A9];m)" office:value-type="float" office:value="2">
            <text:p>2</text:p>
          </table:table-cell>
          <table:table-cell office:value-type="float" office:value="26">
            <text:p>26</text:p>
          </table:table-cell>
          <table:table-cell table:formula="oooc:=MOD([.C9];m)"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ooc:=MOD([.E9];m)" office:value-type="float" office:value="11">
            <text:p>11</text:p>
          </table:table-cell>
          <table:table-cell table:formula="oooc:=[.E9]+24" office:value-type="float" office:value="74">
            <text:p>74</text:p>
          </table:table-cell>
          <table:table-cell table:formula="oooc:=MOD([.G9];m)" office:value-type="float" office:value="9">
            <text:p>9</text:p>
          </table:table-cell>
          <table:table-cell table:formula="oooc:=[.G9]+24" office:value-type="float" office:value="98">
            <text:p>98</text:p>
          </table:table-cell>
          <table:table-cell table:formula="oooc:=MOD([.I9];m)" office:value-type="float" office:value="7">
            <text:p>7</text:p>
          </table:table-cell>
          <table:table-cell table:formula="oooc:=[.I9]+24" office:value-type="float" office:value="122">
            <text:p>122</text:p>
          </table:table-cell>
          <table:table-cell table:formula="oooc:=MOD([.K9];m)" office:value-type="float" office:value="5">
            <text:p>5</text:p>
          </table:table-cell>
          <table:table-cell table:formula="oooc:=[.K9]+24" office:value-type="float" office:value="146">
            <text:p>146</text:p>
          </table:table-cell>
          <table:table-cell table:formula="oooc:=MOD([.M9];m)" office:value-type="float" office:value="3">
            <text:p>3</text:p>
          </table:table-cell>
          <table:table-cell table:formula="oooc:=[.M9]+24" office:value-type="float" office:value="170">
            <text:p>170</text:p>
          </table:table-cell>
          <table:table-cell table:formula="oooc:=MOD([.O9];m)" office:value-type="float" office:value="1">
            <text:p>1</text:p>
          </table:table-cell>
          <table:table-cell table:formula="oooc:=[.O9]+24" office:value-type="float" office:value="194">
            <text:p>194</text:p>
          </table:table-cell>
          <table:table-cell table:formula="oooc:=MOD([.Q9];m)" office:value-type="float" office:value="12">
            <text:p>12</text:p>
          </table:table-cell>
          <table:table-cell table:formula="oooc:=[.Q9]+24" office:value-type="float" office:value="218">
            <text:p>218</text:p>
          </table:table-cell>
          <table:table-cell table:formula="oooc:=MOD([.S9];m)" office:value-type="float" office:value="10">
            <text:p>10</text:p>
          </table:table-cell>
          <table:table-cell table:formula="oooc:=[.S9]+24" office:value-type="float" office:value="242">
            <text:p>242</text:p>
          </table:table-cell>
          <table:table-cell table:formula="oooc:=MOD([.U9];m)" office:value-type="float" office:value="8">
            <text:p>8</text:p>
          </table:table-cell>
          <table:table-cell table:formula="oooc:=[.U9]+24" office:value-type="float" office:value="266">
            <text:p>266</text:p>
          </table:table-cell>
          <table:table-cell table:formula="oooc:=MOD([.W9];m)" office:value-type="float" office:value="6">
            <text:p>6</text:p>
          </table:table-cell>
          <table:table-cell table:formula="oooc:=[.W9]+24" office:value-type="float" office:value="290">
            <text:p>290</text:p>
          </table:table-cell>
          <table:table-cell table:formula="oooc:=MOD([.Y9];m)"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ooc:=MOD([.A10];m)" office:value-type="float" office:value="3">
            <text:p>3</text:p>
          </table:table-cell>
          <table:table-cell office:value-type="float" office:value="27">
            <text:p>27</text:p>
          </table:table-cell>
          <table:table-cell table:formula="oooc:=MOD([.C10];m)" office:value-type="float" office:value="1">
            <text:p>1</text:p>
          </table:table-cell>
          <table:table-cell office:value-type="float" office:value="51">
            <text:p>51</text:p>
          </table:table-cell>
          <table:table-cell table:formula="oooc:=MOD([.E10];m)" office:value-type="float" office:value="12">
            <text:p>12</text:p>
          </table:table-cell>
          <table:table-cell table:formula="oooc:=[.E10]+24" office:value-type="float" office:value="75">
            <text:p>75</text:p>
          </table:table-cell>
          <table:table-cell table:formula="oooc:=MOD([.G10];m)" office:value-type="float" office:value="10">
            <text:p>10</text:p>
          </table:table-cell>
          <table:table-cell table:formula="oooc:=[.G10]+24" office:value-type="float" office:value="99">
            <text:p>99</text:p>
          </table:table-cell>
          <table:table-cell table:formula="oooc:=MOD([.I10];m)" office:value-type="float" office:value="8">
            <text:p>8</text:p>
          </table:table-cell>
          <table:table-cell table:formula="oooc:=[.I10]+24" office:value-type="float" office:value="123">
            <text:p>123</text:p>
          </table:table-cell>
          <table:table-cell table:formula="oooc:=MOD([.K10];m)" office:value-type="float" office:value="6">
            <text:p>6</text:p>
          </table:table-cell>
          <table:table-cell table:formula="oooc:=[.K10]+24" office:value-type="float" office:value="147">
            <text:p>147</text:p>
          </table:table-cell>
          <table:table-cell table:formula="oooc:=MOD([.M10];m)" office:value-type="float" office:value="4">
            <text:p>4</text:p>
          </table:table-cell>
          <table:table-cell table:formula="oooc:=[.M10]+24" office:value-type="float" office:value="171">
            <text:p>171</text:p>
          </table:table-cell>
          <table:table-cell table:formula="oooc:=MOD([.O10];m)" office:value-type="float" office:value="2">
            <text:p>2</text:p>
          </table:table-cell>
          <table:table-cell table:formula="oooc:=[.O10]+24" office:value-type="float" office:value="195">
            <text:p>195</text:p>
          </table:table-cell>
          <table:table-cell table:formula="oooc:=MOD([.Q10];m)" office:value-type="float" office:value="0">
            <text:p>0</text:p>
          </table:table-cell>
          <table:table-cell table:formula="oooc:=[.Q10]+24" office:value-type="float" office:value="219">
            <text:p>219</text:p>
          </table:table-cell>
          <table:table-cell table:formula="oooc:=MOD([.S10];m)" office:value-type="float" office:value="11">
            <text:p>11</text:p>
          </table:table-cell>
          <table:table-cell table:formula="oooc:=[.S10]+24" office:value-type="float" office:value="243">
            <text:p>243</text:p>
          </table:table-cell>
          <table:table-cell table:formula="oooc:=MOD([.U10];m)" office:value-type="float" office:value="9">
            <text:p>9</text:p>
          </table:table-cell>
          <table:table-cell table:formula="oooc:=[.U10]+24" office:value-type="float" office:value="267">
            <text:p>267</text:p>
          </table:table-cell>
          <table:table-cell table:formula="oooc:=MOD([.W10];m)" office:value-type="float" office:value="7">
            <text:p>7</text:p>
          </table:table-cell>
          <table:table-cell table:formula="oooc:=[.W10]+24" office:value-type="float" office:value="291">
            <text:p>291</text:p>
          </table:table-cell>
          <table:table-cell table:formula="oooc:=MOD([.Y10];m)" office:value-type="float" office:value="5">
            <text:p>5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ooc:=MOD([.A11];m)" office:value-type="float" office:value="4">
            <text:p>4</text:p>
          </table:table-cell>
          <table:table-cell office:value-type="float" office:value="28">
            <text:p>28</text:p>
          </table:table-cell>
          <table:table-cell table:formula="oooc:=MOD([.C11];m)" office:value-type="float" office:value="2">
            <text:p>2</text:p>
          </table:table-cell>
          <table:table-cell office:value-type="float" office:value="52">
            <text:p>52</text:p>
          </table:table-cell>
          <table:table-cell table:formula="oooc:=MOD([.E11];m)" office:value-type="float" office:value="0">
            <text:p>0</text:p>
          </table:table-cell>
          <table:table-cell table:formula="oooc:=[.E11]+24" office:value-type="float" office:value="76">
            <text:p>76</text:p>
          </table:table-cell>
          <table:table-cell table:formula="oooc:=MOD([.G11];m)" office:value-type="float" office:value="11">
            <text:p>11</text:p>
          </table:table-cell>
          <table:table-cell table:formula="oooc:=[.G11]+24" office:value-type="float" office:value="100">
            <text:p>100</text:p>
          </table:table-cell>
          <table:table-cell table:formula="oooc:=MOD([.I11];m)" office:value-type="float" office:value="9">
            <text:p>9</text:p>
          </table:table-cell>
          <table:table-cell table:formula="oooc:=[.I11]+24" office:value-type="float" office:value="124">
            <text:p>124</text:p>
          </table:table-cell>
          <table:table-cell table:formula="oooc:=MOD([.K11];m)" office:value-type="float" office:value="7">
            <text:p>7</text:p>
          </table:table-cell>
          <table:table-cell table:formula="oooc:=[.K11]+24" office:value-type="float" office:value="148">
            <text:p>148</text:p>
          </table:table-cell>
          <table:table-cell table:formula="oooc:=MOD([.M11];m)" office:value-type="float" office:value="5">
            <text:p>5</text:p>
          </table:table-cell>
          <table:table-cell table:formula="oooc:=[.M11]+24" office:value-type="float" office:value="172">
            <text:p>172</text:p>
          </table:table-cell>
          <table:table-cell table:formula="oooc:=MOD([.O11];m)" office:value-type="float" office:value="3">
            <text:p>3</text:p>
          </table:table-cell>
          <table:table-cell table:formula="oooc:=[.O11]+24" office:value-type="float" office:value="196">
            <text:p>196</text:p>
          </table:table-cell>
          <table:table-cell table:formula="oooc:=MOD([.Q11];m)" office:value-type="float" office:value="1">
            <text:p>1</text:p>
          </table:table-cell>
          <table:table-cell table:formula="oooc:=[.Q11]+24" office:value-type="float" office:value="220">
            <text:p>220</text:p>
          </table:table-cell>
          <table:table-cell table:formula="oooc:=MOD([.S11];m)" office:value-type="float" office:value="12">
            <text:p>12</text:p>
          </table:table-cell>
          <table:table-cell table:formula="oooc:=[.S11]+24" office:value-type="float" office:value="244">
            <text:p>244</text:p>
          </table:table-cell>
          <table:table-cell table:formula="oooc:=MOD([.U11];m)" office:value-type="float" office:value="10">
            <text:p>10</text:p>
          </table:table-cell>
          <table:table-cell table:formula="oooc:=[.U11]+24" office:value-type="float" office:value="268">
            <text:p>268</text:p>
          </table:table-cell>
          <table:table-cell table:formula="oooc:=MOD([.W11];m)" office:value-type="float" office:value="8">
            <text:p>8</text:p>
          </table:table-cell>
          <table:table-cell table:formula="oooc:=[.W11]+24" office:value-type="float" office:value="292">
            <text:p>292</text:p>
          </table:table-cell>
          <table:table-cell table:formula="oooc:=MOD([.Y11];m)" office:value-type="float" office:value="6">
            <text:p>6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ooc:=MOD([.A12];m)" office:value-type="float" office:value="5">
            <text:p>5</text:p>
          </table:table-cell>
          <table:table-cell office:value-type="float" office:value="29">
            <text:p>29</text:p>
          </table:table-cell>
          <table:table-cell table:formula="oooc:=MOD([.C12];m)" office:value-type="float" office:value="3">
            <text:p>3</text:p>
          </table:table-cell>
          <table:table-cell office:value-type="float" office:value="53">
            <text:p>53</text:p>
          </table:table-cell>
          <table:table-cell table:formula="oooc:=MOD([.E12];m)" office:value-type="float" office:value="1">
            <text:p>1</text:p>
          </table:table-cell>
          <table:table-cell table:formula="oooc:=[.E12]+24" office:value-type="float" office:value="77">
            <text:p>77</text:p>
          </table:table-cell>
          <table:table-cell table:formula="oooc:=MOD([.G12];m)" office:value-type="float" office:value="12">
            <text:p>12</text:p>
          </table:table-cell>
          <table:table-cell table:formula="oooc:=[.G12]+24" office:value-type="float" office:value="101">
            <text:p>101</text:p>
          </table:table-cell>
          <table:table-cell table:formula="oooc:=MOD([.I12];m)" office:value-type="float" office:value="10">
            <text:p>10</text:p>
          </table:table-cell>
          <table:table-cell table:formula="oooc:=[.I12]+24" office:value-type="float" office:value="125">
            <text:p>125</text:p>
          </table:table-cell>
          <table:table-cell table:formula="oooc:=MOD([.K12];m)" office:value-type="float" office:value="8">
            <text:p>8</text:p>
          </table:table-cell>
          <table:table-cell table:formula="oooc:=[.K12]+24" office:value-type="float" office:value="149">
            <text:p>149</text:p>
          </table:table-cell>
          <table:table-cell table:formula="oooc:=MOD([.M12];m)" office:value-type="float" office:value="6">
            <text:p>6</text:p>
          </table:table-cell>
          <table:table-cell table:formula="oooc:=[.M12]+24" office:value-type="float" office:value="173">
            <text:p>173</text:p>
          </table:table-cell>
          <table:table-cell table:formula="oooc:=MOD([.O12];m)" office:value-type="float" office:value="4">
            <text:p>4</text:p>
          </table:table-cell>
          <table:table-cell table:formula="oooc:=[.O12]+24" office:value-type="float" office:value="197">
            <text:p>197</text:p>
          </table:table-cell>
          <table:table-cell table:formula="oooc:=MOD([.Q12];m)" office:value-type="float" office:value="2">
            <text:p>2</text:p>
          </table:table-cell>
          <table:table-cell table:formula="oooc:=[.Q12]+24" office:value-type="float" office:value="221">
            <text:p>221</text:p>
          </table:table-cell>
          <table:table-cell table:formula="oooc:=MOD([.S12];m)" office:value-type="float" office:value="0">
            <text:p>0</text:p>
          </table:table-cell>
          <table:table-cell table:formula="oooc:=[.S12]+24" office:value-type="float" office:value="245">
            <text:p>245</text:p>
          </table:table-cell>
          <table:table-cell table:formula="oooc:=MOD([.U12];m)" office:value-type="float" office:value="11">
            <text:p>11</text:p>
          </table:table-cell>
          <table:table-cell table:formula="oooc:=[.U12]+24" office:value-type="float" office:value="269">
            <text:p>269</text:p>
          </table:table-cell>
          <table:table-cell table:formula="oooc:=MOD([.W12];m)" office:value-type="float" office:value="9">
            <text:p>9</text:p>
          </table:table-cell>
          <table:table-cell table:formula="oooc:=[.W12]+24" office:value-type="float" office:value="293">
            <text:p>293</text:p>
          </table:table-cell>
          <table:table-cell table:formula="oooc:=MOD([.Y12];m)" office:value-type="float" office:value="7">
            <text:p>7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ooc:=MOD([.A13];m)" office:value-type="float" office:value="6">
            <text:p>6</text:p>
          </table:table-cell>
          <table:table-cell office:value-type="float" office:value="30">
            <text:p>30</text:p>
          </table:table-cell>
          <table:table-cell table:formula="oooc:=MOD([.C13];m)" office:value-type="float" office:value="4">
            <text:p>4</text:p>
          </table:table-cell>
          <table:table-cell office:value-type="float" office:value="54">
            <text:p>54</text:p>
          </table:table-cell>
          <table:table-cell table:formula="oooc:=MOD([.E13];m)" office:value-type="float" office:value="2">
            <text:p>2</text:p>
          </table:table-cell>
          <table:table-cell table:formula="oooc:=[.E13]+24" office:value-type="float" office:value="78">
            <text:p>78</text:p>
          </table:table-cell>
          <table:table-cell table:formula="oooc:=MOD([.G13];m)" office:value-type="float" office:value="0">
            <text:p>0</text:p>
          </table:table-cell>
          <table:table-cell table:formula="oooc:=[.G13]+24" office:value-type="float" office:value="102">
            <text:p>102</text:p>
          </table:table-cell>
          <table:table-cell table:formula="oooc:=MOD([.I13];m)" office:value-type="float" office:value="11">
            <text:p>11</text:p>
          </table:table-cell>
          <table:table-cell table:formula="oooc:=[.I13]+24" office:value-type="float" office:value="126">
            <text:p>126</text:p>
          </table:table-cell>
          <table:table-cell table:formula="oooc:=MOD([.K13];m)" office:value-type="float" office:value="9">
            <text:p>9</text:p>
          </table:table-cell>
          <table:table-cell table:formula="oooc:=[.K13]+24" office:value-type="float" office:value="150">
            <text:p>150</text:p>
          </table:table-cell>
          <table:table-cell table:formula="oooc:=MOD([.M13];m)" office:value-type="float" office:value="7">
            <text:p>7</text:p>
          </table:table-cell>
          <table:table-cell table:formula="oooc:=[.M13]+24" office:value-type="float" office:value="174">
            <text:p>174</text:p>
          </table:table-cell>
          <table:table-cell table:formula="oooc:=MOD([.O13];m)" office:value-type="float" office:value="5">
            <text:p>5</text:p>
          </table:table-cell>
          <table:table-cell table:formula="oooc:=[.O13]+24" office:value-type="float" office:value="198">
            <text:p>198</text:p>
          </table:table-cell>
          <table:table-cell table:formula="oooc:=MOD([.Q13];m)" office:value-type="float" office:value="3">
            <text:p>3</text:p>
          </table:table-cell>
          <table:table-cell table:formula="oooc:=[.Q13]+24" office:value-type="float" office:value="222">
            <text:p>222</text:p>
          </table:table-cell>
          <table:table-cell table:formula="oooc:=MOD([.S13];m)" office:value-type="float" office:value="1">
            <text:p>1</text:p>
          </table:table-cell>
          <table:table-cell table:formula="oooc:=[.S13]+24" office:value-type="float" office:value="246">
            <text:p>246</text:p>
          </table:table-cell>
          <table:table-cell table:formula="oooc:=MOD([.U13];m)" office:value-type="float" office:value="12">
            <text:p>12</text:p>
          </table:table-cell>
          <table:table-cell table:formula="oooc:=[.U13]+24" office:value-type="float" office:value="270">
            <text:p>270</text:p>
          </table:table-cell>
          <table:table-cell table:formula="oooc:=MOD([.W13];m)" office:value-type="float" office:value="10">
            <text:p>10</text:p>
          </table:table-cell>
          <table:table-cell table:formula="oooc:=[.W13]+24" office:value-type="float" office:value="294">
            <text:p>294</text:p>
          </table:table-cell>
          <table:table-cell table:formula="oooc:=MOD([.Y13];m)" office:value-type="float" office:value="8">
            <text:p>8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ooc:=MOD([.A14];m)" office:value-type="float" office:value="7">
            <text:p>7</text:p>
          </table:table-cell>
          <table:table-cell office:value-type="float" office:value="31">
            <text:p>31</text:p>
          </table:table-cell>
          <table:table-cell table:formula="oooc:=MOD([.C14];m)" office:value-type="float" office:value="5">
            <text:p>5</text:p>
          </table:table-cell>
          <table:table-cell office:value-type="float" office:value="55">
            <text:p>55</text:p>
          </table:table-cell>
          <table:table-cell table:formula="oooc:=MOD([.E14];m)" office:value-type="float" office:value="3">
            <text:p>3</text:p>
          </table:table-cell>
          <table:table-cell table:formula="oooc:=[.E14]+24" office:value-type="float" office:value="79">
            <text:p>79</text:p>
          </table:table-cell>
          <table:table-cell table:formula="oooc:=MOD([.G14];m)" office:value-type="float" office:value="1">
            <text:p>1</text:p>
          </table:table-cell>
          <table:table-cell table:formula="oooc:=[.G14]+24" office:value-type="float" office:value="103">
            <text:p>103</text:p>
          </table:table-cell>
          <table:table-cell table:formula="oooc:=MOD([.I14];m)" office:value-type="float" office:value="12">
            <text:p>12</text:p>
          </table:table-cell>
          <table:table-cell table:formula="oooc:=[.I14]+24" office:value-type="float" office:value="127">
            <text:p>127</text:p>
          </table:table-cell>
          <table:table-cell table:formula="oooc:=MOD([.K14];m)" office:value-type="float" office:value="10">
            <text:p>10</text:p>
          </table:table-cell>
          <table:table-cell table:formula="oooc:=[.K14]+24" office:value-type="float" office:value="151">
            <text:p>151</text:p>
          </table:table-cell>
          <table:table-cell table:formula="oooc:=MOD([.M14];m)" office:value-type="float" office:value="8">
            <text:p>8</text:p>
          </table:table-cell>
          <table:table-cell table:formula="oooc:=[.M14]+24" office:value-type="float" office:value="175">
            <text:p>175</text:p>
          </table:table-cell>
          <table:table-cell table:formula="oooc:=MOD([.O14];m)" office:value-type="float" office:value="6">
            <text:p>6</text:p>
          </table:table-cell>
          <table:table-cell table:formula="oooc:=[.O14]+24" office:value-type="float" office:value="199">
            <text:p>199</text:p>
          </table:table-cell>
          <table:table-cell table:formula="oooc:=MOD([.Q14];m)" office:value-type="float" office:value="4">
            <text:p>4</text:p>
          </table:table-cell>
          <table:table-cell table:formula="oooc:=[.Q14]+24" office:value-type="float" office:value="223">
            <text:p>223</text:p>
          </table:table-cell>
          <table:table-cell table:formula="oooc:=MOD([.S14];m)" office:value-type="float" office:value="2">
            <text:p>2</text:p>
          </table:table-cell>
          <table:table-cell table:formula="oooc:=[.S14]+24" office:value-type="float" office:value="247">
            <text:p>247</text:p>
          </table:table-cell>
          <table:table-cell table:formula="oooc:=MOD([.U14];m)" office:value-type="float" office:value="0">
            <text:p>0</text:p>
          </table:table-cell>
          <table:table-cell table:formula="oooc:=[.U14]+24" office:value-type="float" office:value="271">
            <text:p>271</text:p>
          </table:table-cell>
          <table:table-cell table:formula="oooc:=MOD([.W14];m)" office:value-type="float" office:value="11">
            <text:p>11</text:p>
          </table:table-cell>
          <table:table-cell table:formula="oooc:=[.W14]+24" office:value-type="float" office:value="295">
            <text:p>295</text:p>
          </table:table-cell>
          <table:table-cell table:formula="oooc:=MOD([.Y14];m)" office:value-type="float" office:value="9">
            <text:p>9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ooc:=MOD([.A15];m)" office:value-type="float" office:value="8">
            <text:p>8</text:p>
          </table:table-cell>
          <table:table-cell office:value-type="float" office:value="32">
            <text:p>32</text:p>
          </table:table-cell>
          <table:table-cell table:formula="oooc:=MOD([.C15];m)" office:value-type="float" office:value="6">
            <text:p>6</text:p>
          </table:table-cell>
          <table:table-cell office:value-type="float" office:value="56">
            <text:p>56</text:p>
          </table:table-cell>
          <table:table-cell table:formula="oooc:=MOD([.E15];m)" office:value-type="float" office:value="4">
            <text:p>4</text:p>
          </table:table-cell>
          <table:table-cell table:formula="oooc:=[.E15]+24" office:value-type="float" office:value="80">
            <text:p>80</text:p>
          </table:table-cell>
          <table:table-cell table:formula="oooc:=MOD([.G15];m)" office:value-type="float" office:value="2">
            <text:p>2</text:p>
          </table:table-cell>
          <table:table-cell table:formula="oooc:=[.G15]+24" office:value-type="float" office:value="104">
            <text:p>104</text:p>
          </table:table-cell>
          <table:table-cell table:formula="oooc:=MOD([.I15];m)" office:value-type="float" office:value="0">
            <text:p>0</text:p>
          </table:table-cell>
          <table:table-cell table:formula="oooc:=[.I15]+24" office:value-type="float" office:value="128">
            <text:p>128</text:p>
          </table:table-cell>
          <table:table-cell table:formula="oooc:=MOD([.K15];m)" office:value-type="float" office:value="11">
            <text:p>11</text:p>
          </table:table-cell>
          <table:table-cell table:formula="oooc:=[.K15]+24" office:value-type="float" office:value="152">
            <text:p>152</text:p>
          </table:table-cell>
          <table:table-cell table:formula="oooc:=MOD([.M15];m)" office:value-type="float" office:value="9">
            <text:p>9</text:p>
          </table:table-cell>
          <table:table-cell table:formula="oooc:=[.M15]+24" office:value-type="float" office:value="176">
            <text:p>176</text:p>
          </table:table-cell>
          <table:table-cell table:formula="oooc:=MOD([.O15];m)" office:value-type="float" office:value="7">
            <text:p>7</text:p>
          </table:table-cell>
          <table:table-cell table:formula="oooc:=[.O15]+24" office:value-type="float" office:value="200">
            <text:p>200</text:p>
          </table:table-cell>
          <table:table-cell table:formula="oooc:=MOD([.Q15];m)" office:value-type="float" office:value="5">
            <text:p>5</text:p>
          </table:table-cell>
          <table:table-cell table:formula="oooc:=[.Q15]+24" office:value-type="float" office:value="224">
            <text:p>224</text:p>
          </table:table-cell>
          <table:table-cell table:formula="oooc:=MOD([.S15];m)" office:value-type="float" office:value="3">
            <text:p>3</text:p>
          </table:table-cell>
          <table:table-cell table:formula="oooc:=[.S15]+24" office:value-type="float" office:value="248">
            <text:p>248</text:p>
          </table:table-cell>
          <table:table-cell table:formula="oooc:=MOD([.U15];m)" office:value-type="float" office:value="1">
            <text:p>1</text:p>
          </table:table-cell>
          <table:table-cell table:formula="oooc:=[.U15]+24" office:value-type="float" office:value="272">
            <text:p>272</text:p>
          </table:table-cell>
          <table:table-cell table:formula="oooc:=MOD([.W15];m)" office:value-type="float" office:value="12">
            <text:p>12</text:p>
          </table:table-cell>
          <table:table-cell table:formula="oooc:=[.W15]+24" office:value-type="float" office:value="296">
            <text:p>296</text:p>
          </table:table-cell>
          <table:table-cell table:formula="oooc:=MOD([.Y15];m)" office:value-type="float" office:value="10">
            <text:p>10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ooc:=MOD([.A16];m)" office:value-type="float" office:value="9">
            <text:p>9</text:p>
          </table:table-cell>
          <table:table-cell office:value-type="float" office:value="33">
            <text:p>33</text:p>
          </table:table-cell>
          <table:table-cell table:formula="oooc:=MOD([.C16];m)" office:value-type="float" office:value="7">
            <text:p>7</text:p>
          </table:table-cell>
          <table:table-cell office:value-type="float" office:value="57">
            <text:p>57</text:p>
          </table:table-cell>
          <table:table-cell table:formula="oooc:=MOD([.E16];m)" office:value-type="float" office:value="5">
            <text:p>5</text:p>
          </table:table-cell>
          <table:table-cell table:formula="oooc:=[.E16]+24" office:value-type="float" office:value="81">
            <text:p>81</text:p>
          </table:table-cell>
          <table:table-cell table:formula="oooc:=MOD([.G16];m)" office:value-type="float" office:value="3">
            <text:p>3</text:p>
          </table:table-cell>
          <table:table-cell table:formula="oooc:=[.G16]+24" office:value-type="float" office:value="105">
            <text:p>105</text:p>
          </table:table-cell>
          <table:table-cell table:formula="oooc:=MOD([.I16];m)" office:value-type="float" office:value="1">
            <text:p>1</text:p>
          </table:table-cell>
          <table:table-cell table:formula="oooc:=[.I16]+24" office:value-type="float" office:value="129">
            <text:p>129</text:p>
          </table:table-cell>
          <table:table-cell table:formula="oooc:=MOD([.K16];m)" office:value-type="float" office:value="12">
            <text:p>12</text:p>
          </table:table-cell>
          <table:table-cell table:formula="oooc:=[.K16]+24" office:value-type="float" office:value="153">
            <text:p>153</text:p>
          </table:table-cell>
          <table:table-cell table:formula="oooc:=MOD([.M16];m)" office:value-type="float" office:value="10">
            <text:p>10</text:p>
          </table:table-cell>
          <table:table-cell table:formula="oooc:=[.M16]+24" office:value-type="float" office:value="177">
            <text:p>177</text:p>
          </table:table-cell>
          <table:table-cell table:formula="oooc:=MOD([.O16];m)" office:value-type="float" office:value="8">
            <text:p>8</text:p>
          </table:table-cell>
          <table:table-cell table:formula="oooc:=[.O16]+24" office:value-type="float" office:value="201">
            <text:p>201</text:p>
          </table:table-cell>
          <table:table-cell table:formula="oooc:=MOD([.Q16];m)" office:value-type="float" office:value="6">
            <text:p>6</text:p>
          </table:table-cell>
          <table:table-cell table:formula="oooc:=[.Q16]+24" office:value-type="float" office:value="225">
            <text:p>225</text:p>
          </table:table-cell>
          <table:table-cell table:formula="oooc:=MOD([.S16];m)" office:value-type="float" office:value="4">
            <text:p>4</text:p>
          </table:table-cell>
          <table:table-cell table:formula="oooc:=[.S16]+24" office:value-type="float" office:value="249">
            <text:p>249</text:p>
          </table:table-cell>
          <table:table-cell table:formula="oooc:=MOD([.U16];m)" office:value-type="float" office:value="2">
            <text:p>2</text:p>
          </table:table-cell>
          <table:table-cell table:formula="oooc:=[.U16]+24" office:value-type="float" office:value="273">
            <text:p>273</text:p>
          </table:table-cell>
          <table:table-cell table:formula="oooc:=MOD([.W16];m)" office:value-type="float" office:value="0">
            <text:p>0</text:p>
          </table:table-cell>
          <table:table-cell table:formula="oooc:=[.W16]+24" office:value-type="float" office:value="297">
            <text:p>297</text:p>
          </table:table-cell>
          <table:table-cell table:formula="oooc:=MOD([.Y16];m)" office:value-type="float" office:value="11">
            <text:p>11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ooc:=MOD([.A17];m)" office:value-type="float" office:value="10">
            <text:p>10</text:p>
          </table:table-cell>
          <table:table-cell office:value-type="float" office:value="34">
            <text:p>34</text:p>
          </table:table-cell>
          <table:table-cell table:formula="oooc:=MOD([.C17];m)" office:value-type="float" office:value="8">
            <text:p>8</text:p>
          </table:table-cell>
          <table:table-cell office:value-type="float" office:value="58">
            <text:p>58</text:p>
          </table:table-cell>
          <table:table-cell table:formula="oooc:=MOD([.E17];m)" office:value-type="float" office:value="6">
            <text:p>6</text:p>
          </table:table-cell>
          <table:table-cell table:formula="oooc:=[.E17]+24" office:value-type="float" office:value="82">
            <text:p>82</text:p>
          </table:table-cell>
          <table:table-cell table:formula="oooc:=MOD([.G17];m)" office:value-type="float" office:value="4">
            <text:p>4</text:p>
          </table:table-cell>
          <table:table-cell table:formula="oooc:=[.G17]+24" office:value-type="float" office:value="106">
            <text:p>106</text:p>
          </table:table-cell>
          <table:table-cell table:formula="oooc:=MOD([.I17];m)" office:value-type="float" office:value="2">
            <text:p>2</text:p>
          </table:table-cell>
          <table:table-cell table:formula="oooc:=[.I17]+24" office:value-type="float" office:value="130">
            <text:p>130</text:p>
          </table:table-cell>
          <table:table-cell table:formula="oooc:=MOD([.K17];m)" office:value-type="float" office:value="0">
            <text:p>0</text:p>
          </table:table-cell>
          <table:table-cell table:formula="oooc:=[.K17]+24" office:value-type="float" office:value="154">
            <text:p>154</text:p>
          </table:table-cell>
          <table:table-cell table:formula="oooc:=MOD([.M17];m)" office:value-type="float" office:value="11">
            <text:p>11</text:p>
          </table:table-cell>
          <table:table-cell table:formula="oooc:=[.M17]+24" office:value-type="float" office:value="178">
            <text:p>178</text:p>
          </table:table-cell>
          <table:table-cell table:formula="oooc:=MOD([.O17];m)" office:value-type="float" office:value="9">
            <text:p>9</text:p>
          </table:table-cell>
          <table:table-cell table:formula="oooc:=[.O17]+24" office:value-type="float" office:value="202">
            <text:p>202</text:p>
          </table:table-cell>
          <table:table-cell table:formula="oooc:=MOD([.Q17];m)" office:value-type="float" office:value="7">
            <text:p>7</text:p>
          </table:table-cell>
          <table:table-cell table:formula="oooc:=[.Q17]+24" office:value-type="float" office:value="226">
            <text:p>226</text:p>
          </table:table-cell>
          <table:table-cell table:formula="oooc:=MOD([.S17];m)" office:value-type="float" office:value="5">
            <text:p>5</text:p>
          </table:table-cell>
          <table:table-cell table:formula="oooc:=[.S17]+24" office:value-type="float" office:value="250">
            <text:p>250</text:p>
          </table:table-cell>
          <table:table-cell table:formula="oooc:=MOD([.U17];m)" office:value-type="float" office:value="3">
            <text:p>3</text:p>
          </table:table-cell>
          <table:table-cell table:formula="oooc:=[.U17]+24" office:value-type="float" office:value="274">
            <text:p>274</text:p>
          </table:table-cell>
          <table:table-cell table:formula="oooc:=MOD([.W17];m)" office:value-type="float" office:value="1">
            <text:p>1</text:p>
          </table:table-cell>
          <table:table-cell table:formula="oooc:=[.W17]+24" office:value-type="float" office:value="298">
            <text:p>298</text:p>
          </table:table-cell>
          <table:table-cell table:formula="oooc:=MOD([.Y17];m)" office:value-type="float" office:value="12">
            <text:p>12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ooc:=MOD([.A18];m)" office:value-type="float" office:value="11">
            <text:p>11</text:p>
          </table:table-cell>
          <table:table-cell office:value-type="float" office:value="35">
            <text:p>35</text:p>
          </table:table-cell>
          <table:table-cell table:formula="oooc:=MOD([.C18];m)" office:value-type="float" office:value="9">
            <text:p>9</text:p>
          </table:table-cell>
          <table:table-cell office:value-type="float" office:value="59">
            <text:p>59</text:p>
          </table:table-cell>
          <table:table-cell table:formula="oooc:=MOD([.E18];m)" office:value-type="float" office:value="7">
            <text:p>7</text:p>
          </table:table-cell>
          <table:table-cell table:formula="oooc:=[.E18]+24" office:value-type="float" office:value="83">
            <text:p>83</text:p>
          </table:table-cell>
          <table:table-cell table:formula="oooc:=MOD([.G18];m)" office:value-type="float" office:value="5">
            <text:p>5</text:p>
          </table:table-cell>
          <table:table-cell table:formula="oooc:=[.G18]+24" office:value-type="float" office:value="107">
            <text:p>107</text:p>
          </table:table-cell>
          <table:table-cell table:formula="oooc:=MOD([.I18];m)" office:value-type="float" office:value="3">
            <text:p>3</text:p>
          </table:table-cell>
          <table:table-cell table:formula="oooc:=[.I18]+24" office:value-type="float" office:value="131">
            <text:p>131</text:p>
          </table:table-cell>
          <table:table-cell table:formula="oooc:=MOD([.K18];m)" office:value-type="float" office:value="1">
            <text:p>1</text:p>
          </table:table-cell>
          <table:table-cell table:formula="oooc:=[.K18]+24" office:value-type="float" office:value="155">
            <text:p>155</text:p>
          </table:table-cell>
          <table:table-cell table:formula="oooc:=MOD([.M18];m)" office:value-type="float" office:value="12">
            <text:p>12</text:p>
          </table:table-cell>
          <table:table-cell table:formula="oooc:=[.M18]+24" office:value-type="float" office:value="179">
            <text:p>179</text:p>
          </table:table-cell>
          <table:table-cell table:formula="oooc:=MOD([.O18];m)" office:value-type="float" office:value="10">
            <text:p>10</text:p>
          </table:table-cell>
          <table:table-cell table:formula="oooc:=[.O18]+24" office:value-type="float" office:value="203">
            <text:p>203</text:p>
          </table:table-cell>
          <table:table-cell table:formula="oooc:=MOD([.Q18];m)" office:value-type="float" office:value="8">
            <text:p>8</text:p>
          </table:table-cell>
          <table:table-cell table:formula="oooc:=[.Q18]+24" office:value-type="float" office:value="227">
            <text:p>227</text:p>
          </table:table-cell>
          <table:table-cell table:formula="oooc:=MOD([.S18];m)" office:value-type="float" office:value="6">
            <text:p>6</text:p>
          </table:table-cell>
          <table:table-cell table:formula="oooc:=[.S18]+24" office:value-type="float" office:value="251">
            <text:p>251</text:p>
          </table:table-cell>
          <table:table-cell table:formula="oooc:=MOD([.U18];m)" office:value-type="float" office:value="4">
            <text:p>4</text:p>
          </table:table-cell>
          <table:table-cell table:formula="oooc:=[.U18]+24" office:value-type="float" office:value="275">
            <text:p>275</text:p>
          </table:table-cell>
          <table:table-cell table:formula="oooc:=MOD([.W18];m)" office:value-type="float" office:value="2">
            <text:p>2</text:p>
          </table:table-cell>
          <table:table-cell table:formula="oooc:=[.W18]+24" office:value-type="float" office:value="299">
            <text:p>299</text:p>
          </table:table-cell>
          <table:table-cell table:formula="oooc:=MOD([.Y18];m)" office:value-type="float" office:value="0">
            <text:p>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ooc:=MOD([.A19];m)" office:value-type="float" office:value="12">
            <text:p>12</text:p>
          </table:table-cell>
          <table:table-cell office:value-type="float" office:value="36">
            <text:p>36</text:p>
          </table:table-cell>
          <table:table-cell table:formula="oooc:=MOD([.C19];m)" office:value-type="float" office:value="10">
            <text:p>10</text:p>
          </table:table-cell>
          <table:table-cell office:value-type="float" office:value="60">
            <text:p>60</text:p>
          </table:table-cell>
          <table:table-cell table:formula="oooc:=MOD([.E19];m)" office:value-type="float" office:value="8">
            <text:p>8</text:p>
          </table:table-cell>
          <table:table-cell table:formula="oooc:=[.E19]+24" office:value-type="float" office:value="84">
            <text:p>84</text:p>
          </table:table-cell>
          <table:table-cell table:formula="oooc:=MOD([.G19];m)" office:value-type="float" office:value="6">
            <text:p>6</text:p>
          </table:table-cell>
          <table:table-cell table:formula="oooc:=[.G19]+24" office:value-type="float" office:value="108">
            <text:p>108</text:p>
          </table:table-cell>
          <table:table-cell table:formula="oooc:=MOD([.I19];m)" office:value-type="float" office:value="4">
            <text:p>4</text:p>
          </table:table-cell>
          <table:table-cell table:formula="oooc:=[.I19]+24" office:value-type="float" office:value="132">
            <text:p>132</text:p>
          </table:table-cell>
          <table:table-cell table:formula="oooc:=MOD([.K19];m)" office:value-type="float" office:value="2">
            <text:p>2</text:p>
          </table:table-cell>
          <table:table-cell table:formula="oooc:=[.K19]+24" office:value-type="float" office:value="156">
            <text:p>156</text:p>
          </table:table-cell>
          <table:table-cell table:formula="oooc:=MOD([.M19];m)" office:value-type="float" office:value="0">
            <text:p>0</text:p>
          </table:table-cell>
          <table:table-cell table:formula="oooc:=[.M19]+24" office:value-type="float" office:value="180">
            <text:p>180</text:p>
          </table:table-cell>
          <table:table-cell table:formula="oooc:=MOD([.O19];m)" office:value-type="float" office:value="11">
            <text:p>11</text:p>
          </table:table-cell>
          <table:table-cell table:formula="oooc:=[.O19]+24" office:value-type="float" office:value="204">
            <text:p>204</text:p>
          </table:table-cell>
          <table:table-cell table:formula="oooc:=MOD([.Q19];m)" office:value-type="float" office:value="9">
            <text:p>9</text:p>
          </table:table-cell>
          <table:table-cell table:formula="oooc:=[.Q19]+24" office:value-type="float" office:value="228">
            <text:p>228</text:p>
          </table:table-cell>
          <table:table-cell table:formula="oooc:=MOD([.S19];m)" office:value-type="float" office:value="7">
            <text:p>7</text:p>
          </table:table-cell>
          <table:table-cell table:formula="oooc:=[.S19]+24" office:value-type="float" office:value="252">
            <text:p>252</text:p>
          </table:table-cell>
          <table:table-cell table:formula="oooc:=MOD([.U19];m)" office:value-type="float" office:value="5">
            <text:p>5</text:p>
          </table:table-cell>
          <table:table-cell table:formula="oooc:=[.U19]+24" office:value-type="float" office:value="276">
            <text:p>276</text:p>
          </table:table-cell>
          <table:table-cell table:formula="oooc:=MOD([.W19];m)" office:value-type="float" office:value="3">
            <text:p>3</text:p>
          </table:table-cell>
          <table:table-cell table:formula="oooc:=[.W19]+24" office:value-type="float" office:value="300">
            <text:p>300</text:p>
          </table:table-cell>
          <table:table-cell table:formula="oooc:=MOD([.Y19];m)" office:value-type="float" office:value="1">
            <text:p>1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ooc:=MOD([.A20];m)" office:value-type="float" office:value="0">
            <text:p>0</text:p>
          </table:table-cell>
          <table:table-cell office:value-type="float" office:value="37">
            <text:p>37</text:p>
          </table:table-cell>
          <table:table-cell table:formula="oooc:=MOD([.C20];m)" office:value-type="float" office:value="11">
            <text:p>11</text:p>
          </table:table-cell>
          <table:table-cell office:value-type="float" office:value="61">
            <text:p>61</text:p>
          </table:table-cell>
          <table:table-cell table:formula="oooc:=MOD([.E20];m)" office:value-type="float" office:value="9">
            <text:p>9</text:p>
          </table:table-cell>
          <table:table-cell table:formula="oooc:=[.E20]+24" office:value-type="float" office:value="85">
            <text:p>85</text:p>
          </table:table-cell>
          <table:table-cell table:formula="oooc:=MOD([.G20];m)" office:value-type="float" office:value="7">
            <text:p>7</text:p>
          </table:table-cell>
          <table:table-cell table:formula="oooc:=[.G20]+24" office:value-type="float" office:value="109">
            <text:p>109</text:p>
          </table:table-cell>
          <table:table-cell table:formula="oooc:=MOD([.I20];m)" office:value-type="float" office:value="5">
            <text:p>5</text:p>
          </table:table-cell>
          <table:table-cell table:formula="oooc:=[.I20]+24" office:value-type="float" office:value="133">
            <text:p>133</text:p>
          </table:table-cell>
          <table:table-cell table:formula="oooc:=MOD([.K20];m)" office:value-type="float" office:value="3">
            <text:p>3</text:p>
          </table:table-cell>
          <table:table-cell table:formula="oooc:=[.K20]+24" office:value-type="float" office:value="157">
            <text:p>157</text:p>
          </table:table-cell>
          <table:table-cell table:formula="oooc:=MOD([.M20];m)" office:value-type="float" office:value="1">
            <text:p>1</text:p>
          </table:table-cell>
          <table:table-cell table:formula="oooc:=[.M20]+24" office:value-type="float" office:value="181">
            <text:p>181</text:p>
          </table:table-cell>
          <table:table-cell table:formula="oooc:=MOD([.O20];m)" office:value-type="float" office:value="12">
            <text:p>12</text:p>
          </table:table-cell>
          <table:table-cell table:formula="oooc:=[.O20]+24" office:value-type="float" office:value="205">
            <text:p>205</text:p>
          </table:table-cell>
          <table:table-cell table:formula="oooc:=MOD([.Q20];m)" office:value-type="float" office:value="10">
            <text:p>10</text:p>
          </table:table-cell>
          <table:table-cell table:formula="oooc:=[.Q20]+24" office:value-type="float" office:value="229">
            <text:p>229</text:p>
          </table:table-cell>
          <table:table-cell table:formula="oooc:=MOD([.S20];m)" office:value-type="float" office:value="8">
            <text:p>8</text:p>
          </table:table-cell>
          <table:table-cell table:formula="oooc:=[.S20]+24" office:value-type="float" office:value="253">
            <text:p>253</text:p>
          </table:table-cell>
          <table:table-cell table:formula="oooc:=MOD([.U20];m)" office:value-type="float" office:value="6">
            <text:p>6</text:p>
          </table:table-cell>
          <table:table-cell table:formula="oooc:=[.U20]+24" office:value-type="float" office:value="277">
            <text:p>277</text:p>
          </table:table-cell>
          <table:table-cell table:formula="oooc:=MOD([.W20];m)" office:value-type="float" office:value="4">
            <text:p>4</text:p>
          </table:table-cell>
          <table:table-cell table:formula="oooc:=[.W20]+24" office:value-type="float" office:value="301">
            <text:p>301</text:p>
          </table:table-cell>
          <table:table-cell table:formula="oooc:=MOD([.Y20];m)" office:value-type="float" office:value="2">
            <text:p>2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ooc:=MOD([.A21];m)" office:value-type="float" office:value="1">
            <text:p>1</text:p>
          </table:table-cell>
          <table:table-cell office:value-type="float" office:value="38">
            <text:p>38</text:p>
          </table:table-cell>
          <table:table-cell table:formula="oooc:=MOD([.C21];m)" office:value-type="float" office:value="12">
            <text:p>12</text:p>
          </table:table-cell>
          <table:table-cell office:value-type="float" office:value="62">
            <text:p>62</text:p>
          </table:table-cell>
          <table:table-cell table:formula="oooc:=MOD([.E21];m)" office:value-type="float" office:value="10">
            <text:p>10</text:p>
          </table:table-cell>
          <table:table-cell table:formula="oooc:=[.E21]+24" office:value-type="float" office:value="86">
            <text:p>86</text:p>
          </table:table-cell>
          <table:table-cell table:formula="oooc:=MOD([.G21];m)" office:value-type="float" office:value="8">
            <text:p>8</text:p>
          </table:table-cell>
          <table:table-cell table:formula="oooc:=[.G21]+24" office:value-type="float" office:value="110">
            <text:p>110</text:p>
          </table:table-cell>
          <table:table-cell table:formula="oooc:=MOD([.I21];m)" office:value-type="float" office:value="6">
            <text:p>6</text:p>
          </table:table-cell>
          <table:table-cell table:formula="oooc:=[.I21]+24" office:value-type="float" office:value="134">
            <text:p>134</text:p>
          </table:table-cell>
          <table:table-cell table:formula="oooc:=MOD([.K21];m)" office:value-type="float" office:value="4">
            <text:p>4</text:p>
          </table:table-cell>
          <table:table-cell table:formula="oooc:=[.K21]+24" office:value-type="float" office:value="158">
            <text:p>158</text:p>
          </table:table-cell>
          <table:table-cell table:formula="oooc:=MOD([.M21];m)" office:value-type="float" office:value="2">
            <text:p>2</text:p>
          </table:table-cell>
          <table:table-cell table:formula="oooc:=[.M21]+24" office:value-type="float" office:value="182">
            <text:p>182</text:p>
          </table:table-cell>
          <table:table-cell table:formula="oooc:=MOD([.O21];m)" office:value-type="float" office:value="0">
            <text:p>0</text:p>
          </table:table-cell>
          <table:table-cell table:formula="oooc:=[.O21]+24" office:value-type="float" office:value="206">
            <text:p>206</text:p>
          </table:table-cell>
          <table:table-cell table:formula="oooc:=MOD([.Q21];m)" office:value-type="float" office:value="11">
            <text:p>11</text:p>
          </table:table-cell>
          <table:table-cell table:formula="oooc:=[.Q21]+24" office:value-type="float" office:value="230">
            <text:p>230</text:p>
          </table:table-cell>
          <table:table-cell table:formula="oooc:=MOD([.S21];m)" office:value-type="float" office:value="9">
            <text:p>9</text:p>
          </table:table-cell>
          <table:table-cell table:formula="oooc:=[.S21]+24" office:value-type="float" office:value="254">
            <text:p>254</text:p>
          </table:table-cell>
          <table:table-cell table:formula="oooc:=MOD([.U21];m)" office:value-type="float" office:value="7">
            <text:p>7</text:p>
          </table:table-cell>
          <table:table-cell table:formula="oooc:=[.U21]+24" office:value-type="float" office:value="278">
            <text:p>278</text:p>
          </table:table-cell>
          <table:table-cell table:formula="oooc:=MOD([.W21];m)" office:value-type="float" office:value="5">
            <text:p>5</text:p>
          </table:table-cell>
          <table:table-cell table:formula="oooc:=[.W21]+24" office:value-type="float" office:value="302">
            <text:p>302</text:p>
          </table:table-cell>
          <table:table-cell table:formula="oooc:=MOD([.Y21];m)" office:value-type="float" office:value="3">
            <text:p>3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ooc:=MOD([.A22];m)" office:value-type="float" office:value="2">
            <text:p>2</text:p>
          </table:table-cell>
          <table:table-cell office:value-type="float" office:value="39">
            <text:p>39</text:p>
          </table:table-cell>
          <table:table-cell table:formula="oooc:=MOD([.C22];m)" office:value-type="float" office:value="0">
            <text:p>0</text:p>
          </table:table-cell>
          <table:table-cell office:value-type="float" office:value="63">
            <text:p>63</text:p>
          </table:table-cell>
          <table:table-cell table:formula="oooc:=MOD([.E22];m)" office:value-type="float" office:value="11">
            <text:p>11</text:p>
          </table:table-cell>
          <table:table-cell table:formula="oooc:=[.E22]+24" office:value-type="float" office:value="87">
            <text:p>87</text:p>
          </table:table-cell>
          <table:table-cell table:formula="oooc:=MOD([.G22];m)" office:value-type="float" office:value="9">
            <text:p>9</text:p>
          </table:table-cell>
          <table:table-cell table:formula="oooc:=[.G22]+24" office:value-type="float" office:value="111">
            <text:p>111</text:p>
          </table:table-cell>
          <table:table-cell table:formula="oooc:=MOD([.I22];m)" office:value-type="float" office:value="7">
            <text:p>7</text:p>
          </table:table-cell>
          <table:table-cell table:formula="oooc:=[.I22]+24" office:value-type="float" office:value="135">
            <text:p>135</text:p>
          </table:table-cell>
          <table:table-cell table:formula="oooc:=MOD([.K22];m)" office:value-type="float" office:value="5">
            <text:p>5</text:p>
          </table:table-cell>
          <table:table-cell table:formula="oooc:=[.K22]+24" office:value-type="float" office:value="159">
            <text:p>159</text:p>
          </table:table-cell>
          <table:table-cell table:formula="oooc:=MOD([.M22];m)" office:value-type="float" office:value="3">
            <text:p>3</text:p>
          </table:table-cell>
          <table:table-cell table:formula="oooc:=[.M22]+24" office:value-type="float" office:value="183">
            <text:p>183</text:p>
          </table:table-cell>
          <table:table-cell table:formula="oooc:=MOD([.O22];m)" office:value-type="float" office:value="1">
            <text:p>1</text:p>
          </table:table-cell>
          <table:table-cell table:formula="oooc:=[.O22]+24" office:value-type="float" office:value="207">
            <text:p>207</text:p>
          </table:table-cell>
          <table:table-cell table:formula="oooc:=MOD([.Q22];m)" office:value-type="float" office:value="12">
            <text:p>12</text:p>
          </table:table-cell>
          <table:table-cell table:formula="oooc:=[.Q22]+24" office:value-type="float" office:value="231">
            <text:p>231</text:p>
          </table:table-cell>
          <table:table-cell table:formula="oooc:=MOD([.S22];m)" office:value-type="float" office:value="10">
            <text:p>10</text:p>
          </table:table-cell>
          <table:table-cell table:formula="oooc:=[.S22]+24" office:value-type="float" office:value="255">
            <text:p>255</text:p>
          </table:table-cell>
          <table:table-cell table:formula="oooc:=MOD([.U22];m)" office:value-type="float" office:value="8">
            <text:p>8</text:p>
          </table:table-cell>
          <table:table-cell table:formula="oooc:=[.U22]+24" office:value-type="float" office:value="279">
            <text:p>279</text:p>
          </table:table-cell>
          <table:table-cell table:formula="oooc:=MOD([.W22];m)" office:value-type="float" office:value="6">
            <text:p>6</text:p>
          </table:table-cell>
          <table:table-cell table:formula="oooc:=[.W22]+24" office:value-type="float" office:value="303">
            <text:p>303</text:p>
          </table:table-cell>
          <table:table-cell table:formula="oooc:=MOD([.Y22];m)" office:value-type="float" office:value="4">
            <text:p>4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ooc:=MOD([.A23];m)" office:value-type="float" office:value="3">
            <text:p>3</text:p>
          </table:table-cell>
          <table:table-cell office:value-type="float" office:value="40">
            <text:p>40</text:p>
          </table:table-cell>
          <table:table-cell table:formula="oooc:=MOD([.C23];m)" office:value-type="float" office:value="1">
            <text:p>1</text:p>
          </table:table-cell>
          <table:table-cell office:value-type="float" office:value="64">
            <text:p>64</text:p>
          </table:table-cell>
          <table:table-cell table:formula="oooc:=MOD([.E23];m)" office:value-type="float" office:value="12">
            <text:p>12</text:p>
          </table:table-cell>
          <table:table-cell table:formula="oooc:=[.E23]+24" office:value-type="float" office:value="88">
            <text:p>88</text:p>
          </table:table-cell>
          <table:table-cell table:formula="oooc:=MOD([.G23];m)" office:value-type="float" office:value="10">
            <text:p>10</text:p>
          </table:table-cell>
          <table:table-cell table:formula="oooc:=[.G23]+24" office:value-type="float" office:value="112">
            <text:p>112</text:p>
          </table:table-cell>
          <table:table-cell table:formula="oooc:=MOD([.I23];m)" office:value-type="float" office:value="8">
            <text:p>8</text:p>
          </table:table-cell>
          <table:table-cell table:formula="oooc:=[.I23]+24" office:value-type="float" office:value="136">
            <text:p>136</text:p>
          </table:table-cell>
          <table:table-cell table:formula="oooc:=MOD([.K23];m)" office:value-type="float" office:value="6">
            <text:p>6</text:p>
          </table:table-cell>
          <table:table-cell table:formula="oooc:=[.K23]+24" office:value-type="float" office:value="160">
            <text:p>160</text:p>
          </table:table-cell>
          <table:table-cell table:formula="oooc:=MOD([.M23];m)" office:value-type="float" office:value="4">
            <text:p>4</text:p>
          </table:table-cell>
          <table:table-cell table:formula="oooc:=[.M23]+24" office:value-type="float" office:value="184">
            <text:p>184</text:p>
          </table:table-cell>
          <table:table-cell table:formula="oooc:=MOD([.O23];m)" office:value-type="float" office:value="2">
            <text:p>2</text:p>
          </table:table-cell>
          <table:table-cell table:formula="oooc:=[.O23]+24" office:value-type="float" office:value="208">
            <text:p>208</text:p>
          </table:table-cell>
          <table:table-cell table:formula="oooc:=MOD([.Q23];m)" office:value-type="float" office:value="0">
            <text:p>0</text:p>
          </table:table-cell>
          <table:table-cell table:formula="oooc:=[.Q23]+24" office:value-type="float" office:value="232">
            <text:p>232</text:p>
          </table:table-cell>
          <table:table-cell table:formula="oooc:=MOD([.S23];m)" office:value-type="float" office:value="11">
            <text:p>11</text:p>
          </table:table-cell>
          <table:table-cell table:formula="oooc:=[.S23]+24" office:value-type="float" office:value="256">
            <text:p>256</text:p>
          </table:table-cell>
          <table:table-cell table:formula="oooc:=MOD([.U23];m)" office:value-type="float" office:value="9">
            <text:p>9</text:p>
          </table:table-cell>
          <table:table-cell table:formula="oooc:=[.U23]+24" office:value-type="float" office:value="280">
            <text:p>280</text:p>
          </table:table-cell>
          <table:table-cell table:formula="oooc:=MOD([.W23];m)" office:value-type="float" office:value="7">
            <text:p>7</text:p>
          </table:table-cell>
          <table:table-cell table:formula="oooc:=[.W23]+24" office:value-type="float" office:value="304">
            <text:p>304</text:p>
          </table:table-cell>
          <table:table-cell table:formula="oooc:=MOD([.Y23];m)" office:value-type="float" office:value="5">
            <text:p>5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ooc:=MOD([.A24];m)" office:value-type="float" office:value="4">
            <text:p>4</text:p>
          </table:table-cell>
          <table:table-cell office:value-type="float" office:value="41">
            <text:p>41</text:p>
          </table:table-cell>
          <table:table-cell table:formula="oooc:=MOD([.C24];m)" office:value-type="float" office:value="2">
            <text:p>2</text:p>
          </table:table-cell>
          <table:table-cell office:value-type="float" office:value="65">
            <text:p>65</text:p>
          </table:table-cell>
          <table:table-cell table:formula="oooc:=MOD([.E24];m)" office:value-type="float" office:value="0">
            <text:p>0</text:p>
          </table:table-cell>
          <table:table-cell table:formula="oooc:=[.E24]+24" office:value-type="float" office:value="89">
            <text:p>89</text:p>
          </table:table-cell>
          <table:table-cell table:formula="oooc:=MOD([.G24];m)" office:value-type="float" office:value="11">
            <text:p>11</text:p>
          </table:table-cell>
          <table:table-cell table:formula="oooc:=[.G24]+24" office:value-type="float" office:value="113">
            <text:p>113</text:p>
          </table:table-cell>
          <table:table-cell table:formula="oooc:=MOD([.I24];m)" office:value-type="float" office:value="9">
            <text:p>9</text:p>
          </table:table-cell>
          <table:table-cell table:formula="oooc:=[.I24]+24" office:value-type="float" office:value="137">
            <text:p>137</text:p>
          </table:table-cell>
          <table:table-cell table:formula="oooc:=MOD([.K24];m)" office:value-type="float" office:value="7">
            <text:p>7</text:p>
          </table:table-cell>
          <table:table-cell table:formula="oooc:=[.K24]+24" office:value-type="float" office:value="161">
            <text:p>161</text:p>
          </table:table-cell>
          <table:table-cell table:formula="oooc:=MOD([.M24];m)" office:value-type="float" office:value="5">
            <text:p>5</text:p>
          </table:table-cell>
          <table:table-cell table:formula="oooc:=[.M24]+24" office:value-type="float" office:value="185">
            <text:p>185</text:p>
          </table:table-cell>
          <table:table-cell table:formula="oooc:=MOD([.O24];m)" office:value-type="float" office:value="3">
            <text:p>3</text:p>
          </table:table-cell>
          <table:table-cell table:formula="oooc:=[.O24]+24" office:value-type="float" office:value="209">
            <text:p>209</text:p>
          </table:table-cell>
          <table:table-cell table:formula="oooc:=MOD([.Q24];m)" office:value-type="float" office:value="1">
            <text:p>1</text:p>
          </table:table-cell>
          <table:table-cell table:formula="oooc:=[.Q24]+24" office:value-type="float" office:value="233">
            <text:p>233</text:p>
          </table:table-cell>
          <table:table-cell table:formula="oooc:=MOD([.S24];m)" office:value-type="float" office:value="12">
            <text:p>12</text:p>
          </table:table-cell>
          <table:table-cell table:formula="oooc:=[.S24]+24" office:value-type="float" office:value="257">
            <text:p>257</text:p>
          </table:table-cell>
          <table:table-cell table:formula="oooc:=MOD([.U24];m)" office:value-type="float" office:value="10">
            <text:p>10</text:p>
          </table:table-cell>
          <table:table-cell table:formula="oooc:=[.U24]+24" office:value-type="float" office:value="281">
            <text:p>281</text:p>
          </table:table-cell>
          <table:table-cell table:formula="oooc:=MOD([.W24];m)" office:value-type="float" office:value="8">
            <text:p>8</text:p>
          </table:table-cell>
          <table:table-cell table:formula="oooc:=[.W24]+24" office:value-type="float" office:value="305">
            <text:p>305</text:p>
          </table:table-cell>
          <table:table-cell table:formula="oooc:=MOD([.Y24];m)" office:value-type="float" office:value="6">
            <text:p>6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ooc:=MOD([.A25];m)" office:value-type="float" office:value="5">
            <text:p>5</text:p>
          </table:table-cell>
          <table:table-cell office:value-type="float" office:value="42">
            <text:p>42</text:p>
          </table:table-cell>
          <table:table-cell table:formula="oooc:=MOD([.C25];m)" office:value-type="float" office:value="3">
            <text:p>3</text:p>
          </table:table-cell>
          <table:table-cell office:value-type="float" office:value="66">
            <text:p>66</text:p>
          </table:table-cell>
          <table:table-cell table:formula="oooc:=MOD([.E25];m)" office:value-type="float" office:value="1">
            <text:p>1</text:p>
          </table:table-cell>
          <table:table-cell table:formula="oooc:=[.E25]+24" office:value-type="float" office:value="90">
            <text:p>90</text:p>
          </table:table-cell>
          <table:table-cell table:formula="oooc:=MOD([.G25];m)" office:value-type="float" office:value="12">
            <text:p>12</text:p>
          </table:table-cell>
          <table:table-cell table:formula="oooc:=[.G25]+24" office:value-type="float" office:value="114">
            <text:p>114</text:p>
          </table:table-cell>
          <table:table-cell table:formula="oooc:=MOD([.I25];m)" office:value-type="float" office:value="10">
            <text:p>10</text:p>
          </table:table-cell>
          <table:table-cell table:formula="oooc:=[.I25]+24" office:value-type="float" office:value="138">
            <text:p>138</text:p>
          </table:table-cell>
          <table:table-cell table:formula="oooc:=MOD([.K25];m)" office:value-type="float" office:value="8">
            <text:p>8</text:p>
          </table:table-cell>
          <table:table-cell table:formula="oooc:=[.K25]+24" office:value-type="float" office:value="162">
            <text:p>162</text:p>
          </table:table-cell>
          <table:table-cell table:formula="oooc:=MOD([.M25];m)" office:value-type="float" office:value="6">
            <text:p>6</text:p>
          </table:table-cell>
          <table:table-cell table:formula="oooc:=[.M25]+24" office:value-type="float" office:value="186">
            <text:p>186</text:p>
          </table:table-cell>
          <table:table-cell table:formula="oooc:=MOD([.O25];m)" office:value-type="float" office:value="4">
            <text:p>4</text:p>
          </table:table-cell>
          <table:table-cell table:formula="oooc:=[.O25]+24" office:value-type="float" office:value="210">
            <text:p>210</text:p>
          </table:table-cell>
          <table:table-cell table:formula="oooc:=MOD([.Q25];m)" office:value-type="float" office:value="2">
            <text:p>2</text:p>
          </table:table-cell>
          <table:table-cell table:formula="oooc:=[.Q25]+24" office:value-type="float" office:value="234">
            <text:p>234</text:p>
          </table:table-cell>
          <table:table-cell table:formula="oooc:=MOD([.S25];m)" office:value-type="float" office:value="0">
            <text:p>0</text:p>
          </table:table-cell>
          <table:table-cell table:formula="oooc:=[.S25]+24" office:value-type="float" office:value="258">
            <text:p>258</text:p>
          </table:table-cell>
          <table:table-cell table:formula="oooc:=MOD([.U25];m)" office:value-type="float" office:value="11">
            <text:p>11</text:p>
          </table:table-cell>
          <table:table-cell table:formula="oooc:=[.U25]+24" office:value-type="float" office:value="282">
            <text:p>282</text:p>
          </table:table-cell>
          <table:table-cell table:formula="oooc:=MOD([.W25];m)" office:value-type="float" office:value="9">
            <text:p>9</text:p>
          </table:table-cell>
          <table:table-cell table:formula="oooc:=[.W25]+24" office:value-type="float" office:value="306">
            <text:p>306</text:p>
          </table:table-cell>
          <table:table-cell table:formula="oooc:=MOD([.Y25];m)" office:value-type="float" office:value="7">
            <text:p>7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formula="oooc:=MOD([.A26];m)" office:value-type="float" office:value="6">
            <text:p>6</text:p>
          </table:table-cell>
          <table:table-cell office:value-type="float" office:value="43">
            <text:p>43</text:p>
          </table:table-cell>
          <table:table-cell table:formula="oooc:=MOD([.C26];m)" office:value-type="float" office:value="4">
            <text:p>4</text:p>
          </table:table-cell>
          <table:table-cell office:value-type="float" office:value="67">
            <text:p>67</text:p>
          </table:table-cell>
          <table:table-cell table:formula="oooc:=MOD([.E26];m)" office:value-type="float" office:value="2">
            <text:p>2</text:p>
          </table:table-cell>
          <table:table-cell table:formula="oooc:=[.E26]+24" office:value-type="float" office:value="91">
            <text:p>91</text:p>
          </table:table-cell>
          <table:table-cell table:formula="oooc:=MOD([.G26];m)" office:value-type="float" office:value="0">
            <text:p>0</text:p>
          </table:table-cell>
          <table:table-cell table:formula="oooc:=[.G26]+24" office:value-type="float" office:value="115">
            <text:p>115</text:p>
          </table:table-cell>
          <table:table-cell table:formula="oooc:=MOD([.I26];m)" office:value-type="float" office:value="11">
            <text:p>11</text:p>
          </table:table-cell>
          <table:table-cell table:formula="oooc:=[.I26]+24" office:value-type="float" office:value="139">
            <text:p>139</text:p>
          </table:table-cell>
          <table:table-cell table:formula="oooc:=MOD([.K26];m)" office:value-type="float" office:value="9">
            <text:p>9</text:p>
          </table:table-cell>
          <table:table-cell table:formula="oooc:=[.K26]+24" office:value-type="float" office:value="163">
            <text:p>163</text:p>
          </table:table-cell>
          <table:table-cell table:formula="oooc:=MOD([.M26];m)" office:value-type="float" office:value="7">
            <text:p>7</text:p>
          </table:table-cell>
          <table:table-cell table:formula="oooc:=[.M26]+24" office:value-type="float" office:value="187">
            <text:p>187</text:p>
          </table:table-cell>
          <table:table-cell table:formula="oooc:=MOD([.O26];m)" office:value-type="float" office:value="5">
            <text:p>5</text:p>
          </table:table-cell>
          <table:table-cell table:formula="oooc:=[.O26]+24" office:value-type="float" office:value="211">
            <text:p>211</text:p>
          </table:table-cell>
          <table:table-cell table:formula="oooc:=MOD([.Q26];m)" office:value-type="float" office:value="3">
            <text:p>3</text:p>
          </table:table-cell>
          <table:table-cell table:formula="oooc:=[.Q26]+24" office:value-type="float" office:value="235">
            <text:p>235</text:p>
          </table:table-cell>
          <table:table-cell table:formula="oooc:=MOD([.S26];m)" office:value-type="float" office:value="1">
            <text:p>1</text:p>
          </table:table-cell>
          <table:table-cell table:formula="oooc:=[.S26]+24" office:value-type="float" office:value="259">
            <text:p>259</text:p>
          </table:table-cell>
          <table:table-cell table:formula="oooc:=MOD([.U26];m)" office:value-type="float" office:value="12">
            <text:p>12</text:p>
          </table:table-cell>
          <table:table-cell table:formula="oooc:=[.U26]+24" office:value-type="float" office:value="283">
            <text:p>283</text:p>
          </table:table-cell>
          <table:table-cell table:formula="oooc:=MOD([.W26];m)" office:value-type="float" office:value="10">
            <text:p>10</text:p>
          </table:table-cell>
          <table:table-cell table:formula="oooc:=[.W26]+24" office:value-type="float" office:value="307">
            <text:p>307</text:p>
          </table:table-cell>
          <table:table-cell table:formula="oooc:=MOD([.Y26];m)" office:value-type="float" office:value="8">
            <text:p>8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formula="oooc:=MOD([.A27];m)" office:value-type="float" office:value="7">
            <text:p>7</text:p>
          </table:table-cell>
          <table:table-cell office:value-type="float" office:value="44">
            <text:p>44</text:p>
          </table:table-cell>
          <table:table-cell table:formula="oooc:=MOD([.C27];m)" office:value-type="float" office:value="5">
            <text:p>5</text:p>
          </table:table-cell>
          <table:table-cell office:value-type="float" office:value="68">
            <text:p>68</text:p>
          </table:table-cell>
          <table:table-cell table:formula="oooc:=MOD([.E27];m)" office:value-type="float" office:value="3">
            <text:p>3</text:p>
          </table:table-cell>
          <table:table-cell table:formula="oooc:=[.E27]+24" office:value-type="float" office:value="92">
            <text:p>92</text:p>
          </table:table-cell>
          <table:table-cell table:formula="oooc:=MOD([.G27];m)" office:value-type="float" office:value="1">
            <text:p>1</text:p>
          </table:table-cell>
          <table:table-cell table:formula="oooc:=[.G27]+24" office:value-type="float" office:value="116">
            <text:p>116</text:p>
          </table:table-cell>
          <table:table-cell table:formula="oooc:=MOD([.I27];m)" office:value-type="float" office:value="12">
            <text:p>12</text:p>
          </table:table-cell>
          <table:table-cell table:formula="oooc:=[.I27]+24" office:value-type="float" office:value="140">
            <text:p>140</text:p>
          </table:table-cell>
          <table:table-cell table:formula="oooc:=MOD([.K27];m)" office:value-type="float" office:value="10">
            <text:p>10</text:p>
          </table:table-cell>
          <table:table-cell table:formula="oooc:=[.K27]+24" office:value-type="float" office:value="164">
            <text:p>164</text:p>
          </table:table-cell>
          <table:table-cell table:formula="oooc:=MOD([.M27];m)" office:value-type="float" office:value="8">
            <text:p>8</text:p>
          </table:table-cell>
          <table:table-cell table:formula="oooc:=[.M27]+24" office:value-type="float" office:value="188">
            <text:p>188</text:p>
          </table:table-cell>
          <table:table-cell table:formula="oooc:=MOD([.O27];m)" office:value-type="float" office:value="6">
            <text:p>6</text:p>
          </table:table-cell>
          <table:table-cell table:formula="oooc:=[.O27]+24" office:value-type="float" office:value="212">
            <text:p>212</text:p>
          </table:table-cell>
          <table:table-cell table:formula="oooc:=MOD([.Q27];m)" office:value-type="float" office:value="4">
            <text:p>4</text:p>
          </table:table-cell>
          <table:table-cell table:formula="oooc:=[.Q27]+24" office:value-type="float" office:value="236">
            <text:p>236</text:p>
          </table:table-cell>
          <table:table-cell table:formula="oooc:=MOD([.S27];m)" office:value-type="float" office:value="2">
            <text:p>2</text:p>
          </table:table-cell>
          <table:table-cell table:formula="oooc:=[.S27]+24" office:value-type="float" office:value="260">
            <text:p>260</text:p>
          </table:table-cell>
          <table:table-cell table:formula="oooc:=MOD([.U27];m)" office:value-type="float" office:value="0">
            <text:p>0</text:p>
          </table:table-cell>
          <table:table-cell table:formula="oooc:=[.U27]+24" office:value-type="float" office:value="284">
            <text:p>284</text:p>
          </table:table-cell>
          <table:table-cell table:formula="oooc:=MOD([.W27];m)" office:value-type="float" office:value="11">
            <text:p>11</text:p>
          </table:table-cell>
          <table:table-cell table:formula="oooc:=[.W27]+24" office:value-type="float" office:value="308">
            <text:p>308</text:p>
          </table:table-cell>
          <table:table-cell table:formula="oooc:=MOD([.Y27];m)" office:value-type="float" office:value="9">
            <text:p>9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formula="oooc:=MOD([.A28];m)" office:value-type="float" office:value="8">
            <text:p>8</text:p>
          </table:table-cell>
          <table:table-cell office:value-type="float" office:value="45">
            <text:p>45</text:p>
          </table:table-cell>
          <table:table-cell table:formula="oooc:=MOD([.C28];m)" office:value-type="float" office:value="6">
            <text:p>6</text:p>
          </table:table-cell>
          <table:table-cell office:value-type="float" office:value="69">
            <text:p>69</text:p>
          </table:table-cell>
          <table:table-cell table:formula="oooc:=MOD([.E28];m)" office:value-type="float" office:value="4">
            <text:p>4</text:p>
          </table:table-cell>
          <table:table-cell table:formula="oooc:=[.E28]+24" office:value-type="float" office:value="93">
            <text:p>93</text:p>
          </table:table-cell>
          <table:table-cell table:formula="oooc:=MOD([.G28];m)" office:value-type="float" office:value="2">
            <text:p>2</text:p>
          </table:table-cell>
          <table:table-cell table:formula="oooc:=[.G28]+24" office:value-type="float" office:value="117">
            <text:p>117</text:p>
          </table:table-cell>
          <table:table-cell table:formula="oooc:=MOD([.I28];m)" office:value-type="float" office:value="0">
            <text:p>0</text:p>
          </table:table-cell>
          <table:table-cell table:formula="oooc:=[.I28]+24" office:value-type="float" office:value="141">
            <text:p>141</text:p>
          </table:table-cell>
          <table:table-cell table:formula="oooc:=MOD([.K28];m)" office:value-type="float" office:value="11">
            <text:p>11</text:p>
          </table:table-cell>
          <table:table-cell table:formula="oooc:=[.K28]+24" office:value-type="float" office:value="165">
            <text:p>165</text:p>
          </table:table-cell>
          <table:table-cell table:formula="oooc:=MOD([.M28];m)" office:value-type="float" office:value="9">
            <text:p>9</text:p>
          </table:table-cell>
          <table:table-cell table:formula="oooc:=[.M28]+24" office:value-type="float" office:value="189">
            <text:p>189</text:p>
          </table:table-cell>
          <table:table-cell table:formula="oooc:=MOD([.O28];m)" office:value-type="float" office:value="7">
            <text:p>7</text:p>
          </table:table-cell>
          <table:table-cell table:formula="oooc:=[.O28]+24" office:value-type="float" office:value="213">
            <text:p>213</text:p>
          </table:table-cell>
          <table:table-cell table:formula="oooc:=MOD([.Q28];m)" office:value-type="float" office:value="5">
            <text:p>5</text:p>
          </table:table-cell>
          <table:table-cell table:formula="oooc:=[.Q28]+24" office:value-type="float" office:value="237">
            <text:p>237</text:p>
          </table:table-cell>
          <table:table-cell table:formula="oooc:=MOD([.S28];m)" office:value-type="float" office:value="3">
            <text:p>3</text:p>
          </table:table-cell>
          <table:table-cell table:formula="oooc:=[.S28]+24" office:value-type="float" office:value="261">
            <text:p>261</text:p>
          </table:table-cell>
          <table:table-cell table:formula="oooc:=MOD([.U28];m)" office:value-type="float" office:value="1">
            <text:p>1</text:p>
          </table:table-cell>
          <table:table-cell table:formula="oooc:=[.U28]+24" office:value-type="float" office:value="285">
            <text:p>285</text:p>
          </table:table-cell>
          <table:table-cell table:formula="oooc:=MOD([.W28];m)" office:value-type="float" office:value="12">
            <text:p>12</text:p>
          </table:table-cell>
          <table:table-cell table:formula="oooc:=[.W28]+24" office:value-type="float" office:value="309">
            <text:p>309</text:p>
          </table:table-cell>
          <table:table-cell table:formula="oooc:=MOD([.Y28];m)" office:value-type="float" office:value="10">
            <text:p>1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formula="oooc:=MOD([.A29];m)" office:value-type="float" office:value="9">
            <text:p>9</text:p>
          </table:table-cell>
          <table:table-cell office:value-type="float" office:value="46">
            <text:p>46</text:p>
          </table:table-cell>
          <table:table-cell table:formula="oooc:=MOD([.C29];m)" office:value-type="float" office:value="7">
            <text:p>7</text:p>
          </table:table-cell>
          <table:table-cell office:value-type="float" office:value="70">
            <text:p>70</text:p>
          </table:table-cell>
          <table:table-cell table:formula="oooc:=MOD([.E29];m)" office:value-type="float" office:value="5">
            <text:p>5</text:p>
          </table:table-cell>
          <table:table-cell table:formula="oooc:=[.E29]+24" office:value-type="float" office:value="94">
            <text:p>94</text:p>
          </table:table-cell>
          <table:table-cell table:formula="oooc:=MOD([.G29];m)" office:value-type="float" office:value="3">
            <text:p>3</text:p>
          </table:table-cell>
          <table:table-cell table:formula="oooc:=[.G29]+24" office:value-type="float" office:value="118">
            <text:p>118</text:p>
          </table:table-cell>
          <table:table-cell table:formula="oooc:=MOD([.I29];m)" office:value-type="float" office:value="1">
            <text:p>1</text:p>
          </table:table-cell>
          <table:table-cell table:formula="oooc:=[.I29]+24" office:value-type="float" office:value="142">
            <text:p>142</text:p>
          </table:table-cell>
          <table:table-cell table:formula="oooc:=MOD([.K29];m)" office:value-type="float" office:value="12">
            <text:p>12</text:p>
          </table:table-cell>
          <table:table-cell table:formula="oooc:=[.K29]+24" office:value-type="float" office:value="166">
            <text:p>166</text:p>
          </table:table-cell>
          <table:table-cell table:formula="oooc:=MOD([.M29];m)" office:value-type="float" office:value="10">
            <text:p>10</text:p>
          </table:table-cell>
          <table:table-cell table:formula="oooc:=[.M29]+24" office:value-type="float" office:value="190">
            <text:p>190</text:p>
          </table:table-cell>
          <table:table-cell table:formula="oooc:=MOD([.O29];m)" office:value-type="float" office:value="8">
            <text:p>8</text:p>
          </table:table-cell>
          <table:table-cell table:formula="oooc:=[.O29]+24" office:value-type="float" office:value="214">
            <text:p>214</text:p>
          </table:table-cell>
          <table:table-cell table:formula="oooc:=MOD([.Q29];m)" office:value-type="float" office:value="6">
            <text:p>6</text:p>
          </table:table-cell>
          <table:table-cell table:formula="oooc:=[.Q29]+24" office:value-type="float" office:value="238">
            <text:p>238</text:p>
          </table:table-cell>
          <table:table-cell table:formula="oooc:=MOD([.S29];m)" office:value-type="float" office:value="4">
            <text:p>4</text:p>
          </table:table-cell>
          <table:table-cell table:formula="oooc:=[.S29]+24" office:value-type="float" office:value="262">
            <text:p>262</text:p>
          </table:table-cell>
          <table:table-cell table:formula="oooc:=MOD([.U29];m)" office:value-type="float" office:value="2">
            <text:p>2</text:p>
          </table:table-cell>
          <table:table-cell table:formula="oooc:=[.U29]+24" office:value-type="float" office:value="286">
            <text:p>286</text:p>
          </table:table-cell>
          <table:table-cell table:formula="oooc:=MOD([.W29];m)" office:value-type="float" office:value="0">
            <text:p>0</text:p>
          </table:table-cell>
          <table:table-cell table:formula="oooc:=[.W29]+24" office:value-type="float" office:value="310">
            <text:p>310</text:p>
          </table:table-cell>
          <table:table-cell table:formula="oooc:=MOD([.Y29];m)" office:value-type="float" office:value="11">
            <text:p>11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formula="oooc:=MOD([.A30];m)" office:value-type="float" office:value="10">
            <text:p>10</text:p>
          </table:table-cell>
          <table:table-cell office:value-type="float" office:value="47">
            <text:p>47</text:p>
          </table:table-cell>
          <table:table-cell table:formula="oooc:=MOD([.C30];m)" office:value-type="float" office:value="8">
            <text:p>8</text:p>
          </table:table-cell>
          <table:table-cell office:value-type="float" office:value="71">
            <text:p>71</text:p>
          </table:table-cell>
          <table:table-cell table:formula="oooc:=MOD([.E30];m)" office:value-type="float" office:value="6">
            <text:p>6</text:p>
          </table:table-cell>
          <table:table-cell table:formula="oooc:=[.E30]+24" office:value-type="float" office:value="95">
            <text:p>95</text:p>
          </table:table-cell>
          <table:table-cell table:formula="oooc:=MOD([.G30];m)" office:value-type="float" office:value="4">
            <text:p>4</text:p>
          </table:table-cell>
          <table:table-cell table:formula="oooc:=[.G30]+24" office:value-type="float" office:value="119">
            <text:p>119</text:p>
          </table:table-cell>
          <table:table-cell table:formula="oooc:=MOD([.I30];m)" office:value-type="float" office:value="2">
            <text:p>2</text:p>
          </table:table-cell>
          <table:table-cell table:formula="oooc:=[.I30]+24" office:value-type="float" office:value="143">
            <text:p>143</text:p>
          </table:table-cell>
          <table:table-cell table:formula="oooc:=MOD([.K30];m)" office:value-type="float" office:value="0">
            <text:p>0</text:p>
          </table:table-cell>
          <table:table-cell table:formula="oooc:=[.K30]+24" office:value-type="float" office:value="167">
            <text:p>167</text:p>
          </table:table-cell>
          <table:table-cell table:formula="oooc:=MOD([.M30];m)" office:value-type="float" office:value="11">
            <text:p>11</text:p>
          </table:table-cell>
          <table:table-cell table:formula="oooc:=[.M30]+24" office:value-type="float" office:value="191">
            <text:p>191</text:p>
          </table:table-cell>
          <table:table-cell table:formula="oooc:=MOD([.O30];m)" office:value-type="float" office:value="9">
            <text:p>9</text:p>
          </table:table-cell>
          <table:table-cell table:formula="oooc:=[.O30]+24" office:value-type="float" office:value="215">
            <text:p>215</text:p>
          </table:table-cell>
          <table:table-cell table:formula="oooc:=MOD([.Q30];m)" office:value-type="float" office:value="7">
            <text:p>7</text:p>
          </table:table-cell>
          <table:table-cell table:formula="oooc:=[.Q30]+24" office:value-type="float" office:value="239">
            <text:p>239</text:p>
          </table:table-cell>
          <table:table-cell table:formula="oooc:=MOD([.S30];m)" office:value-type="float" office:value="5">
            <text:p>5</text:p>
          </table:table-cell>
          <table:table-cell table:formula="oooc:=[.S30]+24" office:value-type="float" office:value="263">
            <text:p>263</text:p>
          </table:table-cell>
          <table:table-cell table:formula="oooc:=MOD([.U30];m)" office:value-type="float" office:value="3">
            <text:p>3</text:p>
          </table:table-cell>
          <table:table-cell table:formula="oooc:=[.U30]+24" office:value-type="float" office:value="287">
            <text:p>287</text:p>
          </table:table-cell>
          <table:table-cell table:formula="oooc:=MOD([.W30];m)" office:value-type="float" office:value="1">
            <text:p>1</text:p>
          </table:table-cell>
          <table:table-cell table:formula="oooc:=[.W30]+24" office:value-type="float" office:value="311">
            <text:p>311</text:p>
          </table:table-cell>
          <table:table-cell table:formula="oooc:=MOD([.Y30];m)" office:value-type="float" office:value="12">
            <text:p>12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formula="oooc:=MOD([.A31];m)" office:value-type="float" office:value="11">
            <text:p>11</text:p>
          </table:table-cell>
          <table:table-cell office:value-type="float" office:value="48">
            <text:p>48</text:p>
          </table:table-cell>
          <table:table-cell table:formula="oooc:=MOD([.C31];m)" office:value-type="float" office:value="9">
            <text:p>9</text:p>
          </table:table-cell>
          <table:table-cell office:value-type="float" office:value="72">
            <text:p>72</text:p>
          </table:table-cell>
          <table:table-cell table:formula="oooc:=MOD([.E31];m)" office:value-type="float" office:value="7">
            <text:p>7</text:p>
          </table:table-cell>
          <table:table-cell table:formula="oooc:=[.E31]+24" office:value-type="float" office:value="96">
            <text:p>96</text:p>
          </table:table-cell>
          <table:table-cell table:formula="oooc:=MOD([.G31];m)" office:value-type="float" office:value="5">
            <text:p>5</text:p>
          </table:table-cell>
          <table:table-cell table:formula="oooc:=[.G31]+24" office:value-type="float" office:value="120">
            <text:p>120</text:p>
          </table:table-cell>
          <table:table-cell table:formula="oooc:=MOD([.I31];m)" office:value-type="float" office:value="3">
            <text:p>3</text:p>
          </table:table-cell>
          <table:table-cell table:formula="oooc:=[.I31]+24" office:value-type="float" office:value="144">
            <text:p>144</text:p>
          </table:table-cell>
          <table:table-cell table:formula="oooc:=MOD([.K31];m)" office:value-type="float" office:value="1">
            <text:p>1</text:p>
          </table:table-cell>
          <table:table-cell table:formula="oooc:=[.K31]+24" office:value-type="float" office:value="168">
            <text:p>168</text:p>
          </table:table-cell>
          <table:table-cell table:formula="oooc:=MOD([.M31];m)" office:value-type="float" office:value="12">
            <text:p>12</text:p>
          </table:table-cell>
          <table:table-cell table:formula="oooc:=[.M31]+24" office:value-type="float" office:value="192">
            <text:p>192</text:p>
          </table:table-cell>
          <table:table-cell table:formula="oooc:=MOD([.O31];m)" office:value-type="float" office:value="10">
            <text:p>10</text:p>
          </table:table-cell>
          <table:table-cell table:formula="oooc:=[.O31]+24" office:value-type="float" office:value="216">
            <text:p>216</text:p>
          </table:table-cell>
          <table:table-cell table:formula="oooc:=MOD([.Q31];m)" office:value-type="float" office:value="8">
            <text:p>8</text:p>
          </table:table-cell>
          <table:table-cell table:formula="oooc:=[.Q31]+24" office:value-type="float" office:value="240">
            <text:p>240</text:p>
          </table:table-cell>
          <table:table-cell table:formula="oooc:=MOD([.S31];m)" office:value-type="float" office:value="6">
            <text:p>6</text:p>
          </table:table-cell>
          <table:table-cell table:formula="oooc:=[.S31]+24" office:value-type="float" office:value="264">
            <text:p>264</text:p>
          </table:table-cell>
          <table:table-cell table:formula="oooc:=MOD([.U31];m)" office:value-type="float" office:value="4">
            <text:p>4</text:p>
          </table:table-cell>
          <table:table-cell table:formula="oooc:=[.U31]+24" office:value-type="float" office:value="288">
            <text:p>288</text:p>
          </table:table-cell>
          <table:table-cell table:formula="oooc:=MOD([.W31];m)" office:value-type="float" office:value="2">
            <text:p>2</text:p>
          </table:table-cell>
          <table:table-cell table:formula="oooc:=[.W31]+24" office:value-type="float" office:value="312">
            <text:p>312</text:p>
          </table:table-cell>
          <table:table-cell table:formula="oooc:=MOD([.Y31];m)" office:value-type="float" office:value="0">
            <text:p>0</text:p>
          </table:table-cell>
        </table:table-row>
      </table:table>
      <table:named-expressions>
        <table:named-range table:name="m" table:base-cell-address="$'Elegir módulo'.$I$8" table:cell-range-address="$'Elegir módulo'.$I$8"/>
        <table:named-range table:name="sumar" table:base-cell-address="$Tablas.$D$4" table:cell-range-address="$Tablas.$D$4"/>
        <table:named-range table:name="restar" table:base-cell-address="$Tablas.$D$33" table:cell-range-address="$Tablas.$D$33"/>
        <table:named-range table:name="multiplicar" table:base-cell-address="$Tablas.$D$63" table:cell-range-address="$Tablas.$D$63"/>
        <table:named-range table:name="equivalencia" table:base-cell-address="$Equivalencias.$D$3" table:cell-range-address="$Equivalencias.$D$3"/>
        <table:named-range table:name="elige" table:base-cell-address="$'Elegir módulo'.$D$8" table:cell-range-address="$'Elegir módulo'.$D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Rounded_20_short_20_Arrow" draw:display-name="Rounded short Arrow" svg:viewBox="0 0 1013 1130" svg:d="m1009 1050-449-1008-22-30-29-12-34 12-21 26-449 1012-5 13v8l5 21 12 21 17 13 21 4h903l21-4 21-13 9-21 4-21v-8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12">12/11/2006</text:date>, <text:time>18:24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5-05-03T17:40:15</meta:creation-date>
    <dc:date>2006-04-05T16:33:45</dc:date>
    <meta:print-date>2005-05-12T16:56:49</meta:print-date>
    <dc:language>es-ES</dc:language>
    <meta:editing-cycles>13</meta:editing-cycles>
    <meta:editing-duration>PT1H16M19S</meta:editing-duration>
    <meta:user-defined meta:name="Info 1"/>
    <meta:user-defined meta:name="Info 2"/>
    <meta:user-defined meta:name="Info 3"/>
    <meta:user-defined meta:name="Info 4"/>
    <meta:document-statistic meta:table-count="3" meta:cell-count="2517" meta:object-count="1"/>
  </office:meta>
</office:document-meta>
</file>