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image/gif" manifest:full-path="Object 1/Pictures/100002000000000A0000000A1F4FBE6C.gif"/>
  <manifest:file-entry manifest:media-type="image/gif" manifest:full-path="Object 1/Pictures/100002000000001000000010AD11DC60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color="#000080" fo:font-size="12pt" fo:font-weight="bold"/>
    </style:style>
    <style:style style:name="ce3" style:family="table-cell" style:parent-style-name="Default">
      <style:table-cell-properties fo:background-color="transparent"/>
      <style:text-properties fo:color="#ffffff"/>
    </style:style>
    <style:style style:name="ce4" style:family="table-cell" style:parent-style-name="Default">
      <style:table-cell-properties fo:background-color="transparent" fo:border="none"/>
      <style:text-properties fo:color="#ffffff"/>
    </style:style>
    <style:style style:name="ce5" style:family="table-cell" style:parent-style-name="Default">
      <style:text-properties fo:color="#ffffff"/>
    </style:style>
    <style:style style:name="ce6" style:family="table-cell" style:parent-style-name="Default">
      <style:table-cell-properties fo:background-color="#ffcc99"/>
      <style:text-properties style:use-window-font-color="true"/>
    </style:style>
    <style:style style:name="ce7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color="#800000" fo:font-size="16pt" fo:font-weight="bold"/>
    </style:style>
    <style:style style:name="ce8" style:family="table-cell" style:parent-style-name="Default">
      <style:table-cell-properties fo:background-color="#e6e64c" style:cell-protect="none" style:print-content="true" style:text-align-source="fix" style:repeat-content="false"/>
      <style:paragraph-properties fo:text-align="center" fo:margin-left="0cm"/>
      <style:text-properties fo:color="#008000" fo:font-size="12pt" fo:font-weight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fo:font-size="12pt" fo:font-weight="bold"/>
    </style:style>
    <style:style style:name="ce10" style:family="table-cell" style:parent-style-name="Default">
      <style:table-cell-properties fo:background-color="#ffcc99"/>
      <style:text-properties fo:color="#000080" fo:font-size="12pt" fo:font-weight="bold"/>
    </style:style>
    <style:style style:name="ce11" style:family="table-cell" style:parent-style-name="Default">
      <style:text-properties fo:color="#800000" fo:font-weight="bold"/>
    </style:style>
    <style:style style:name="ce12" style:family="table-cell" style:parent-style-name="Default">
      <style:table-cell-properties fo:background-color="#ffcc99"/>
    </style:style>
    <style:style style:name="ce13" style:family="table-cell" style:parent-style-name="Default">
      <style:table-cell-properties fo:background-color="#e6e64c" style:cell-protect="none" style:print-content="true" style:text-align-source="fix" style:repeat-content="false"/>
      <style:paragraph-properties fo:text-align="center" fo:margin-left="0cm"/>
      <style:text-properties fo:color="#008000" fo:font-size="16pt" fo:font-weight="bold"/>
    </style:style>
    <style:style style:name="ce14" style:family="table-cell" style:parent-style-name="Default">
      <style:text-properties fo:font-size="11pt"/>
    </style:style>
    <style:style style:name="ce15" style:family="table-cell" style:parent-style-name="Default">
      <style:text-properties fo:color="#355e00" fo:font-size="11pt"/>
    </style:style>
    <style:style style:name="ce16" style:family="table-cell" style:parent-style-name="Default">
      <style:text-properties fo:color="#b84700" fo:font-size="12pt" fo:font-weight="bold"/>
    </style:style>
    <style:style style:name="ce17" style:family="table-cell" style:parent-style-name="Default">
      <style:text-properties fo:color="#355e00"/>
    </style:style>
    <style:style style:name="ce18" style:family="table-cell" style:parent-style-name="Default">
      <style:table-cell-properties fo:background-color="transparent"/>
      <style:text-properties fo:color="#000080" fo:font-size="12pt" fo:font-weight="bold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color="#008000" fo:font-size="16pt" fo:font-weight="bold"/>
    </style:style>
    <style:style style:name="gr1" style:family="graphic">
      <style:graphic-properties fo:border="none #000000"/>
    </style:style>
    <style:style style:name="gr2" style:family="graphic">
      <style:graphic-properties draw:ole-draw-aspect="1"/>
    </style:style>
    <style:style style:name="gr3" style:family="graphic">
      <style:graphic-properties draw:stroke="none" svg:stroke-color="#000000" draw:fill="gradient" draw:fill-color="#ffffff" draw:fill-gradient-name="Square_20_yellow_2f_white" fo:min-height="7.154cm"/>
    </style:style>
    <style:style style:name="P1" style:family="paragraph">
      <style:paragraph-properties fo:text-align="center"/>
      <style:text-properties fo:font-size="12pt"/>
    </style:style>
    <style:style style:name="P2" style:family="paragraph"/>
    <style:style style:name="P3" style:family="paragraph">
      <style:paragraph-properties fo:text-align="center"/>
    </style:style>
    <style:style style:name="T1" style:family="text">
      <style:text-properties fo:font-size="20pt"/>
    </style:style>
    <style:style style:name="T2" style:family="text">
      <style:text-properties style:use-window-font-color="true" fo:font-weight="bold"/>
    </style:style>
    <style:style style:name="T3" style:family="text">
      <style:text-properties fo:color="#b84700" fo:font-size="14pt"/>
    </style:style>
  </office:automatic-styles>
  <office:body>
    <office:spreadsheet>
      <table:calculation-settings>
        <table:iteration table:status="enable" table:steps="1" table:maximum-difference="100"/>
      </table:calculation-settings>
      <table:table table:name="Rueda modular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Oper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perar?language=Basic&amp;location=document"/>
              </office:event-listeners>
            </form:button>
            <form:value-range form:name="Barra de desplazamiento" form:control-implementation="ooo:com.sun.star.form.component.ScrollBar" form:id="control2" form:value="0" form:linked-cell="'Rueda modular'.J11" form:delay-for-repeat="PT0.50S" form:min-value="1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3" table:number-columns-repeated="8" table:default-cell-style-name="Default"/>
        <table:table-row table:style-name="ro1">
          <table:table-cell table:style-name="ce1" office:value-type="string">
            <text:p>A. Roldán – 2007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ce7" office:value-type="string" table:number-columns-spanned="9" table:number-rows-spanned="2">
            <text:p>La rueda modular</text:p>
          </table:table-cell>
          <table:covered-table-cell table:style-name="ce9"/>
          <table:covered-table-cell table:number-columns-repeated="7"/>
          <table:table-cell/>
        </table:table-row>
        <table:table-row table:style-name="ro1">
          <table:table-cell table:style-name="Default" table:number-columns-repeated="2"/>
          <table:covered-table-cell table:number-columns-repeated="2" table:style-name="Default"/>
          <table:covered-table-cell table:number-columns-repeated="7"/>
          <table:table-cell/>
        </table:table-row>
        <table:table-row table:style-name="ro1" table:number-rows-repeated="2">
          <table:table-cell table:style-name="Default" table:number-columns-repeated="4"/>
          <table:table-cell table:number-columns-repeated="8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ce10" office:value-type="string">
            <text:p>Dato 1</text:p>
          </table:table-cell>
          <table:table-cell table:style-name="ce12"/>
          <table:table-cell table:style-name="ce8" office:value-type="float" office:value="3">
            <text:p>3</text:p>
          </table:table-cell>
          <table:table-cell>
            <draw:control table:end-cell-address="'Rueda modular'.L8" table:end-x="1.175cm" table:end-y="0.299cm" draw:z-index="1" draw:text-style-name="P1" svg:width="3.516cm" svg:height="0.917cm" svg:x="0.846cm" svg:y="0.453cm" draw:control="control1"/>
          </table:table-cell>
          <table:table-cell table:number-columns-repeated="2"/>
        </table:table-row>
        <table:table-row table:style-name="ro2">
          <table:table-cell table:style-name="ce2" office:value-type="string">
            <text:p>Módulo (Entre 1 y 50)</text:p>
          </table:table-cell>
          <table:table-cell table:style-name="ce6"/>
          <table:table-cell table:style-name="ce8" office:value-type="float" office:value="20">
            <text:p>20</text:p>
          </table:table-cell>
          <table:table-cell table:style-name="Default"/>
          <table:table-cell table:number-columns-repeated="2"/>
          <table:table-cell table:style-name="ce10" office:value-type="string">
            <text:p>Dato 2</text:p>
          </table:table-cell>
          <table:table-cell table:style-name="ce12"/>
          <table:table-cell table:style-name="ce8" office:value-type="float" office:value="5">
            <text:p>5</text:p>
          </table:table-cell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number-columns-repeated="2"/>
          <table:table-cell table:style-name="ce10" office:value-type="string">
            <text:p>Operación</text:p>
          </table:table-cell>
          <table:table-cell table:style-name="ce12"/>
          <table:table-cell table:style-name="ce13" office:value-type="string">
            <text:p>*</text:p>
          </table:table-cell>
          <table:table-cell table:number-columns-repeated="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table:formula="oooc:=PI()*2*[.A9]/modu" office:value-type="float" office:value="4.71238898038469">
            <text:p>4,71</text:p>
          </table:table-cell>
          <table:table-cell table:style-name="ce4" table:formula="oooc:=IF([.A9]&lt;=modu;10*COS([.B9]);&quot; &quot;)" office:value-type="float" office:value="-1.83690953073357E-015">
            <text:p>0</text:p>
          </table:table-cell>
          <table:table-cell table:style-name="ce4" table:formula="oooc:=IF([.A9]&lt;=modu;10*SIN([.B9]);&quot; &quot;)" office:value-type="float" office:value="-10">
            <text:p>-10</text:p>
          </table:table-cell>
          <table:table-cell table:number-columns-repeated="2"/>
          <table:table-cell table:style-name="ce10" office:value-type="string">
            <text:p>Resultado</text:p>
          </table:table-cell>
          <table:table-cell table:style-name="ce12"/>
          <table:table-cell table:style-name="ce8" office:value-type="float" office:value="15">
            <text:p>15</text:p>
          </table:table-cell>
          <table:table-cell table:number-columns-repeated="3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table:formula="oooc:=IF([.A10]&lt;=modu;PI()*2*[.A10]/modu;&quot; &quot;)" office:value-type="float" office:value="0">
            <text:p>0</text:p>
          </table:table-cell>
          <table:table-cell table:style-name="ce3" table:formula="oooc:=IF([.A10]&lt;=modu;10*COS([.B10]);&quot; &quot;)" office:value-type="float" office:value="10">
            <text:p>10</text:p>
          </table:table-cell>
          <table:table-cell table:style-name="ce3" table:formula="oooc:=IF([.A10]&lt;=modu;10*SIN([.B10]);&quot; &quot;)" office:value-type="float" office:value="0">
            <text:p>0</text:p>
          </table:table-cell>
          <table:table-cell table:number-columns-repeated="3"/>
          <table:table-cell>
            <draw:control table:end-cell-address="'Rueda modular'.L12" table:end-x="1.512cm" table:end-y="0.172cm" draw:z-index="2" draw:style-name="gr1" draw:text-style-name="P2" svg:width="6.338cm" svg:height="0.744cm" svg:x="1.548cm" svg:y="0.33cm" draw:control="control2"/>
          </table:table-cell>
          <table:table-cell office:value-type="string">
            <text:p>Lenta</text:p>
          </table:table-cell>
          <table:table-cell table:number-columns-repeated="2"/>
          <table:table-cell office:value-type="string">
            <text:p>Rápida</text:p>
          </table:table-cell>
        </table:table-row>
        <table:table-row table:style-name="ro1">
          <table:table-cell table:formula="oooc:=IF([.A10]&lt;modu;[.A10]+1;&quot; &quot;)" office:value-type="float" office:value="1">
            <text:p>1</text:p>
          </table:table-cell>
          <table:table-cell table:formula="oooc:=IF([.A11]&lt;=modu;PI()*2*[.A11]/modu;&quot; &quot;)" office:value-type="float" office:value="0.314159265358979">
            <text:p>0,31</text:p>
          </table:table-cell>
          <table:table-cell table:formula="oooc:=IF([.A11]&lt;=modu;10*COS([.B11]);&quot; &quot;)" office:value-type="float" office:value="9.51056516295153">
            <text:p>9,51</text:p>
          </table:table-cell>
          <table:table-cell table:formula="oooc:=IF([.A11]&lt;=modu;10*SIN([.B11]);&quot; &quot;)" office:value-type="float" office:value="3.09016994374947">
            <text:p>3,09</text:p>
          </table:table-cell>
          <table:table-cell table:number-columns-repeated="2"/>
          <table:table-cell table:style-name="ce11" office:value-type="string">
            <text:p>Velocidad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formula="oooc:=IF([.A11]&lt;modu;[.A11]+1;&quot; &quot;)" office:value-type="float" office:value="2">
            <text:p>2</text:p>
          </table:table-cell>
          <table:table-cell table:formula="oooc:=IF([.A12]&lt;=modu;PI()*2*[.A12]/modu;&quot; &quot;)" office:value-type="float" office:value="0.628318530717959">
            <text:p>0,63</text:p>
          </table:table-cell>
          <table:table-cell table:formula="oooc:=IF([.A12]&lt;=modu;10*COS([.B12]);&quot; &quot;)" office:value-type="float" office:value="8.09016994374947">
            <text:p>8,09</text:p>
          </table:table-cell>
          <table:table-cell table:formula="oooc:=IF([.A12]&lt;=modu;10*SIN([.B12]);&quot; &quot;)" office:value-type="float" office:value="5.87785252292473">
            <text:p>5,88</text:p>
          </table:table-cell>
          <table:table-cell>
            <draw:frame table:end-cell-address="'Rueda modular'.J29" table:end-x="1.532cm" table:end-y="0.274cm" draw:z-index="0" draw:style-name="gr2" svg:width="8.691cm" svg:height="7.545cm" svg:x="0.809cm" svg:y="0.406cm">
              <draw:object draw:notify-on-update-of-ranges="'Rueda modular'.A9:'Rueda modular'.A74 'Rueda modular'.C9:'Rueda modular'.D7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formula="oooc:=IF([.A12]&lt;modu;[.A12]+1;&quot; &quot;)" office:value-type="float" office:value="3">
            <text:p>3</text:p>
            <draw:frame table:end-cell-address="'Rueda modular'.C28" table:end-x="1.454cm" table:end-y="0.38cm" draw:z-index="3" draw:style-name="gr3" svg:width="6.371cm" svg:height="7.154cm" svg:x="0cm" svg:y="-0.001cm">
              <draw:text-box>
                <text:p/>
                <text:p text:style-name="P3"><text:span text:style-name="T1">Zona</text:span></text:p>
                <text:p text:style-name="P3"><text:span text:style-name="T1"/></text:p>
                <text:p text:style-name="P3"><text:span text:style-name="T1">de</text:span></text:p>
                <text:p text:style-name="P3"><text:span text:style-name="T1"/></text:p>
                <text:p text:style-name="P3"><text:span text:style-name="T1">Cálculos</text:span></text:p>
                <text:p text:style-name="P3"><text:span text:style-name="T1"/></text:p>
                <text:p text:style-name="P3"><text:span text:style-name="T1">No tocar</text:span></text:p>
              </draw:text-box>
            </draw:frame>
          </table:table-cell>
          <table:table-cell table:formula="oooc:=IF([.A13]&lt;=modu;PI()*2*[.A13]/modu;&quot; &quot;)" office:value-type="float" office:value="0.942477796076938">
            <text:p>0,94</text:p>
          </table:table-cell>
          <table:table-cell table:formula="oooc:=IF([.A13]&lt;=modu;10*COS([.B13]);&quot; &quot;)" office:value-type="float" office:value="5.87785252292473">
            <text:p>5,88</text:p>
          </table:table-cell>
          <table:table-cell table:formula="oooc:=IF([.A13]&lt;=modu;10*SIN([.B13]);&quot; &quot;)" office:value-type="float" office:value="8.09016994374947">
            <text:p>8,09</text:p>
          </table:table-cell>
          <table:table-cell table:number-columns-repeated="8"/>
        </table:table-row>
        <table:table-row table:style-name="ro1">
          <table:table-cell table:formula="oooc:=IF([.A13]&lt;modu;[.A13]+1;&quot; &quot;)" office:value-type="float" office:value="4">
            <text:p>4</text:p>
          </table:table-cell>
          <table:table-cell table:formula="oooc:=IF([.A14]&lt;=modu;PI()*2*[.A14]/modu;&quot; &quot;)" office:value-type="float" office:value="1.25663706143592">
            <text:p>1,26</text:p>
          </table:table-cell>
          <table:table-cell table:formula="oooc:=IF([.A14]&lt;=modu;10*COS([.B14]);&quot; &quot;)" office:value-type="float" office:value="3.09016994374947">
            <text:p>3,09</text:p>
          </table:table-cell>
          <table:table-cell table:formula="oooc:=IF([.A14]&lt;=modu;10*SIN([.B14]);&quot; &quot;)" office:value-type="float" office:value="9.51056516295153">
            <text:p>9,51</text:p>
          </table:table-cell>
          <table:table-cell table:number-columns-repeated="8"/>
        </table:table-row>
        <table:table-row table:style-name="ro1">
          <table:table-cell table:formula="oooc:=IF([.A14]&lt;modu;[.A14]+1;&quot; &quot;)" office:value-type="float" office:value="5">
            <text:p>5</text:p>
          </table:table-cell>
          <table:table-cell table:formula="oooc:=IF([.A15]&lt;=modu;PI()*2*[.A15]/modu;&quot; &quot;)" office:value-type="float" office:value="1.5707963267949">
            <text:p>1,57</text:p>
          </table:table-cell>
          <table:table-cell table:formula="oooc:=IF([.A15]&lt;=modu;10*COS([.B15]);&quot; &quot;)" office:value-type="float" office:value="6.12303176911189E-016">
            <text:p>0</text:p>
          </table:table-cell>
          <table:table-cell table:formula="oooc:=IF([.A15]&lt;=modu;10*SIN([.B15]);&quot; &quot;)" office:value-type="float" office:value="10">
            <text:p>10</text:p>
          </table:table-cell>
          <table:table-cell table:number-columns-repeated="8"/>
        </table:table-row>
        <table:table-row table:style-name="ro1">
          <table:table-cell table:formula="oooc:=IF([.A15]&lt;modu;[.A15]+1;&quot; &quot;)" office:value-type="float" office:value="6">
            <text:p>6</text:p>
          </table:table-cell>
          <table:table-cell table:formula="oooc:=IF([.A16]&lt;=modu;PI()*2*[.A16]/modu;&quot; &quot;)" office:value-type="float" office:value="1.88495559215388">
            <text:p>1,88</text:p>
          </table:table-cell>
          <table:table-cell table:formula="oooc:=IF([.A16]&lt;=modu;10*COS([.B16]);&quot; &quot;)" office:value-type="float" office:value="-3.09016994374947">
            <text:p>-3,09</text:p>
          </table:table-cell>
          <table:table-cell table:formula="oooc:=IF([.A16]&lt;=modu;10*SIN([.B16]);&quot; &quot;)" office:value-type="float" office:value="9.51056516295154">
            <text:p>9,51</text:p>
          </table:table-cell>
          <table:table-cell table:number-columns-repeated="8"/>
        </table:table-row>
        <table:table-row table:style-name="ro1">
          <table:table-cell table:formula="oooc:=IF([.A16]&lt;modu;[.A16]+1;&quot; &quot;)" office:value-type="float" office:value="7">
            <text:p>7</text:p>
          </table:table-cell>
          <table:table-cell table:formula="oooc:=IF([.A17]&lt;=modu;PI()*2*[.A17]/modu;&quot; &quot;)" office:value-type="float" office:value="2.19911485751286">
            <text:p>2,2</text:p>
          </table:table-cell>
          <table:table-cell table:formula="oooc:=IF([.A17]&lt;=modu;10*COS([.B17]);&quot; &quot;)" office:value-type="float" office:value="-5.87785252292473">
            <text:p>-5,88</text:p>
          </table:table-cell>
          <table:table-cell table:formula="oooc:=IF([.A17]&lt;=modu;10*SIN([.B17]);&quot; &quot;)" office:value-type="float" office:value="8.09016994374947">
            <text:p>8,09</text:p>
          </table:table-cell>
          <table:table-cell table:number-columns-repeated="8"/>
        </table:table-row>
        <table:table-row table:style-name="ro1">
          <table:table-cell table:formula="oooc:=IF([.A17]&lt;modu;[.A17]+1;&quot; &quot;)" office:value-type="float" office:value="8">
            <text:p>8</text:p>
          </table:table-cell>
          <table:table-cell table:formula="oooc:=IF([.A18]&lt;=modu;PI()*2*[.A18]/modu;&quot; &quot;)" office:value-type="float" office:value="2.51327412287183">
            <text:p>2,51</text:p>
          </table:table-cell>
          <table:table-cell table:formula="oooc:=IF([.A18]&lt;=modu;10*COS([.B18]);&quot; &quot;)" office:value-type="float" office:value="-8.09016994374947">
            <text:p>-8,09</text:p>
          </table:table-cell>
          <table:table-cell table:formula="oooc:=IF([.A18]&lt;=modu;10*SIN([.B18]);&quot; &quot;)" office:value-type="float" office:value="5.87785252292473">
            <text:p>5,88</text:p>
          </table:table-cell>
          <table:table-cell table:number-columns-repeated="8"/>
        </table:table-row>
        <table:table-row table:style-name="ro1">
          <table:table-cell table:formula="oooc:=IF([.A18]&lt;modu;[.A18]+1;&quot; &quot;)" office:value-type="float" office:value="9">
            <text:p>9</text:p>
          </table:table-cell>
          <table:table-cell table:formula="oooc:=IF([.A19]&lt;=modu;PI()*2*[.A19]/modu;&quot; &quot;)" office:value-type="float" office:value="2.82743338823081">
            <text:p>2,83</text:p>
          </table:table-cell>
          <table:table-cell table:formula="oooc:=IF([.A19]&lt;=modu;10*COS([.B19]);&quot; &quot;)" office:value-type="float" office:value="-9.51056516295153">
            <text:p>-9,51</text:p>
          </table:table-cell>
          <table:table-cell table:formula="oooc:=IF([.A19]&lt;=modu;10*SIN([.B19]);&quot; &quot;)" office:value-type="float" office:value="3.09016994374947">
            <text:p>3,09</text:p>
          </table:table-cell>
          <table:table-cell table:number-columns-repeated="8"/>
        </table:table-row>
        <table:table-row table:style-name="ro1">
          <table:table-cell table:formula="oooc:=IF([.A19]&lt;modu;[.A19]+1;&quot; &quot;)" office:value-type="float" office:value="10">
            <text:p>10</text:p>
          </table:table-cell>
          <table:table-cell table:formula="oooc:=IF([.A20]&lt;=modu;PI()*2*[.A20]/modu;&quot; &quot;)" office:value-type="float" office:value="3.14159265358979">
            <text:p>3,14</text:p>
          </table:table-cell>
          <table:table-cell table:formula="oooc:=IF([.A20]&lt;=modu;10*COS([.B20]);&quot; &quot;)" office:value-type="float" office:value="-10">
            <text:p>-10</text:p>
          </table:table-cell>
          <table:table-cell table:formula="oooc:=IF([.A20]&lt;=modu;10*SIN([.B20]);&quot; &quot;)" office:value-type="float" office:value="1.22460635382238E-015">
            <text:p>0</text:p>
          </table:table-cell>
          <table:table-cell table:number-columns-repeated="8"/>
        </table:table-row>
        <table:table-row table:style-name="ro1">
          <table:table-cell table:formula="oooc:=IF([.A20]&lt;modu;[.A20]+1;&quot; &quot;)" office:value-type="float" office:value="11">
            <text:p>11</text:p>
          </table:table-cell>
          <table:table-cell table:formula="oooc:=IF([.A21]&lt;=modu;PI()*2*[.A21]/modu;&quot; &quot;)" office:value-type="float" office:value="3.45575191894877">
            <text:p>3,46</text:p>
          </table:table-cell>
          <table:table-cell table:formula="oooc:=IF([.A21]&lt;=modu;10*COS([.B21]);&quot; &quot;)" office:value-type="float" office:value="-9.51056516295154">
            <text:p>-9,51</text:p>
          </table:table-cell>
          <table:table-cell table:formula="oooc:=IF([.A21]&lt;=modu;10*SIN([.B21]);&quot; &quot;)" office:value-type="float" office:value="-3.09016994374947">
            <text:p>-3,09</text:p>
          </table:table-cell>
          <table:table-cell table:number-columns-repeated="8"/>
        </table:table-row>
        <table:table-row table:style-name="ro1">
          <table:table-cell table:formula="oooc:=IF([.A21]&lt;modu;[.A21]+1;&quot; &quot;)" office:value-type="float" office:value="12">
            <text:p>12</text:p>
          </table:table-cell>
          <table:table-cell table:formula="oooc:=IF([.A22]&lt;=modu;PI()*2*[.A22]/modu;&quot; &quot;)" office:value-type="float" office:value="3.76991118430775">
            <text:p>3,77</text:p>
          </table:table-cell>
          <table:table-cell table:formula="oooc:=IF([.A22]&lt;=modu;10*COS([.B22]);&quot; &quot;)" office:value-type="float" office:value="-8.09016994374948">
            <text:p>-8,09</text:p>
          </table:table-cell>
          <table:table-cell table:formula="oooc:=IF([.A22]&lt;=modu;10*SIN([.B22]);&quot; &quot;)" office:value-type="float" office:value="-5.87785252292473">
            <text:p>-5,88</text:p>
          </table:table-cell>
          <table:table-cell table:number-columns-repeated="8"/>
        </table:table-row>
        <table:table-row table:style-name="ro1">
          <table:table-cell table:formula="oooc:=IF([.A22]&lt;modu;[.A22]+1;&quot; &quot;)" office:value-type="float" office:value="13">
            <text:p>13</text:p>
          </table:table-cell>
          <table:table-cell table:formula="oooc:=IF([.A23]&lt;=modu;PI()*2*[.A23]/modu;&quot; &quot;)" office:value-type="float" office:value="4.08407044966673">
            <text:p>4,08</text:p>
          </table:table-cell>
          <table:table-cell table:formula="oooc:=IF([.A23]&lt;=modu;10*COS([.B23]);&quot; &quot;)" office:value-type="float" office:value="-5.87785252292473">
            <text:p>-5,88</text:p>
          </table:table-cell>
          <table:table-cell table:formula="oooc:=IF([.A23]&lt;=modu;10*SIN([.B23]);&quot; &quot;)" office:value-type="float" office:value="-8.09016994374947">
            <text:p>-8,09</text:p>
          </table:table-cell>
          <table:table-cell table:number-columns-repeated="8"/>
        </table:table-row>
        <table:table-row table:style-name="ro1">
          <table:table-cell table:formula="oooc:=IF([.A23]&lt;modu;[.A23]+1;&quot; &quot;)" office:value-type="float" office:value="14">
            <text:p>14</text:p>
          </table:table-cell>
          <table:table-cell table:formula="oooc:=IF([.A24]&lt;=modu;PI()*2*[.A24]/modu;&quot; &quot;)" office:value-type="float" office:value="4.39822971502571">
            <text:p>4,4</text:p>
          </table:table-cell>
          <table:table-cell table:formula="oooc:=IF([.A24]&lt;=modu;10*COS([.B24]);&quot; &quot;)" office:value-type="float" office:value="-3.09016994374948">
            <text:p>-3,09</text:p>
          </table:table-cell>
          <table:table-cell table:formula="oooc:=IF([.A24]&lt;=modu;10*SIN([.B24]);&quot; &quot;)" office:value-type="float" office:value="-9.51056516295153">
            <text:p>-9,51</text:p>
          </table:table-cell>
          <table:table-cell table:number-columns-repeated="8"/>
        </table:table-row>
        <table:table-row table:style-name="ro1">
          <table:table-cell table:formula="oooc:=IF([.A24]&lt;modu;[.A24]+1;&quot; &quot;)" office:value-type="float" office:value="15">
            <text:p>15</text:p>
          </table:table-cell>
          <table:table-cell table:formula="oooc:=IF([.A25]&lt;=modu;PI()*2*[.A25]/modu;&quot; &quot;)" office:value-type="float" office:value="4.71238898038469">
            <text:p>4,71</text:p>
          </table:table-cell>
          <table:table-cell table:formula="oooc:=IF([.A25]&lt;=modu;10*COS([.B25]);&quot; &quot;)" office:value-type="float" office:value="-1.83690953073357E-015">
            <text:p>0</text:p>
          </table:table-cell>
          <table:table-cell table:formula="oooc:=IF([.A25]&lt;=modu;10*SIN([.B25]);&quot; &quot;)" office:value-type="float" office:value="-10">
            <text:p>-10</text:p>
          </table:table-cell>
          <table:table-cell table:number-columns-repeated="8"/>
        </table:table-row>
        <table:table-row table:style-name="ro1">
          <table:table-cell table:formula="oooc:=IF([.A25]&lt;modu;[.A25]+1;&quot; &quot;)" office:value-type="float" office:value="16">
            <text:p>16</text:p>
          </table:table-cell>
          <table:table-cell table:formula="oooc:=IF([.A26]&lt;=modu;PI()*2*[.A26]/modu;&quot; &quot;)" office:value-type="float" office:value="5.02654824574367">
            <text:p>5,03</text:p>
          </table:table-cell>
          <table:table-cell table:formula="oooc:=IF([.A26]&lt;=modu;10*COS([.B26]);&quot; &quot;)" office:value-type="float" office:value="3.09016994374947">
            <text:p>3,09</text:p>
          </table:table-cell>
          <table:table-cell table:formula="oooc:=IF([.A26]&lt;=modu;10*SIN([.B26]);&quot; &quot;)" office:value-type="float" office:value="-9.51056516295154">
            <text:p>-9,51</text:p>
          </table:table-cell>
          <table:table-cell table:number-columns-repeated="8"/>
        </table:table-row>
        <table:table-row table:style-name="ro1">
          <table:table-cell table:formula="oooc:=IF([.A26]&lt;modu;[.A26]+1;&quot; &quot;)" office:value-type="float" office:value="17">
            <text:p>17</text:p>
          </table:table-cell>
          <table:table-cell table:formula="oooc:=IF([.A27]&lt;=modu;PI()*2*[.A27]/modu;&quot; &quot;)" office:value-type="float" office:value="5.34070751110265">
            <text:p>5,34</text:p>
          </table:table-cell>
          <table:table-cell table:formula="oooc:=IF([.A27]&lt;=modu;10*COS([.B27]);&quot; &quot;)" office:value-type="float" office:value="5.87785252292473">
            <text:p>5,88</text:p>
          </table:table-cell>
          <table:table-cell table:formula="oooc:=IF([.A27]&lt;=modu;10*SIN([.B27]);&quot; &quot;)" office:value-type="float" office:value="-8.09016994374948">
            <text:p>-8,09</text:p>
          </table:table-cell>
          <table:table-cell table:number-columns-repeated="8"/>
        </table:table-row>
        <table:table-row table:style-name="ro1">
          <table:table-cell table:formula="oooc:=IF([.A27]&lt;modu;[.A27]+1;&quot; &quot;)" office:value-type="float" office:value="18">
            <text:p>18</text:p>
          </table:table-cell>
          <table:table-cell table:formula="oooc:=IF([.A28]&lt;=modu;PI()*2*[.A28]/modu;&quot; &quot;)" office:value-type="float" office:value="5.65486677646163">
            <text:p>5,65</text:p>
          </table:table-cell>
          <table:table-cell table:formula="oooc:=IF([.A28]&lt;=modu;10*COS([.B28]);&quot; &quot;)" office:value-type="float" office:value="8.09016994374947">
            <text:p>8,09</text:p>
          </table:table-cell>
          <table:table-cell table:formula="oooc:=IF([.A28]&lt;=modu;10*SIN([.B28]);&quot; &quot;)" office:value-type="float" office:value="-5.87785252292473">
            <text:p>-5,88</text:p>
          </table:table-cell>
          <table:table-cell table:number-columns-repeated="8"/>
        </table:table-row>
        <table:table-row table:style-name="ro1">
          <table:table-cell table:formula="oooc:=IF([.A28]&lt;modu;[.A28]+1;&quot; &quot;)" office:value-type="float" office:value="19">
            <text:p>19</text:p>
          </table:table-cell>
          <table:table-cell table:formula="oooc:=IF([.A29]&lt;=modu;PI()*2*[.A29]/modu;&quot; &quot;)" office:value-type="float" office:value="5.96902604182061">
            <text:p>5,97</text:p>
          </table:table-cell>
          <table:table-cell table:formula="oooc:=IF([.A29]&lt;=modu;10*COS([.B29]);&quot; &quot;)" office:value-type="float" office:value="9.51056516295153">
            <text:p>9,51</text:p>
          </table:table-cell>
          <table:table-cell table:formula="oooc:=IF([.A29]&lt;=modu;10*SIN([.B29]);&quot; &quot;)" office:value-type="float" office:value="-3.09016994374948">
            <text:p>-3,09</text:p>
          </table:table-cell>
          <table:table-cell table:number-columns-repeated="8"/>
        </table:table-row>
        <table:table-row table:style-name="ro1">
          <table:table-cell table:formula="oooc:=IF([.A29]&lt;modu;[.A29]+1;&quot; &quot;)" office:value-type="float" office:value="20">
            <text:p>20</text:p>
          </table:table-cell>
          <table:table-cell table:formula="oooc:=IF([.A30]&lt;=modu;PI()*2*[.A30]/modu;&quot; &quot;)" office:value-type="float" office:value="6.28318530717959">
            <text:p>6,28</text:p>
          </table:table-cell>
          <table:table-cell table:formula="oooc:=IF([.A30]&lt;=modu;10*COS([.B30]);&quot; &quot;)" office:value-type="float" office:value="10">
            <text:p>10</text:p>
          </table:table-cell>
          <table:table-cell table:formula="oooc:=IF([.A30]&lt;=modu;10*SIN([.B30]);&quot; &quot;)" office:value-type="float" office:value="-2.44921270764475E-015">
            <text:p>0</text:p>
          </table:table-cell>
          <table:table-cell table:number-columns-repeated="8"/>
        </table:table-row>
        <table:table-row table:style-name="ro1">
          <table:table-cell table:formula="oooc:=IF([.A30]&lt;modu;[.A30]+1;&quot; &quot;)" office:value-type="string" office:string-value=" ">
            <text:p><text:s/></text:p>
          </table:table-cell>
          <table:table-cell table:formula="oooc:=IF([.A31]&lt;=modu;PI()*2*[.A31]/modu;&quot; &quot;)" office:value-type="string" office:string-value=" ">
            <text:p><text:s/></text:p>
          </table:table-cell>
          <table:table-cell table:formula="oooc:=IF([.A31]&lt;=modu;10*COS([.B31]);&quot; &quot;)" office:value-type="string" office:string-value=" ">
            <text:p><text:s/></text:p>
          </table:table-cell>
          <table:table-cell table:formula="oooc:=IF([.A31]&lt;=modu;10*SIN([.B31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31]&lt;modu;[.A31]+1;&quot; &quot;)" office:value-type="string" office:string-value=" ">
            <text:p><text:s/></text:p>
          </table:table-cell>
          <table:table-cell table:formula="oooc:=IF([.A32]&lt;=modu;PI()*2*[.A32]/modu;&quot; &quot;)" office:value-type="string" office:string-value=" ">
            <text:p><text:s/></text:p>
          </table:table-cell>
          <table:table-cell table:formula="oooc:=IF([.A32]&lt;=modu;10*COS([.B32]);&quot; &quot;)" office:value-type="string" office:string-value=" ">
            <text:p><text:s/></text:p>
          </table:table-cell>
          <table:table-cell table:formula="oooc:=IF([.A32]&lt;=modu;10*SIN([.B32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32]&lt;modu;[.A32]+1;&quot; &quot;)" office:value-type="string" office:string-value=" ">
            <text:p><text:s/></text:p>
          </table:table-cell>
          <table:table-cell table:formula="oooc:=IF([.A33]&lt;=modu;PI()*2*[.A33]/modu;&quot; &quot;)" office:value-type="string" office:string-value=" ">
            <text:p><text:s/></text:p>
          </table:table-cell>
          <table:table-cell table:formula="oooc:=IF([.A33]&lt;=modu;10*COS([.B33]);&quot; &quot;)" office:value-type="string" office:string-value=" ">
            <text:p><text:s/></text:p>
          </table:table-cell>
          <table:table-cell table:formula="oooc:=IF([.A33]&lt;=modu;10*SIN([.B33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33]&lt;modu;[.A33]+1;&quot; &quot;)" office:value-type="string" office:string-value=" ">
            <text:p><text:s/></text:p>
          </table:table-cell>
          <table:table-cell table:formula="oooc:=IF([.A34]&lt;=modu;PI()*2*[.A34]/modu;&quot; &quot;)" office:value-type="string" office:string-value=" ">
            <text:p><text:s/></text:p>
          </table:table-cell>
          <table:table-cell table:formula="oooc:=IF([.A34]&lt;=modu;10*COS([.B34]);&quot; &quot;)" office:value-type="string" office:string-value=" ">
            <text:p><text:s/></text:p>
          </table:table-cell>
          <table:table-cell table:formula="oooc:=IF([.A34]&lt;=modu;10*SIN([.B34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34]&lt;modu;[.A34]+1;&quot; &quot;)" office:value-type="string" office:string-value=" ">
            <text:p><text:s/></text:p>
          </table:table-cell>
          <table:table-cell table:formula="oooc:=IF([.A35]&lt;=modu;PI()*2*[.A35]/modu;&quot; &quot;)" office:value-type="string" office:string-value=" ">
            <text:p><text:s/></text:p>
          </table:table-cell>
          <table:table-cell table:formula="oooc:=IF([.A35]&lt;=modu;10*COS([.B35]);&quot; &quot;)" office:value-type="string" office:string-value=" ">
            <text:p><text:s/></text:p>
          </table:table-cell>
          <table:table-cell table:formula="oooc:=IF([.A35]&lt;=modu;10*SIN([.B35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35]&lt;modu;[.A35]+1;&quot; &quot;)" office:value-type="string" office:string-value=" ">
            <text:p><text:s/></text:p>
          </table:table-cell>
          <table:table-cell table:formula="oooc:=IF([.A36]&lt;=modu;PI()*2*[.A36]/modu;&quot; &quot;)" office:value-type="string" office:string-value=" ">
            <text:p><text:s/></text:p>
          </table:table-cell>
          <table:table-cell table:formula="oooc:=IF([.A36]&lt;=modu;10*COS([.B36]);&quot; &quot;)" office:value-type="string" office:string-value=" ">
            <text:p><text:s/></text:p>
          </table:table-cell>
          <table:table-cell table:formula="oooc:=IF([.A36]&lt;=modu;10*SIN([.B36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36]&lt;modu;[.A36]+1;&quot; &quot;)" office:value-type="string" office:string-value=" ">
            <text:p><text:s/></text:p>
          </table:table-cell>
          <table:table-cell table:formula="oooc:=IF([.A37]&lt;=modu;PI()*2*[.A37]/modu;&quot; &quot;)" office:value-type="string" office:string-value=" ">
            <text:p><text:s/></text:p>
          </table:table-cell>
          <table:table-cell table:formula="oooc:=IF([.A37]&lt;=modu;10*COS([.B37]);&quot; &quot;)" office:value-type="string" office:string-value=" ">
            <text:p><text:s/></text:p>
          </table:table-cell>
          <table:table-cell table:formula="oooc:=IF([.A37]&lt;=modu;10*SIN([.B37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37]&lt;modu;[.A37]+1;&quot; &quot;)" office:value-type="string" office:string-value=" ">
            <text:p><text:s/></text:p>
          </table:table-cell>
          <table:table-cell table:formula="oooc:=IF([.A38]&lt;=modu;PI()*2*[.A38]/modu;&quot; &quot;)" office:value-type="string" office:string-value=" ">
            <text:p><text:s/></text:p>
          </table:table-cell>
          <table:table-cell table:formula="oooc:=IF([.A38]&lt;=modu;10*COS([.B38]);&quot; &quot;)" office:value-type="string" office:string-value=" ">
            <text:p><text:s/></text:p>
          </table:table-cell>
          <table:table-cell table:formula="oooc:=IF([.A38]&lt;=modu;10*SIN([.B38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38]&lt;modu;[.A38]+1;&quot; &quot;)" office:value-type="string" office:string-value=" ">
            <text:p><text:s/></text:p>
          </table:table-cell>
          <table:table-cell table:formula="oooc:=IF([.A39]&lt;=modu;PI()*2*[.A39]/modu;&quot; &quot;)" office:value-type="string" office:string-value=" ">
            <text:p><text:s/></text:p>
          </table:table-cell>
          <table:table-cell table:formula="oooc:=IF([.A39]&lt;=modu;10*COS([.B39]);&quot; &quot;)" office:value-type="string" office:string-value=" ">
            <text:p><text:s/></text:p>
          </table:table-cell>
          <table:table-cell table:formula="oooc:=IF([.A39]&lt;=modu;10*SIN([.B39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39]&lt;modu;[.A39]+1;&quot; &quot;)" office:value-type="string" office:string-value=" ">
            <text:p><text:s/></text:p>
          </table:table-cell>
          <table:table-cell table:formula="oooc:=IF([.A40]&lt;=modu;PI()*2*[.A40]/modu;&quot; &quot;)" office:value-type="string" office:string-value=" ">
            <text:p><text:s/></text:p>
          </table:table-cell>
          <table:table-cell table:formula="oooc:=IF([.A40]&lt;=modu;10*COS([.B40]);&quot; &quot;)" office:value-type="string" office:string-value=" ">
            <text:p><text:s/></text:p>
          </table:table-cell>
          <table:table-cell table:formula="oooc:=IF([.A40]&lt;=modu;10*SIN([.B40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40]&lt;modu;[.A40]+1;&quot; &quot;)" office:value-type="string" office:string-value=" ">
            <text:p><text:s/></text:p>
          </table:table-cell>
          <table:table-cell table:formula="oooc:=IF([.A41]&lt;=modu;PI()*2*[.A41]/modu;&quot; &quot;)" office:value-type="string" office:string-value=" ">
            <text:p><text:s/></text:p>
          </table:table-cell>
          <table:table-cell table:formula="oooc:=IF([.A41]&lt;=modu;10*COS([.B41]);&quot; &quot;)" office:value-type="string" office:string-value=" ">
            <text:p><text:s/></text:p>
          </table:table-cell>
          <table:table-cell table:formula="oooc:=IF([.A41]&lt;=modu;10*SIN([.B41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41]&lt;modu;[.A41]+1;&quot; &quot;)" office:value-type="string" office:string-value=" ">
            <text:p><text:s/></text:p>
          </table:table-cell>
          <table:table-cell table:formula="oooc:=IF([.A42]&lt;=modu;PI()*2*[.A42]/modu;&quot; &quot;)" office:value-type="string" office:string-value=" ">
            <text:p><text:s/></text:p>
          </table:table-cell>
          <table:table-cell table:formula="oooc:=IF([.A42]&lt;=modu;10*COS([.B42]);&quot; &quot;)" office:value-type="string" office:string-value=" ">
            <text:p><text:s/></text:p>
          </table:table-cell>
          <table:table-cell table:formula="oooc:=IF([.A42]&lt;=modu;10*SIN([.B42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42]&lt;modu;[.A42]+1;&quot; &quot;)" office:value-type="string" office:string-value=" ">
            <text:p><text:s/></text:p>
          </table:table-cell>
          <table:table-cell table:formula="oooc:=IF([.A43]&lt;=modu;PI()*2*[.A43]/modu;&quot; &quot;)" office:value-type="string" office:string-value=" ">
            <text:p><text:s/></text:p>
          </table:table-cell>
          <table:table-cell table:formula="oooc:=IF([.A43]&lt;=modu;10*COS([.B43]);&quot; &quot;)" office:value-type="string" office:string-value=" ">
            <text:p><text:s/></text:p>
          </table:table-cell>
          <table:table-cell table:formula="oooc:=IF([.A43]&lt;=modu;10*SIN([.B43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43]&lt;modu;[.A43]+1;&quot; &quot;)" office:value-type="string" office:string-value=" ">
            <text:p><text:s/></text:p>
          </table:table-cell>
          <table:table-cell table:formula="oooc:=IF([.A44]&lt;=modu;PI()*2*[.A44]/modu;&quot; &quot;)" office:value-type="string" office:string-value=" ">
            <text:p><text:s/></text:p>
          </table:table-cell>
          <table:table-cell table:formula="oooc:=IF([.A44]&lt;=modu;10*COS([.B44]);&quot; &quot;)" office:value-type="string" office:string-value=" ">
            <text:p><text:s/></text:p>
          </table:table-cell>
          <table:table-cell table:formula="oooc:=IF([.A44]&lt;=modu;10*SIN([.B44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44]&lt;modu;[.A44]+1;&quot; &quot;)" office:value-type="string" office:string-value=" ">
            <text:p><text:s/></text:p>
          </table:table-cell>
          <table:table-cell table:formula="oooc:=IF([.A45]&lt;=modu;PI()*2*[.A45]/modu;&quot; &quot;)" office:value-type="string" office:string-value=" ">
            <text:p><text:s/></text:p>
          </table:table-cell>
          <table:table-cell table:formula="oooc:=IF([.A45]&lt;=modu;10*COS([.B45]);&quot; &quot;)" office:value-type="string" office:string-value=" ">
            <text:p><text:s/></text:p>
          </table:table-cell>
          <table:table-cell table:formula="oooc:=IF([.A45]&lt;=modu;10*SIN([.B45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45]&lt;modu;[.A45]+1;&quot; &quot;)" office:value-type="string" office:string-value=" ">
            <text:p><text:s/></text:p>
          </table:table-cell>
          <table:table-cell table:formula="oooc:=IF([.A46]&lt;=modu;PI()*2*[.A46]/modu;&quot; &quot;)" office:value-type="string" office:string-value=" ">
            <text:p><text:s/></text:p>
          </table:table-cell>
          <table:table-cell table:formula="oooc:=IF([.A46]&lt;=modu;10*COS([.B46]);&quot; &quot;)" office:value-type="string" office:string-value=" ">
            <text:p><text:s/></text:p>
          </table:table-cell>
          <table:table-cell table:formula="oooc:=IF([.A46]&lt;=modu;10*SIN([.B46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46]&lt;modu;[.A46]+1;&quot; &quot;)" office:value-type="string" office:string-value=" ">
            <text:p><text:s/></text:p>
          </table:table-cell>
          <table:table-cell table:formula="oooc:=IF([.A47]&lt;=modu;PI()*2*[.A47]/modu;&quot; &quot;)" office:value-type="string" office:string-value=" ">
            <text:p><text:s/></text:p>
          </table:table-cell>
          <table:table-cell table:formula="oooc:=IF([.A47]&lt;=modu;10*COS([.B47]);&quot; &quot;)" office:value-type="string" office:string-value=" ">
            <text:p><text:s/></text:p>
          </table:table-cell>
          <table:table-cell table:formula="oooc:=IF([.A47]&lt;=modu;10*SIN([.B47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47]&lt;modu;[.A47]+1;&quot; &quot;)" office:value-type="string" office:string-value=" ">
            <text:p><text:s/></text:p>
          </table:table-cell>
          <table:table-cell table:formula="oooc:=IF([.A48]&lt;=modu;PI()*2*[.A48]/modu;&quot; &quot;)" office:value-type="string" office:string-value=" ">
            <text:p><text:s/></text:p>
          </table:table-cell>
          <table:table-cell table:formula="oooc:=IF([.A48]&lt;=modu;10*COS([.B48]);&quot; &quot;)" office:value-type="string" office:string-value=" ">
            <text:p><text:s/></text:p>
          </table:table-cell>
          <table:table-cell table:formula="oooc:=IF([.A48]&lt;=modu;10*SIN([.B48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48]&lt;modu;[.A48]+1;&quot; &quot;)" office:value-type="string" office:string-value=" ">
            <text:p><text:s/></text:p>
          </table:table-cell>
          <table:table-cell table:formula="oooc:=IF([.A49]&lt;=modu;PI()*2*[.A49]/modu;&quot; &quot;)" office:value-type="string" office:string-value=" ">
            <text:p><text:s/></text:p>
          </table:table-cell>
          <table:table-cell table:formula="oooc:=IF([.A49]&lt;=modu;10*COS([.B49]);&quot; &quot;)" office:value-type="string" office:string-value=" ">
            <text:p><text:s/></text:p>
          </table:table-cell>
          <table:table-cell table:formula="oooc:=IF([.A49]&lt;=modu;10*SIN([.B49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49]&lt;modu;[.A49]+1;&quot; &quot;)" office:value-type="string" office:string-value=" ">
            <text:p><text:s/></text:p>
          </table:table-cell>
          <table:table-cell table:formula="oooc:=IF([.A50]&lt;=modu;PI()*2*[.A50]/modu;&quot; &quot;)" office:value-type="string" office:string-value=" ">
            <text:p><text:s/></text:p>
          </table:table-cell>
          <table:table-cell table:formula="oooc:=IF([.A50]&lt;=modu;10*COS([.B50]);&quot; &quot;)" office:value-type="string" office:string-value=" ">
            <text:p><text:s/></text:p>
          </table:table-cell>
          <table:table-cell table:formula="oooc:=IF([.A50]&lt;=modu;10*SIN([.B50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50]&lt;modu;[.A50]+1;&quot; &quot;)" office:value-type="string" office:string-value=" ">
            <text:p><text:s/></text:p>
          </table:table-cell>
          <table:table-cell table:formula="oooc:=IF([.A51]&lt;=modu;PI()*2*[.A51]/modu;&quot; &quot;)" office:value-type="string" office:string-value=" ">
            <text:p><text:s/></text:p>
          </table:table-cell>
          <table:table-cell table:formula="oooc:=IF([.A51]&lt;=modu;10*COS([.B51]);&quot; &quot;)" office:value-type="string" office:string-value=" ">
            <text:p><text:s/></text:p>
          </table:table-cell>
          <table:table-cell table:formula="oooc:=IF([.A51]&lt;=modu;10*SIN([.B51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51]&lt;modu;[.A51]+1;&quot; &quot;)" office:value-type="string" office:string-value=" ">
            <text:p><text:s/></text:p>
          </table:table-cell>
          <table:table-cell table:formula="oooc:=IF([.A52]&lt;=modu;PI()*2*[.A52]/modu;&quot; &quot;)" office:value-type="string" office:string-value=" ">
            <text:p><text:s/></text:p>
          </table:table-cell>
          <table:table-cell table:formula="oooc:=IF([.A52]&lt;=modu;10*COS([.B52]);&quot; &quot;)" office:value-type="string" office:string-value=" ">
            <text:p><text:s/></text:p>
          </table:table-cell>
          <table:table-cell table:formula="oooc:=IF([.A52]&lt;=modu;10*SIN([.B52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52]&lt;modu;[.A52]+1;&quot; &quot;)" office:value-type="string" office:string-value=" ">
            <text:p><text:s/></text:p>
          </table:table-cell>
          <table:table-cell table:formula="oooc:=IF([.A53]&lt;=modu;PI()*2*[.A53]/modu;&quot; &quot;)" office:value-type="string" office:string-value=" ">
            <text:p><text:s/></text:p>
          </table:table-cell>
          <table:table-cell table:formula="oooc:=IF([.A53]&lt;=modu;10*COS([.B53]);&quot; &quot;)" office:value-type="string" office:string-value=" ">
            <text:p><text:s/></text:p>
          </table:table-cell>
          <table:table-cell table:formula="oooc:=IF([.A53]&lt;=modu;10*SIN([.B53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53]&lt;modu;[.A53]+1;&quot; &quot;)" office:value-type="string" office:string-value=" ">
            <text:p><text:s/></text:p>
          </table:table-cell>
          <table:table-cell table:formula="oooc:=IF([.A54]&lt;=modu;PI()*2*[.A54]/modu;&quot; &quot;)" office:value-type="string" office:string-value=" ">
            <text:p><text:s/></text:p>
          </table:table-cell>
          <table:table-cell table:formula="oooc:=IF([.A54]&lt;=modu;10*COS([.B54]);&quot; &quot;)" office:value-type="string" office:string-value=" ">
            <text:p><text:s/></text:p>
          </table:table-cell>
          <table:table-cell table:formula="oooc:=IF([.A54]&lt;=modu;10*SIN([.B54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54]&lt;modu;[.A54]+1;&quot; &quot;)" office:value-type="string" office:string-value=" ">
            <text:p><text:s/></text:p>
          </table:table-cell>
          <table:table-cell table:formula="oooc:=IF([.A55]&lt;=modu;PI()*2*[.A55]/modu;&quot; &quot;)" office:value-type="string" office:string-value=" ">
            <text:p><text:s/></text:p>
          </table:table-cell>
          <table:table-cell table:formula="oooc:=IF([.A55]&lt;=modu;10*COS([.B55]);&quot; &quot;)" office:value-type="string" office:string-value=" ">
            <text:p><text:s/></text:p>
          </table:table-cell>
          <table:table-cell table:formula="oooc:=IF([.A55]&lt;=modu;10*SIN([.B55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55]&lt;modu;[.A55]+1;&quot; &quot;)" office:value-type="string" office:string-value=" ">
            <text:p><text:s/></text:p>
          </table:table-cell>
          <table:table-cell table:formula="oooc:=IF([.A56]&lt;=modu;PI()*2*[.A56]/modu;&quot; &quot;)" office:value-type="string" office:string-value=" ">
            <text:p><text:s/></text:p>
          </table:table-cell>
          <table:table-cell table:formula="oooc:=IF([.A56]&lt;=modu;10*COS([.B56]);&quot; &quot;)" office:value-type="string" office:string-value=" ">
            <text:p><text:s/></text:p>
          </table:table-cell>
          <table:table-cell table:formula="oooc:=IF([.A56]&lt;=modu;10*SIN([.B56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56]&lt;modu;[.A56]+1;&quot; &quot;)" office:value-type="string" office:string-value=" ">
            <text:p><text:s/></text:p>
          </table:table-cell>
          <table:table-cell table:formula="oooc:=IF([.A57]&lt;=modu;PI()*2*[.A57]/modu;&quot; &quot;)" office:value-type="string" office:string-value=" ">
            <text:p><text:s/></text:p>
          </table:table-cell>
          <table:table-cell table:formula="oooc:=IF([.A57]&lt;=modu;10*COS([.B57]);&quot; &quot;)" office:value-type="string" office:string-value=" ">
            <text:p><text:s/></text:p>
          </table:table-cell>
          <table:table-cell table:formula="oooc:=IF([.A57]&lt;=modu;10*SIN([.B57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57]&lt;modu;[.A57]+1;&quot; &quot;)" office:value-type="string" office:string-value=" ">
            <text:p><text:s/></text:p>
          </table:table-cell>
          <table:table-cell table:formula="oooc:=IF([.A58]&lt;=modu;PI()*2*[.A58]/modu;&quot; &quot;)" office:value-type="string" office:string-value=" ">
            <text:p><text:s/></text:p>
          </table:table-cell>
          <table:table-cell table:formula="oooc:=IF([.A58]&lt;=modu;10*COS([.B58]);&quot; &quot;)" office:value-type="string" office:string-value=" ">
            <text:p><text:s/></text:p>
          </table:table-cell>
          <table:table-cell table:formula="oooc:=IF([.A58]&lt;=modu;10*SIN([.B58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58]&lt;modu;[.A58]+1;&quot; &quot;)" office:value-type="string" office:string-value=" ">
            <text:p><text:s/></text:p>
          </table:table-cell>
          <table:table-cell table:formula="oooc:=IF([.A59]&lt;=modu;PI()*2*[.A59]/modu;&quot; &quot;)" office:value-type="string" office:string-value=" ">
            <text:p><text:s/></text:p>
          </table:table-cell>
          <table:table-cell table:formula="oooc:=IF([.A59]&lt;=modu;10*COS([.B59]);&quot; &quot;)" office:value-type="string" office:string-value=" ">
            <text:p><text:s/></text:p>
          </table:table-cell>
          <table:table-cell table:formula="oooc:=IF([.A59]&lt;=modu;10*SIN([.B59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59]&lt;modu;[.A59]+1;&quot; &quot;)" office:value-type="string" office:string-value=" ">
            <text:p><text:s/></text:p>
          </table:table-cell>
          <table:table-cell table:formula="oooc:=IF([.A60]&lt;=modu;PI()*2*[.A60]/modu;&quot; &quot;)" office:value-type="string" office:string-value=" ">
            <text:p><text:s/></text:p>
          </table:table-cell>
          <table:table-cell table:formula="oooc:=IF([.A60]&lt;=modu;10*COS([.B60]);&quot; &quot;)" office:value-type="string" office:string-value=" ">
            <text:p><text:s/></text:p>
          </table:table-cell>
          <table:table-cell table:formula="oooc:=IF([.A60]&lt;=modu;10*SIN([.B60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60]&lt;modu;[.A60]+1;&quot; &quot;)" office:value-type="string" office:string-value=" ">
            <text:p><text:s/></text:p>
          </table:table-cell>
          <table:table-cell table:formula="oooc:=IF([.A61]&lt;=modu;PI()*2*[.A61]/modu;&quot; &quot;)" office:value-type="string" office:string-value=" ">
            <text:p><text:s/></text:p>
          </table:table-cell>
          <table:table-cell table:formula="oooc:=IF([.A61]&lt;=modu;10*COS([.B61]);&quot; &quot;)" office:value-type="string" office:string-value=" ">
            <text:p><text:s/></text:p>
          </table:table-cell>
          <table:table-cell table:formula="oooc:=IF([.A61]&lt;=modu;10*SIN([.B61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61]&lt;modu;[.A61]+1;&quot; &quot;)" office:value-type="string" office:string-value=" ">
            <text:p><text:s/></text:p>
          </table:table-cell>
          <table:table-cell table:formula="oooc:=IF([.A62]&lt;=modu;PI()*2*[.A62]/modu;&quot; &quot;)" office:value-type="string" office:string-value=" ">
            <text:p><text:s/></text:p>
          </table:table-cell>
          <table:table-cell table:formula="oooc:=IF([.A62]&lt;=modu;10*COS([.B62]);&quot; &quot;)" office:value-type="string" office:string-value=" ">
            <text:p><text:s/></text:p>
          </table:table-cell>
          <table:table-cell table:formula="oooc:=IF([.A62]&lt;=modu;10*SIN([.B62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62]&lt;modu;[.A62]+1;&quot; &quot;)" office:value-type="string" office:string-value=" ">
            <text:p><text:s/></text:p>
          </table:table-cell>
          <table:table-cell table:formula="oooc:=IF([.A63]&lt;=modu;PI()*2*[.A63]/modu;&quot; &quot;)" office:value-type="string" office:string-value=" ">
            <text:p><text:s/></text:p>
          </table:table-cell>
          <table:table-cell table:formula="oooc:=IF([.A63]&lt;=modu;10*COS([.B63]);&quot; &quot;)" office:value-type="string" office:string-value=" ">
            <text:p><text:s/></text:p>
          </table:table-cell>
          <table:table-cell table:formula="oooc:=IF([.A63]&lt;=modu;10*SIN([.B63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63]&lt;modu;[.A63]+1;&quot; &quot;)" office:value-type="string" office:string-value=" ">
            <text:p><text:s/></text:p>
          </table:table-cell>
          <table:table-cell table:formula="oooc:=IF([.A64]&lt;=modu;PI()*2*[.A64]/modu;&quot; &quot;)" office:value-type="string" office:string-value=" ">
            <text:p><text:s/></text:p>
          </table:table-cell>
          <table:table-cell table:formula="oooc:=IF([.A64]&lt;=modu;10*COS([.B64]);&quot; &quot;)" office:value-type="string" office:string-value=" ">
            <text:p><text:s/></text:p>
          </table:table-cell>
          <table:table-cell table:formula="oooc:=IF([.A64]&lt;=modu;10*SIN([.B64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64]&lt;modu;[.A64]+1;&quot; &quot;)" office:value-type="string" office:string-value=" ">
            <text:p><text:s/></text:p>
          </table:table-cell>
          <table:table-cell table:formula="oooc:=IF([.A65]&lt;=modu;PI()*2*[.A65]/modu;&quot; &quot;)" office:value-type="string" office:string-value=" ">
            <text:p><text:s/></text:p>
          </table:table-cell>
          <table:table-cell table:formula="oooc:=IF([.A65]&lt;=modu;10*COS([.B65]);&quot; &quot;)" office:value-type="string" office:string-value=" ">
            <text:p><text:s/></text:p>
          </table:table-cell>
          <table:table-cell table:formula="oooc:=IF([.A65]&lt;=modu;10*SIN([.B65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65]&lt;modu;[.A65]+1;&quot; &quot;)" office:value-type="string" office:string-value=" ">
            <text:p><text:s/></text:p>
          </table:table-cell>
          <table:table-cell table:formula="oooc:=IF([.A66]&lt;=modu;PI()*2*[.A66]/modu;&quot; &quot;)" office:value-type="string" office:string-value=" ">
            <text:p><text:s/></text:p>
          </table:table-cell>
          <table:table-cell table:formula="oooc:=IF([.A66]&lt;=modu;10*COS([.B66]);&quot; &quot;)" office:value-type="string" office:string-value=" ">
            <text:p><text:s/></text:p>
          </table:table-cell>
          <table:table-cell table:formula="oooc:=IF([.A66]&lt;=modu;10*SIN([.B66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66]&lt;modu;[.A66]+1;&quot; &quot;)" office:value-type="string" office:string-value=" ">
            <text:p><text:s/></text:p>
          </table:table-cell>
          <table:table-cell table:formula="oooc:=IF([.A67]&lt;=modu;PI()*2*[.A67]/modu;&quot; &quot;)" office:value-type="string" office:string-value=" ">
            <text:p><text:s/></text:p>
          </table:table-cell>
          <table:table-cell table:formula="oooc:=IF([.A67]&lt;=modu;10*COS([.B67]);&quot; &quot;)" office:value-type="string" office:string-value=" ">
            <text:p><text:s/></text:p>
          </table:table-cell>
          <table:table-cell table:formula="oooc:=IF([.A67]&lt;=modu;10*SIN([.B67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67]&lt;modu;[.A67]+1;&quot; &quot;)" office:value-type="string" office:string-value=" ">
            <text:p><text:s/></text:p>
          </table:table-cell>
          <table:table-cell table:formula="oooc:=IF([.A68]&lt;=modu;PI()*2*[.A68]/modu;&quot; &quot;)" office:value-type="string" office:string-value=" ">
            <text:p><text:s/></text:p>
          </table:table-cell>
          <table:table-cell table:formula="oooc:=IF([.A68]&lt;=modu;10*COS([.B68]);&quot; &quot;)" office:value-type="string" office:string-value=" ">
            <text:p><text:s/></text:p>
          </table:table-cell>
          <table:table-cell table:formula="oooc:=IF([.A68]&lt;=modu;10*SIN([.B68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68]&lt;modu;[.A68]+1;&quot; &quot;)" office:value-type="string" office:string-value=" ">
            <text:p><text:s/></text:p>
          </table:table-cell>
          <table:table-cell table:formula="oooc:=IF([.A69]&lt;=modu;PI()*2*[.A69]/modu;&quot; &quot;)" office:value-type="string" office:string-value=" ">
            <text:p><text:s/></text:p>
          </table:table-cell>
          <table:table-cell table:formula="oooc:=IF([.A69]&lt;=modu;10*COS([.B69]);&quot; &quot;)" office:value-type="string" office:string-value=" ">
            <text:p><text:s/></text:p>
          </table:table-cell>
          <table:table-cell table:formula="oooc:=IF([.A69]&lt;=modu;10*SIN([.B69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69]&lt;modu;[.A69]+1;&quot; &quot;)" office:value-type="string" office:string-value=" ">
            <text:p><text:s/></text:p>
          </table:table-cell>
          <table:table-cell table:formula="oooc:=IF([.A70]&lt;=modu;PI()*2*[.A70]/modu;&quot; &quot;)" office:value-type="string" office:string-value=" ">
            <text:p><text:s/></text:p>
          </table:table-cell>
          <table:table-cell table:formula="oooc:=IF([.A70]&lt;=modu;10*COS([.B70]);&quot; &quot;)" office:value-type="string" office:string-value=" ">
            <text:p><text:s/></text:p>
          </table:table-cell>
          <table:table-cell table:formula="oooc:=IF([.A70]&lt;=modu;10*SIN([.B70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70]&lt;modu;[.A70]+1;&quot; &quot;)" office:value-type="string" office:string-value=" ">
            <text:p><text:s/></text:p>
          </table:table-cell>
          <table:table-cell table:formula="oooc:=IF([.A71]&lt;=modu;PI()*2*[.A71]/modu;&quot; &quot;)" office:value-type="string" office:string-value=" ">
            <text:p><text:s/></text:p>
          </table:table-cell>
          <table:table-cell table:formula="oooc:=IF([.A71]&lt;=modu;10*COS([.B71]);&quot; &quot;)" office:value-type="string" office:string-value=" ">
            <text:p><text:s/></text:p>
          </table:table-cell>
          <table:table-cell table:formula="oooc:=IF([.A71]&lt;=modu;10*SIN([.B71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71]&lt;modu;[.A71]+1;&quot; &quot;)" office:value-type="string" office:string-value=" ">
            <text:p><text:s/></text:p>
          </table:table-cell>
          <table:table-cell table:formula="oooc:=IF([.A72]&lt;=modu;PI()*2*[.A72]/modu;&quot; &quot;)" office:value-type="string" office:string-value=" ">
            <text:p><text:s/></text:p>
          </table:table-cell>
          <table:table-cell table:formula="oooc:=IF([.A72]&lt;=modu;10*COS([.B72]);&quot; &quot;)" office:value-type="string" office:string-value=" ">
            <text:p><text:s/></text:p>
          </table:table-cell>
          <table:table-cell table:formula="oooc:=IF([.A72]&lt;=modu;10*SIN([.B72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72]&lt;modu;[.A72]+1;&quot; &quot;)" office:value-type="string" office:string-value=" ">
            <text:p><text:s/></text:p>
          </table:table-cell>
          <table:table-cell table:formula="oooc:=IF([.A73]&lt;=modu;PI()*2*[.A73]/modu;&quot; &quot;)" office:value-type="string" office:string-value=" ">
            <text:p><text:s/></text:p>
          </table:table-cell>
          <table:table-cell table:formula="oooc:=IF([.A73]&lt;=modu;10*COS([.B73]);&quot; &quot;)" office:value-type="string" office:string-value=" ">
            <text:p><text:s/></text:p>
          </table:table-cell>
          <table:table-cell table:formula="oooc:=IF([.A73]&lt;=modu;10*SIN([.B73]);&quot; &quot;)" office:value-type="string" office:string-value=" ">
            <text:p><text:s/></text:p>
          </table:table-cell>
          <table:table-cell table:number-columns-repeated="8"/>
        </table:table-row>
        <table:table-row table:style-name="ro1">
          <table:table-cell table:formula="oooc:=IF([.A73]&lt;modu;[.A73]+1;&quot; &quot;)" office:value-type="string" office:string-value=" ">
            <text:p><text:s/></text:p>
          </table:table-cell>
          <table:table-cell table:formula="oooc:=IF([.A74]&lt;=modu;PI()*2*[.A74]/modu;&quot; &quot;)" office:value-type="string" office:string-value=" ">
            <text:p><text:s/></text:p>
          </table:table-cell>
          <table:table-cell table:formula="oooc:=IF([.A74]&lt;=modu;10*COS([.B74]);&quot; &quot;)" office:value-type="string" office:string-value=" ">
            <text:p><text:s/></text:p>
          </table:table-cell>
          <table:table-cell table:formula="oooc:=IF([.A74]&lt;=modu;10*SIN([.B74]);&quot; &quot;)" office:value-type="string" office:string-value=" ">
            <text:p><text:s/></text:p>
          </table:table-cell>
          <table:table-cell table:number-columns-repeated="8"/>
        </table:table-row>
        <table:table-row table:style-name="ro1" table:number-rows-repeated="2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Instrucciones" table:style-name="ta1" table:print="false">
        <table:table-column table:style-name="co4" table:default-cell-style-name="Default"/>
        <table:table-column table:style-name="co4" table:default-cell-style-name="ce15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/>
          <table:table-cell table:style-name="Default"/>
          <table:table-cell table:number-columns-repeated="4"/>
        </table:table-row>
        <table:table-row table:style-name="ro4">
          <table:table-cell/>
          <table:table-cell table:style-name="Default"/>
          <table:table-cell table:style-name="ce7" office:value-type="string" table:number-columns-spanned="4" table:number-rows-spanned="1">
            <text:p>Instrucciones</text:p>
          </table:table-cell>
          <table:covered-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5">
          <table:table-cell/>
          <table:table-cell table:style-name="ce14"/>
          <table:table-cell table:number-columns-repeated="4"/>
        </table:table-row>
        <table:table-row table:style-name="ro5">
          <table:table-cell/>
          <table:table-cell office:value-type="string">
            <text:p>La rueda modular permite visualizar las operaciones en Z/Zm</text:p>
          </table:table-cell>
          <table:table-cell table:number-columns-repeated="4"/>
        </table:table-row>
        <table:table-row table:style-name="ro5">
          <table:table-cell/>
          <table:table-cell office:value-type="string">
            <text:p>Cada dato se representa por un giro dentro de la rueda</text:p>
          </table:table-cell>
          <table:table-cell table:number-columns-repeated="4"/>
        </table:table-row>
        <table:table-row table:style-name="ro5">
          <table:table-cell/>
          <table:table-cell office:value-type="string">
            <text:p>Las trayectorias de los datos se combinan para terminar en el resultado.</text:p>
          </table:table-cell>
          <table:table-cell table:number-columns-repeated="4"/>
        </table:table-row>
        <table:table-row table:style-name="ro5">
          <table:table-cell table:number-columns-repeated="6"/>
        </table:table-row>
        <table:table-row table:style-name="ro2">
          <table:table-cell/>
          <table:table-cell table:style-name="ce16" office:value-type="string">
            <text:p>Funcionamiento</text:p>
          </table:table-cell>
          <table:table-cell table:number-columns-repeated="4"/>
        </table:table-row>
        <table:table-row table:style-name="ro5">
          <table:table-cell table:number-columns-repeated="6"/>
        </table:table-row>
        <table:table-row table:style-name="ro5">
          <table:table-cell/>
          <table:table-cell office:value-type="string">
            <text:p>Se comienza rellenando el módulo, con valores comprendidos entre 1 y 50</text:p>
          </table:table-cell>
          <table:table-cell table:number-columns-repeated="4"/>
        </table:table-row>
        <table:table-row table:style-name="ro5">
          <table:table-cell table:number-columns-repeated="6"/>
        </table:table-row>
        <table:table-row table:style-name="ro2">
          <table:table-cell table:number-columns-repeated="2"/>
          <table:table-cell table:style-name="ce2" office:value-type="string">
            <text:p>Módulo (Entre 1 y 50)</text:p>
          </table:table-cell>
          <table:table-cell table:style-name="ce6"/>
          <table:table-cell table:style-name="ce8" office:value-type="float" office:value="20">
            <text:p>20</text:p>
          </table:table-cell>
          <table:table-cell/>
        </table:table-row>
        <table:table-row table:style-name="ro5">
          <table:table-cell table:number-columns-repeated="6"/>
        </table:table-row>
        <table:table-row table:style-name="ro5">
          <table:table-cell/>
          <table:table-cell office:value-type="string">
            <text:p>Para visualizar una operación basta rellenar los datos de módulo, dato 1, dato 2 y operación.</text:p>
          </table:table-cell>
          <table:table-cell table:number-columns-repeated="4"/>
        </table:table-row>
        <table:table-row table:style-name="ro5">
          <table:table-cell table:number-columns-repeated="6"/>
        </table:table-row>
        <table:table-row table:style-name="ro2">
          <table:table-cell table:number-columns-repeated="2"/>
          <table:table-cell table:style-name="ce10" office:value-type="string">
            <text:p>Dato 1</text:p>
          </table:table-cell>
          <table:table-cell table:style-name="ce12"/>
          <table:table-cell table:style-name="ce8" office:value-type="float" office:value="9">
            <text:p>9</text:p>
          </table:table-cell>
          <table:table-cell/>
        </table:table-row>
        <table:table-row table:style-name="ro2">
          <table:table-cell table:number-columns-repeated="2"/>
          <table:table-cell table:style-name="ce10" office:value-type="string">
            <text:p>Dato 2</text:p>
          </table:table-cell>
          <table:table-cell table:style-name="ce12"/>
          <table:table-cell table:style-name="ce8" office:value-type="float" office:value="5">
            <text:p>5</text:p>
          </table:table-cell>
          <table:table-cell/>
        </table:table-row>
        <table:table-row table:style-name="ro4">
          <table:table-cell table:number-columns-repeated="2"/>
          <table:table-cell table:style-name="ce10" office:value-type="string">
            <text:p>Operación</text:p>
          </table:table-cell>
          <table:table-cell table:style-name="ce12"/>
          <table:table-cell table:style-name="ce13" office:value-type="string">
            <text:p>*</text:p>
          </table:table-cell>
          <table:table-cell/>
        </table:table-row>
        <table:table-row table:style-name="ro4">
          <table:table-cell table:number-columns-repeated="2"/>
          <table:table-cell table:style-name="ce18"/>
          <table:table-cell table:style-name="ce19"/>
          <table:table-cell table:style-name="ce20"/>
          <table:table-cell/>
        </table:table-row>
        <table:table-row table:style-name="ro6">
          <table:table-cell/>
          <table:table-cell office:value-type="string">
            <text:p>El resultado no será válido hasta que terminen los movimientos en la rueda.</text:p>
          </table:table-cell>
          <table:table-cell table:style-name="ce18"/>
          <table:table-cell table:style-name="ce19"/>
          <table:table-cell table:style-name="ce20"/>
          <table:table-cell/>
        </table:table-row>
        <table:table-row table:style-name="ro6">
          <table:table-cell table:number-columns-repeated="2"/>
          <table:table-cell table:style-name="ce18"/>
          <table:table-cell table:style-name="ce19"/>
          <table:table-cell table:style-name="ce20"/>
          <table:table-cell/>
        </table:table-row>
        <table:table-row table:style-name="ro6">
          <table:table-cell/>
          <table:table-cell office:value-type="string">
            <text:p>Con el botón <text:span text:style-name="T2">Operar</text:span> se inician los giros, cuya velocidad se puede concretar con la barra de desplazamiento.</text:p>
          </table:table-cell>
          <table:table-cell table:style-name="ce18"/>
          <table:table-cell table:style-name="ce19"/>
          <table:table-cell table:style-name="ce20"/>
          <table:table-cell/>
        </table:table-row>
        <table:table-row table:style-name="ro5">
          <table:table-cell table:number-columns-repeated="6"/>
        </table:table-row>
        <table:table-row table:style-name="ro2">
          <table:table-cell/>
          <table:table-cell table:style-name="ce16" office:value-type="string">
            <text:p>Operaciones</text:p>
          </table:table-cell>
          <table:table-cell table:number-columns-repeated="4"/>
        </table:table-row>
        <table:table-row table:style-name="ro5">
          <table:table-cell table:number-columns-repeated="6"/>
        </table:table-row>
        <table:table-row table:style-name="ro7">
          <table:table-cell/>
          <table:table-cell office:value-type="string">
            <text:p>Las operaciones que se pueden visualizar son las de <text:s/><text:span text:style-name="T3">+, <text:s/>- <text:s/>y <text:s/>*</text:span></text:p>
          </table:table-cell>
          <table:table-cell table:number-columns-repeated="4"/>
        </table:table-row>
        <table:table-row table:style-name="ro5" table:number-rows-repeated="5">
          <table:table-cell table:number-columns-repeated="6"/>
        </table:table-row>
        <table:table-row table:style-name="ro1">
          <table:table-cell/>
          <table:table-cell table:style-name="ce17"/>
          <table:table-cell table:number-columns-repeated="4"/>
        </table:table-row>
      </table:table>
      <table:named-expressions>
        <table:named-range table:name="inicio" table:base-cell-address="$'Rueda modular'.$I$4" table:cell-range-address="$'Rueda modular'.$I$7"/>
        <table:named-range table:name="modu" table:base-cell-address="$'Rueda modular'.$L$4" table:cell-range-address="$'Rueda modular'.$C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1">11/05/2007</text:date>, <text:time>13:1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tonio Roldan</meta:initial-creator>
    <meta:creation-date>2007-03-31T18:25:49</meta:creation-date>
    <dc:creator>Antonio Roldán Martínez</dc:creator>
    <dc:date>2007-05-08T11:27:27</dc:date>
    <dc:language>es-ES</dc:language>
    <meta:editing-cycles>29</meta:editing-cycles>
    <meta:editing-duration>PT4H8M14S</meta:editing-duration>
    <meta:user-defined meta:name="Info 1"/>
    <meta:user-defined meta:name="Info 2"/>
    <meta:user-defined meta:name="Info 3"/>
    <meta:user-defined meta:name="Info 4"/>
    <meta:document-statistic meta:table-count="2" meta:cell-count="300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Global ope1, ope2, modu
Global operacion$
Global velocidad as double

Sub iniciar
dim doc as object
dim hoja as object
dim celda as object


doc=StarDesktop.CurrentComponent  
hoja=doc.sheets(0)
celda=hoja.GetCellByPosition(0,8)
celda.value=0
celda=hoja.GetCellByPosition(8,8)
celda.value=0

End Sub

sub operar
dim doc as object
dim hoja as object
dim celda as object
dim i,j,k,r

call iniciar

doc=StarDesktop.CurrentComponent  
hoja=doc.sheets(0)
celda=hoja.GetCellByPosition(2,6)
modu=int(abs(celda.value))
celda.value=modu
celda=hoja.GetCellByPosition(8,5)
ope1=int(abs(celda.value))
celda.value=ope1
celda=hoja.GetCellByPosition(8,6)
ope2=int(abs(celda.value))
celda.value=ope2
celda=hoja.GetCellByPosition(8,7)
operacion$=celda.string
celda=hoja.GetCellByPosition(9,10)
velocidad=celda.value

select case operacion$
case "+"
for i=0 to ope1
celda=hoja.GetCellByPosition(0,8)
celda.value=i
celda=hoja.GetCellByPosition(8,8)
celda.value=i
StarDesktop.CurrentComponent.calculate
for j=1 to 1e6/velocidad:next j
next i
for j=1 to 1e6:next j
k=ope1
for i=1 to ope2
k=k+1:if k&gt;=modu then k=k-modu
celda=hoja.GetCellByPosition(0,8)
celda.value=k
celda=hoja.GetCellByPosition(8,8)
celda.value=k
StarDesktop.CurrentComponent.calculate
for j=1 to 1e6/velocidad:next j
next i

case "-"
for i=0 to ope1
celda=hoja.GetCellByPosition(0,8)
celda.value=i
celda=hoja.GetCellByPosition(8,8)
celda.value=i
StarDesktop.CurrentComponent.calculate
for j=1 to 1e6/velocidad:next j
next i
for j=1 to 1e6:next j
k=ope1
for i=1 to ope2
k=k-1:if k&lt;0 then k=k+modu
celda=hoja.GetCellByPosition(0,8)
celda.value=k
celda=hoja.GetCellByPosition(8,8)
celda.value=k
StarDesktop.CurrentComponent.calculate
for j=1 to 1e6/velocidad:next j
next i

case "*"
k=0
for i=1 to ope2
for r=1 to ope1
k=k+1:if k&gt;=modu then k=k-modu
celda=hoja.GetCellByPosition(0,8)
celda.value=k
celda=hoja.GetCellByPosition(8,8)
celda.value=k
StarDesktop.CurrentComponent.calculate
for j=1 to 1e6/velocidad:next j
next r
for j=1 to 1e6:next j
next i



end selec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99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'Lucida Sans Unicode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4" style:family="chart" style:data-style-name="N0">
      <style:chart-properties chart:display-label="fals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'Lucida Sans Unicode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5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>
        <chart:symbol-image xlink:href="Pictures/100002000000000A0000000A1F4FBE6C.gif" xlink:type="simple" xlink:actuate="onLoad"/>
      </style:chart-properties>
      <style:graphic-properties draw:stroke="none" svg:stroke-width="0cm" svg:stroke-color="#993366" draw:fill-color="#993366"/>
      <style:text-properties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>
      <style:chart-properties chart:symbol-type="image" chart:symbol-width="0.67cm" chart:symbol-height="0.67cm">
        <chart:symbol-image xlink:href="Pictures/100002000000001000000010AD11DC60.gif" xlink:type="simple" xlink:actuate="onLoad"/>
      </style:chart-properties>
    </style:style>
    <style:style style:name="ch7" style:family="chart">
      <style:chart-properties chart:symbol-type="image" chart:data-label-number="none" chart:data-label-text="true" chart:data-label-symbol="false">
        <chart:symbol-image xlink:href="Pictures/100002000000000A0000000A1F4FBE6C.gif" xlink:type="simple" xlink:actuate="onLoad"/>
      </style:chart-properties>
      <style:graphic-properties draw:stroke="none" svg:stroke-width="0cm" svg:stroke-color="#993366" draw:fill-color="#993366"/>
      <style:text-properties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8" style:family="chart">
      <style:chart-properties chart:symbol-type="image"/>
    </style:style>
    <style:style style:name="ch9" style:family="chart">
      <style:graphic-properties draw:stroke="none" draw:fill-color="#999999"/>
    </style:style>
  </office:automatic-styles>
  <office:body>
    <office:chart>
      <chart:chart svg:width="12.35cm" svg:height="11.274cm" chart:class="chart:scatter" chart:style-name="ch1">
        <chart:plot-area chart:style-name="ch2" table:cell-range-address="'Rueda modular'.$A$9:.$A$74 'Rueda modular'.$C$9:.$D$74" chart:data-source-has-labels="column" chart:table-number-list="0 0" svg:x="0.165cm" svg:y="0.441cm" svg:width="11.857cm" svg:height="10.629cm">
          <chart:axis chart:dimension="x" chart:name="primary-x" chart:style-name="ch3">
            <chart:categories table:cell-range-address="local-table.A2:.A67"/>
          </chart:axis>
          <chart:axis chart:dimension="y" chart:name="primary-y" chart:style-name="ch4"/>
          <chart:series chart:style-name="ch5">
            <chart:domain/>
            <chart:data-point chart:style-name="ch6"/>
            <chart:data-point chart:repeated="5"/>
            <chart:data-point chart:style-name="ch7"/>
            <chart:data-point chart:repeated="57"/>
            <chart:data-point chart:style-name="ch8"/>
            <chart:data-point/>
          </chart:series>
          <chart:wall chart:style-name="ch1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5</text:p>
              </table:table-cell>
              <table:table-cell office:value-type="float" office:value="-1.83690953073357E-015">
                <text:p>-1.83690953073357E-0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9.51056516295153">
                <text:p>9.51056516295153</text:p>
              </table:table-cell>
              <table:table-cell office:value-type="float" office:value="3.09016994374947">
                <text:p>3.090169943749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.09016994374947">
                <text:p>8.09016994374947</text:p>
              </table:table-cell>
              <table:table-cell office:value-type="float" office:value="5.87785252292473">
                <text:p>5.877852522924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87785252292473">
                <text:p>5.87785252292473</text:p>
              </table:table-cell>
              <table:table-cell office:value-type="float" office:value="8.09016994374947">
                <text:p>8.09016994374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09016994374947">
                <text:p>3.09016994374947</text:p>
              </table:table-cell>
              <table:table-cell office:value-type="float" office:value="9.51056516295153">
                <text:p>9.510565162951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12303176911189E-016">
                <text:p>6.12303176911189E-0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.09016994374947">
                <text:p>-3.09016994374947</text:p>
              </table:table-cell>
              <table:table-cell office:value-type="float" office:value="9.51056516295154">
                <text:p>9.510565162951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.87785252292473">
                <text:p>-5.87785252292473</text:p>
              </table:table-cell>
              <table:table-cell office:value-type="float" office:value="8.09016994374947">
                <text:p>8.09016994374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.09016994374947">
                <text:p>-8.09016994374947</text:p>
              </table:table-cell>
              <table:table-cell office:value-type="float" office:value="5.87785252292473">
                <text:p>5.877852522924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.51056516295153">
                <text:p>-9.51056516295153</text:p>
              </table:table-cell>
              <table:table-cell office:value-type="float" office:value="3.09016994374947">
                <text:p>3.090169943749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">
                <text:p>-10</text:p>
              </table:table-cell>
              <table:table-cell office:value-type="float" office:value="1.22460635382238E-015">
                <text:p>1.22460635382238E-0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9.51056516295154">
                <text:p>-9.51056516295154</text:p>
              </table:table-cell>
              <table:table-cell office:value-type="float" office:value="-3.09016994374947">
                <text:p>-3.090169943749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8.09016994374948">
                <text:p>-8.09016994374948</text:p>
              </table:table-cell>
              <table:table-cell office:value-type="float" office:value="-5.87785252292473">
                <text:p>-5.877852522924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5.87785252292473">
                <text:p>-5.87785252292473</text:p>
              </table:table-cell>
              <table:table-cell office:value-type="float" office:value="-8.09016994374947">
                <text:p>-8.090169943749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09016994374948">
                <text:p>-3.09016994374948</text:p>
              </table:table-cell>
              <table:table-cell office:value-type="float" office:value="-9.51056516295153">
                <text:p>-9.510565162951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83690953073357E-015">
                <text:p>-1.83690953073357E-0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09016994374947">
                <text:p>3.09016994374947</text:p>
              </table:table-cell>
              <table:table-cell office:value-type="float" office:value="-9.51056516295154">
                <text:p>-9.510565162951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87785252292473">
                <text:p>5.87785252292473</text:p>
              </table:table-cell>
              <table:table-cell office:value-type="float" office:value="-8.09016994374948">
                <text:p>-8.090169943749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09016994374947">
                <text:p>8.09016994374947</text:p>
              </table:table-cell>
              <table:table-cell office:value-type="float" office:value="-5.87785252292473">
                <text:p>-5.877852522924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51056516295153">
                <text:p>9.51056516295153</text:p>
              </table:table-cell>
              <table:table-cell office:value-type="float" office:value="-3.09016994374948">
                <text:p>-3.090169943749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-2.44921270764475E-015">
                <text:p>-2.44921270764475E-01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