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3.81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.263cm"/>
    </style:style>
    <style:style style:name="co7" style:family="table-column">
      <style:table-column-properties fo:break-before="auto" style:column-width="0.8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800000" fo:font-weight="normal"/>
    </style:style>
    <style:style style:name="ce2" style:family="table-cell" style:parent-style-name="Default">
      <style:table-cell-properties fo:background-color="#cccc00"/>
      <style:text-properties fo:color="#004a4a" fo:font-weight="bold"/>
    </style:style>
    <style:style style:name="ce3" style:family="table-cell" style:parent-style-name="Default">
      <style:text-properties fo:color="#355e00" fo:font-size="9pt"/>
    </style:style>
    <style:style style:name="ce4" style:family="table-cell" style:parent-style-name="Default">
      <style:table-cell-properties fo:background-color="#94bd5e" style:text-align-source="fix" style:repeat-content="false" fo:border="0.035cm solid #000000"/>
      <style:paragraph-properties fo:text-align="center" fo:margin-left="0cm"/>
      <style:text-properties fo:font-size="14pt"/>
    </style:style>
    <style:style style:name="ce5" style:family="table-cell" style:parent-style-name="Default">
      <style:table-cell-properties fo:background-color="#ffff66" style:cell-protect="none" style:print-content="true" style:text-align-source="fix" style:repeat-content="false"/>
      <style:paragraph-properties fo:text-align="center" fo:margin-left="0cm"/>
      <style:text-properties fo:color="#99284c" fo:font-weight="bold"/>
    </style:style>
    <style:style style:name="ce6" style:family="table-cell" style:parent-style-name="Default">
      <style:table-cell-properties fo:wrap-option="wrap"/>
      <style:text-properties fo:color="#800000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2pt" fo:font-weight="bold"/>
    </style:style>
    <style:style style:name="ce9" style:family="table-cell" style:parent-style-name="Default">
      <style:text-properties fo:font-size="8pt"/>
    </style:style>
    <style:style style:name="gr1" style:family="graphic">
      <style:graphic-properties svg:stroke-width="0.1cm" svg:stroke-color="#00800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Suma" table:style-name="ta1" table:protected="true" table:protection-key="BuxoBJMg9UW+MTfpnuLtRAvIH1E=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table:number-columns-spanned="6" table:number-rows-spanned="1">
            <text:p>La prueba del 9 para sumar</text:p>
          </table:table-cell>
          <table:covered-table-cell table:number-columns-repeated="5"/>
          <table:table-cell/>
          <table:table-cell table:style-name="ce9" office:value-type="string">
            <text:p>A. Roldán 200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>
            <text:p>Escribe los sumandos y la suma. Observa si los dos restos opuestos 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son iguales o no. Recuerda que si lo son, no es seguro que la operación esté bien.</text:p>
          </table:table-cell>
          <table:table-cell table:number-columns-repeated="8"/>
        </table:table-row>
        <table:table-row table:style-name="ro1">
          <table:table-cell table:number-columns-repeated="6"/>
          <table:table-cell>
            <draw:line table:end-cell-address="Suma.I11" table:end-x="0.447cm" table:end-y="0.38cm" draw:z-index="0" draw:style-name="gr1" draw:text-style-name="P1" svg:x1="0.673cm" svg:y1="0.445cm" svg:x2="3.105cm" svg:y2="2.439cm">
              <text:p/>
            </draw:line>
            <draw:line table:end-cell-address="Suma.I11" table:end-x="0.447cm" table:end-y="0.403cm" draw:z-index="1" draw:style-name="gr1" draw:text-style-name="P1" svg:x1="3.105cm" svg:y1="0.446cm" svg:x2="0.791cm" svg:y2="2.462cm">
              <text:p/>
            </draw:line>
          </table:table-cell>
          <table:table-cell table:number-columns-repeated="3"/>
        </table:table-row>
        <table:table-row table:style-name="ro3">
          <table:table-cell/>
          <table:table-cell table:style-name="ce2" office:value-type="string">
            <text:p>Primer sumando</text:p>
          </table:table-cell>
          <table:table-cell table:style-name="ce5" office:value-type="float" office:value="21">
            <text:p>21</text:p>
          </table:table-cell>
          <table:table-cell table:number-columns-repeated="3"/>
          <table:table-cell table:style-name="ce7"/>
          <table:table-cell table:style-name="ce7" table:formula="oooc:=[.C8]-INT([.C8]/9)*9" office:value-type="float" office:value="3">
            <text:p>3</text:p>
          </table:table-cell>
          <table:table-cell table:style-name="ce7"/>
          <table:table-cell/>
        </table:table-row>
        <table:table-row table:style-name="ro3">
          <table:table-cell/>
          <table:table-cell table:style-name="ce2"/>
          <table:table-cell table:style-name="ce5" office:value-type="string">
            <text:p><text:s/></text:p>
          </table:table-cell>
          <table:table-cell table:number-columns-repeated="3"/>
          <table:table-cell table:style-name="ce8" table:formula="oooc:=[.C12]-INT([.C12]/9)*9" office:value-type="float" office:value="8">
            <text:p>8</text:p>
          </table:table-cell>
          <table:table-cell table:style-name="ce8"/>
          <table:table-cell table:style-name="ce8" table:formula="oooc:=[.E14]-INT([.E14]/9)*9" office:value-type="float" office:value="8">
            <text:p>8</text:p>
          </table:table-cell>
          <table:table-cell/>
        </table:table-row>
        <table:table-row table:style-name="ro3">
          <table:table-cell/>
          <table:table-cell table:style-name="ce2" office:value-type="string">
            <text:p>Segundo sumando</text:p>
          </table:table-cell>
          <table:table-cell table:style-name="ce5" office:value-type="float" office:value="23">
            <text:p>23</text:p>
          </table:table-cell>
          <table:table-cell table:number-columns-repeated="3"/>
          <table:table-cell table:style-name="ce7" table:number-columns-repeated="3"/>
          <table:table-cell/>
        </table:table-row>
        <table:table-row table:style-name="ro3">
          <table:table-cell/>
          <table:table-cell table:style-name="ce2"/>
          <table:table-cell table:style-name="ce5"/>
          <table:table-cell table:number-columns-repeated="3"/>
          <table:table-cell table:style-name="ce7"/>
          <table:table-cell table:style-name="ce7" table:formula="oooc:=[.C10]-INT([.C10]/9)*9" office:value-type="float" office:value="5">
            <text:p>5</text:p>
          </table:table-cell>
          <table:table-cell table:style-name="ce7"/>
          <table:table-cell/>
        </table:table-row>
        <table:table-row table:style-name="ro1">
          <table:table-cell/>
          <table:table-cell table:style-name="ce2" office:value-type="string">
            <text:p>Suma</text:p>
          </table:table-cell>
          <table:table-cell table:style-name="ce5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4">
          <table:table-cell table:number-columns-repeated="3"/>
          <table:table-cell table:style-name="ce6" table:formula="oooc:=IF([.G9]=[.I9];&quot;Puede estar bien sumado&quot;;&quot;Mal sumado&quot;)" office:value-type="string" office:string-value="Puede estar bien sumado">
            <text:p>Puede estar bien sumado</text:p>
          </table:table-cell>
          <table:table-cell table:formula="oooc:=[.H8]+[.H11]"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3" table:formula="oooc:=&quot;El &quot;&amp;[.H8]&amp;&quot; de arriba es el resto de dividir &quot;&amp;[.C8]&amp;&quot; entre 9&quot;" office:value-type="string" office:string-value="El 3 de arriba es el resto de dividir 21 entre 9">
            <text:p>El 3 de arriba es el resto de dividir 21 entre 9</text:p>
          </table:table-cell>
          <table:table-cell table:number-columns-repeated="8"/>
        </table:table-row>
        <table:table-row table:style-name="ro1">
          <table:table-cell/>
          <table:table-cell table:style-name="ce3" table:formula="oooc:=&quot;El &quot;&amp;[.H11]&amp;&quot; de abajo es el resto de dividir &quot;&amp;[.C10]&amp;&quot; entre 9&quot;" office:value-type="string" office:string-value="El 5 de abajo es el resto de dividir 23 entre 9">
            <text:p>El 5 de abajo es el resto de dividir 23 entre 9</text:p>
          </table:table-cell>
          <table:table-cell table:number-columns-repeated="8"/>
        </table:table-row>
        <table:table-row table:style-name="ro1">
          <table:table-cell/>
          <table:table-cell table:style-name="ce3" table:formula="oooc:=&quot;El &quot;&amp;[.I9]&amp;&quot; de la derecha resulta de sumar los dos restos anteriores&quot;" office:value-type="string" office:string-value="El 8 de la derecha resulta de sumar los dos restos anteriores">
            <text:p>El 8 de la derecha resulta de sumar los dos restos anteriores</text:p>
          </table:table-cell>
          <table:table-cell table:number-columns-repeated="8"/>
        </table:table-row>
        <table:table-row table:style-name="ro1">
          <table:table-cell/>
          <table:table-cell table:style-name="ce3" table:formula="oooc:=&quot;El &quot;&amp;[.G9]&amp;&quot; de la izquierda es el resto de dividir &quot;&amp;[.C12]&amp;&quot; entre 9&quot;" office:value-type="string" office:string-value="El 8 de la izquierda es el resto de dividir 44 entre 9">
            <text:p>El 8 de la izquierda es el resto de dividir 44 entre 9</text:p>
          </table:table-cell>
          <table:table-cell table:number-columns-repeated="8"/>
        </table:table-row>
      </table:table>
      <table:named-expressions>
        <table:named-range table:name="prueba" table:base-cell-address="$Suma.$C$10" table:cell-range-address="$Suma.$B$3:.$C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/11/2006</text:date>, <text:time>18:2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m</meta:initial-creator>
    <meta:creation-date>2003-01-06T12:30:07</meta:creation-date>
    <dc:date>2006-04-05T16:25:30</dc:date>
    <dc:language>es-ES</dc:language>
    <meta:editing-cycles>7</meta:editing-cycles>
    <meta:editing-duration>PT30M0S</meta:editing-duration>
    <meta:user-defined meta:name="Info 1"/>
    <meta:user-defined meta:name="Info 2"/>
    <meta:user-defined meta:name="Info 3"/>
    <meta:user-defined meta:name="Info 4"/>
    <meta:document-statistic meta:table-count="1" meta:cell-count="21" meta:object-count="2"/>
  </office:meta>
</office:document-meta>
</file>