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Module1.borratotal?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254cm"/>
    </style:style>
    <style:style style:name="co2" style:family="table-column">
      <style:table-column-properties fo:break-before="auto" style:column-width="2.267cm"/>
    </style:style>
    <style:style style:name="co3" style:family="table-column">
      <style:table-column-properties fo:break-before="auto" style:column-width="1.813cm"/>
    </style:style>
    <style:style style:name="co4" style:family="table-column">
      <style:table-column-properties fo:break-before="auto" style:column-width="1.282cm"/>
    </style:style>
    <style:style style:name="ro1" style:family="table-row">
      <style:table-row-properties style:row-height="0.453cm" fo:break-before="auto" style:use-optimal-row-height="true"/>
    </style:style>
    <style:style style:name="ro2" style:family="table-row">
      <style:table-row-properties style:row-height="0.736cm" fo:break-before="auto" style:use-optimal-row-height="false"/>
    </style:style>
    <style:style style:name="ro3" style:family="table-row">
      <style:table-row-properties style:row-height="0.58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fcc99" fo:border-left="0.002cm solid #000000" fo:border-right="none" fo:border-top="0.002cm solid #000000"/>
    </style:style>
    <style:style style:name="ce2" style:family="table-cell" style:parent-style-name="Default">
      <style:table-cell-properties fo:border-bottom="none" fo:background-color="#ffcc99" fo:border-left="0.002cm solid #000000" fo:border-right="none" fo:border-top="none"/>
    </style:style>
    <style:style style:name="ce3" style:family="table-cell" style:parent-style-name="Default">
      <style:table-cell-properties fo:border-bottom="0.002cm solid #000000" fo:background-color="#ffcc99" fo:border-left="0.002cm solid #000000" fo:border-right="none" fo:border-top="none"/>
    </style:style>
    <style:style style:name="ce4" style:family="table-cell" style:parent-style-name="Default">
      <style:table-cell-properties fo:border-bottom="none" fo:background-color="#ffcc99" fo:border-left="none" fo:border-right="none" fo:border-top="0.002cm solid #000000"/>
    </style:style>
    <style:style style:name="ce5" style:family="table-cell" style:parent-style-name="Default">
      <style:table-cell-properties fo:background-color="#ffcc99"/>
    </style:style>
    <style:style style:name="ce6" style:family="table-cell" style:parent-style-name="Default">
      <style:table-cell-properties fo:background-color="#ffff99" style:cell-protect="none" style:print-content="true" style:text-align-source="fix" style:repeat-content="false" fo:border="0.002cm solid #000000" style:vertical-align="middle"/>
      <style:paragraph-properties fo:text-align="end" fo:margin-left="0cm"/>
      <style:text-properties fo:color="#006b6b" fo:font-size="12pt" fo:font-weight="bold"/>
    </style:style>
    <style:style style:name="ce7" style:family="table-cell" style:parent-style-name="Default">
      <style:table-cell-properties fo:background-color="#ffcc99"/>
      <style:text-properties fo:color="#800000" fo:font-weight="bold"/>
    </style:style>
    <style:style style:name="ce8" style:family="table-cell" style:parent-style-name="Default">
      <style:table-cell-properties fo:border-bottom="0.002cm solid #000000" fo:background-color="#ffcc99" fo:border-left="none" fo:border-right="none" fo:border-top="none"/>
    </style:style>
    <style:style style:name="ce9" style:family="table-cell" style:parent-style-name="Default">
      <style:table-cell-properties fo:background-color="#ffff99" style:text-align-source="fix" style:repeat-content="false" fo:border="0.002cm solid #000000"/>
      <style:paragraph-properties fo:text-align="start" fo:margin-left="0cm"/>
      <style:text-properties fo:color="#004a4a" fo:font-weight="bold"/>
    </style:style>
    <style:style style:name="ce10" style:family="table-cell" style:parent-style-name="Default">
      <style:table-cell-properties fo:background-color="#ffff99" fo:border="0.002cm solid #000000"/>
      <style:text-properties fo:font-weight="bold"/>
    </style:style>
    <style:style style:name="ce11" style:family="table-cell" style:parent-style-name="Default">
      <style:table-cell-properties fo:border-bottom="none" fo:background-color="#ffcc99" fo:border-left="none" fo:border-right="0.002cm solid #000000" fo:border-top="0.002cm solid #000000"/>
    </style:style>
    <style:style style:name="ce12" style:family="table-cell" style:parent-style-name="Default">
      <style:table-cell-properties fo:border-bottom="none" fo:background-color="#ffcc99" fo:border-left="none" fo:border-right="0.002cm solid #000000" fo:border-top="none"/>
    </style:style>
    <style:style style:name="ce13" style:family="table-cell" style:parent-style-name="Default">
      <style:table-cell-properties fo:border-bottom="0.002cm solid #000000" fo:background-color="#ffcc99" fo:border-left="none" fo:border-right="0.002cm solid #000000" fo:border-top="none"/>
    </style:style>
    <style:style style:name="ce14" style:family="table-cell" style:parent-style-name="Default">
      <style:table-cell-properties style:text-align-source="value-type" style:repeat-content="false"/>
      <style:paragraph-properties fo:margin-left="0cm"/>
    </style:style>
    <style:style style:name="ce15" style:family="table-cell" style:parent-style-name="Default">
      <style:table-cell-properties style:glyph-orientation-vertical="0" fo:background-color="#ff8080" style:cell-protect="none" style:print-content="true" style:text-align-source="fix" style:repeat-content="false" fo:wrap-option="no-wrap" fo:border="0.088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16" style:family="table-cell" style:parent-style-name="Default">
      <style:table-cell-properties style:cell-protect="none" style:print-content="true" fo:border="none"/>
      <style:text-properties fo:color="#000080" style:text-outline="false" style:text-line-through-style="none"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 style:family="table-cell" style:parent-style-name="Default">
      <style:table-cell-properties style:cell-protect="none" style:print-content="true"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none" style:print-content="true" fo:border="none"/>
      <style:text-properties fo:color="#800000" style:text-outline="false" style:text-line-through-style="none" style:font-name="Times New Roman" fo:font-size="14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ext-properties fo:color="#000080" fo:font-size="12pt" fo:font-style="italic" fo:font-weight="bold"/>
    </style:style>
    <style:style style:name="ce20" style:family="table-cell" style:parent-style-name="Default">
      <style:text-properties fo:color="#800000" fo:font-weight="bold"/>
    </style:style>
    <style:style style:name="ce21" style:family="table-cell" style:parent-style-name="Default">
      <style:text-properties fo:color="#008000"/>
    </style:style>
    <style:style style:name="ce22" style:family="table-cell" style:parent-style-name="Default">
      <style:table-cell-properties fo:background-color="#47b8b8" style:cell-protect="none" style:print-content="true" fo:border="0.035cm solid #000000"/>
      <style:text-properties fo:color="#800080" style:text-outline="false" style:text-line-through-style="none" style:font-name="Times New Roman"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ackground-color="#ffffcc" style:cell-protect="none" style:print-content="true"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start" fo:margin-left="0.353cm" style:writing-mode="page"/>
      <style:text-properties fo:color="#8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fo:background-color="#ff6633"/>
    </style:style>
    <style:style style:name="P1" style:family="paragraph">
      <style:paragraph-properties fo:text-align="center"/>
      <style:text-properties fo:font-size="14pt"/>
    </style:style>
    <style:style style:name="P2" style:family="paragraph">
      <style:paragraph-properties fo:text-align="center"/>
      <style:text-properties fo:font-size="16pt"/>
    </style:style>
    <style:style style:name="T1" style:family="text">
      <style:text-properties fo:color="#008000"/>
    </style:style>
    <style:style style:name="T2" style:family="text">
      <style:text-properties fo:color="#800000"/>
    </style:style>
    <style:style style:name="T3" style:family="text">
      <style:text-properties fo:color="#008000" fo:font-weight="bold"/>
    </style:style>
  </office:automatic-styles>
  <office:body>
    <office:spreadsheet>
      <table:table table:name="Calcumod"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7?language=Basic&amp;location=document"/>
              </office:event-listeners>
            </form:button>
            <form:button form:name="PushButton" form:control-implementation="ooo:com.sun.star.form.component.CommandButton" form:id="control2" form:label="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8?language=Basic&amp;location=document"/>
              </office:event-listeners>
            </form:button>
            <form:button form:name="PushButton" form:control-implementation="ooo:com.sun.star.form.component.CommandButton" form:id="control3" form:label="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9?language=Basic&amp;location=document"/>
              </office:event-listeners>
            </form:button>
            <form:button form:name="PushButton" form:control-implementation="ooo:com.sun.star.form.component.CommandButton" form:id="control4" form:label="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4?language=Basic&amp;location=document"/>
              </office:event-listeners>
            </form:button>
            <form:button form:name="PushButton" form:control-implementation="ooo:com.sun.star.form.component.CommandButton" form:id="control5" form:label="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5?language=Basic&amp;location=document"/>
              </office:event-listeners>
            </form:button>
            <form:button form:name="PushButton" form:control-implementation="ooo:com.sun.star.form.component.CommandButton" form:id="control6" form:label="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6?language=Basic&amp;location=document"/>
              </office:event-listeners>
            </form:button>
            <form:button form:name="PushButton" form:control-implementation="ooo:com.sun.star.form.component.CommandButton" form:id="control7" form:label="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1?language=Basic&amp;location=document"/>
              </office:event-listeners>
            </form:button>
            <form:button form:name="PushButton" form:control-implementation="ooo:com.sun.star.form.component.CommandButton" form:id="control8" form:label="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2?language=Basic&amp;location=document"/>
              </office:event-listeners>
            </form:button>
            <form:button form:name="PushButton" form:control-implementation="ooo:com.sun.star.form.component.CommandButton" form:id="control9" form:label="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3?language=Basic&amp;location=document"/>
              </office:event-listeners>
            </form:button>
            <form:button form:name="PushButton" form:control-implementation="ooo:com.sun.star.form.component.CommandButton" form:id="control10" form:label="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0?language=Basic&amp;location=document"/>
              </office:event-listeners>
            </form:button>
            <form:button form:name="PushButton" form:control-implementation="ooo:com.sun.star.form.component.CommandButton" form:id="control11"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punto?language=Basic&amp;location=document"/>
              </office:event-listeners>
            </form:button>
            <form:button form:name="PushButton" form:control-implementation="ooo:com.sun.star.form.component.CommandButton" form:id="control12"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ciente?language=Basic&amp;location=document"/>
              </office:event-listeners>
            </form:button>
            <form:button form:name="PushButton" form:control-implementation="ooo:com.sun.star.form.component.CommandButton" form:id="control13"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oducto?language=Basic&amp;location=document"/>
              </office:event-listeners>
            </form:button>
            <form:button form:name="PushButton" form:control-implementation="ooo:com.sun.star.form.component.CommandButton" form:id="control14"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ma?language=Basic&amp;location=document"/>
              </office:event-listeners>
            </form:button>
            <form:button form:name="PushButton" form:control-implementation="ooo:com.sun.star.form.component.CommandButton" form:id="control15"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sta?language=Basic&amp;location=document"/>
              </office:event-listeners>
            </form:button>
            <form:button form:name="PushButton" form:control-implementation="ooo:com.sun.star.form.component.CommandButton" form:id="control16" form:label="C"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ulti?language=Basic&amp;location=document"/>
              </office:event-listeners>
            </form:button>
            <form:button form:name="PushButton" form:control-implementation="ooo:com.sun.star.form.component.CommandButton" form:id="control17" form:label="C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total?language=Basic&amp;location=document"/>
              </office:event-listeners>
            </form:button>
            <form:button form:name="PushButton" form:control-implementation="ooo:com.sun.star.form.component.CommandButton" form:id="control18"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gual?language=Basic&amp;location=document"/>
              </office:event-listeners>
            </form:button>
            <form:button form:name="PushButton" form:control-implementation="ooo:com.sun.star.form.component.CommandButton" form:id="control19" form:label="REP"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petir?language=Basic&amp;location=document"/>
              </office:event-listeners>
            </form:button>
            <form:button form:name="PushButton" form:control-implementation="ooo:com.sun.star.form.component.CommandButton" form:id="control20" form:label=" ^ "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otencia?language=Basic&amp;location=document"/>
              </office:event-listeners>
            </form:button>
            <form:button form:name="PushButton" form:control-implementation="ooo:com.sun.star.form.component.CommandButton" form:id="control21" form:label="M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lmacena1?language=Basic&amp;location=document"/>
              </office:event-listeners>
            </form:button>
            <form:button form:name="PushButton" form:control-implementation="ooo:com.sun.star.form.component.CommandButton" form:id="control22" form:label="R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clam1?language=Basic&amp;location=document"/>
              </office:event-listeners>
            </form:button>
            <form:button form:name="PushButton" form:control-implementation="ooo:com.sun.star.form.component.CommandButton" form:id="control23" form:label="M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lmacena2?language=Basic&amp;location=document"/>
              </office:event-listeners>
            </form:button>
            <form:button form:name="PushButton" form:control-implementation="ooo:com.sun.star.form.component.CommandButton" form:id="control24" form:label="R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clam2?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number-columns-repeated="7" table:default-cell-style-name="Default"/>
        <table:table-row table:style-name="ro1">
          <table:table-cell table:number-columns-repeated="12"/>
        </table:table-row>
        <table:table-row table:style-name="ro1">
          <table:table-cell table:number-columns-repeated="6"/>
          <table:table-cell table:style-name="ce15" office:value-type="string" table:number-columns-spanned="4" table:number-rows-spanned="2">
            <text:p>Calculadora modular</text:p>
          </table:table-cell>
          <table:covered-table-cell table:number-columns-repeated="3"/>
          <table:table-cell table:number-columns-repeated="2"/>
        </table:table-row>
        <table:table-row table:style-name="ro1">
          <table:table-cell table:style-name="ce1"/>
          <table:table-cell table:style-name="ce4" table:number-columns-repeated="3"/>
          <table:table-cell table:style-name="ce11"/>
          <table:table-cell/>
          <table:covered-table-cell table:number-columns-repeated="4"/>
          <table:table-cell/>
          <table:table-cell table:style-name="ce24" office:value-type="string">
            <text:p>A. Roldán</text:p>
          </table:table-cell>
        </table:table-row>
        <table:table-row table:style-name="ro1">
          <table:table-cell table:style-name="ce2"/>
          <table:table-cell table:style-name="ce5" table:number-columns-repeated="3"/>
          <table:table-cell table:style-name="ce12"/>
          <table:table-cell table:number-columns-repeated="6"/>
          <table:table-cell table:style-name="ce24" office:value-type="string">
            <text:p>Versión Marzo 2007</text:p>
          </table:table-cell>
        </table:table-row>
        <table:table-row table:style-name="ro2">
          <table:table-cell table:style-name="ce2"/>
          <table:table-cell table:style-name="ce6" office:value-type="string" table:number-columns-spanned="3" table:number-rows-spanned="1">
            <text:p><text:s/>19</text:p>
          </table:table-cell>
          <table:covered-table-cell table:number-columns-repeated="2" table:style-name="ce5"/>
          <table:table-cell table:style-name="ce12"/>
          <table:table-cell table:number-columns-repeated="7"/>
        </table:table-row>
        <table:table-row table:style-name="ro3">
          <table:table-cell table:style-name="ce2">
            <draw:control table:end-cell-address="Calcumod.B8" table:end-x="1.169cm" table:end-y="0.083cm" draw:z-index="20" draw:text-style-name="P1" svg:width="1.287cm" svg:height="0.717cm" svg:x="1.13cm" svg:y="0.479cm" draw:control="control21"/>
          </table:table-cell>
          <table:table-cell table:style-name="ce5">
            <draw:control table:end-cell-address="Calcumod.B8" table:end-x="2.086cm" table:end-y="0.057cm" draw:z-index="0" draw:text-style-name="P1" svg:width="0.725cm" svg:height="0.717cm" svg:x="1.36cm" svg:y="0.453cm" draw:control="control1"/>
          </table:table-cell>
          <table:table-cell table:style-name="ce5">
            <draw:control table:end-cell-address="Calcumod.C8" table:end-x="0.728cm" table:end-y="0.057cm" draw:z-index="1" draw:text-style-name="P1" svg:width="0.725cm" svg:height="0.717cm" svg:x="0.002cm" svg:y="0.453cm" draw:control="control2"/>
            <draw:control table:end-cell-address="Calcumod.C8" table:end-x="1.585cm" table:end-y="0.057cm" draw:z-index="2" draw:text-style-name="P1" svg:width="0.725cm" svg:height="0.717cm" svg:x="0.859cm" svg:y="0.453cm" draw:control="control3"/>
            <draw:control table:end-cell-address="Calcumod.D8" table:end-x="0.704cm" table:end-y="0.057cm" draw:z-index="11" draw:text-style-name="P1" svg:width="0.725cm" svg:height="0.717cm" svg:x="1.785cm" svg:y="0.453cm" draw:control="control12"/>
          </table:table-cell>
          <table:table-cell table:style-name="ce5">
            <draw:control table:end-cell-address="Calcumod.D8" table:end-x="2.129cm" table:end-y="0.047cm" draw:z-index="16" draw:text-style-name="P1" svg:width="1.287cm" svg:height="0.717cm" svg:x="0.841cm" svg:y="0.443cm" draw:control="control17"/>
          </table:table-cell>
          <table:table-cell table:style-name="ce12"/>
          <table:table-cell/>
          <table:table-cell table:style-name="ce16" office:value-type="string">
            <text:p>Con esta calculadora podrás efectuar las operaciones básicas en el anillo Z/mZ</text:p>
          </table:table-cell>
          <table:table-cell table:number-columns-repeated="5"/>
        </table:table-row>
        <table:table-row table:style-name="ro4">
          <table:table-cell table:style-name="ce2"/>
          <table:table-cell table:style-name="ce5" table:number-columns-repeated="3"/>
          <table:table-cell table:style-name="ce12"/>
          <table:table-cell/>
          <table:table-cell table:style-name="ce17"/>
          <table:table-cell table:number-columns-repeated="5"/>
        </table:table-row>
        <table:table-row table:style-name="ro5">
          <table:table-cell table:style-name="ce2">
            <draw:control table:end-cell-address="Calcumod.B9" table:end-x="1.169cm" table:end-y="0.329cm" draw:z-index="21" draw:text-style-name="P1" svg:width="1.287cm" svg:height="0.717cm" svg:x="1.13cm" svg:y="0.231cm" draw:control="control22"/>
          </table:table-cell>
          <table:table-cell table:style-name="ce5">
            <draw:control table:end-cell-address="Calcumod.B9" table:end-x="2.028cm" table:end-y="0.34cm" draw:z-index="3" draw:text-style-name="P1" svg:width="0.725cm" svg:height="0.717cm" svg:x="1.302cm" svg:y="0.242cm" draw:control="control4"/>
          </table:table-cell>
          <table:table-cell table:style-name="ce5">
            <draw:control table:end-cell-address="Calcumod.C9" table:end-x="0.728cm" table:end-y="0.34cm" draw:z-index="4" draw:text-style-name="P1" svg:width="0.725cm" svg:height="0.717cm" svg:x="0.002cm" svg:y="0.242cm" draw:control="control5"/>
            <draw:control table:end-cell-address="Calcumod.C9" table:end-x="1.585cm" table:end-y="0.34cm" draw:z-index="5" draw:text-style-name="P1" svg:width="0.725cm" svg:height="0.717cm" svg:x="0.859cm" svg:y="0.242cm" draw:control="control6"/>
            <draw:control table:end-cell-address="Calcumod.D9" table:end-x="0.704cm" table:end-y="0.34cm" draw:z-index="12" draw:text-style-name="P1" svg:width="0.725cm" svg:height="0.717cm" svg:x="1.785cm" svg:y="0.242cm" draw:control="control13"/>
          </table:table-cell>
          <table:table-cell table:style-name="ce5">
            <draw:control table:end-cell-address="Calcumod.D9" table:end-x="2.171cm" table:end-y="0.332cm" draw:z-index="18" draw:text-style-name="P1" svg:width="1.287cm" svg:height="0.717cm" svg:x="0.883cm" svg:y="0.234cm" draw:control="control19"/>
          </table:table-cell>
          <table:table-cell table:style-name="ce12"/>
          <table:table-cell/>
          <table:table-cell table:style-name="ce18" office:value-type="string">
            <text:p>Escribe el valor del módulo (número natural enre 1 y 10000)</text:p>
          </table:table-cell>
          <table:table-cell table:number-columns-repeated="5"/>
        </table:table-row>
        <table:table-row table:style-name="ro1">
          <table:table-cell table:style-name="ce2"/>
          <table:table-cell table:style-name="ce5" table:number-columns-repeated="3"/>
          <table:table-cell table:style-name="ce12"/>
          <table:table-cell table:style-name="ce14"/>
          <table:table-cell table:number-columns-repeated="6"/>
        </table:table-row>
        <table:table-row table:style-name="ro5">
          <table:table-cell table:style-name="ce2">
            <draw:control table:end-cell-address="Calcumod.B11" table:end-x="1.169cm" table:end-y="0.11cm" draw:z-index="22" draw:text-style-name="P1" svg:width="1.287cm" svg:height="0.717cm" svg:x="1.13cm" svg:y="0.012cm" draw:control="control23"/>
          </table:table-cell>
          <table:table-cell table:style-name="ce5">
            <draw:control table:end-cell-address="Calcumod.B11" table:end-x="2.028cm" table:end-y="0.172cm" draw:z-index="6" draw:text-style-name="P1" svg:width="0.725cm" svg:height="0.717cm" svg:x="1.302cm" svg:y="0.074cm" draw:control="control7"/>
          </table:table-cell>
          <table:table-cell table:style-name="ce5">
            <draw:control table:end-cell-address="Calcumod.C11" table:end-x="0.728cm" table:end-y="0.172cm" draw:z-index="7" draw:text-style-name="P1" svg:width="0.725cm" svg:height="0.717cm" svg:x="0.002cm" svg:y="0.074cm" draw:control="control8"/>
            <draw:control table:end-cell-address="Calcumod.C11" table:end-x="1.585cm" table:end-y="0.172cm" draw:z-index="8" draw:text-style-name="P1" svg:width="0.725cm" svg:height="0.717cm" svg:x="0.859cm" svg:y="0.074cm" draw:control="control9"/>
            <draw:control table:end-cell-address="Calcumod.D11" table:end-x="0.704cm" table:end-y="0.172cm" draw:z-index="13" draw:text-style-name="P1" svg:width="0.725cm" svg:height="0.717cm" svg:x="1.785cm" svg:y="0.074cm" draw:control="control14"/>
          </table:table-cell>
          <table:table-cell table:style-name="ce5">
            <draw:control table:end-cell-address="Calcumod.D11" table:end-x="2.106cm" table:end-y="0.104cm" draw:z-index="19" draw:text-style-name="P1" svg:width="1.227cm" svg:height="0.717cm" svg:x="0.878cm" svg:y="0.006cm" draw:control="control20"/>
          </table:table-cell>
          <table:table-cell table:style-name="ce12"/>
          <table:table-cell table:number-columns-repeated="2"/>
          <table:table-cell table:style-name="ce22" office:value-type="string">
            <text:p>Módulo</text:p>
          </table:table-cell>
          <table:table-cell table:style-name="ce23" office:value-type="float" office:value="20">
            <text:p>20</text:p>
          </table:table-cell>
          <table:table-cell table:number-columns-repeated="3"/>
        </table:table-row>
        <table:table-row table:style-name="ro1">
          <table:table-cell table:style-name="ce2">
            <draw:control table:end-cell-address="Calcumod.B13" table:end-x="1.169cm" table:end-y="0.173cm" draw:z-index="23" draw:text-style-name="P1" svg:width="1.287cm" svg:height="0.717cm" svg:x="1.13cm" svg:y="0.358cm" draw:control="control24"/>
          </table:table-cell>
          <table:table-cell table:style-name="ce5">
            <draw:control table:end-cell-address="Calcumod.B13" table:end-x="2.028cm" table:end-y="0.172cm" draw:z-index="9" draw:text-style-name="P1" svg:width="0.725cm" svg:height="0.717cm" svg:x="1.302cm" svg:y="0.357cm" draw:control="control10"/>
          </table:table-cell>
          <table:table-cell table:style-name="ce5">
            <draw:control table:end-cell-address="Calcumod.C13" table:end-x="0.728cm" table:end-y="0.172cm" draw:z-index="10" draw:text-style-name="P1" svg:width="0.725cm" svg:height="0.717cm" svg:x="0.002cm" svg:y="0.357cm" draw:control="control11"/>
            <draw:control table:end-cell-address="Calcumod.D13" table:end-x="0.704cm" table:end-y="0.172cm" draw:z-index="14" draw:text-style-name="P1" svg:width="0.725cm" svg:height="0.717cm" svg:x="1.785cm" svg:y="0.357cm" draw:control="control15"/>
            <draw:control table:end-cell-address="Calcumod.C13" table:end-x="1.618cm" table:end-y="0.175cm" draw:z-index="15" draw:text-style-name="P1" svg:width="0.816cm" svg:height="0.717cm" svg:x="0.801cm" svg:y="0.36cm" draw:control="control16"/>
          </table:table-cell>
          <table:table-cell table:style-name="ce5">
            <draw:control table:end-cell-address="Calcumod.D13" table:end-x="2.074cm" table:end-y="0.167cm" draw:z-index="17" draw:style-name="gr1" draw:text-style-name="P2" svg:width="1.255cm" svg:height="0.717cm" svg:x="0.818cm" svg:y="0.352cm" draw:control="control18"/>
          </table:table-cell>
          <table:table-cell table:style-name="ce12"/>
          <table:table-cell table:number-columns-repeated="7"/>
        </table:table-row>
        <table:table-row table:style-name="ro1">
          <table:table-cell table:style-name="ce2"/>
          <table:table-cell table:style-name="ce5" table:number-columns-repeated="3"/>
          <table:table-cell table:style-name="ce12"/>
          <table:table-cell table:number-columns-repeated="7"/>
        </table:table-row>
        <table:table-row table:style-name="ro4">
          <table:table-cell table:style-name="ce2"/>
          <table:table-cell table:style-name="ce5" table:number-columns-repeated="3"/>
          <table:table-cell table:style-name="ce12"/>
          <table:table-cell/>
          <table:table-cell table:style-name="ce19" office:value-type="string">
            <text:p>Instrucciones</text:p>
          </table:table-cell>
          <table:table-cell table:number-columns-repeated="5"/>
        </table:table-row>
        <table:table-row table:style-name="ro1">
          <table:table-cell table:style-name="ce2"/>
          <table:table-cell table:style-name="ce7" office:value-type="string">
            <text:p>Mensaje</text:p>
          </table:table-cell>
          <table:table-cell table:style-name="ce9" table:number-columns-spanned="2" table:number-rows-spanned="1"/>
          <table:covered-table-cell table:style-name="ce10"/>
          <table:table-cell table:style-name="ce12"/>
          <table:table-cell table:number-columns-repeated="7"/>
        </table:table-row>
        <table:table-row table:style-name="ro1">
          <table:table-cell table:style-name="ce3"/>
          <table:table-cell table:style-name="ce8" table:number-columns-repeated="3"/>
          <table:table-cell table:style-name="ce13"/>
          <table:table-cell/>
          <table:table-cell table:style-name="ce20" office:value-type="string">
            <text:p>Teclas numéricas</text:p>
          </table:table-cell>
          <table:table-cell table:number-columns-repeated="5"/>
        </table:table-row>
        <table:table-row table:style-name="ro1">
          <table:table-cell table:number-columns-repeated="12"/>
        </table:table-row>
        <table:table-row table:style-name="ro1">
          <table:table-cell table:number-columns-repeated="6"/>
          <table:table-cell office:value-type="string">
            <text:p>Las teclas 0,1,2,3,4,5,6,7,8,y 9 funcionan como en cualquier calculadora</text:p>
          </table:table-cell>
          <table:table-cell table:number-columns-repeated="5"/>
        </table:table-row>
        <table:table-row table:style-name="ro1">
          <table:table-cell table:number-columns-repeated="6"/>
          <table:table-cell office:value-type="string">
            <text:p>La tecla del punto . está anulada.</text:p>
          </table:table-cell>
          <table:table-cell table:number-columns-repeated="5"/>
        </table:table-row>
        <table:table-row table:style-name="ro6">
          <table:table-cell table:number-columns-repeated="6"/>
          <table:table-cell office:value-type="string">
            <text:p><text:span text:style-name="T1">Necesitan el uso del ratón</text:span>.<text:span text:style-name="T2"> No funcionan con el teclado</text:span></text:p>
          </table:table-cell>
          <table:table-cell table:number-columns-repeated="5"/>
        </table:table-row>
        <table:table-row table:style-name="ro1">
          <table:table-cell table:number-columns-repeated="12"/>
        </table:table-row>
        <table:table-row table:style-name="ro1">
          <table:table-cell table:number-columns-repeated="6"/>
          <table:table-cell table:style-name="ce20" office:value-type="string">
            <text:p>Teclas de operación</text:p>
          </table:table-cell>
          <table:table-cell table:number-columns-repeated="5"/>
        </table:table-row>
        <table:table-row table:style-name="ro1">
          <table:table-cell table:number-columns-repeated="12"/>
        </table:table-row>
        <table:table-row table:style-name="ro1">
          <table:table-cell table:number-columns-repeated="6"/>
          <table:table-cell office:value-type="string">
            <text:p>Las teclas /,*,+,-, ^ (potencia) funcionan según el orden algebraico normal: 6 + 5</text:p>
          </table:table-cell>
          <table:table-cell table:number-columns-repeated="5"/>
        </table:table-row>
        <table:table-row table:style-name="ro1">
          <table:table-cell table:number-columns-repeated="6"/>
          <table:table-cell office:value-type="string">
            <text:p>Al pulsar una tecla de operación se calculan previamente las operaciones pendientes</text:p>
          </table:table-cell>
          <table:table-cell table:number-columns-repeated="5"/>
        </table:table-row>
        <table:table-row table:style-name="ro1">
          <table:table-cell table:number-columns-repeated="6"/>
          <table:table-cell office:value-type="string">
            <text:p>con igual o mayor jerarquía (la suma hace calcular los productos y cocientes, por ejemplo)</text:p>
          </table:table-cell>
          <table:table-cell table:number-columns-repeated="5"/>
        </table:table-row>
        <table:table-row table:style-name="ro1">
          <table:table-cell table:number-columns-repeated="6"/>
          <table:table-cell office:value-type="string">
            <text:p>Si la operación de dividir presenta varios resultados, aparecerán en la línea de mensajes</text:p>
          </table:table-cell>
          <table:table-cell table:number-columns-repeated="5"/>
        </table:table-row>
        <table:table-row table:style-name="ro1">
          <table:table-cell table:number-columns-repeated="6"/>
          <table:table-cell table:style-name="ce21" office:value-type="string">
            <text:p>La potenciación sólo admite exponentes menores que el módulo.</text:p>
          </table:table-cell>
          <table:table-cell table:number-columns-repeated="5"/>
        </table:table-row>
        <table:table-row table:style-name="ro1">
          <table:table-cell table:number-columns-repeated="6"/>
          <table:table-cell table:style-name="ce21" office:value-type="string">
            <text:p>Para conseguir exponentes mayores hay que acudir a las teclas * = y después a REP</text:p>
          </table:table-cell>
          <table:table-cell table:number-columns-repeated="5"/>
        </table:table-row>
        <table:table-row table:style-name="ro1">
          <table:table-cell table:number-columns-repeated="6"/>
          <table:table-cell table:style-name="ce21" office:value-type="string">
            <text:p>de forma reiterada.</text:p>
          </table:table-cell>
          <table:table-cell table:number-columns-repeated="5"/>
        </table:table-row>
        <table:table-row table:style-name="ro1">
          <table:table-cell table:number-columns-repeated="12"/>
        </table:table-row>
        <table:table-row table:style-name="ro1">
          <table:table-cell table:number-columns-repeated="6"/>
          <table:table-cell table:style-name="ce20" office:value-type="string">
            <text:p>Borrado</text:p>
          </table:table-cell>
          <table:table-cell table:number-columns-repeated="5"/>
        </table:table-row>
        <table:table-row table:style-name="ro1">
          <table:table-cell table:number-columns-repeated="12"/>
        </table:table-row>
        <table:table-row table:style-name="ro6">
          <table:table-cell table:number-columns-repeated="6"/>
          <table:table-cell office:value-type="string">
            <text:p>La tecla <text:span text:style-name="T3">C</text:span> borra la última entrada de teclado y la tecla <text:span text:style-name="T3">CA</text:span> todo el contenido de la pantalla</text:p>
          </table:table-cell>
          <table:table-cell table:number-columns-repeated="5"/>
        </table:table-row>
        <table:table-row table:style-name="ro1">
          <table:table-cell table:number-columns-repeated="6"/>
          <table:table-cell office:value-type="string">
            <text:p>y <text:s/>las operaciones pendientes</text:p>
          </table:table-cell>
          <table:table-cell table:number-columns-repeated="5"/>
        </table:table-row>
        <table:table-row table:style-name="ro1">
          <table:table-cell table:number-columns-repeated="12"/>
        </table:table-row>
        <table:table-row table:style-name="ro1">
          <table:table-cell table:number-columns-repeated="6"/>
          <table:table-cell table:style-name="ce20" office:value-type="string">
            <text:p>Datos</text:p>
          </table:table-cell>
          <table:table-cell table:number-columns-repeated="5"/>
        </table:table-row>
        <table:table-row table:style-name="ro1">
          <table:table-cell table:number-columns-repeated="12"/>
        </table:table-row>
        <table:table-row table:style-name="ro1">
          <table:table-cell table:number-columns-repeated="6"/>
          <table:table-cell office:value-type="string">
            <text:p>Los datos que se escriban fuera del anillo Z/mZ se convertirán automáticamente</text:p>
          </table:table-cell>
          <table:table-cell table:number-columns-repeated="5"/>
        </table:table-row>
        <table:table-row table:style-name="ro1">
          <table:table-cell table:number-columns-repeated="6"/>
          <table:table-cell office:value-type="string">
            <text:p>En sus restos correspondientes. Así, si el módulo es 12 y escribimos 15, lo tratará como 3</text:p>
          </table:table-cell>
          <table:table-cell table:number-columns-repeated="5"/>
        </table:table-row>
        <table:table-row table:style-name="ro1">
          <table:table-cell table:number-columns-repeated="12"/>
        </table:table-row>
        <table:table-row table:style-name="ro1">
          <table:table-cell table:number-columns-repeated="6"/>
          <table:table-cell table:style-name="ce20" office:value-type="string">
            <text:p>Tecla =</text:p>
          </table:table-cell>
          <table:table-cell table:number-columns-repeated="5"/>
        </table:table-row>
        <table:table-row table:style-name="ro1">
          <table:table-cell table:number-columns-repeated="12"/>
        </table:table-row>
        <table:table-row table:style-name="ro1">
          <table:table-cell table:number-columns-repeated="6"/>
          <table:table-cell office:value-type="string">
            <text:p>La tecla = ejecuta todas las operaciones pendientes. Si se tienen dudas, se puede usar detrás de cada operación.</text:p>
          </table:table-cell>
          <table:table-cell table:number-columns-repeated="5"/>
        </table:table-row>
        <table:table-row table:style-name="ro1">
          <table:table-cell table:number-columns-repeated="6"/>
          <table:table-cell office:value-type="string">
            <text:p>No se almacenan varias operaciones pendientes: para calcular 4*5+6*7 se deberá usar la tecla =</text:p>
          </table:table-cell>
          <table:table-cell table:number-columns-repeated="5"/>
        </table:table-row>
        <table:table-row table:style-name="ro1">
          <table:table-cell table:number-columns-repeated="6"/>
          <table:table-cell office:value-type="string">
            <text:p>y las memorias</text:p>
          </table:table-cell>
          <table:table-cell table:number-columns-repeated="5"/>
        </table:table-row>
        <table:table-row table:style-name="ro1">
          <table:table-cell table:number-columns-repeated="12"/>
        </table:table-row>
        <table:table-row table:style-name="ro1">
          <table:table-cell table:number-columns-repeated="6"/>
          <table:table-cell table:style-name="ce21" office:value-type="string">
            <text:p>Si después de escribir un número pulsamos sobre esta tecla, se traducirá a su resto.</text:p>
          </table:table-cell>
          <table:table-cell table:number-columns-repeated="5"/>
        </table:table-row>
        <table:table-row table:style-name="ro6">
          <table:table-cell table:number-columns-repeated="6"/>
          <table:table-cell office:value-type="string">
            <text:p>Así, con módulo 7, la secuencia <text:span text:style-name="T3">13 =</text:span> produce un 6</text:p>
          </table:table-cell>
          <table:table-cell table:number-columns-repeated="5"/>
        </table:table-row>
        <table:table-row table:style-name="ro1">
          <table:table-cell table:number-columns-repeated="6"/>
          <table:table-cell office:value-type="string">
            <text:p>En este caso aparecerá el cociente en la pantalla de abajo de la calculadora.</text:p>
          </table:table-cell>
          <table:table-cell table:number-columns-repeated="5"/>
        </table:table-row>
        <table:table-row table:style-name="ro1">
          <table:table-cell table:number-columns-repeated="12"/>
        </table:table-row>
        <table:table-row table:style-name="ro6">
          <table:table-cell table:number-columns-repeated="6"/>
          <table:table-cell office:value-type="string">
            <text:p>Si se pulsa la tecla <text:span text:style-name="T3">=</text:span> después de una operación simple (sin que existan otras pendientes)</text:p>
          </table:table-cell>
          <table:table-cell table:number-columns-repeated="5"/>
        </table:table-row>
        <table:table-row table:style-name="ro1">
          <table:table-cell table:number-columns-repeated="6"/>
          <table:table-cell office:value-type="string">
            <text:p>el dato de pantalla se opera consigo mismo. Por ejemplo, la secuencia 6 * = equivale a 6*6</text:p>
          </table:table-cell>
          <table:table-cell table:number-columns-repeated="5"/>
        </table:table-row>
        <table:table-row table:style-name="ro1">
          <table:table-cell table:number-columns-repeated="12"/>
        </table:table-row>
        <table:table-row table:style-name="ro1">
          <table:table-cell table:number-columns-repeated="6"/>
          <table:table-cell table:style-name="ce20" office:value-type="string">
            <text:p>Tecla REP</text:p>
          </table:table-cell>
          <table:table-cell table:number-columns-repeated="5"/>
        </table:table-row>
        <table:table-row table:style-name="ro1">
          <table:table-cell table:number-columns-repeated="12"/>
        </table:table-row>
        <table:table-row table:style-name="ro1">
          <table:table-cell table:number-columns-repeated="6"/>
          <table:table-cell office:value-type="string">
            <text:p>Esta tecla repite la última operación, manteniendo el segundo operando y el signo de operación</text:p>
          </table:table-cell>
          <table:table-cell table:number-columns-repeated="5"/>
        </table:table-row>
        <table:table-row table:style-name="ro1">
          <table:table-cell table:number-columns-repeated="6"/>
          <table:table-cell office:value-type="string">
            <text:p>Permite acumular operaciones: Si hemos calculado (en módulo 5) que 3 + 3 = 1, la tecla REP</text:p>
          </table:table-cell>
          <table:table-cell table:number-columns-repeated="5"/>
        </table:table-row>
        <table:table-row table:style-name="ro1">
          <table:table-cell table:number-columns-repeated="6"/>
          <table:table-cell office:value-type="string">
            <text:p>Permitirá esta secuencia: 1 + 3 = 4, 4 + 3 = 2, 2 + 3 = 0, 0 + 3 = 3, etc., manteniendo siempre +3</text:p>
          </table:table-cell>
          <table:table-cell table:number-columns-repeated="5"/>
        </table:table-row>
        <table:table-row table:style-name="ro1">
          <table:table-cell table:number-columns-repeated="6"/>
          <table:table-cell office:value-type="string">
            <text:p>Con esta tecla podemos descubrir los ciclos típicos del anillo Z/mZ</text:p>
          </table:table-cell>
          <table:table-cell table:number-columns-repeated="5"/>
        </table:table-row>
        <table:table-row table:style-name="ro1">
          <table:table-cell table:number-columns-repeated="12"/>
        </table:table-row>
        <table:table-row table:style-name="ro1">
          <table:table-cell table:number-columns-repeated="6"/>
          <table:table-cell table:style-name="ce20" office:value-type="string">
            <text:p>Memorias</text:p>
          </table:table-cell>
          <table:table-cell table:number-columns-repeated="5"/>
        </table:table-row>
        <table:table-row table:style-name="ro1">
          <table:table-cell table:number-columns-repeated="12"/>
        </table:table-row>
        <table:table-row table:style-name="ro1">
          <table:table-cell table:number-columns-repeated="6"/>
          <table:table-cell office:value-type="string">
            <text:p>La calculadora posee dos memorias: M1 y M2. Para almacenar un número situado en pantalla</text:p>
          </table:table-cell>
          <table:table-cell table:number-columns-repeated="5"/>
        </table:table-row>
        <table:table-row table:style-name="ro1">
          <table:table-cell table:number-columns-repeated="6"/>
          <table:table-cell office:value-type="string">
            <text:p>bastará pulsar sobre una de las dos. Para recuperar lo almacenado se usarán las teclas R1 y R2</text:p>
          </table:table-cell>
          <table:table-cell table:number-columns-repeated="5"/>
        </table:table-row>
        <table:table-row table:style-name="ro1">
          <table:table-cell table:number-columns-repeated="6"/>
          <table:table-cell office:value-type="string">
            <text:p>Un uso frecuente de las memorias puede ser el de evaluar sumas de productos.</text:p>
          </table:table-cell>
          <table:table-cell table:number-columns-repeated="5"/>
        </table:table-row>
        <table:table-row table:style-name="ro1">
          <table:table-cell table:number-columns-repeated="6"/>
          <table:table-cell office:value-type="string">
            <text:p>Por ejemplo, con módulo 8, la operación 6*5+3*6 se podría calcular con esta secuencia de teclas:</text:p>
          </table:table-cell>
          <table:table-cell table:number-columns-repeated="5"/>
        </table:table-row>
        <table:table-row table:style-name="ro1">
          <table:table-cell table:number-columns-repeated="6"/>
          <table:table-cell office:value-type="string">
            <text:p><text:s/>6 * 5 = M1 3 * 6 = R1 + = con el resultado de 0. Efectivamente: 6*5+3*6= 48, que en módulo 8 equivale a 0.</text:p>
          </table:table-cell>
          <table:table-cell table:number-columns-repeated="5"/>
        </table:table-row>
        <table:table-row table:style-name="ro1">
          <table:table-cell table:number-columns-repeated="12"/>
        </table:table-row>
        <table:table-row table:style-name="ro1">
          <table:table-cell table:number-columns-repeated="6"/>
          <table:table-cell table:style-name="ce20" office:value-type="string">
            <text:p>Cociente</text:p>
          </table:table-cell>
          <table:table-cell table:number-columns-repeated="5"/>
        </table:table-row>
        <table:table-row table:style-name="ro1">
          <table:table-cell table:number-columns-repeated="12"/>
        </table:table-row>
        <table:table-row table:style-name="ro1">
          <table:table-cell table:number-columns-repeated="6"/>
          <table:table-cell office:value-type="string">
            <text:p>El cociente sólo aparece como mensaje cuando se usa la tecla = para obtener el módulo</text:p>
          </table:table-cell>
          <table:table-cell table:number-columns-repeated="5"/>
        </table:table-row>
        <table:table-row table:style-name="ro1">
          <table:table-cell table:number-columns-repeated="6"/>
          <table:table-cell office:value-type="string">
            <text:p>de un número. Así, si con módulo 24 escribimos 250 y pulsamos sobre la tecla =, obtendremos</text:p>
          </table:table-cell>
          <table:table-cell table:number-columns-repeated="5"/>
        </table:table-row>
        <table:table-row table:style-name="ro1">
          <table:table-cell table:number-columns-repeated="6"/>
          <table:table-cell office:value-type="string">
            <text:p>10 de resto y también 10 de cociente, porque 250 = 24*10+10</text:p>
          </table:table-cell>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none" style:country-asian="none" style:font-size-complex="24pt" style:language-complex="none"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number:currency-symbol>
    </number:currency-style>
    <number:currency-style style:name="N105">
      <style:text-properties fo:color="#ff0000"/>
      <number:text>-</number:text>
      <number:number number:decimal-places="2" number:min-integer-digits="1" number:grouping="true"/>
      <number:text> </number:text>
      <number:currency-symbol>€</number:currency-symbol>
      <style:map style:condition="value()&gt;=0" style:apply-style-name="N105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1">21/03/2007</text:date>, <text:time>19:30:5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pm3">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1-12T17:21:10</meta:creation-date>
    <dc:creator>Antonio Roldan</dc:creator>
    <dc:date>2007-03-21T19:30:50</dc:date>
    <dc:language>es-ES</dc:language>
    <meta:editing-cycles>77</meta:editing-cycles>
    <meta:editing-duration>PT10H3M58S</meta:editing-duration>
    <meta:user-defined meta:name="Info 1"/>
    <meta:user-defined meta:name="Info 2"/>
    <meta:user-defined meta:name="Info 3"/>
    <meta:user-defined meta:name="Info 4"/>
    <meta:document-statistic meta:table-count="1" meta:cell-count="52" meta:object-count="2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operpend$,operrepe$
global rx, ry,rep,memo1,memo2
global hayigual, inicial as boolean
global modulo
global err as boolean


sub leermodulo
dim doc as object
dim hoja as object
dim celda as object

doc=StarDesktop.CurrentComponent  
hoja=doc.sheets(0)
celda=hoja.GetCellByPosition(8,9)
modulo=celda.value
if modulo&lt;2 or modulo&gt;10000 then msgbox("El módulo no puede ser superior a 10000 ni inferior a 1",,"Calcumod") 
end sub


sub leery(m)
dim doc as object
dim hoja as object
dim celda as object
dim c$

doc=StarDesktop.CurrentComponent
hoja=doc.sheets(0)
celda=hoja.GetCellByPosition(1,4)
c$=celda.string
if m=1 then ry=val(c$)
if m=2 then memo1=val(c$)
if m=3 then memo2=val(c$)
end sub


sub borramensaje
dim doc as object
dim hoja as object
dim celda as object

doc=StarDesktop.CurrentComponent
hoja=doc.sheets(0)
celda=hoja.GetCellByPosition(2,13)
celda.string=""
end sub


sub borrapantalla(m)
dim doc as object
dim hoja as object
dim celda as object

call leermodulo 
call leery(1)
doc=StarDesktop.CurrentComponent
hoja=doc.sheets(0)
celda=hoja.GetCellByPosition(1,4)
celda.string=""
celda=hoja.GetCellByPosition(2,13)
celda.string=""
if m=0 then operpend=" ":rx=0:rep=0:hayigual=false
end sub

sub borratotal
call borrapantalla(0)
inicial=true 
end sub

sub borraulti
dim doc as object
dim hoja as object
dim celda as object
dim c$

doc=StarDesktop.CurrentComponent
hoja=doc.sheets(0)
celda=hoja.GetCellByPosition(1,4)
c$=celda.string
c$=left$(c$,len(c$)-1)
celda.string=c$
rx=val(c$)
end sub

sub vuelca(m)
dim doc as object
dim hoja as object
dim celda as object
dim c$


doc=StarDesktop.CurrentComponent
hoja=doc.sheets(0)
celda=hoja.GetCellByPosition(1,4)
if err then 
c$="####" 
else 
if m=1 then c$=str$(rx)
if m=2 then c$=str$(memo1)
if m=3 then c$=str$(memo2)
end if
celda.string=c$
end sub

Sub escribetecla(n)
dim doc as object
dim hoja as object
dim celda as object
dim c$

call borramensaje
doc=StarDesktop.CurrentComponent
hoja=doc.sheets(0)
celda=hoja.GetCellByPosition(1,4)
if hayigual or inicial then celda.string=""
select case n
case 1:c$="1"
case 2:c$="2"
case 3:c$="3"
case 4:c$="4"
case 5:c$="5"
case 6:c$="6"
case 7:c$="7"
case 8:c$="8"
case 9:c$="9"
case 10:c$="0"
case 11:c$=""

end select
hayigual=false
celda.string=celda.string+c$
rx=val(celda.string)
inicial=false
End Sub


function modu(a)
modu=a-int(a/modulo)*modulo
end function
  

sub operaya
dim doc as object
dim hoja as object
dim celda as object
dim c$
dim resul,i

doc=StarDesktop.CurrentComponent
hoja=doc.sheets(0)

call leermodulo
err=false
rep=rx
select case operpend
case "+"
rx=modu(rx+ry)
case "-"
rx=modu(ry-rx)
case "*"
rx=modu(rx*ry)

case "/"
err=true
i=1
ry=modu(ry)
rx=modu(rx)
c$=""
for i=1 to modulo-1
if modu(i*rx)=ry then 
if err=true then 
  resul=i
  else
  c$=c$+str$(i)
  end if
err=false
end if
next i

celda=hoja.GetCellByPosition(2,13)
if not err then
rx=resul
celda.string="Otros: "+c$
else
celda.string="No se puede dividir"
end if

case "^"
rx=abs(int(rx))
if rx=0 then 
resul=1
else
resul=1
for i=1 to rx
resul=resul*ry
next i
rx=modu(resul)
end if
end select

call vuelca(1)

operrepe=operpend
operpend=" "
end sub

sub suma
if operpend="*" or operpend="/" or operpend="+" or operpend="-" or operpend="^" then 
call operaya
ry=rx
hayigual=true
end if
call leery(1) 
operpend="+"
inicial=true
end sub

sub resta
if operpend="*" or operpend="/" or operpend="+" or operpend="-" or operpend="^" then
call operaya
ry=rx
hayigual=true
end if
call leery(1) 
operpend="-"
inicial=true 
end sub

sub producto
if operpend="*" or operpend="/" or operpend="^" then 
call operaya
ry=rx
hayigual=true
end if
call leery(1)
operpend="*"
inicial=true 
end sub

sub cociente
if operpend="*" or operpend="/" or operpend="^" then
call operaya
ry=rx
hayigual=true
end if
call leery(1)
operpend="/"
inicial=true 
end sub

sub potencia
call leery(1) 
operpend="^"
inicial=true
end sub

sub igual
dim doc as object
dim hoja as object
dim celda as object
dim coci,divi

doc=StarDesktop.CurrentComponent
hoja=doc.sheets(0)
celda=hoja.GetCellByPosition(2,13)
call leermodulo
if operpend=" " then
divi=rx
rx=modu(rx)
call vuelca(1)
coci=int(divi/modulo)
celda.string="Cociente: "+str$(coci)
else
call operaya
end if
hayigual=true
end sub

sub repetir
ry=rx
rx=rep
operpend=operrepe
call operaya
hayigual=true
end sub

sub tecla1
call escribetecla(1)
end sub

sub tecla2
call escribetecla(2)
end sub

sub tecla3
call escribetecla(3)
end sub

sub tecla4
call escribetecla(4)
end sub

sub tecla5
call escribetecla(5)
end sub

sub tecla6
call escribetecla(6)
end sub

sub tecla7
call escribetecla(7)
end sub

sub tecla8
call escribetecla(8)
end sub

sub tecla9
call escribetecla(9)
end sub


sub tecla0
call escribetecla(10)
end sub
sub teclapunto
escribetecla(11)
end sub

sub reclam1
call vuelca(2)
rx=memo1
end sub

sub reclam2
call vuelca(3)
rx=memo2
end sub

sub almacena1
call leery(2)
end sub

sub almacena2
call leery(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