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05000006B93230DD12.svm"/>
  <manifest:file-entry manifest:media-type="image/png" manifest:full-path="Pictures/100000000000005E0000005E2FA489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number:min-integer-digits="1" number:min-exponent-digits="3"/>
    </number:number-style>
    <number:text-style style:name="N100">
      <number:text-content/>
    </number:text-style>
    <style:style style:name="ce1" style:family="table-cell" style:parent-style-name="Default">
      <style:text-properties fo:color="#008000" fo:font-size="9pt"/>
    </style:style>
    <style:style style:name="ce2" style:family="table-cell" style:parent-style-name="Default">
      <style:text-properties fo:color="#000080" style:font-name="Verdana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800000" style:font-name="Verdana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1.058cm"/>
      <style:text-properties fo:color="#000080" style:font-name="Verdana"/>
    </style:style>
    <style:style style:name="ce5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fo:color="#800000" fo:font-size="16pt" fo:font-weight="normal"/>
    </style:style>
    <style:style style:name="ce6" style:family="table-cell" style:parent-style-name="Default">
      <style:text-properties fo:color="#000080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color="#800000" style:font-name="Verdana"/>
    </style:style>
    <style:style style:name="ce8" style:family="table-cell" style:parent-style-name="Default" style:data-style-name="N60">
      <style:text-properties fo:color="#800000" style:font-name="Verdana" fo:font-size="10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 style:font-name="Verdana"/>
    </style:style>
    <style:style style:name="ce10" style:family="table-cell" style:parent-style-name="Default">
      <style:table-cell-properties fo:wrap-option="wrap"/>
      <style:text-properties fo:color="#00008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105">
      <style:text-properties fo:color="#800000" style:font-name="Verdana" fo:font-size="12pt" fo:font-weight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12pt" fo:font-weight="bold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000080" fo:font-size="12pt"/>
    </style:style>
    <style:style style:name="ce14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0080" fo:font-size="14pt"/>
    </style:style>
    <style:style style:name="ce15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color="#800000" fo:font-size="12pt" fo:font-weight="bold"/>
    </style:style>
    <style:style style:name="ce16" style:family="table-cell" style:parent-style-name="Default">
      <style:table-cell-properties fo:background-color="#ffcc99" style:text-align-source="fix" style:repeat-content="false" fo:border="none" style:vertical-align="middle"/>
      <style:paragraph-properties fo:text-align="center"/>
      <style:text-properties fo:color="#000080" fo:font-size="12pt" fo:font-weight="bold"/>
    </style:style>
    <style:style style:name="ce17" style:family="table-cell" style:parent-style-name="Default">
      <style:text-properties fo:color="#008000" fo:font-size="8pt"/>
    </style:style>
    <style:style style:name="ce18" style:family="table-cell" style:parent-style-name="Default">
      <style:table-cell-properties fo:background-color="#e6e64c"/>
    </style:style>
    <style:style style:name="ce19" style:family="table-cell" style:parent-style-name="Default" style:data-style-name="N36">
      <style:table-cell-properties fo:background-color="#ffcc99"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0">
      <style:table-cell-properties fo:background-color="#ffcc99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cc99"/>
      <style:text-properties fo:color="#000080" fo:font-size="12pt" fo:font-weight="bold"/>
    </style:style>
    <style:style style:name="ce22" style:family="table-cell" style:parent-style-name="Default" style:data-style-name="N36"/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80" fo:font-size="13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80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3" style:family="graphic">
      <style:graphic-properties svg:stroke-color="#000080" draw:fill="bitmap" draw:fill-image-name="Sky" draw:textarea-horizontal-align="justify" draw:textarea-vertical-align="middle" draw:auto-grow-height="false"/>
    </style:style>
    <style:style style:name="gr4" style:family="graphic">
      <style:graphic-properties draw:fill="bitmap" draw:fill-image-name="Sky" draw:textarea-horizontal-align="justify" draw:textarea-vertical-align="middle" draw:auto-grow-height="false"/>
    </style:style>
    <style:style style:name="gr5" style:family="graphic">
      <style:graphic-properties svg:stroke-width="0.05cm" svg:stroke-color="#800000" draw:textarea-horizontal-align="center" draw:textarea-vertical-align="middle" fo:padding-top="0.025cm" fo:padding-bottom="0.025cm" fo:padding-left="0.025cm" fo:padding-right="0.025cm"/>
    </style:style>
    <style:style style:name="gr6" style:family="graphic">
      <style:graphic-properties svg:stroke-width="0.05cm" svg:stroke-color="#800000" draw:textarea-horizontal-align="justify" draw:textarea-vertical-align="middle" draw:auto-grow-height="false" fo:min-height="0cm" fo:min-width="0cm" fo:padding-top="0.025cm" fo:padding-bottom="0.025cm" fo:padding-left="0.025cm" fo:padding-right="0.025cm" fo:wrap-option="no-wrap"/>
    </style:style>
    <style:style style:name="gr7" style:family="graphic">
      <style:graphic-properties draw:textarea-vertical-align="middle" draw:auto-grow-height="false" fo:min-height="0.749cm" fo:min-width="0.499cm"/>
    </style:style>
    <style:style style:name="gr8" style:family="graphic">
      <style:graphic-properties svg:stroke-width="0.05cm" svg:stroke-color="#000080" draw:textarea-horizontal-align="center" draw:textarea-vertical-align="middle" fo:padding-top="0.025cm" fo:padding-bottom="0.025cm" fo:padding-left="0.025cm" fo:padding-right="0.025cm"/>
    </style:style>
    <style:style style:name="gr9" style:family="graphic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Verdana" fo:font-size="10.5pt"/>
    </style:style>
    <style:style style:name="P3" style:family="paragraph">
      <style:paragraph-properties fo:text-align="center"/>
      <style:text-properties style:font-name="Verdana" fo:font-size="11pt"/>
    </style:style>
    <style:style style:name="P4" style:family="paragraph">
      <style:paragraph-properties fo:text-align="center"/>
      <style:text-properties fo:color="#800000" fo:font-family="Tahoma" style:font-family-generic="swiss" style:font-pitch="variable"/>
    </style:style>
    <style:style style:name="P5" style:family="paragraph">
      <style:paragraph-properties fo:text-align="center"/>
      <style:text-properties fo:font-family="Tahoma" style:font-family-generic="swiss" style:font-pitch="variable" fo:font-size="11pt"/>
    </style:style>
    <style:style style:name="P6" style:family="paragraph">
      <style:paragraph-properties fo:text-align="center"/>
      <style:text-properties fo:color="#800000" fo:font-family="Tahoma" style:font-family-generic="swiss" style:font-pitch="variable" fo:font-size="11pt"/>
    </style:style>
    <style:style style:name="T1" style:family="text">
      <style:text-properties style:font-name="Verdana" fo:font-size="10.5pt"/>
    </style:style>
    <style:style style:name="T2" style:family="text">
      <style:text-properties style:font-name="Verdana" fo:font-size="11pt"/>
    </style:style>
    <style:style style:name="T3" style:family="text">
      <style:text-properties fo:color="#800000" fo:font-family="Tahoma" style:font-family-generic="swiss" style:font-pitch="variable"/>
    </style:style>
    <style:style style:name="T4" style:family="text">
      <style:text-properties fo:font-family="Tahoma" style:font-family-generic="swiss" style:font-pitch="variable" fo:font-size="11pt"/>
    </style:style>
    <style:style style:name="T5" style:family="text">
      <style:text-properties fo:color="#800000" fo:font-family="Tahoma" style:font-family-generic="swiss" style:font-pitch="variable" fo:font-size="11pt"/>
    </style:style>
    <style:style style:name="T6" style:family="text">
      <style:text-properties fo:color="#008000"/>
    </style:style>
    <style:style style:name="T7" style:family="text">
      <style:text-properties fo:color="#800000"/>
    </style:style>
  </office:automatic-styles>
  <office:body>
    <office:spreadsheet>
      <table:table table:name="Teoría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row table:style-name="ro1">
          <table:table-cell table:style-name="Default" table:number-columns-repeated="9"/>
        </table:table-row>
        <table:table-row table:style-name="ro1">
          <table:table-cell table:style-name="Default"/>
          <table:table-cell table:style-name="ce5" office:value-type="string" table:number-columns-spanned="4" table:number-rows-spanned="2">
            <text:p>¿Es bisiesto este año?</text:p>
          </table:table-cell>
          <table:covered-table-cell table:number-columns-repeated="3" table:style-name="Default"/>
          <table:table-cell table:style-name="Default" table:number-columns-repeated="4"/>
        </table:table-row>
        <table:table-row table:style-name="ro1">
          <table:table-cell table:style-name="Default"/>
          <table:covered-table-cell table:number-columns-repeated="4" table:style-name="Default"/>
          <table:table-cell table:style-name="Default" table:number-columns-repeated="4"/>
        </table:table-row>
        <table:table-row table:style-name="ro1">
          <table:table-cell table:style-name="ce1" office:value-type="string">
            <text:p>A. Roldán 2007</text:p>
          </table:table-cell>
          <table:table-cell table:style-name="Default"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office:value-type="string">
            <text:p>Los algoritmos para averiguar si un año es bisiesto o no, se basan en las tres reglas que se establecieron</text:p>
          </table:table-cell>
          <table:table-cell table:number-columns-repeated="8"/>
        </table:table-row>
        <table:table-row table:style-name="ro1">
          <table:table-cell office:value-type="string">
            <text:p>en el calendario gregoriano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style-name="ce3" office:value-type="string">
            <text:p>Si el número de año es múltiplo de 400, no se considera bisiesto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3" office:value-type="string">
            <text:p>Si es múltiplo de 100, pero no de 400, se considera bisiesto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3" office:value-type="string">
            <text:p>En los demás casos, sólo si es múltiplo de 4 será bisiesto.</text:p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or tanto, basta responder a las tres preguntas y decidir.</text:p>
          </table:table-cell>
          <table:table-cell table:number-columns-repeated="6"/>
          <table:table-cell table:style-name="ce10"/>
          <table:table-cell/>
        </table:table-row>
        <table:table-row table:style-name="ro1">
          <table:table-cell table:number-columns-repeated="5"/>
          <table:table-cell>
            <draw:frame table:end-cell-address="Teoría.H18" table:end-x="1.037cm" table:end-y="0.031cm" draw:z-index="3" draw:name="Imagen 1" draw:style-name="gr1" draw:text-style-name="P1" svg:width="4.992cm" svg:height="1.809cm" svg:x="2.704cm" svg:y="0.027cm">
              <draw:image xlink:href="Pictures/2000000700001305000006B93230DD12.svm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>
          <table:table-cell office:value-type="string">
            <text:p>Estas preguntas se desprenden del valor del año trópico</text:p>
          </table:table-cell>
          <table:table-cell table:number-columns-repeated="8"/>
        </table:table-row>
        <table:table-row table:style-name="ro1">
          <table:table-cell office:value-type="string">
            <text:p>(tiempo medio que tarda el Sol, en su movimiento aparente entre </text:p>
          </table:table-cell>
          <table:table-cell table:number-columns-repeated="8"/>
        </table:table-row>
        <table:table-row table:style-name="ro1">
          <table:table-cell office:value-type="string">
            <text:p>dos pasos consecutivos por el equinocio, por ejemplo el de primavera)</text:p>
          </table:table-cell>
          <table:table-cell table:number-columns-repeated="8"/>
        </table:table-row>
        <table:table-row table:style-name="ro1">
          <table:table-cell table:number-columns-repeated="8"/>
          <table:table-cell>
            <draw:custom-shape table:end-cell-address="Teoría.J21" table:end-x="1.183cm" table:end-y="0.027cm" draw:z-index="0" draw:style-name="gr2" draw:text-style-name="P2" svg:width="2.955cm" svg:height="1.381cm" svg:x="0.485cm" svg:y="0cm">
              <text:p text:style-name="P1"><text:span text:style-name="T1">Estudia la fórmula de esta celda</text:span></text:p>
              <draw:enhanced-geometry svg:viewBox="0 0 21600 21600" draw:text-areas="800 800 20800 20800" draw:type="round-rectangular-callout" draw:modifiers="-2645.19621109608 26179.45007235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>
          <table:table-cell/>
          <table:table-cell office:value-type="string">
            <text:p>El mejor valor que se conoce de este año trópico es el de 365,242199074 días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2">
          <table:table-cell table:style-name="ce4" office:value-type="string">
            <text:p>El calendario juliano sustituyó este valor por 365 + 1/4 -1/100+1/400, que equivale a</text:p>
          </table:table-cell>
          <table:table-cell table:style-name="Default"/>
          <table:table-cell table:number-columns-repeated="5"/>
          <table:table-cell table:style-name="ce11" table:formula="oooc:=365+1/4-1/100+1/400" office:value-type="float" office:value="365.2425">
            <text:p>365,2425</text:p>
          </table:table-cell>
          <table:table-cell/>
        </table:table-row>
        <table:table-row table:style-name="ro1">
          <table:table-cell>
            <draw:custom-shape table:end-cell-address="Teoría.D26" table:end-x="0.95cm" table:end-y="0.104cm" draw:z-index="1" draw:style-name="gr3" draw:text-style-name="P1" svg:width="6.523cm" svg:height="1.594cm" svg:x="1.2cm" svg:y="0.315cm">
              <text:p text:style-name="P1">Observa las fracciones que forman</text:p>
              <text:p text:style-name="P1"><text:s/>el número 365,2425</text:p>
              <text:p text:style-name="P1"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7" office:value-type="string">
            <text:p>1/4</text:p>
          </table:table-cell>
          <table:table-cell office:value-type="string">
            <text:p>Se acumula un día cada 4 años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1/100</text:p>
          </table:table-cell>
          <table:table-cell office:value-type="string">
            <text:p>Se descuenta un día cada 100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ce7" office:value-type="string">
            <text:p>1/400</text:p>
          </table:table-cell>
          <table:table-cell office:value-type="string">
            <text:p>Se añade otro día cada 40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Sigue habiendo un error, pues hay diferencia entre el verdadero valor de 365,242199074 <text:s/>y 365,242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6" office:value-type="string">
            <text:p>El error es 365,2425 – 365,242199074, es decir:</text:p>
          </table:table-cell>
          <table:table-cell table:style-name="Default" table:number-columns-repeated="3"/>
          <table:table-cell table:style-name="ce8" table:formula="oooc:=365.2425-365.242199074" office:value-type="float" office:value="0.000300926000022628">
            <text:p>3,01E-004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4" office:value-type="string">
            <text:p>Si dividimos la un día entre la diferencia de ambos nos dan:</text:p>
          </table:table-cell>
          <table:table-cell table:number-columns-repeated="4"/>
          <table:table-cell table:style-name="ce9" table:formula="oooc:=1/[.F29]" office:value-type="float" office:value="3323.07610483908">
            <text:p>3323,08</text:p>
          </table:table-cell>
          <table:table-cell office:value-type="string">
            <text:p><text:s/>años, que es lo que </text:p>
          </table:table-cell>
          <table:table-cell/>
        </table:table-row>
        <table:table-row table:style-name="ro1">
          <table:table-cell/>
          <table:table-cell table:style-name="ce4" office:value-type="string">
            <text:p>el calendario actual nos garantiza de exactitud en días.</text:p>
          </table:table-cell>
          <table:table-cell table:number-columns-repeated="7"/>
        </table:table-row>
        <table:table-row table:style-name="ro1">
          <table:table-cell table:number-columns-repeated="2"/>
          <table:table-cell>
            <draw:custom-shape table:end-cell-address="Teoría.G37" table:end-x="2.566cm" table:end-y="0.315cm" draw:z-index="2" draw:style-name="gr4" draw:text-style-name="P3" svg:width="10.426cm" svg:height="1.753cm" svg:x="2.147cm" svg:y="0.367cm">
              <text:p text:style-name="P1"><text:span text:style-name="T2">Con los bisiestos tal como están</text:span></text:p>
              <text:p text:style-name="P1"><text:span text:style-name="T2">tenemos exactitud en días durante varios milenio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6"/>
        </table:table-row>
      </table:table>
      <table:table table:name="Algoritmo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table:style-name="ce5" office:value-type="string" table:number-columns-spanned="4" table:number-rows-spanned="2">
            <text:p>¿Es bisiesto este año?</text:p>
          </table:table-cell>
          <table:covered-table-cell table:number-columns-repeated="3"/>
          <table:table-cell table:number-columns-repeated="6"/>
        </table:table-row>
        <table:table-row table:style-name="ro1">
          <table:table-cell/>
          <table:covered-table-cell table:number-columns-repeated="4"/>
          <table:table-cell/>
          <table:table-cell table:style-name="ce17" office:value-type="string">
            <text:p>A. Roldán 2007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12" office:value-type="string" table:number-columns-spanned="2" table:number-rows-spanned="2">
            <text:p>Escribe el año</text:p>
          </table:table-cell>
          <table:covered-table-cell/>
          <table:table-cell table:style-name="ce14" office:value-type="float" office:value="2100" table:number-columns-spanned="2" table:number-rows-spanned="2">
            <text:p>2100</text:p>
          </table:table-cell>
          <table:covered-table-cell/>
          <table:table-cell table:number-columns-repeated="6"/>
        </table:table-row>
        <table:table-row table:style-name="ro1">
          <table:table-cell/>
          <table:covered-table-cell table:number-columns-repeated="4"/>
          <table:table-cell table:number-columns-repeated="3"/>
          <table:table-cell table:style-name="ce18" table:number-columns-repeated="3"/>
        </table:table-row>
        <table:table-row table:style-name="ro1">
          <table:table-cell table:number-columns-repeated="8"/>
          <table:table-cell table:style-name="ce18" office:value-type="string">
            <text:p>Comprobación del algoritmo</text:p>
          </table:table-cell>
          <table:table-cell table:style-name="ce18" table:number-columns-repeated="2"/>
        </table:table-row>
        <table:table-row table:style-name="ro1">
          <table:table-cell table:number-columns-repeated="8"/>
          <table:table-cell table:style-name="ce18" office:value-type="string">
            <text:p>con la función ESAÑOBISIESTO</text:p>
          </table:table-cell>
          <table:table-cell table:style-name="ce18" table:number-columns-repeated="2"/>
        </table:table-row>
        <table:table-row table:style-name="ro1">
          <table:table-cell/>
          <table:table-cell table:style-name="ce13" office:value-type="string" table:number-columns-spanned="2" table:number-rows-spanned="2">
            <text:p>¿Es divisible entre 400?</text:p>
          </table:table-cell>
          <table:covered-table-cell/>
          <table:table-cell table:style-name="ce15" table:formula="oooc:=IF(MOD([.$D$5];400)=0;&quot;SÍ&quot;;&quot;NO&quot;)" office:value-type="string" office:string-value="NO" table:number-columns-spanned="2" table:number-rows-spanned="2">
            <text:p>NO</text:p>
          </table:table-cell>
          <table:covered-table-cell/>
          <table:table-cell table:style-name="ce16" table:formula="oooc:=IF([.D9]=&quot;NO&quot;;&quot; &quot;;&quot;Es bisiesto&quot;)" office:value-type="string" office:string-value=" " table:number-columns-spanned="2" table:number-rows-spanned="2">
            <text:p><text:s/></text:p>
          </table:table-cell>
          <table:covered-table-cell/>
          <table:table-cell/>
          <table:table-cell table:style-name="ce18" table:number-columns-repeated="3"/>
        </table:table-row>
        <table:table-row table:style-name="ro1">
          <table:table-cell/>
          <table:covered-table-cell table:number-columns-repeated="6"/>
          <table:table-cell/>
          <table:table-cell table:style-name="ce18" office:value-type="string">
            <text:p>Tomamos la fecha del 1 de Enero</text:p>
          </table:table-cell>
          <table:table-cell table:style-name="ce18" table:number-columns-repeated="2"/>
        </table:table-row>
        <table:table-row table:style-name="ro1">
          <table:table-cell table:number-columns-repeated="8"/>
          <table:table-cell table:style-name="ce18" table:number-columns-repeated="3"/>
        </table:table-row>
        <table:table-row table:style-name="ro1">
          <table:table-cell/>
          <table:table-cell table:style-name="ce13" table:formula="oooc:=IF([.D9]=&quot;SÍ&quot;;&quot; &quot;;&quot;¿Es divisible entre 100?&quot;)" office:value-type="string" office:string-value="¿Es divisible entre 100?" table:number-columns-spanned="2" table:number-rows-spanned="2">
            <text:p>¿Es divisible entre 100?</text:p>
          </table:table-cell>
          <table:covered-table-cell/>
          <table:table-cell table:style-name="ce15" table:formula="oooc:=IF([.D9]=&quot;SÍ&quot;;&quot; &quot;;IF(MOD([.$D$5];100)=0;&quot;SÍ&quot;;&quot;NO&quot;))" office:value-type="string" office:string-value="SÍ" table:number-columns-spanned="2" table:number-rows-spanned="2">
            <text:p>SÍ</text:p>
          </table:table-cell>
          <table:covered-table-cell/>
          <table:table-cell table:style-name="ce16" table:formula="oooc:=IF([.D9]=&quot;SÍ&quot;;&quot; &quot;;IF([.D12]=&quot;NO&quot;;&quot; &quot;;&quot;No es bisiesto&quot;))" office:value-type="string" office:string-value="No es bisiesto" table:number-columns-spanned="2" table:number-rows-spanned="2">
            <text:p>No es bisiesto</text:p>
          </table:table-cell>
          <table:covered-table-cell/>
          <table:table-cell/>
          <table:table-cell table:style-name="ce18"/>
          <table:table-cell table:style-name="ce19" table:formula="oooc:=DATE([.D5];1;1)" office:value-type="date" office:date-value="2100-01-01">
            <text:p>01/01/2100</text:p>
          </table:table-cell>
          <table:table-cell table:style-name="ce18"/>
        </table:table-row>
        <table:table-row table:style-name="ro1">
          <table:table-cell/>
          <table:covered-table-cell table:number-columns-repeated="6"/>
          <table:table-cell/>
          <table:table-cell table:style-name="ce18" table:number-columns-repeated="3"/>
        </table:table-row>
        <table:table-row table:style-name="ro1">
          <table:table-cell table:number-columns-repeated="8"/>
          <table:table-cell table:style-name="ce18"/>
          <table:table-cell table:style-name="ce20" table:formula="oooc:=com.sun.star.sheet.addin.DateFunctions.getIsLeapYear([.J12])" office:value-type="float" office:value="0">
            <text:p>0</text:p>
          </table:table-cell>
          <table:table-cell table:style-name="ce18"/>
        </table:table-row>
        <table:table-row table:style-name="ro1">
          <table:table-cell/>
          <table:table-cell table:style-name="ce13" table:formula="oooc:=IF([.D9]=&quot;SÍ&quot;;&quot; &quot;;IF([.D12]=&quot;SÍ&quot;;&quot; &quot;;&quot;¿Es divisible entre 4?&quot;))" office:value-type="string" office:string-value=" " table:number-columns-spanned="2" table:number-rows-spanned="2">
            <text:p><text:s/></text:p>
          </table:table-cell>
          <table:covered-table-cell/>
          <table:table-cell table:style-name="ce15" table:formula="oooc:=IF(OR([.D12]=&quot;SÍ&quot;;[.D9]=&quot;SÍ&quot;);&quot; &quot;;IF(MOD([.$D$5];4)=0;&quot;SÍ&quot;;&quot;NO&quot;))" office:value-type="string" office:string-value=" " table:number-columns-spanned="2" table:number-rows-spanned="2">
            <text:p><text:s/></text:p>
          </table:table-cell>
          <table:covered-table-cell/>
          <table:table-cell table:style-name="ce16" table:formula="oooc:=IF([.D15]=&quot;NO&quot;;&quot;No es bisiesto&quot;;&quot; &quot;)" office:value-type="string" office:string-value=" " table:number-columns-spanned="2" table:number-rows-spanned="2">
            <text:p><text:s/></text:p>
          </table:table-cell>
          <table:covered-table-cell/>
          <table:table-cell/>
          <table:table-cell table:style-name="ce18" table:number-columns-repeated="3"/>
        </table:table-row>
        <table:table-row table:style-name="ro2">
          <table:table-cell/>
          <table:covered-table-cell table:number-columns-repeated="6"/>
          <table:table-cell/>
          <table:table-cell table:style-name="ce18"/>
          <table:table-cell table:style-name="ce21" table:formula="oooc:=IF([.J14]=0;&quot;No es bisiesto&quot;;&quot;Sí es bisiesto&quot;)" office:value-type="string" office:string-value="No es bisiesto">
            <text:p>No es bisiesto</text:p>
          </table:table-cell>
          <table:table-cell table:style-name="ce18"/>
        </table:table-row>
        <table:table-row table:style-name="ro1">
          <table:table-cell table:number-columns-repeated="8"/>
          <table:table-cell table:style-name="ce18" table:number-columns-repeated="3"/>
        </table:table-row>
        <table:table-row table:style-name="ro1">
          <table:table-cell table:number-columns-repeated="3"/>
          <table:table-cell table:style-name="ce16" table:formula="oooc:=IF([.D15]=&quot;SÍ&quot;;&quot;Es bisiesto&quot;;&quot; &quot;)" office:value-type="string" office:string-value=" " table:number-columns-spanned="2" table:number-rows-spanned="2">
            <text:p><text:s/></text:p>
          </table:table-cell>
          <table:covered-table-cell/>
          <table:table-cell table:number-columns-repeated="6"/>
        </table:table-row>
        <table:table-row table:style-name="ro1">
          <table:table-cell table:number-columns-repeated="3"/>
          <table:covered-table-cell table:number-columns-repeated="2"/>
          <table:table-cell table:number-columns-repeated="6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" office:value-type="string">
            <text:p>Estudia este algoritmo: está construido como sucesión de tres preguntas.</text:p>
          </table:table-cell>
          <table:table-cell table:number-columns-repeated="8"/>
          <table:table-cell table:style-name="ce22" table:formula="oooc:=DATE([.D5];1;1)" office:value-type="date" office:date-value="2100-01-01">
            <text:p>01/01/2100</text:p>
          </table:table-cell>
        </table:table-row>
        <table:table-row table:style-name="ro1">
          <table:table-cell/>
          <table:table-cell table:style-name="ce2" office:value-type="string">
            <text:p>Si el resultado de la primera es SÍ, se termina el algoritmo y se dejan en blanco las demás preguntas.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En caso contrario, se pasa a la segunda pregunta. Si se responde SÍ, se termina el algoritmo.</text:p>
          </table:table-cell>
          <table:table-cell table:number-columns-repeated="8"/>
          <table:table-cell table:formula="oooc:=com.sun.star.sheet.addin.DateFunctions.getIsLeapYear([.K21])" office:value-type="float" office:value="0">
            <text:p>0</text:p>
          </table:table-cell>
        </table:table-row>
        <table:table-row table:style-name="ro1">
          <table:table-cell/>
          <table:table-cell table:style-name="ce2" office:value-type="string">
            <text:p>La tercera pregunta decide finalmente si el año es bisiesto o no.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" office:value-type="string">
            <text:p>Las decisiones se toman usando la función SI anidada. Puedes estudiar las fórmulas de las celdas una por una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>
            <text:p>para entender bien la toma de decisiones.</text:p>
          </table:table-cell>
          <table:table-cell table:number-columns-repeated="9"/>
        </table:table-row>
      </table:table>
      <table:table table:name="Fórmula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5" office:value-type="string" table:number-columns-spanned="4" table:number-rows-spanned="2">
            <text:p>¿Es bisiesto este año?</text:p>
          </table:table-cell>
          <table:covered-table-cell table:number-columns-repeated="3"/>
          <table:table-cell table:number-columns-repeated="3"/>
        </table:table-row>
        <table:table-row table:style-name="ro1">
          <table:table-cell/>
          <table:covered-table-cell table:number-columns-repeated="4"/>
          <table:table-cell/>
          <table:table-cell table:style-name="ce17" office:value-type="string">
            <text:p>A. Roldán 2007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" office:value-type="string" table:number-columns-spanned="2" table:number-rows-spanned="2">
            <text:p>Escribe el año</text:p>
          </table:table-cell>
          <table:covered-table-cell/>
          <table:table-cell table:style-name="ce14" office:value-type="float" office:value="2100" table:number-columns-spanned="2" table:number-rows-spanned="2">
            <text:p>2100</text:p>
          </table:table-cell>
          <table:covered-table-cell/>
          <table:table-cell table:number-columns-repeated="3"/>
        </table:table-row>
        <table:table-row table:style-name="ro1">
          <table:table-cell/>
          <table:covered-table-cell table:number-columns-repeated="4"/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2" office:value-type="string" table:number-columns-spanned="2" table:number-rows-spanned="2">
            <text:p>Respuesta: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covered-table-cell table:number-columns-repeated="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14" table:formula="oooc:=IF(OR(AND(MOD([.D5];4)=0;MOD([.D5];100)&lt;&gt;0);MOD([.D5];400)=0);&quot;SÍ&quot;;&quot;NO&quot;)" office:value-type="string" office:string-value="NO" table:number-columns-spanned="2" table:number-rows-spanned="2">
            <text:p>NO</text:p>
          </table:table-cell>
          <table:covered-table-cell/>
          <table:table-cell table:number-columns-repeated="4"/>
        </table:table-row>
        <table:table-row table:style-name="ro1">
          <table:table-cell table:number-columns-repeated="2"/>
          <table:covered-table-cell table:number-columns-repeated="2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6" office:value-type="string">
            <text:p>Estudia la fórmula usada. En verde figuran las conectivas y en rojo las condiciones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23" office:value-type="string">
            <text:p>SI(<text:span text:style-name="T6">O(Y</text:span>(<text:span text:style-name="T7">RESIDUO(D16;4)=0</text:span>;<text:span text:style-name="T7">RESIDUO(D16;100)&lt;&gt;0</text:span>);<text:span text:style-name="T7">RESIDUO(D16;400)=0</text:span>);"SÍ";"NO")</text:p>
          </table:table-cell>
          <table:table-cell table:style-name="ce24"/>
          <table:table-cell table:number-columns-repeated="5"/>
        </table:table-row>
        <table:table-row table:style-name="ro3">
          <table:table-cell/>
          <table:table-cell table:style-name="ce24">
            <draw:line table:end-cell-address="Fórmula.F17" table:end-x="1.758cm" table:end-y="0.167cm" draw:z-index="1" draw:style-name="gr5" draw:text-style-name="P1" svg:x1="1.729cm" svg:y1="0.166cm" svg:x2="10.789cm" svg:y2="0.166cm">
              <text:p/>
            </draw:line>
            <draw:custom-shape table:end-cell-address="Fórmula.D21" table:end-x="0.977cm" table:end-y="0.227cm" draw:z-index="4" draw:style-name="gr6" draw:text-style-name="P1" svg:width="4.098cm" svg:height="1.647cm" svg:x="1.394cm" svg:y="0.512cm">
              <text:p text:style-name="P1">La Y une las dos primeras condiciones</text:p>
              <draw:enhanced-geometry svg:viewBox="0 0 21600 21600" draw:glue-points="10800 0 3160 3160 0 10800 3160 18440 10800 21600 18440 18440 21600 10800 18440 3160 ?f14 ?f15" draw:text-areas="3200 3200 18400 18400" draw:type="round-callout" draw:modifiers="-147.548182483533 -6605.8252427184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style-name="ce24"/>
          <table:table-cell table:number-columns-repeated="3"/>
          <table:table-cell>
            <draw:line table:end-cell-address="Fórmula.H17" table:end-x="1.731cm" table:end-y="0.194cm" draw:z-index="3" draw:style-name="gr5" draw:text-style-name="P1" svg:x1="0.029cm" svg:y1="0.193cm" svg:x2="3.988cm" svg:y2="0.193cm">
              <text:p/>
            </draw:line>
          </table:table-cell>
          <table:table-cell/>
        </table:table-row>
        <table:table-row table:style-name="ro1">
          <table:table-cell table:number-columns-repeated="3"/>
          <table:table-cell>
            <draw:custom-shape table:end-cell-address="Fórmula.F22" table:end-x="0.949cm" table:end-y="0.386cm" draw:z-index="0" draw:style-name="gr2" draw:text-style-name="P1" svg:width="4.599cm" svg:height="1.807cm" svg:x="0.865cm" svg:y="0.385cm">
              <text:p text:style-name="P1">Exige que sea múltiplo de 4 y no lo sea de 100</text:p>
              <draw:enhanced-geometry svg:viewBox="0 0 21600 21600" draw:glue-points="10800 0 0 10800 10800 21600 21600 10800 ?f40 ?f41" draw:text-areas="0 0 21600 21600" draw:type="rectangular-callout" draw:modifiers="3667.30434782609 -8876.548672566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4"/>
        </table:table-row>
        <table:table-row table:style-name="ro1">
          <table:table-cell>
            <draw:custom-shape table:end-cell-address="Fórmula.B22" table:end-x="1.841cm" table:end-y="0.387cm" draw:z-index="5" draw:style-name="gr6" draw:text-style-name="P1" svg:width="4.098cm" svg:height="1.647cm" svg:x="0cm" svg:y="0.094cm">
              <text:p text:style-name="P1">La O une las tres condiciones</text:p>
              <draw:enhanced-geometry svg:viewBox="0 0 21600 21600" draw:glue-points="10800 0 3160 3160 0 10800 3160 18440 10800 21600 18440 18440 21600 10800 18440 3160 ?f14 ?f15" draw:text-areas="3200 3200 18400 18400" draw:type="round-callout" draw:modifiers="16014.2473774091 -14981.06796116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6"/>
          <table:table-cell>
            <draw:custom-shape table:end-cell-address="Fórmula.I23" table:end-x="0.949cm" table:end-y="0.016cm" draw:z-index="2" draw:style-name="gr2" draw:text-style-name="P1" svg:width="3.205cm" svg:height="1.807cm" svg:x="0.002cm" svg:y="0.014cm">
              <text:p text:style-name="P1">Exige que sea múltiplo de 400</text:p>
              <draw:enhanced-geometry svg:viewBox="0 0 21600 21600" draw:glue-points="10800 0 0 10800 10800 21600 21600 10800 ?f40 ?f41" draw:text-areas="0 0 21600 21600" draw:type="rectangular-callout" draw:modifiers="5261.88396756082 -8876.5486725663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table:style-name="ce6" office:value-type="string">
            <text:p>Traducida a nuestro lenguaje: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4">
          <table:table-cell/>
          <table:table-cell table:style-name="ce23" office:value-type="string">
            <text:p>Es bisiesto si <text:span text:style-name="T6">o bien</text:span> es <text:span text:style-name="T7">múltiplo de 4</text:span><text:span text:style-name="T6"> y</text:span> <text:span text:style-name="T7">no lo es de 100</text:span>,<text:span text:style-name="T6"> o bien</text:span> si <text:span text:style-name="T7">es múltiplo de 400</text:span></text:p>
          </table:table-cell>
          <table:table-cell table:number-columns-repeated="6"/>
        </table:table-row>
      </table:table>
      <table:table table:name="Organigrama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1">
          <table:table-cell/>
          <table:table-cell table:style-name="ce5" office:value-type="string" table:number-columns-spanned="4" table:number-rows-spanned="2">
            <text:p>¿Es bisiesto este año?</text:p>
          </table:table-cell>
          <table:covered-table-cell table:number-columns-repeated="3"/>
          <table:table-cell/>
        </table:table-row>
        <table:table-row table:style-name="ro1">
          <table:table-cell/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custom-shape table:end-cell-address="Organigrama.D9" table:end-x="1.562cm" table:end-y="0.308cm" draw:z-index="0" draw:style-name="gr7" draw:text-style-name="P4" svg:width="2.369cm" svg:height="2.007cm" svg:x="1.45cm" svg:y="0.107cm">
              <text:p text:style-name="P1"><text:span text:style-name="T3">¿Es bisiesto</text:span></text:p>
              <text:p text:style-name="P1"><text:span text:style-name="T3">este año?</text:span></text:p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3"/>
          <table:table-cell>
            <draw:line table:end-cell-address="Organigrama.D13" table:end-x="0.392cm" table:end-y="0.294cm" draw:z-index="1" draw:style-name="gr8" draw:text-style-name="P1" svg:x1="0.391cm" svg:y1="0.319cm" svg:x2="0.391cm" svg:y2="2.099cm">
              <text:p/>
            </draw:line>
          </table:table-cell>
          <table:table-cell table:number-columns-repeated="2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>
            <draw:custom-shape table:end-cell-address="Organigrama.E18" table:end-x="0.392cm" table:end-y="0.188cm" draw:z-index="2" draw:style-name="gr9" draw:text-style-name="P5" svg:width="4.377cm" svg:height="2.126cm" svg:x="0.53cm" svg:y="0.319cm">
              <text:p text:style-name="P1"><text:span text:style-name="T4">¿Múltiplo de 400?</text:span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3"/>
        </table:table-row>
        <table:table-row table:style-name="ro1">
          <table:table-cell table:number-columns-repeated="5"/>
          <table:table-cell>
            <draw:custom-shape table:end-cell-address="Organigrama.G16" table:end-x="1.786cm" table:end-y="0.42cm" draw:z-index="4" draw:style-name="gr9" draw:text-style-name="P6" svg:width="3.234cm" svg:height="0.93cm" svg:x="0.809cm" svg:y="0.392cm">
              <text:p text:style-name="P1"><text:span text:style-name="T5">Es bisiesto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 table:number-columns-repeated="4"/>
          <table:table-cell table:style-name="ce26" office:value-type="string">
            <text:p>Sí</text:p>
          </table:table-cell>
          <table:table-cell/>
        </table:table-row>
        <table:table-row table:style-name="ro1">
          <table:table-cell table:number-columns-repeated="4"/>
          <table:table-cell>
            <draw:line table:end-cell-address="Organigrama.F16" table:end-x="0.754cm" table:end-y="0.028cm" draw:z-index="3" draw:style-name="gr8" draw:text-style-name="P1" svg:x1="0.39cm" svg:y1="0.027cm" svg:x2="3.011cm" svg:y2="0.027cm">
              <text:p/>
            </draw:line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>
            <draw:line table:end-cell-address="Organigrama.D22" table:end-x="0.447cm" table:end-y="0.214cm" draw:z-index="5" draw:style-name="gr8" draw:text-style-name="P1" svg:x1="0.446cm" svg:y1="0.24cm" svg:x2="0.446cm" svg:y2="2.02cm">
              <text:p/>
            </draw:line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 office:value-type="string">
            <text:p>No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>
            <draw:custom-shape table:end-cell-address="Organigrama.E27" table:end-x="0.392cm" table:end-y="0.081cm" draw:z-index="6" draw:style-name="gr9" draw:text-style-name="P5" svg:width="4.377cm" svg:height="2.126cm" svg:x="0.53cm" svg:y="0.212cm">
              <text:p text:style-name="P1"><text:span text:style-name="T4">¿Múltiplo de 100?</text:span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3"/>
        </table:table-row>
        <table:table-row table:style-name="ro1">
          <table:table-cell table:number-columns-repeated="5"/>
          <table:table-cell>
            <draw:custom-shape table:end-cell-address="Organigrama.G25" table:end-x="1.73cm" table:end-y="0.399cm" draw:z-index="8" draw:style-name="gr9" draw:text-style-name="P6" svg:width="3.234cm" svg:height="0.93cm" svg:x="0.753cm" svg:y="0.372cm">
              <text:p text:style-name="P1"><text:span text:style-name="T5">No es bisiesto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 table:number-columns-repeated="4"/>
          <table:table-cell table:style-name="ce26" office:value-type="string">
            <text:p>Sí</text:p>
            <draw:line table:end-cell-address="Organigrama.F24" table:end-x="0.699cm" table:end-y="0.373cm" draw:z-index="7" draw:style-name="gr8" draw:text-style-name="P1" svg:x1="0.335cm" svg:y1="0.372cm" svg:x2="2.956cm" svg:y2="0.372cm">
              <text:p/>
            </draw:line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>
            <draw:line table:end-cell-address="Organigrama.D31" table:end-x="0.475cm" table:end-y="0.135cm" draw:z-index="9" draw:style-name="gr8" draw:text-style-name="P1" svg:x1="0.474cm" svg:y1="0.16cm" svg:x2="0.474cm" svg:y2="1.94cm">
              <text:p/>
            </draw:line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5" office:value-type="string">
            <text:p>No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>
            <draw:custom-shape table:end-cell-address="Organigrama.E36" table:end-x="0.448cm" table:end-y="0.103cm" draw:z-index="10" draw:style-name="gr9" draw:text-style-name="P5" svg:width="4.377cm" svg:height="2.126cm" svg:x="0.586cm" svg:y="0.234cm">
              <text:p text:style-name="P1"><text:span text:style-name="T4">¿Múltiplo de 4?</text:span></text:p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number-columns-repeated="3"/>
        </table:table-row>
        <table:table-row table:style-name="ro1">
          <table:table-cell table:number-columns-repeated="5"/>
          <table:table-cell>
            <draw:custom-shape table:end-cell-address="Organigrama.G34" table:end-x="1.815cm" table:end-y="0.447cm" draw:z-index="12" draw:style-name="gr9" draw:text-style-name="P6" svg:width="3.234cm" svg:height="0.93cm" svg:x="0.838cm" svg:y="0.419cm">
              <text:p text:style-name="P1"><text:span text:style-name="T5">Es bisiesto</text:span></text:p>
              <draw:enhanced-geometry svg:viewBox="0 0 21600 21600" draw:type="rectangle" draw:enhanced-path="M 0 0 L 21600 0 21600 21600 0 21600 0 0 Z N"/>
            </draw:custom-shape>
          </table:table-cell>
        </table:table-row>
        <table:table-row table:style-name="ro1">
          <table:table-cell table:number-columns-repeated="4"/>
          <table:table-cell table:style-name="ce26" office:value-type="string">
            <text:p>Sí</text:p>
            <draw:line table:end-cell-address="Organigrama.F33" table:end-x="0.811cm" table:end-y="0.394cm" draw:z-index="11" draw:style-name="gr8" draw:text-style-name="P1" svg:x1="0.447cm" svg:y1="0.393cm" svg:x2="3.068cm" svg:y2="0.393cm">
              <text:p/>
            </draw:line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>
            <draw:line table:end-cell-address="Organigrama.D40" table:end-x="0.503cm" table:end-y="0.215cm" draw:z-index="13" draw:style-name="gr8" draw:text-style-name="P1" svg:x1="0.502cm" svg:y1="0.241cm" svg:x2="0.502cm" svg:y2="2.021cm">
              <text:p/>
            </draw:line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ce25" office:value-type="string">
            <text:p>No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custom-shape table:end-cell-address="Organigrama.E42" table:end-x="0.057cm" table:end-y="0.294cm" draw:z-index="14" draw:style-name="gr9" draw:text-style-name="P6" svg:width="3.234cm" svg:height="0.93cm" svg:x="1.338cm" svg:y="0.266cm">
              <text:p text:style-name="P1"><text:span text:style-name="T5">No es bisiesto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Sky" xlink:href="Pictures/100000000000005E0000005E2FA489E1.png" xlink:type="simple" xlink:show="embed" xlink:actuate="onLoad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02">02/11/2007</text:date>, <text:time>16:46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ntonio Roldán Martínez</meta:initial-creator>
    <meta:creation-date>2007-10-12T17:56:12</meta:creation-date>
    <dc:creator>Antonio Roldán Martínez</dc:creator>
    <dc:date>2007-10-19T18:03:34</dc:date>
    <dc:language>es-ES</dc:language>
    <meta:editing-cycles>17</meta:editing-cycles>
    <meta:editing-duration>PT2H10M31S</meta:editing-duration>
    <meta:user-defined meta:name="Info 1"/>
    <meta:user-defined meta:name="Info 2"/>
    <meta:user-defined meta:name="Info 3"/>
    <meta:user-defined meta:name="Info 4"/>
    <meta:document-statistic meta:table-count="4" meta:cell-count="72" meta:object-count="25"/>
  </office:meta>
</office:document-meta>
</file>