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2.611cm"/>
    </style:style>
    <style:style style:name="co16" style:family="table-column">
      <style:table-column-properties fo:break-before="auto" style:column-width="3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fals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fo:font-style="italic" style:text-underline-style="none" fo:font-weight="bold"/>
    </style:style>
    <style:style style:name="ce4" style:family="table-cell" style:parent-style-name="Default" style:data-style-name="N0">
      <style:table-cell-properties fo:background-color="#ff99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8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Arial" fo:font-size="16pt" style:text-underline-style="none" fo:font-weight="normal"/>
    </style:style>
    <style:style style:name="ce7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bottom"/>
      <style:paragraph-properties fo:text-align="center"/>
      <style:text-properties fo:color="#000000" style:font-name="Arial" fo:font-size="16pt" style:text-underline-style="none" fo:font-weight="normal"/>
    </style:style>
    <style:style style:name="ce8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" fo:font-size="16pt" style:text-underline-style="none" fo:font-weight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style:text-underline-style="none" fo:font-weight="normal"/>
    </style:style>
    <style:style style:name="T2" style:family="text">
      <style:text-properties fo:color="#000000" style:font-name="Arial" fo:font-size="12pt" style:text-underline-style="none" fo:font-weight="bold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5" table:number-columns-repeated="21" table:default-cell-style-name="Default"/>
        <table:table-column table:style-name="co16" table:number-columns-repeated="44" table:default-cell-style-name="Default"/>
        <table:table-column table:style-name="co17" table:number-columns-repeated="171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4"/>
          <table:table-cell table:style-name="ce6" office:value-type="string" table:number-columns-spanned="7" table:number-rows-spanned="1">
            <text:p>Triángulo de Tartagl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8"/>
          <table:table-cell table:number-columns-repeated="245"/>
        </table:table-row>
        <table:table-row table:style-name="ro1">
          <table:table-cell table:number-columns-repeated="13"/>
          <table:table-cell table:style-name="Default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Un reto:<text:span text:style-name="T1">Construir el triángulo mediante una </text:span><text:span text:style-name="T2">fórmula única </text:span><text:span text:style-name="T1">para todas las celdas</text:span></text:p>
          </table:table-cell>
          <table:table-cell/>
          <table:table-cell table:style-name="ce5" table:number-columns-repeated="11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0">
            <text:p>80</text:p>
          </table:table-cell>
          <table:table-cell table:number-columns-repeated="17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formula="of:=IF(OR([.B$8]=[.$A9];[.B$8]=0);1;IF([.B$8]&gt;[.$A9];&quot; &quot;;[.A8]+[.B8]))" office:value-type="float" office:value="1">
            <text:p>1</text:p>
          </table:table-cell>
          <table:table-cell table:style-name="ce4" table:formula="of:=IF(OR([.C$8]=[.$A9];[.C$8]=0);1;IF([.C$8]&gt;[.$A9];&quot; &quot;;[.B8]+[.C8]))" office:value-type="string" office:string-value=" ">
            <text:p><text:s/></text:p>
          </table:table-cell>
          <table:table-cell table:style-name="ce4" table:formula="of:=IF(OR([.D$8]=[.$A9];[.D$8]=0);1;IF([.D$8]&gt;[.$A9];&quot; &quot;;[.C8]+[.D8]))" office:value-type="string" office:string-value=" ">
            <text:p><text:s/></text:p>
          </table:table-cell>
          <table:table-cell table:style-name="ce4" table:formula="of:=IF(OR([.E$8]=[.$A9];[.E$8]=0);1;IF([.E$8]&gt;[.$A9];&quot; &quot;;[.D8]+[.E8]))" office:value-type="string" office:string-value=" ">
            <text:p><text:s/></text:p>
          </table:table-cell>
          <table:table-cell table:style-name="ce4" table:formula="of:=IF(OR([.F$8]=[.$A9];[.F$8]=0);1;IF([.F$8]&gt;[.$A9];&quot; &quot;;[.E8]+[.F8]))" office:value-type="string" office:string-value=" ">
            <text:p><text:s/></text:p>
          </table:table-cell>
          <table:table-cell table:style-name="ce4" table:formula="of:=IF(OR([.G$8]=[.$A9];[.G$8]=0);1;IF([.G$8]&gt;[.$A9];&quot; &quot;;[.F8]+[.G8]))" office:value-type="string" office:string-value=" ">
            <text:p><text:s/></text:p>
          </table:table-cell>
          <table:table-cell table:style-name="ce4" table:formula="of:=IF(OR([.H$8]=[.$A9];[.H$8]=0);1;IF([.H$8]&gt;[.$A9];&quot; &quot;;[.G8]+[.H8]))" office:value-type="string" office:string-value=" ">
            <text:p><text:s/></text:p>
          </table:table-cell>
          <table:table-cell table:style-name="ce4" table:formula="of:=IF(OR([.I$8]=[.$A9];[.I$8]=0);1;IF([.I$8]&gt;[.$A9];&quot; &quot;;[.H8]+[.I8]))" office:value-type="string" office:string-value=" ">
            <text:p><text:s/></text:p>
          </table:table-cell>
          <table:table-cell table:style-name="ce4" table:formula="of:=IF(OR([.J$8]=[.$A9];[.J$8]=0);1;IF([.J$8]&gt;[.$A9];&quot; &quot;;[.I8]+[.J8]))" office:value-type="string" office:string-value=" ">
            <text:p><text:s/></text:p>
          </table:table-cell>
          <table:table-cell table:style-name="ce4" table:formula="of:=IF(OR([.K$8]=[.$A9];[.K$8]=0);1;IF([.K$8]&gt;[.$A9];&quot; &quot;;[.J8]+[.K8]))" office:value-type="string" office:string-value=" ">
            <text:p><text:s/></text:p>
          </table:table-cell>
          <table:table-cell table:style-name="ce4" table:formula="of:=IF(OR([.L$8]=[.$A9];[.L$8]=0);1;IF([.L$8]&gt;[.$A9];&quot; &quot;;[.K8]+[.L8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table:formula="of:=IF(OR([.B$8]=[.$A10];[.B$8]=0);1;IF([.B$8]&gt;[.$A10];&quot; &quot;;[.A9]+[.B9]))" office:value-type="float" office:value="1">
            <text:p>1</text:p>
          </table:table-cell>
          <table:table-cell table:style-name="ce4" table:formula="of:=IF(OR([.C$8]=[.$A10];[.C$8]=0);1;IF([.C$8]&gt;[.$A10];&quot; &quot;;[.B9]+[.C9]))" office:value-type="float" office:value="1">
            <text:p>1</text:p>
          </table:table-cell>
          <table:table-cell table:style-name="ce4" table:formula="of:=IF(OR([.D$8]=[.$A10];[.D$8]=0);1;IF([.D$8]&gt;[.$A10];&quot; &quot;;[.C9]+[.D9]))" office:value-type="string" office:string-value=" ">
            <text:p><text:s/></text:p>
          </table:table-cell>
          <table:table-cell table:style-name="ce4" table:formula="of:=IF(OR([.E$8]=[.$A10];[.E$8]=0);1;IF([.E$8]&gt;[.$A10];&quot; &quot;;[.D9]+[.E9]))" office:value-type="string" office:string-value=" ">
            <text:p><text:s/></text:p>
          </table:table-cell>
          <table:table-cell table:style-name="ce4" table:formula="of:=IF(OR([.F$8]=[.$A10];[.F$8]=0);1;IF([.F$8]&gt;[.$A10];&quot; &quot;;[.E9]+[.F9]))" office:value-type="string" office:string-value=" ">
            <text:p><text:s/></text:p>
          </table:table-cell>
          <table:table-cell table:style-name="ce4" table:formula="of:=IF(OR([.G$8]=[.$A10];[.G$8]=0);1;IF([.G$8]&gt;[.$A10];&quot; &quot;;[.F9]+[.G9]))" office:value-type="string" office:string-value=" ">
            <text:p><text:s/></text:p>
          </table:table-cell>
          <table:table-cell table:style-name="ce4" table:formula="of:=IF(OR([.H$8]=[.$A10];[.H$8]=0);1;IF([.H$8]&gt;[.$A10];&quot; &quot;;[.G9]+[.H9]))" office:value-type="string" office:string-value=" ">
            <text:p><text:s/></text:p>
          </table:table-cell>
          <table:table-cell table:style-name="ce4" table:formula="of:=IF(OR([.I$8]=[.$A10];[.I$8]=0);1;IF([.I$8]&gt;[.$A10];&quot; &quot;;[.H9]+[.I9]))" office:value-type="string" office:string-value=" ">
            <text:p><text:s/></text:p>
          </table:table-cell>
          <table:table-cell table:style-name="ce4" table:formula="of:=IF(OR([.J$8]=[.$A10];[.J$8]=0);1;IF([.J$8]&gt;[.$A10];&quot; &quot;;[.I9]+[.J9]))" office:value-type="string" office:string-value=" ">
            <text:p><text:s/></text:p>
          </table:table-cell>
          <table:table-cell table:style-name="ce4" table:formula="of:=IF(OR([.K$8]=[.$A10];[.K$8]=0);1;IF([.K$8]&gt;[.$A10];&quot; &quot;;[.J9]+[.K9]))" office:value-type="string" office:string-value=" ">
            <text:p><text:s/></text:p>
          </table:table-cell>
          <table:table-cell table:style-name="ce4" table:formula="of:=IF(OR([.L$8]=[.$A10];[.L$8]=0);1;IF([.L$8]&gt;[.$A10];&quot; &quot;;[.K9]+[.L9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table:formula="of:=IF(OR([.B$8]=[.$A11];[.B$8]=0);1;IF([.B$8]&gt;[.$A11];&quot; &quot;;[.A10]+[.B10]))" office:value-type="float" office:value="1">
            <text:p>1</text:p>
          </table:table-cell>
          <table:table-cell table:style-name="ce4" table:formula="of:=IF(OR([.C$8]=[.$A11];[.C$8]=0);1;IF([.C$8]&gt;[.$A11];&quot; &quot;;[.B10]+[.C10]))" office:value-type="float" office:value="2">
            <text:p>2</text:p>
          </table:table-cell>
          <table:table-cell table:style-name="ce4" table:formula="of:=IF(OR([.D$8]=[.$A11];[.D$8]=0);1;IF([.D$8]&gt;[.$A11];&quot; &quot;;[.C10]+[.D10]))" office:value-type="float" office:value="1">
            <text:p>1</text:p>
          </table:table-cell>
          <table:table-cell table:style-name="ce4" table:formula="of:=IF(OR([.E$8]=[.$A11];[.E$8]=0);1;IF([.E$8]&gt;[.$A11];&quot; &quot;;[.D10]+[.E10]))" office:value-type="string" office:string-value=" ">
            <text:p><text:s/></text:p>
          </table:table-cell>
          <table:table-cell table:style-name="ce4" table:formula="of:=IF(OR([.F$8]=[.$A11];[.F$8]=0);1;IF([.F$8]&gt;[.$A11];&quot; &quot;;[.E10]+[.F10]))" office:value-type="string" office:string-value=" ">
            <text:p><text:s/></text:p>
          </table:table-cell>
          <table:table-cell table:style-name="ce4" table:formula="of:=IF(OR([.G$8]=[.$A11];[.G$8]=0);1;IF([.G$8]&gt;[.$A11];&quot; &quot;;[.F10]+[.G10]))" office:value-type="string" office:string-value=" ">
            <text:p><text:s/></text:p>
          </table:table-cell>
          <table:table-cell table:style-name="ce4" table:formula="of:=IF(OR([.H$8]=[.$A11];[.H$8]=0);1;IF([.H$8]&gt;[.$A11];&quot; &quot;;[.G10]+[.H10]))" office:value-type="string" office:string-value=" ">
            <text:p><text:s/></text:p>
          </table:table-cell>
          <table:table-cell table:style-name="ce4" table:formula="of:=IF(OR([.I$8]=[.$A11];[.I$8]=0);1;IF([.I$8]&gt;[.$A11];&quot; &quot;;[.H10]+[.I10]))" office:value-type="string" office:string-value=" ">
            <text:p><text:s/></text:p>
          </table:table-cell>
          <table:table-cell table:style-name="ce4" table:formula="of:=IF(OR([.J$8]=[.$A11];[.J$8]=0);1;IF([.J$8]&gt;[.$A11];&quot; &quot;;[.I10]+[.J10]))" office:value-type="string" office:string-value=" ">
            <text:p><text:s/></text:p>
          </table:table-cell>
          <table:table-cell table:style-name="ce4" table:formula="of:=IF(OR([.K$8]=[.$A11];[.K$8]=0);1;IF([.K$8]&gt;[.$A11];&quot; &quot;;[.J10]+[.K10]))" office:value-type="string" office:string-value=" ">
            <text:p><text:s/></text:p>
          </table:table-cell>
          <table:table-cell table:style-name="ce4" table:formula="of:=IF(OR([.L$8]=[.$A11];[.L$8]=0);1;IF([.L$8]&gt;[.$A11];&quot; &quot;;[.K10]+[.L10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table:formula="of:=IF(OR([.B$8]=[.$A12];[.B$8]=0);1;IF([.B$8]&gt;[.$A12];&quot; &quot;;[.A11]+[.B11]))" office:value-type="float" office:value="1">
            <text:p>1</text:p>
          </table:table-cell>
          <table:table-cell table:style-name="ce4" table:formula="of:=IF(OR([.C$8]=[.$A12];[.C$8]=0);1;IF([.C$8]&gt;[.$A12];&quot; &quot;;[.B11]+[.C11]))" office:value-type="float" office:value="3">
            <text:p>3</text:p>
          </table:table-cell>
          <table:table-cell table:style-name="ce4" table:formula="of:=IF(OR([.D$8]=[.$A12];[.D$8]=0);1;IF([.D$8]&gt;[.$A12];&quot; &quot;;[.C11]+[.D11]))" office:value-type="float" office:value="3">
            <text:p>3</text:p>
          </table:table-cell>
          <table:table-cell table:style-name="ce4" table:formula="of:=IF(OR([.E$8]=[.$A12];[.E$8]=0);1;IF([.E$8]&gt;[.$A12];&quot; &quot;;[.D11]+[.E11]))" office:value-type="float" office:value="1">
            <text:p>1</text:p>
          </table:table-cell>
          <table:table-cell table:style-name="ce4" table:formula="of:=IF(OR([.F$8]=[.$A12];[.F$8]=0);1;IF([.F$8]&gt;[.$A12];&quot; &quot;;[.E11]+[.F11]))" office:value-type="string" office:string-value=" ">
            <text:p><text:s/></text:p>
          </table:table-cell>
          <table:table-cell table:style-name="ce4" table:formula="of:=IF(OR([.G$8]=[.$A12];[.G$8]=0);1;IF([.G$8]&gt;[.$A12];&quot; &quot;;[.F11]+[.G11]))" office:value-type="string" office:string-value=" ">
            <text:p><text:s/></text:p>
          </table:table-cell>
          <table:table-cell table:style-name="ce4" table:formula="of:=IF(OR([.H$8]=[.$A12];[.H$8]=0);1;IF([.H$8]&gt;[.$A12];&quot; &quot;;[.G11]+[.H11]))" office:value-type="string" office:string-value=" ">
            <text:p><text:s/></text:p>
          </table:table-cell>
          <table:table-cell table:style-name="ce4" table:formula="of:=IF(OR([.I$8]=[.$A12];[.I$8]=0);1;IF([.I$8]&gt;[.$A12];&quot; &quot;;[.H11]+[.I11]))" office:value-type="string" office:string-value=" ">
            <text:p><text:s/></text:p>
          </table:table-cell>
          <table:table-cell table:style-name="ce4" table:formula="of:=IF(OR([.J$8]=[.$A12];[.J$8]=0);1;IF([.J$8]&gt;[.$A12];&quot; &quot;;[.I11]+[.J11]))" office:value-type="string" office:string-value=" ">
            <text:p><text:s/></text:p>
          </table:table-cell>
          <table:table-cell table:style-name="ce4" table:formula="of:=IF(OR([.K$8]=[.$A12];[.K$8]=0);1;IF([.K$8]&gt;[.$A12];&quot; &quot;;[.J11]+[.K11]))" office:value-type="string" office:string-value=" ">
            <text:p><text:s/></text:p>
          </table:table-cell>
          <table:table-cell table:style-name="ce4" table:formula="of:=IF(OR([.L$8]=[.$A12];[.L$8]=0);1;IF([.L$8]&gt;[.$A12];&quot; &quot;;[.K11]+[.L11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table:formula="of:=IF(OR([.B$8]=[.$A13];[.B$8]=0);1;IF([.B$8]&gt;[.$A13];&quot; &quot;;[.A12]+[.B12]))" office:value-type="float" office:value="1">
            <text:p>1</text:p>
          </table:table-cell>
          <table:table-cell table:style-name="ce4" table:formula="of:=IF(OR([.C$8]=[.$A13];[.C$8]=0);1;IF([.C$8]&gt;[.$A13];&quot; &quot;;[.B12]+[.C12]))" office:value-type="float" office:value="4">
            <text:p>4</text:p>
          </table:table-cell>
          <table:table-cell table:style-name="ce4" table:formula="of:=IF(OR([.D$8]=[.$A13];[.D$8]=0);1;IF([.D$8]&gt;[.$A13];&quot; &quot;;[.C12]+[.D12]))" office:value-type="float" office:value="6">
            <text:p>6</text:p>
          </table:table-cell>
          <table:table-cell table:style-name="ce4" table:formula="of:=IF(OR([.E$8]=[.$A13];[.E$8]=0);1;IF([.E$8]&gt;[.$A13];&quot; &quot;;[.D12]+[.E12]))" office:value-type="float" office:value="4">
            <text:p>4</text:p>
          </table:table-cell>
          <table:table-cell table:style-name="ce4" table:formula="of:=IF(OR([.F$8]=[.$A13];[.F$8]=0);1;IF([.F$8]&gt;[.$A13];&quot; &quot;;[.E12]+[.F12]))" office:value-type="float" office:value="1">
            <text:p>1</text:p>
          </table:table-cell>
          <table:table-cell table:style-name="ce4" table:formula="of:=IF(OR([.G$8]=[.$A13];[.G$8]=0);1;IF([.G$8]&gt;[.$A13];&quot; &quot;;[.F12]+[.G12]))" office:value-type="string" office:string-value=" ">
            <text:p><text:s/></text:p>
          </table:table-cell>
          <table:table-cell table:style-name="ce4" table:formula="of:=IF(OR([.H$8]=[.$A13];[.H$8]=0);1;IF([.H$8]&gt;[.$A13];&quot; &quot;;[.G12]+[.H12]))" office:value-type="string" office:string-value=" ">
            <text:p><text:s/></text:p>
          </table:table-cell>
          <table:table-cell table:style-name="ce4" table:formula="of:=IF(OR([.I$8]=[.$A13];[.I$8]=0);1;IF([.I$8]&gt;[.$A13];&quot; &quot;;[.H12]+[.I12]))" office:value-type="string" office:string-value=" ">
            <text:p><text:s/></text:p>
          </table:table-cell>
          <table:table-cell table:style-name="ce4" table:formula="of:=IF(OR([.J$8]=[.$A13];[.J$8]=0);1;IF([.J$8]&gt;[.$A13];&quot; &quot;;[.I12]+[.J12]))" office:value-type="string" office:string-value=" ">
            <text:p><text:s/></text:p>
          </table:table-cell>
          <table:table-cell table:style-name="ce4" table:formula="of:=IF(OR([.K$8]=[.$A13];[.K$8]=0);1;IF([.K$8]&gt;[.$A13];&quot; &quot;;[.J12]+[.K12]))" office:value-type="string" office:string-value=" ">
            <text:p><text:s/></text:p>
          </table:table-cell>
          <table:table-cell table:style-name="ce4" table:formula="of:=IF(OR([.L$8]=[.$A13];[.L$8]=0);1;IF([.L$8]&gt;[.$A13];&quot; &quot;;[.K12]+[.L12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table:formula="of:=IF(OR([.B$8]=[.$A14];[.B$8]=0);1;IF([.B$8]&gt;[.$A14];&quot; &quot;;[.A13]+[.B13]))" office:value-type="float" office:value="1">
            <text:p>1</text:p>
          </table:table-cell>
          <table:table-cell table:style-name="ce4" table:formula="of:=IF(OR([.C$8]=[.$A14];[.C$8]=0);1;IF([.C$8]&gt;[.$A14];&quot; &quot;;[.B13]+[.C13]))" office:value-type="float" office:value="5">
            <text:p>5</text:p>
          </table:table-cell>
          <table:table-cell table:style-name="ce4" table:formula="of:=IF(OR([.D$8]=[.$A14];[.D$8]=0);1;IF([.D$8]&gt;[.$A14];&quot; &quot;;[.C13]+[.D13]))" office:value-type="float" office:value="10">
            <text:p>10</text:p>
          </table:table-cell>
          <table:table-cell table:style-name="ce4" table:formula="of:=IF(OR([.E$8]=[.$A14];[.E$8]=0);1;IF([.E$8]&gt;[.$A14];&quot; &quot;;[.D13]+[.E13]))" office:value-type="float" office:value="10">
            <text:p>10</text:p>
          </table:table-cell>
          <table:table-cell table:style-name="ce4" table:formula="of:=IF(OR([.F$8]=[.$A14];[.F$8]=0);1;IF([.F$8]&gt;[.$A14];&quot; &quot;;[.E13]+[.F13]))" office:value-type="float" office:value="5">
            <text:p>5</text:p>
          </table:table-cell>
          <table:table-cell table:style-name="ce4" table:formula="of:=IF(OR([.G$8]=[.$A14];[.G$8]=0);1;IF([.G$8]&gt;[.$A14];&quot; &quot;;[.F13]+[.G13]))" office:value-type="float" office:value="1">
            <text:p>1</text:p>
          </table:table-cell>
          <table:table-cell table:style-name="ce4" table:formula="of:=IF(OR([.H$8]=[.$A14];[.H$8]=0);1;IF([.H$8]&gt;[.$A14];&quot; &quot;;[.G13]+[.H13]))" office:value-type="string" office:string-value=" ">
            <text:p><text:s/></text:p>
          </table:table-cell>
          <table:table-cell table:style-name="ce4" table:formula="of:=IF(OR([.I$8]=[.$A14];[.I$8]=0);1;IF([.I$8]&gt;[.$A14];&quot; &quot;;[.H13]+[.I13]))" office:value-type="string" office:string-value=" ">
            <text:p><text:s/></text:p>
          </table:table-cell>
          <table:table-cell table:style-name="ce4" table:formula="of:=IF(OR([.J$8]=[.$A14];[.J$8]=0);1;IF([.J$8]&gt;[.$A14];&quot; &quot;;[.I13]+[.J13]))" office:value-type="string" office:string-value=" ">
            <text:p><text:s/></text:p>
          </table:table-cell>
          <table:table-cell table:style-name="ce4" table:formula="of:=IF(OR([.K$8]=[.$A14];[.K$8]=0);1;IF([.K$8]&gt;[.$A14];&quot; &quot;;[.J13]+[.K13]))" office:value-type="string" office:string-value=" ">
            <text:p><text:s/></text:p>
          </table:table-cell>
          <table:table-cell table:style-name="ce4" table:formula="of:=IF(OR([.L$8]=[.$A14];[.L$8]=0);1;IF([.L$8]&gt;[.$A14];&quot; &quot;;[.K13]+[.L13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table:formula="of:=IF(OR([.B$8]=[.$A15];[.B$8]=0);1;IF([.B$8]&gt;[.$A15];&quot; &quot;;[.A14]+[.B14]))" office:value-type="float" office:value="1">
            <text:p>1</text:p>
          </table:table-cell>
          <table:table-cell table:style-name="ce4" table:formula="of:=IF(OR([.C$8]=[.$A15];[.C$8]=0);1;IF([.C$8]&gt;[.$A15];&quot; &quot;;[.B14]+[.C14]))" office:value-type="float" office:value="6">
            <text:p>6</text:p>
          </table:table-cell>
          <table:table-cell table:style-name="ce4" table:formula="of:=IF(OR([.D$8]=[.$A15];[.D$8]=0);1;IF([.D$8]&gt;[.$A15];&quot; &quot;;[.C14]+[.D14]))" office:value-type="float" office:value="15">
            <text:p>15</text:p>
          </table:table-cell>
          <table:table-cell table:style-name="ce4" table:formula="of:=IF(OR([.E$8]=[.$A15];[.E$8]=0);1;IF([.E$8]&gt;[.$A15];&quot; &quot;;[.D14]+[.E14]))" office:value-type="float" office:value="20">
            <text:p>20</text:p>
          </table:table-cell>
          <table:table-cell table:style-name="ce4" table:formula="of:=IF(OR([.F$8]=[.$A15];[.F$8]=0);1;IF([.F$8]&gt;[.$A15];&quot; &quot;;[.E14]+[.F14]))" office:value-type="float" office:value="15">
            <text:p>15</text:p>
          </table:table-cell>
          <table:table-cell table:style-name="ce4" table:formula="of:=IF(OR([.G$8]=[.$A15];[.G$8]=0);1;IF([.G$8]&gt;[.$A15];&quot; &quot;;[.F14]+[.G14]))" office:value-type="float" office:value="6">
            <text:p>6</text:p>
          </table:table-cell>
          <table:table-cell table:style-name="ce4" table:formula="of:=IF(OR([.H$8]=[.$A15];[.H$8]=0);1;IF([.H$8]&gt;[.$A15];&quot; &quot;;[.G14]+[.H14]))" office:value-type="float" office:value="1">
            <text:p>1</text:p>
          </table:table-cell>
          <table:table-cell table:style-name="ce4" table:formula="of:=IF(OR([.I$8]=[.$A15];[.I$8]=0);1;IF([.I$8]&gt;[.$A15];&quot; &quot;;[.H14]+[.I14]))" office:value-type="string" office:string-value=" ">
            <text:p><text:s/></text:p>
          </table:table-cell>
          <table:table-cell table:style-name="ce4" table:formula="of:=IF(OR([.J$8]=[.$A15];[.J$8]=0);1;IF([.J$8]&gt;[.$A15];&quot; &quot;;[.I14]+[.J14]))" office:value-type="string" office:string-value=" ">
            <text:p><text:s/></text:p>
          </table:table-cell>
          <table:table-cell table:style-name="ce4" table:formula="of:=IF(OR([.K$8]=[.$A15];[.K$8]=0);1;IF([.K$8]&gt;[.$A15];&quot; &quot;;[.J14]+[.K14]))" office:value-type="string" office:string-value=" ">
            <text:p><text:s/></text:p>
          </table:table-cell>
          <table:table-cell table:style-name="ce4" table:formula="of:=IF(OR([.L$8]=[.$A15];[.L$8]=0);1;IF([.L$8]&gt;[.$A15];&quot; &quot;;[.K14]+[.L14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table:formula="of:=IF(OR([.B$8]=[.$A16];[.B$8]=0);1;IF([.B$8]&gt;[.$A16];&quot; &quot;;[.A15]+[.B15]))" office:value-type="float" office:value="1">
            <text:p>1</text:p>
          </table:table-cell>
          <table:table-cell table:style-name="ce4" table:formula="of:=IF(OR([.C$8]=[.$A16];[.C$8]=0);1;IF([.C$8]&gt;[.$A16];&quot; &quot;;[.B15]+[.C15]))" office:value-type="float" office:value="7">
            <text:p>7</text:p>
          </table:table-cell>
          <table:table-cell table:style-name="ce4" table:formula="of:=IF(OR([.D$8]=[.$A16];[.D$8]=0);1;IF([.D$8]&gt;[.$A16];&quot; &quot;;[.C15]+[.D15]))" office:value-type="float" office:value="21">
            <text:p>21</text:p>
          </table:table-cell>
          <table:table-cell table:style-name="ce4" table:formula="of:=IF(OR([.E$8]=[.$A16];[.E$8]=0);1;IF([.E$8]&gt;[.$A16];&quot; &quot;;[.D15]+[.E15]))" office:value-type="float" office:value="35">
            <text:p>35</text:p>
          </table:table-cell>
          <table:table-cell table:style-name="ce4" table:formula="of:=IF(OR([.F$8]=[.$A16];[.F$8]=0);1;IF([.F$8]&gt;[.$A16];&quot; &quot;;[.E15]+[.F15]))" office:value-type="float" office:value="35">
            <text:p>35</text:p>
          </table:table-cell>
          <table:table-cell table:style-name="ce4" table:formula="of:=IF(OR([.G$8]=[.$A16];[.G$8]=0);1;IF([.G$8]&gt;[.$A16];&quot; &quot;;[.F15]+[.G15]))" office:value-type="float" office:value="21">
            <text:p>21</text:p>
          </table:table-cell>
          <table:table-cell table:style-name="ce4" table:formula="of:=IF(OR([.H$8]=[.$A16];[.H$8]=0);1;IF([.H$8]&gt;[.$A16];&quot; &quot;;[.G15]+[.H15]))" office:value-type="float" office:value="7">
            <text:p>7</text:p>
          </table:table-cell>
          <table:table-cell table:style-name="ce4" table:formula="of:=IF(OR([.I$8]=[.$A16];[.I$8]=0);1;IF([.I$8]&gt;[.$A16];&quot; &quot;;[.H15]+[.I15]))" office:value-type="float" office:value="1">
            <text:p>1</text:p>
          </table:table-cell>
          <table:table-cell table:style-name="ce4" table:formula="of:=IF(OR([.J$8]=[.$A16];[.J$8]=0);1;IF([.J$8]&gt;[.$A16];&quot; &quot;;[.I15]+[.J15]))" office:value-type="string" office:string-value=" ">
            <text:p><text:s/></text:p>
          </table:table-cell>
          <table:table-cell table:style-name="ce4" table:formula="of:=IF(OR([.K$8]=[.$A16];[.K$8]=0);1;IF([.K$8]&gt;[.$A16];&quot; &quot;;[.J15]+[.K15]))" office:value-type="string" office:string-value=" ">
            <text:p><text:s/></text:p>
          </table:table-cell>
          <table:table-cell table:style-name="ce4" table:formula="of:=IF(OR([.L$8]=[.$A16];[.L$8]=0);1;IF([.L$8]&gt;[.$A16];&quot; &quot;;[.K15]+[.L15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table:formula="of:=IF(OR([.B$8]=[.$A17];[.B$8]=0);1;IF([.B$8]&gt;[.$A17];&quot; &quot;;[.A16]+[.B16]))" office:value-type="float" office:value="1">
            <text:p>1</text:p>
          </table:table-cell>
          <table:table-cell table:style-name="ce4" table:formula="of:=IF(OR([.C$8]=[.$A17];[.C$8]=0);1;IF([.C$8]&gt;[.$A17];&quot; &quot;;[.B16]+[.C16]))" office:value-type="float" office:value="8">
            <text:p>8</text:p>
          </table:table-cell>
          <table:table-cell table:style-name="ce4" table:formula="of:=IF(OR([.D$8]=[.$A17];[.D$8]=0);1;IF([.D$8]&gt;[.$A17];&quot; &quot;;[.C16]+[.D16]))" office:value-type="float" office:value="28">
            <text:p>28</text:p>
          </table:table-cell>
          <table:table-cell table:style-name="ce4" table:formula="of:=IF(OR([.E$8]=[.$A17];[.E$8]=0);1;IF([.E$8]&gt;[.$A17];&quot; &quot;;[.D16]+[.E16]))" office:value-type="float" office:value="56">
            <text:p>56</text:p>
          </table:table-cell>
          <table:table-cell table:style-name="ce4" table:formula="of:=IF(OR([.F$8]=[.$A17];[.F$8]=0);1;IF([.F$8]&gt;[.$A17];&quot; &quot;;[.E16]+[.F16]))" office:value-type="float" office:value="70">
            <text:p>70</text:p>
          </table:table-cell>
          <table:table-cell table:style-name="ce4" table:formula="of:=IF(OR([.G$8]=[.$A17];[.G$8]=0);1;IF([.G$8]&gt;[.$A17];&quot; &quot;;[.F16]+[.G16]))" office:value-type="float" office:value="56">
            <text:p>56</text:p>
          </table:table-cell>
          <table:table-cell table:style-name="ce4" table:formula="of:=IF(OR([.H$8]=[.$A17];[.H$8]=0);1;IF([.H$8]&gt;[.$A17];&quot; &quot;;[.G16]+[.H16]))" office:value-type="float" office:value="28">
            <text:p>28</text:p>
          </table:table-cell>
          <table:table-cell table:style-name="ce4" table:formula="of:=IF(OR([.I$8]=[.$A17];[.I$8]=0);1;IF([.I$8]&gt;[.$A17];&quot; &quot;;[.H16]+[.I16]))" office:value-type="float" office:value="8">
            <text:p>8</text:p>
          </table:table-cell>
          <table:table-cell table:style-name="ce4" table:formula="of:=IF(OR([.J$8]=[.$A17];[.J$8]=0);1;IF([.J$8]&gt;[.$A17];&quot; &quot;;[.I16]+[.J16]))" office:value-type="float" office:value="1">
            <text:p>1</text:p>
          </table:table-cell>
          <table:table-cell table:style-name="ce4" table:formula="of:=IF(OR([.K$8]=[.$A17];[.K$8]=0);1;IF([.K$8]&gt;[.$A17];&quot; &quot;;[.J16]+[.K16]))" office:value-type="string" office:string-value=" ">
            <text:p><text:s/></text:p>
          </table:table-cell>
          <table:table-cell table:style-name="ce4" table:formula="of:=IF(OR([.L$8]=[.$A17];[.L$8]=0);1;IF([.L$8]&gt;[.$A17];&quot; &quot;;[.K16]+[.L16]))" office:value-type="string" office:string-value=" ">
            <text:p><text:s/></text:p>
          </table:table-cell>
          <table:table-cell table:style-name="ce4" table:number-columns-repeated="70"/>
          <table:table-cell table:number-columns-repeated="17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table:formula="of:=IF(OR([.B$8]=[.$A18];[.B$8]=0);1;IF([.B$8]&gt;[.$A18];&quot; &quot;;[.A17]+[.B17]))" office:value-type="float" office:value="1">
            <text:p>1</text:p>
          </table:table-cell>
          <table:table-cell table:style-name="ce4" table:formula="of:=IF(OR([.C$8]=[.$A18];[.C$8]=0);1;IF([.C$8]&gt;[.$A18];&quot; &quot;;[.B17]+[.C17]))" office:value-type="float" office:value="9">
            <text:p>9</text:p>
          </table:table-cell>
          <table:table-cell table:style-name="ce4" table:formula="of:=IF(OR([.D$8]=[.$A18];[.D$8]=0);1;IF([.D$8]&gt;[.$A18];&quot; &quot;;[.C17]+[.D17]))" office:value-type="float" office:value="36">
            <text:p>36</text:p>
          </table:table-cell>
          <table:table-cell table:style-name="ce4" table:formula="of:=IF(OR([.E$8]=[.$A18];[.E$8]=0);1;IF([.E$8]&gt;[.$A18];&quot; &quot;;[.D17]+[.E17]))" office:value-type="float" office:value="84">
            <text:p>84</text:p>
          </table:table-cell>
          <table:table-cell table:style-name="ce4" table:formula="of:=IF(OR([.F$8]=[.$A18];[.F$8]=0);1;IF([.F$8]&gt;[.$A18];&quot; &quot;;[.E17]+[.F17]))" office:value-type="float" office:value="126">
            <text:p>126</text:p>
          </table:table-cell>
          <table:table-cell table:style-name="ce4" table:formula="of:=IF(OR([.G$8]=[.$A18];[.G$8]=0);1;IF([.G$8]&gt;[.$A18];&quot; &quot;;[.F17]+[.G17]))" office:value-type="float" office:value="126">
            <text:p>126</text:p>
          </table:table-cell>
          <table:table-cell table:style-name="ce4" table:formula="of:=IF(OR([.H$8]=[.$A18];[.H$8]=0);1;IF([.H$8]&gt;[.$A18];&quot; &quot;;[.G17]+[.H17]))" office:value-type="float" office:value="84">
            <text:p>84</text:p>
          </table:table-cell>
          <table:table-cell table:style-name="ce4" table:formula="of:=IF(OR([.I$8]=[.$A18];[.I$8]=0);1;IF([.I$8]&gt;[.$A18];&quot; &quot;;[.H17]+[.I17]))" office:value-type="float" office:value="36">
            <text:p>36</text:p>
          </table:table-cell>
          <table:table-cell table:style-name="ce4" table:formula="of:=IF(OR([.J$8]=[.$A18];[.J$8]=0);1;IF([.J$8]&gt;[.$A18];&quot; &quot;;[.I17]+[.J17]))" office:value-type="float" office:value="9">
            <text:p>9</text:p>
          </table:table-cell>
          <table:table-cell table:style-name="ce4" table:formula="of:=IF(OR([.K$8]=[.$A18];[.K$8]=0);1;IF([.K$8]&gt;[.$A18];&quot; &quot;;[.J17]+[.K17]))" office:value-type="float" office:value="1">
            <text:p>1</text:p>
          </table:table-cell>
          <table:table-cell table:style-name="ce4" table:formula="of:=IF(OR([.L$8]=[.$A18];[.L$8]=0);1;IF([.L$8]&gt;[.$A18];&quot; &quot;;[.K17]+[.L17]))" office:value-type="string" office:string-value=" ">
            <text:p><text:s/>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7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table:formula="of:=IF(OR([.B$8]=[.$A19];[.B$8]=0);1;IF([.B$8]&gt;[.$A19];&quot; &quot;;[.A18]+[.B18]))" office:value-type="float" office:value="1">
            <text:p>1</text:p>
          </table:table-cell>
          <table:table-cell table:style-name="ce4" table:formula="of:=IF(OR([.C$8]=[.$A19];[.C$8]=0);1;IF([.C$8]&gt;[.$A19];&quot; &quot;;[.B18]+[.C18]))" office:value-type="float" office:value="10">
            <text:p>10</text:p>
          </table:table-cell>
          <table:table-cell table:style-name="ce4" table:formula="of:=IF(OR([.D$8]=[.$A19];[.D$8]=0);1;IF([.D$8]&gt;[.$A19];&quot; &quot;;[.C18]+[.D18]))" office:value-type="float" office:value="45">
            <text:p>45</text:p>
          </table:table-cell>
          <table:table-cell table:style-name="ce4" table:formula="of:=IF(OR([.E$8]=[.$A19];[.E$8]=0);1;IF([.E$8]&gt;[.$A19];&quot; &quot;;[.D18]+[.E18]))" office:value-type="float" office:value="120">
            <text:p>120</text:p>
          </table:table-cell>
          <table:table-cell table:style-name="ce4" table:formula="of:=IF(OR([.F$8]=[.$A19];[.F$8]=0);1;IF([.F$8]&gt;[.$A19];&quot; &quot;;[.E18]+[.F18]))" office:value-type="float" office:value="210">
            <text:p>210</text:p>
          </table:table-cell>
          <table:table-cell table:style-name="ce4" table:formula="of:=IF(OR([.G$8]=[.$A19];[.G$8]=0);1;IF([.G$8]&gt;[.$A19];&quot; &quot;;[.F18]+[.G18]))" office:value-type="float" office:value="252">
            <text:p>252</text:p>
          </table:table-cell>
          <table:table-cell table:style-name="ce4" table:formula="of:=IF(OR([.H$8]=[.$A19];[.H$8]=0);1;IF([.H$8]&gt;[.$A19];&quot; &quot;;[.G18]+[.H18]))" office:value-type="float" office:value="210">
            <text:p>210</text:p>
          </table:table-cell>
          <table:table-cell table:style-name="ce4" table:formula="of:=IF(OR([.I$8]=[.$A19];[.I$8]=0);1;IF([.I$8]&gt;[.$A19];&quot; &quot;;[.H18]+[.I18]))" office:value-type="float" office:value="120">
            <text:p>120</text:p>
          </table:table-cell>
          <table:table-cell table:style-name="ce4" table:formula="of:=IF(OR([.J$8]=[.$A19];[.J$8]=0);1;IF([.J$8]&gt;[.$A19];&quot; &quot;;[.I18]+[.J18]))" office:value-type="float" office:value="45">
            <text:p>45</text:p>
          </table:table-cell>
          <table:table-cell table:style-name="ce4" table:formula="of:=IF(OR([.K$8]=[.$A19];[.K$8]=0);1;IF([.K$8]&gt;[.$A19];&quot; &quot;;[.J18]+[.K18]))" office:value-type="float" office:value="10">
            <text:p>10</text:p>
          </table:table-cell>
          <table:table-cell table:style-name="ce4" table:formula="of:=IF(OR([.L$8]=[.$A19];[.L$8]=0);1;IF([.L$8]&gt;[.$A19];&quot; &quot;;[.K18]+[.L18]))" office:value-type="float" office:value="1">
            <text:p>1</text:p>
          </table:table-cell>
          <table:table-cell table:style-name="ce4" table:formula="of:=IF(OR([.M$8]=[.$A19];[.M$8]=0);1;IF([.M$8]&gt;[.$A19];&quot; &quot;;[.L18]+[.M18]))" office:value-type="string" office:string-value=" ">
            <text:p><text:s/></text:p>
          </table:table-cell>
          <table:table-cell table:style-name="ce4" table:formula="of:=IF(OR([.N$8]=[.$A19];[.N$8]=0);1;IF([.N$8]&gt;[.$A19];&quot; &quot;;[.M18]+[.N18]))" office:value-type="string" office:string-value=" ">
            <text:p><text:s/></text:p>
          </table:table-cell>
          <table:table-cell table:style-name="ce4" table:formula="of:=IF(OR([.O$8]=[.$A19];[.O$8]=0);1;IF([.O$8]&gt;[.$A19];&quot; &quot;;[.N18]+[.O18]))" office:value-type="string" office:string-value=" ">
            <text:p><text:s/></text:p>
          </table:table-cell>
          <table:table-cell table:style-name="ce4" table:formula="of:=IF(OR([.P$8]=[.$A19];[.P$8]=0);1;IF([.P$8]&gt;[.$A19];&quot; &quot;;[.O18]+[.P18]))" office:value-type="string" office:string-value=" ">
            <text:p><text:s/></text:p>
          </table:table-cell>
          <table:table-cell table:style-name="ce4" table:formula="of:=IF(OR([.Q$8]=[.$A19];[.Q$8]=0);1;IF([.Q$8]&gt;[.$A19];&quot; &quot;;[.P18]+[.Q18]))" office:value-type="string" office:string-value=" ">
            <text:p><text:s/></text:p>
          </table:table-cell>
          <table:table-cell table:style-name="ce4" table:formula="of:=IF(OR([.R$8]=[.$A19];[.R$8]=0);1;IF([.R$8]&gt;[.$A19];&quot; &quot;;[.Q18]+[.R18]))" office:value-type="string" office:string-value=" ">
            <text:p><text:s/></text:p>
          </table:table-cell>
          <table:table-cell table:style-name="ce4" table:formula="of:=IF(OR([.S$8]=[.$A19];[.S$8]=0);1;IF([.S$8]&gt;[.$A19];&quot; &quot;;[.R18]+[.S18]))" office:value-type="string" office:string-value=" ">
            <text:p><text:s/></text:p>
          </table:table-cell>
          <table:table-cell table:style-name="ce4" table:formula="of:=IF(OR([.T$8]=[.$A19];[.T$8]=0);1;IF([.T$8]&gt;[.$A19];&quot; &quot;;[.S18]+[.T18]))" office:value-type="string" office:string-value=" ">
            <text:p><text:s/></text:p>
          </table:table-cell>
          <table:table-cell table:style-name="ce4" table:formula="of:=IF(OR([.U$8]=[.$A19];[.U$8]=0);1;IF([.U$8]&gt;[.$A19];&quot; &quot;;[.T18]+[.U18]))" office:value-type="string" office:string-value=" ">
            <text:p><text:s/></text:p>
          </table:table-cell>
          <table:table-cell table:style-name="ce4" table:formula="of:=IF(OR([.V$8]=[.$A19];[.V$8]=0);1;IF([.V$8]&gt;[.$A19];&quot; &quot;;[.U18]+[.V18]))" office:value-type="string" office:string-value=" ">
            <text:p><text:s/></text:p>
          </table:table-cell>
          <table:table-cell table:style-name="ce4" table:formula="of:=IF(OR([.W$8]=[.$A19];[.W$8]=0);1;IF([.W$8]&gt;[.$A19];&quot; &quot;;[.V18]+[.W18]))" office:value-type="string" office:string-value=" ">
            <text:p><text:s/></text:p>
          </table:table-cell>
          <table:table-cell table:style-name="ce4" table:formula="of:=IF(OR([.X$8]=[.$A19];[.X$8]=0);1;IF([.X$8]&gt;[.$A19];&quot; &quot;;[.W18]+[.X18]))" office:value-type="string" office:string-value=" ">
            <text:p><text:s/></text:p>
          </table:table-cell>
          <table:table-cell table:style-name="ce4" table:formula="of:=IF(OR([.Y$8]=[.$A19];[.Y$8]=0);1;IF([.Y$8]&gt;[.$A19];&quot; &quot;;[.X18]+[.Y18]))" office:value-type="string" office:string-value=" ">
            <text:p><text:s/></text:p>
          </table:table-cell>
          <table:table-cell table:style-name="ce4" table:formula="of:=IF(OR([.Z$8]=[.$A19];[.Z$8]=0);1;IF([.Z$8]&gt;[.$A19];&quot; &quot;;[.Y18]+[.Z18]))" office:value-type="string" office:string-value=" ">
            <text:p><text:s/></text:p>
          </table:table-cell>
          <table:table-cell table:style-name="ce4" table:formula="of:=IF(OR([.AA$8]=[.$A19];[.AA$8]=0);1;IF([.AA$8]&gt;[.$A19];&quot; &quot;;[.Z18]+[.AA18]))" office:value-type="string" office:string-value=" ">
            <text:p><text:s/></text:p>
          </table:table-cell>
          <table:table-cell table:style-name="ce4" table:formula="of:=IF(OR([.AB$8]=[.$A19];[.AB$8]=0);1;IF([.AB$8]&gt;[.$A19];&quot; &quot;;[.AA18]+[.AB18]))" office:value-type="string" office:string-value=" ">
            <text:p><text:s/></text:p>
          </table:table-cell>
          <table:table-cell table:style-name="ce4" table:formula="of:=IF(OR([.AC$8]=[.$A19];[.AC$8]=0);1;IF([.AC$8]&gt;[.$A19];&quot; &quot;;[.AB18]+[.AC18]))" office:value-type="string" office:string-value=" ">
            <text:p><text:s/></text:p>
          </table:table-cell>
          <table:table-cell table:style-name="ce4" table:formula="of:=IF(OR([.AD$8]=[.$A19];[.AD$8]=0);1;IF([.AD$8]&gt;[.$A19];&quot; &quot;;[.AC18]+[.AD18]))" office:value-type="string" office:string-value=" ">
            <text:p><text:s/></text:p>
          </table:table-cell>
          <table:table-cell table:style-name="ce4" table:formula="of:=IF(OR([.AE$8]=[.$A19];[.AE$8]=0);1;IF([.AE$8]&gt;[.$A19];&quot; &quot;;[.AD18]+[.AE18]))" office:value-type="string" office:string-value=" ">
            <text:p><text:s/></text:p>
          </table:table-cell>
          <table:table-cell table:style-name="ce4" table:formula="of:=IF(OR([.AF$8]=[.$A19];[.AF$8]=0);1;IF([.AF$8]&gt;[.$A19];&quot; &quot;;[.AE18]+[.AF18]))" office:value-type="string" office:string-value=" ">
            <text:p><text:s/></text:p>
          </table:table-cell>
          <table:table-cell table:style-name="ce4" table:formula="of:=IF(OR([.AG$8]=[.$A19];[.AG$8]=0);1;IF([.AG$8]&gt;[.$A19];&quot; &quot;;[.AF18]+[.AG18]))" office:value-type="string" office:string-value=" ">
            <text:p><text:s/></text:p>
          </table:table-cell>
          <table:table-cell table:style-name="ce4" table:formula="of:=IF(OR([.AH$8]=[.$A19];[.AH$8]=0);1;IF([.AH$8]&gt;[.$A19];&quot; &quot;;[.AG18]+[.AH18]))" office:value-type="string" office:string-value=" ">
            <text:p><text:s/></text:p>
          </table:table-cell>
          <table:table-cell table:style-name="ce4" table:formula="of:=IF(OR([.AI$8]=[.$A19];[.AI$8]=0);1;IF([.AI$8]&gt;[.$A19];&quot; &quot;;[.AH18]+[.AI18]))" office:value-type="string" office:string-value=" ">
            <text:p><text:s/></text:p>
          </table:table-cell>
          <table:table-cell table:style-name="ce4" table:formula="of:=IF(OR([.AJ$8]=[.$A19];[.AJ$8]=0);1;IF([.AJ$8]&gt;[.$A19];&quot; &quot;;[.AI18]+[.AJ18]))" office:value-type="string" office:string-value=" ">
            <text:p><text:s/></text:p>
          </table:table-cell>
          <table:table-cell table:style-name="ce4" table:formula="of:=IF(OR([.AK$8]=[.$A19];[.AK$8]=0);1;IF([.AK$8]&gt;[.$A19];&quot; &quot;;[.AJ18]+[.AK18]))" office:value-type="string" office:string-value=" ">
            <text:p><text:s/></text:p>
          </table:table-cell>
          <table:table-cell table:style-name="ce4" table:formula="of:=IF(OR([.AL$8]=[.$A19];[.AL$8]=0);1;IF([.AL$8]&gt;[.$A19];&quot; &quot;;[.AK18]+[.AL18]))" office:value-type="string" office:string-value=" ">
            <text:p><text:s/></text:p>
          </table:table-cell>
          <table:table-cell table:style-name="ce4" table:formula="of:=IF(OR([.AM$8]=[.$A19];[.AM$8]=0);1;IF([.AM$8]&gt;[.$A19];&quot; &quot;;[.AL18]+[.AM18]))" office:value-type="string" office:string-value=" ">
            <text:p><text:s/></text:p>
          </table:table-cell>
          <table:table-cell table:style-name="ce4" table:formula="of:=IF(OR([.AN$8]=[.$A19];[.AN$8]=0);1;IF([.AN$8]&gt;[.$A19];&quot; &quot;;[.AM18]+[.AN18]))" office:value-type="string" office:string-value=" ">
            <text:p><text:s/></text:p>
          </table:table-cell>
          <table:table-cell table:style-name="ce4" table:formula="of:=IF(OR([.AO$8]=[.$A19];[.AO$8]=0);1;IF([.AO$8]&gt;[.$A19];&quot; &quot;;[.AN18]+[.AO18]))" office:value-type="string" office:string-value=" ">
            <text:p><text:s/></text:p>
          </table:table-cell>
          <table:table-cell table:style-name="ce4" table:formula="of:=IF(OR([.AP$8]=[.$A19];[.AP$8]=0);1;IF([.AP$8]&gt;[.$A19];&quot; &quot;;[.AO18]+[.AP18]))" office:value-type="string" office:string-value=" ">
            <text:p><text:s/></text:p>
          </table:table-cell>
          <table:table-cell table:style-name="ce4" table:formula="of:=IF(OR([.AQ$8]=[.$A19];[.AQ$8]=0);1;IF([.AQ$8]&gt;[.$A19];&quot; &quot;;[.AP18]+[.AQ18]))" office:value-type="string" office:string-value=" ">
            <text:p><text:s/></text:p>
          </table:table-cell>
          <table:table-cell table:style-name="ce4" table:formula="of:=IF(OR([.AR$8]=[.$A19];[.AR$8]=0);1;IF([.AR$8]&gt;[.$A19];&quot; &quot;;[.AQ18]+[.AR18]))" office:value-type="string" office:string-value=" ">
            <text:p><text:s/></text:p>
          </table:table-cell>
          <table:table-cell table:style-name="ce4" table:formula="of:=IF(OR([.AS$8]=[.$A19];[.AS$8]=0);1;IF([.AS$8]&gt;[.$A19];&quot; &quot;;[.AR18]+[.AS18]))" office:value-type="string" office:string-value=" ">
            <text:p><text:s/></text:p>
          </table:table-cell>
          <table:table-cell table:style-name="ce4" table:formula="of:=IF(OR([.AT$8]=[.$A19];[.AT$8]=0);1;IF([.AT$8]&gt;[.$A19];&quot; &quot;;[.AS18]+[.AT18]))" office:value-type="string" office:string-value=" ">
            <text:p><text:s/></text:p>
          </table:table-cell>
          <table:table-cell table:style-name="ce4" table:formula="of:=IF(OR([.AU$8]=[.$A19];[.AU$8]=0);1;IF([.AU$8]&gt;[.$A19];&quot; &quot;;[.AT18]+[.AU18]))" office:value-type="string" office:string-value=" ">
            <text:p><text:s/></text:p>
          </table:table-cell>
          <table:table-cell table:style-name="ce4" table:formula="of:=IF(OR([.AV$8]=[.$A19];[.AV$8]=0);1;IF([.AV$8]&gt;[.$A19];&quot; &quot;;[.AU18]+[.AV18]))" office:value-type="string" office:string-value=" ">
            <text:p><text:s/></text:p>
          </table:table-cell>
          <table:table-cell table:style-name="ce4" table:formula="of:=IF(OR([.AW$8]=[.$A19];[.AW$8]=0);1;IF([.AW$8]&gt;[.$A19];&quot; &quot;;[.AV18]+[.AW18]))" office:value-type="string" office:string-value=" ">
            <text:p><text:s/></text:p>
          </table:table-cell>
          <table:table-cell table:style-name="ce4" table:formula="of:=IF(OR([.AX$8]=[.$A19];[.AX$8]=0);1;IF([.AX$8]&gt;[.$A19];&quot; &quot;;[.AW18]+[.AX18]))" office:value-type="string" office:string-value=" ">
            <text:p><text:s/></text:p>
          </table:table-cell>
          <table:table-cell table:style-name="ce4" table:formula="of:=IF(OR([.AY$8]=[.$A19];[.AY$8]=0);1;IF([.AY$8]&gt;[.$A19];&quot; &quot;;[.AX18]+[.AY18]))" office:value-type="string" office:string-value=" ">
            <text:p><text:s/></text:p>
          </table:table-cell>
          <table:table-cell table:style-name="ce4" table:formula="of:=IF(OR([.AZ$8]=[.$A19];[.AZ$8]=0);1;IF([.AZ$8]&gt;[.$A19];&quot; &quot;;[.AY18]+[.AZ18]))" office:value-type="string" office:string-value=" ">
            <text:p><text:s/></text:p>
          </table:table-cell>
          <table:table-cell table:style-name="ce4" table:formula="of:=IF(OR([.BA$8]=[.$A19];[.BA$8]=0);1;IF([.BA$8]&gt;[.$A19];&quot; &quot;;[.AZ18]+[.BA18]))" office:value-type="string" office:string-value=" ">
            <text:p><text:s/></text:p>
          </table:table-cell>
          <table:table-cell table:style-name="ce4" table:formula="of:=IF(OR([.BB$8]=[.$A19];[.BB$8]=0);1;IF([.BB$8]&gt;[.$A19];&quot; &quot;;[.BA18]+[.BB18]))" office:value-type="string" office:string-value=" ">
            <text:p><text:s/></text:p>
          </table:table-cell>
          <table:table-cell table:style-name="ce4" table:formula="of:=IF(OR([.BC$8]=[.$A19];[.BC$8]=0);1;IF([.BC$8]&gt;[.$A19];&quot; &quot;;[.BB18]+[.BC18]))" office:value-type="string" office:string-value=" ">
            <text:p><text:s/></text:p>
          </table:table-cell>
          <table:table-cell table:style-name="ce4" table:formula="of:=IF(OR([.BD$8]=[.$A19];[.BD$8]=0);1;IF([.BD$8]&gt;[.$A19];&quot; &quot;;[.BC18]+[.BD18]))" office:value-type="string" office:string-value=" ">
            <text:p><text:s/></text:p>
          </table:table-cell>
          <table:table-cell table:style-name="ce4" table:formula="of:=IF(OR([.BE$8]=[.$A19];[.BE$8]=0);1;IF([.BE$8]&gt;[.$A19];&quot; &quot;;[.BD18]+[.BE18]))" office:value-type="string" office:string-value=" ">
            <text:p><text:s/></text:p>
          </table:table-cell>
          <table:table-cell table:style-name="ce4" table:formula="of:=IF(OR([.BF$8]=[.$A19];[.BF$8]=0);1;IF([.BF$8]&gt;[.$A19];&quot; &quot;;[.BE18]+[.BF18]))" office:value-type="string" office:string-value=" ">
            <text:p><text:s/></text:p>
          </table:table-cell>
          <table:table-cell table:style-name="ce4" table:formula="of:=IF(OR([.BG$8]=[.$A19];[.BG$8]=0);1;IF([.BG$8]&gt;[.$A19];&quot; &quot;;[.BF18]+[.BG18]))" office:value-type="string" office:string-value=" ">
            <text:p><text:s/></text:p>
          </table:table-cell>
          <table:table-cell table:style-name="ce4" table:formula="of:=IF(OR([.BH$8]=[.$A19];[.BH$8]=0);1;IF([.BH$8]&gt;[.$A19];&quot; &quot;;[.BG18]+[.BH18]))" office:value-type="string" office:string-value=" ">
            <text:p><text:s/></text:p>
          </table:table-cell>
          <table:table-cell table:style-name="ce4" table:formula="of:=IF(OR([.BI$8]=[.$A19];[.BI$8]=0);1;IF([.BI$8]&gt;[.$A19];&quot; &quot;;[.BH18]+[.BI18]))" office:value-type="string" office:string-value=" ">
            <text:p><text:s/></text:p>
          </table:table-cell>
          <table:table-cell table:style-name="ce4" table:formula="of:=IF(OR([.BJ$8]=[.$A19];[.BJ$8]=0);1;IF([.BJ$8]&gt;[.$A19];&quot; &quot;;[.BI18]+[.BJ18]))" office:value-type="string" office:string-value=" ">
            <text:p><text:s/></text:p>
          </table:table-cell>
          <table:table-cell table:style-name="ce4" table:formula="of:=IF(OR([.BK$8]=[.$A19];[.BK$8]=0);1;IF([.BK$8]&gt;[.$A19];&quot; &quot;;[.BJ18]+[.BK18]))" office:value-type="string" office:string-value=" ">
            <text:p><text:s/></text:p>
          </table:table-cell>
          <table:table-cell table:style-name="ce4" table:formula="of:=IF(OR([.BL$8]=[.$A19];[.BL$8]=0);1;IF([.BL$8]&gt;[.$A19];&quot; &quot;;[.BK18]+[.BL18]))" office:value-type="string" office:string-value=" ">
            <text:p><text:s/></text:p>
          </table:table-cell>
          <table:table-cell table:style-name="ce4" table:formula="of:=IF(OR([.BM$8]=[.$A19];[.BM$8]=0);1;IF([.BM$8]&gt;[.$A19];&quot; &quot;;[.BL18]+[.BM18]))" office:value-type="string" office:string-value=" ">
            <text:p><text:s/></text:p>
          </table:table-cell>
          <table:table-cell table:style-name="ce4" table:formula="of:=IF(OR([.BN$8]=[.$A19];[.BN$8]=0);1;IF([.BN$8]&gt;[.$A19];&quot; &quot;;[.BM18]+[.BN18]))" office:value-type="string" office:string-value=" ">
            <text:p><text:s/></text:p>
          </table:table-cell>
          <table:table-cell table:style-name="ce4" table:formula="of:=IF(OR([.BO$8]=[.$A19];[.BO$8]=0);1;IF([.BO$8]&gt;[.$A19];&quot; &quot;;[.BN18]+[.BO18]))" office:value-type="string" office:string-value=" ">
            <text:p><text:s/></text:p>
          </table:table-cell>
          <table:table-cell table:style-name="ce4" table:formula="of:=IF(OR([.BP$8]=[.$A19];[.BP$8]=0);1;IF([.BP$8]&gt;[.$A19];&quot; &quot;;[.BO18]+[.BP18]))" office:value-type="string" office:string-value=" ">
            <text:p><text:s/></text:p>
          </table:table-cell>
          <table:table-cell table:style-name="ce4" table:formula="of:=IF(OR([.BQ$8]=[.$A19];[.BQ$8]=0);1;IF([.BQ$8]&gt;[.$A19];&quot; &quot;;[.BP18]+[.BQ18]))" office:value-type="string" office:string-value=" ">
            <text:p><text:s/></text:p>
          </table:table-cell>
          <table:table-cell table:style-name="ce4" table:formula="of:=IF(OR([.BR$8]=[.$A19];[.BR$8]=0);1;IF([.BR$8]&gt;[.$A19];&quot; &quot;;[.BQ18]+[.BR18]))" office:value-type="string" office:string-value=" ">
            <text:p><text:s/></text:p>
          </table:table-cell>
          <table:table-cell table:style-name="ce4" table:formula="of:=IF(OR([.BS$8]=[.$A19];[.BS$8]=0);1;IF([.BS$8]&gt;[.$A19];&quot; &quot;;[.BR18]+[.BS18]))" office:value-type="string" office:string-value=" ">
            <text:p><text:s/></text:p>
          </table:table-cell>
          <table:table-cell table:style-name="ce4" table:formula="of:=IF(OR([.BT$8]=[.$A19];[.BT$8]=0);1;IF([.BT$8]&gt;[.$A19];&quot; &quot;;[.BS18]+[.BT18]))" office:value-type="string" office:string-value=" ">
            <text:p><text:s/></text:p>
          </table:table-cell>
          <table:table-cell table:style-name="ce4" table:formula="of:=IF(OR([.BU$8]=[.$A19];[.BU$8]=0);1;IF([.BU$8]&gt;[.$A19];&quot; &quot;;[.BT18]+[.BU18]))" office:value-type="string" office:string-value=" ">
            <text:p><text:s/></text:p>
          </table:table-cell>
          <table:table-cell table:style-name="ce4" table:formula="of:=IF(OR([.BV$8]=[.$A19];[.BV$8]=0);1;IF([.BV$8]&gt;[.$A19];&quot; &quot;;[.BU18]+[.BV18]))" office:value-type="string" office:string-value=" ">
            <text:p><text:s/></text:p>
          </table:table-cell>
          <table:table-cell table:style-name="ce4" table:formula="of:=IF(OR([.BW$8]=[.$A19];[.BW$8]=0);1;IF([.BW$8]&gt;[.$A19];&quot; &quot;;[.BV18]+[.BW18]))" office:value-type="string" office:string-value=" ">
            <text:p><text:s/></text:p>
          </table:table-cell>
          <table:table-cell table:style-name="ce4" table:formula="of:=IF(OR([.BX$8]=[.$A19];[.BX$8]=0);1;IF([.BX$8]&gt;[.$A19];&quot; &quot;;[.BW18]+[.BX18]))" office:value-type="string" office:string-value=" ">
            <text:p><text:s/></text:p>
          </table:table-cell>
          <table:table-cell table:style-name="ce4" table:formula="of:=IF(OR([.BY$8]=[.$A19];[.BY$8]=0);1;IF([.BY$8]&gt;[.$A19];&quot; &quot;;[.BX18]+[.BY18]))" office:value-type="string" office:string-value=" ">
            <text:p><text:s/></text:p>
          </table:table-cell>
          <table:table-cell table:style-name="ce4" table:formula="of:=IF(OR([.BZ$8]=[.$A19];[.BZ$8]=0);1;IF([.BZ$8]&gt;[.$A19];&quot; &quot;;[.BY18]+[.BZ18]))" office:value-type="string" office:string-value=" ">
            <text:p><text:s/></text:p>
          </table:table-cell>
          <table:table-cell table:style-name="ce4" table:formula="of:=IF(OR([.CA$8]=[.$A19];[.CA$8]=0);1;IF([.CA$8]&gt;[.$A19];&quot; &quot;;[.BZ18]+[.CA18]))" office:value-type="string" office:string-value=" ">
            <text:p><text:s/></text:p>
          </table:table-cell>
          <table:table-cell table:style-name="ce4" table:formula="of:=IF(OR([.CB$8]=[.$A19];[.CB$8]=0);1;IF([.CB$8]&gt;[.$A19];&quot; &quot;;[.CA18]+[.CB18]))" office:value-type="string" office:string-value=" ">
            <text:p><text:s/></text:p>
          </table:table-cell>
          <table:table-cell table:style-name="ce4" table:formula="of:=IF(OR([.CC$8]=[.$A19];[.CC$8]=0);1;IF([.CC$8]&gt;[.$A19];&quot; &quot;;[.CB18]+[.CC18]))" office:value-type="string" office:string-value=" ">
            <text:p><text:s/></text:p>
          </table:table-cell>
          <table:table-cell table:style-name="ce4" table:formula="of:=IF(OR([.CD$8]=[.$A19];[.CD$8]=0);1;IF([.CD$8]&gt;[.$A19];&quot; &quot;;[.CC18]+[.CD18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table:formula="of:=IF(OR([.B$8]=[.$A20];[.B$8]=0);1;IF([.B$8]&gt;[.$A20];&quot; &quot;;[.A19]+[.B19]))" office:value-type="float" office:value="1">
            <text:p>1</text:p>
          </table:table-cell>
          <table:table-cell table:style-name="ce4" table:formula="of:=IF(OR([.C$8]=[.$A20];[.C$8]=0);1;IF([.C$8]&gt;[.$A20];&quot; &quot;;[.B19]+[.C19]))" office:value-type="float" office:value="11">
            <text:p>11</text:p>
          </table:table-cell>
          <table:table-cell table:style-name="ce4" table:formula="of:=IF(OR([.D$8]=[.$A20];[.D$8]=0);1;IF([.D$8]&gt;[.$A20];&quot; &quot;;[.C19]+[.D19]))" office:value-type="float" office:value="55">
            <text:p>55</text:p>
          </table:table-cell>
          <table:table-cell table:style-name="ce4" table:formula="of:=IF(OR([.E$8]=[.$A20];[.E$8]=0);1;IF([.E$8]&gt;[.$A20];&quot; &quot;;[.D19]+[.E19]))" office:value-type="float" office:value="165">
            <text:p>165</text:p>
          </table:table-cell>
          <table:table-cell table:style-name="ce4" table:formula="of:=IF(OR([.F$8]=[.$A20];[.F$8]=0);1;IF([.F$8]&gt;[.$A20];&quot; &quot;;[.E19]+[.F19]))" office:value-type="float" office:value="330">
            <text:p>330</text:p>
          </table:table-cell>
          <table:table-cell table:style-name="ce4" table:formula="of:=IF(OR([.G$8]=[.$A20];[.G$8]=0);1;IF([.G$8]&gt;[.$A20];&quot; &quot;;[.F19]+[.G19]))" office:value-type="float" office:value="462">
            <text:p>462</text:p>
          </table:table-cell>
          <table:table-cell table:style-name="ce4" table:formula="of:=IF(OR([.H$8]=[.$A20];[.H$8]=0);1;IF([.H$8]&gt;[.$A20];&quot; &quot;;[.G19]+[.H19]))" office:value-type="float" office:value="462">
            <text:p>462</text:p>
          </table:table-cell>
          <table:table-cell table:style-name="ce4" table:formula="of:=IF(OR([.I$8]=[.$A20];[.I$8]=0);1;IF([.I$8]&gt;[.$A20];&quot; &quot;;[.H19]+[.I19]))" office:value-type="float" office:value="330">
            <text:p>330</text:p>
          </table:table-cell>
          <table:table-cell table:style-name="ce4" table:formula="of:=IF(OR([.J$8]=[.$A20];[.J$8]=0);1;IF([.J$8]&gt;[.$A20];&quot; &quot;;[.I19]+[.J19]))" office:value-type="float" office:value="165">
            <text:p>165</text:p>
          </table:table-cell>
          <table:table-cell table:style-name="ce4" table:formula="of:=IF(OR([.K$8]=[.$A20];[.K$8]=0);1;IF([.K$8]&gt;[.$A20];&quot; &quot;;[.J19]+[.K19]))" office:value-type="float" office:value="55">
            <text:p>55</text:p>
          </table:table-cell>
          <table:table-cell table:style-name="ce4" table:formula="of:=IF(OR([.L$8]=[.$A20];[.L$8]=0);1;IF([.L$8]&gt;[.$A20];&quot; &quot;;[.K19]+[.L19]))" office:value-type="float" office:value="11">
            <text:p>11</text:p>
          </table:table-cell>
          <table:table-cell table:style-name="ce4" table:formula="of:=IF(OR([.M$8]=[.$A20];[.M$8]=0);1;IF([.M$8]&gt;[.$A20];&quot; &quot;;[.L19]+[.M19]))" office:value-type="float" office:value="1">
            <text:p>1</text:p>
          </table:table-cell>
          <table:table-cell table:style-name="ce4" table:formula="of:=IF(OR([.N$8]=[.$A20];[.N$8]=0);1;IF([.N$8]&gt;[.$A20];&quot; &quot;;[.M19]+[.N19]))" office:value-type="string" office:string-value=" ">
            <text:p><text:s/></text:p>
          </table:table-cell>
          <table:table-cell table:style-name="ce4" table:formula="of:=IF(OR([.O$8]=[.$A20];[.O$8]=0);1;IF([.O$8]&gt;[.$A20];&quot; &quot;;[.N19]+[.O19]))" office:value-type="string" office:string-value=" ">
            <text:p><text:s/></text:p>
          </table:table-cell>
          <table:table-cell table:style-name="ce4" table:formula="of:=IF(OR([.P$8]=[.$A20];[.P$8]=0);1;IF([.P$8]&gt;[.$A20];&quot; &quot;;[.O19]+[.P19]))" office:value-type="string" office:string-value=" ">
            <text:p><text:s/></text:p>
          </table:table-cell>
          <table:table-cell table:style-name="ce4" table:formula="of:=IF(OR([.Q$8]=[.$A20];[.Q$8]=0);1;IF([.Q$8]&gt;[.$A20];&quot; &quot;;[.P19]+[.Q19]))" office:value-type="string" office:string-value=" ">
            <text:p><text:s/></text:p>
          </table:table-cell>
          <table:table-cell table:style-name="ce4" table:formula="of:=IF(OR([.R$8]=[.$A20];[.R$8]=0);1;IF([.R$8]&gt;[.$A20];&quot; &quot;;[.Q19]+[.R19]))" office:value-type="string" office:string-value=" ">
            <text:p><text:s/></text:p>
          </table:table-cell>
          <table:table-cell table:style-name="ce4" table:formula="of:=IF(OR([.S$8]=[.$A20];[.S$8]=0);1;IF([.S$8]&gt;[.$A20];&quot; &quot;;[.R19]+[.S19]))" office:value-type="string" office:string-value=" ">
            <text:p><text:s/></text:p>
          </table:table-cell>
          <table:table-cell table:style-name="ce4" table:formula="of:=IF(OR([.T$8]=[.$A20];[.T$8]=0);1;IF([.T$8]&gt;[.$A20];&quot; &quot;;[.S19]+[.T19]))" office:value-type="string" office:string-value=" ">
            <text:p><text:s/></text:p>
          </table:table-cell>
          <table:table-cell table:style-name="ce4" table:formula="of:=IF(OR([.U$8]=[.$A20];[.U$8]=0);1;IF([.U$8]&gt;[.$A20];&quot; &quot;;[.T19]+[.U19]))" office:value-type="string" office:string-value=" ">
            <text:p><text:s/></text:p>
          </table:table-cell>
          <table:table-cell table:style-name="ce4" table:formula="of:=IF(OR([.V$8]=[.$A20];[.V$8]=0);1;IF([.V$8]&gt;[.$A20];&quot; &quot;;[.U19]+[.V19]))" office:value-type="string" office:string-value=" ">
            <text:p><text:s/></text:p>
          </table:table-cell>
          <table:table-cell table:style-name="ce4" table:formula="of:=IF(OR([.W$8]=[.$A20];[.W$8]=0);1;IF([.W$8]&gt;[.$A20];&quot; &quot;;[.V19]+[.W19]))" office:value-type="string" office:string-value=" ">
            <text:p><text:s/></text:p>
          </table:table-cell>
          <table:table-cell table:style-name="ce4" table:formula="of:=IF(OR([.X$8]=[.$A20];[.X$8]=0);1;IF([.X$8]&gt;[.$A20];&quot; &quot;;[.W19]+[.X19]))" office:value-type="string" office:string-value=" ">
            <text:p><text:s/></text:p>
          </table:table-cell>
          <table:table-cell table:style-name="ce4" table:formula="of:=IF(OR([.Y$8]=[.$A20];[.Y$8]=0);1;IF([.Y$8]&gt;[.$A20];&quot; &quot;;[.X19]+[.Y19]))" office:value-type="string" office:string-value=" ">
            <text:p><text:s/></text:p>
          </table:table-cell>
          <table:table-cell table:style-name="ce4" table:formula="of:=IF(OR([.Z$8]=[.$A20];[.Z$8]=0);1;IF([.Z$8]&gt;[.$A20];&quot; &quot;;[.Y19]+[.Z19]))" office:value-type="string" office:string-value=" ">
            <text:p><text:s/></text:p>
          </table:table-cell>
          <table:table-cell table:style-name="ce4" table:formula="of:=IF(OR([.AA$8]=[.$A20];[.AA$8]=0);1;IF([.AA$8]&gt;[.$A20];&quot; &quot;;[.Z19]+[.AA19]))" office:value-type="string" office:string-value=" ">
            <text:p><text:s/></text:p>
          </table:table-cell>
          <table:table-cell table:style-name="ce4" table:formula="of:=IF(OR([.AB$8]=[.$A20];[.AB$8]=0);1;IF([.AB$8]&gt;[.$A20];&quot; &quot;;[.AA19]+[.AB19]))" office:value-type="string" office:string-value=" ">
            <text:p><text:s/></text:p>
          </table:table-cell>
          <table:table-cell table:style-name="ce4" table:formula="of:=IF(OR([.AC$8]=[.$A20];[.AC$8]=0);1;IF([.AC$8]&gt;[.$A20];&quot; &quot;;[.AB19]+[.AC19]))" office:value-type="string" office:string-value=" ">
            <text:p><text:s/></text:p>
          </table:table-cell>
          <table:table-cell table:style-name="ce4" table:formula="of:=IF(OR([.AD$8]=[.$A20];[.AD$8]=0);1;IF([.AD$8]&gt;[.$A20];&quot; &quot;;[.AC19]+[.AD19]))" office:value-type="string" office:string-value=" ">
            <text:p><text:s/></text:p>
          </table:table-cell>
          <table:table-cell table:style-name="ce4" table:formula="of:=IF(OR([.AE$8]=[.$A20];[.AE$8]=0);1;IF([.AE$8]&gt;[.$A20];&quot; &quot;;[.AD19]+[.AE19]))" office:value-type="string" office:string-value=" ">
            <text:p><text:s/></text:p>
          </table:table-cell>
          <table:table-cell table:style-name="ce4" table:formula="of:=IF(OR([.AF$8]=[.$A20];[.AF$8]=0);1;IF([.AF$8]&gt;[.$A20];&quot; &quot;;[.AE19]+[.AF19]))" office:value-type="string" office:string-value=" ">
            <text:p><text:s/></text:p>
          </table:table-cell>
          <table:table-cell table:style-name="ce4" table:formula="of:=IF(OR([.AG$8]=[.$A20];[.AG$8]=0);1;IF([.AG$8]&gt;[.$A20];&quot; &quot;;[.AF19]+[.AG19]))" office:value-type="string" office:string-value=" ">
            <text:p><text:s/></text:p>
          </table:table-cell>
          <table:table-cell table:style-name="ce4" table:formula="of:=IF(OR([.AH$8]=[.$A20];[.AH$8]=0);1;IF([.AH$8]&gt;[.$A20];&quot; &quot;;[.AG19]+[.AH19]))" office:value-type="string" office:string-value=" ">
            <text:p><text:s/></text:p>
          </table:table-cell>
          <table:table-cell table:style-name="ce4" table:formula="of:=IF(OR([.AI$8]=[.$A20];[.AI$8]=0);1;IF([.AI$8]&gt;[.$A20];&quot; &quot;;[.AH19]+[.AI19]))" office:value-type="string" office:string-value=" ">
            <text:p><text:s/></text:p>
          </table:table-cell>
          <table:table-cell table:style-name="ce4" table:formula="of:=IF(OR([.AJ$8]=[.$A20];[.AJ$8]=0);1;IF([.AJ$8]&gt;[.$A20];&quot; &quot;;[.AI19]+[.AJ19]))" office:value-type="string" office:string-value=" ">
            <text:p><text:s/></text:p>
          </table:table-cell>
          <table:table-cell table:style-name="ce4" table:formula="of:=IF(OR([.AK$8]=[.$A20];[.AK$8]=0);1;IF([.AK$8]&gt;[.$A20];&quot; &quot;;[.AJ19]+[.AK19]))" office:value-type="string" office:string-value=" ">
            <text:p><text:s/></text:p>
          </table:table-cell>
          <table:table-cell table:style-name="ce4" table:formula="of:=IF(OR([.AL$8]=[.$A20];[.AL$8]=0);1;IF([.AL$8]&gt;[.$A20];&quot; &quot;;[.AK19]+[.AL19]))" office:value-type="string" office:string-value=" ">
            <text:p><text:s/></text:p>
          </table:table-cell>
          <table:table-cell table:style-name="ce4" table:formula="of:=IF(OR([.AM$8]=[.$A20];[.AM$8]=0);1;IF([.AM$8]&gt;[.$A20];&quot; &quot;;[.AL19]+[.AM19]))" office:value-type="string" office:string-value=" ">
            <text:p><text:s/></text:p>
          </table:table-cell>
          <table:table-cell table:style-name="ce4" table:formula="of:=IF(OR([.AN$8]=[.$A20];[.AN$8]=0);1;IF([.AN$8]&gt;[.$A20];&quot; &quot;;[.AM19]+[.AN19]))" office:value-type="string" office:string-value=" ">
            <text:p><text:s/></text:p>
          </table:table-cell>
          <table:table-cell table:style-name="ce4" table:formula="of:=IF(OR([.AO$8]=[.$A20];[.AO$8]=0);1;IF([.AO$8]&gt;[.$A20];&quot; &quot;;[.AN19]+[.AO19]))" office:value-type="string" office:string-value=" ">
            <text:p><text:s/></text:p>
          </table:table-cell>
          <table:table-cell table:style-name="ce4" table:formula="of:=IF(OR([.AP$8]=[.$A20];[.AP$8]=0);1;IF([.AP$8]&gt;[.$A20];&quot; &quot;;[.AO19]+[.AP19]))" office:value-type="string" office:string-value=" ">
            <text:p><text:s/></text:p>
          </table:table-cell>
          <table:table-cell table:style-name="ce4" table:formula="of:=IF(OR([.AQ$8]=[.$A20];[.AQ$8]=0);1;IF([.AQ$8]&gt;[.$A20];&quot; &quot;;[.AP19]+[.AQ19]))" office:value-type="string" office:string-value=" ">
            <text:p><text:s/></text:p>
          </table:table-cell>
          <table:table-cell table:style-name="ce4" table:formula="of:=IF(OR([.AR$8]=[.$A20];[.AR$8]=0);1;IF([.AR$8]&gt;[.$A20];&quot; &quot;;[.AQ19]+[.AR19]))" office:value-type="string" office:string-value=" ">
            <text:p><text:s/></text:p>
          </table:table-cell>
          <table:table-cell table:style-name="ce4" table:formula="of:=IF(OR([.AS$8]=[.$A20];[.AS$8]=0);1;IF([.AS$8]&gt;[.$A20];&quot; &quot;;[.AR19]+[.AS19]))" office:value-type="string" office:string-value=" ">
            <text:p><text:s/></text:p>
          </table:table-cell>
          <table:table-cell table:style-name="ce4" table:formula="of:=IF(OR([.AT$8]=[.$A20];[.AT$8]=0);1;IF([.AT$8]&gt;[.$A20];&quot; &quot;;[.AS19]+[.AT19]))" office:value-type="string" office:string-value=" ">
            <text:p><text:s/></text:p>
          </table:table-cell>
          <table:table-cell table:style-name="ce4" table:formula="of:=IF(OR([.AU$8]=[.$A20];[.AU$8]=0);1;IF([.AU$8]&gt;[.$A20];&quot; &quot;;[.AT19]+[.AU19]))" office:value-type="string" office:string-value=" ">
            <text:p><text:s/></text:p>
          </table:table-cell>
          <table:table-cell table:style-name="ce4" table:formula="of:=IF(OR([.AV$8]=[.$A20];[.AV$8]=0);1;IF([.AV$8]&gt;[.$A20];&quot; &quot;;[.AU19]+[.AV19]))" office:value-type="string" office:string-value=" ">
            <text:p><text:s/></text:p>
          </table:table-cell>
          <table:table-cell table:style-name="ce4" table:formula="of:=IF(OR([.AW$8]=[.$A20];[.AW$8]=0);1;IF([.AW$8]&gt;[.$A20];&quot; &quot;;[.AV19]+[.AW19]))" office:value-type="string" office:string-value=" ">
            <text:p><text:s/></text:p>
          </table:table-cell>
          <table:table-cell table:style-name="ce4" table:formula="of:=IF(OR([.AX$8]=[.$A20];[.AX$8]=0);1;IF([.AX$8]&gt;[.$A20];&quot; &quot;;[.AW19]+[.AX19]))" office:value-type="string" office:string-value=" ">
            <text:p><text:s/></text:p>
          </table:table-cell>
          <table:table-cell table:style-name="ce4" table:formula="of:=IF(OR([.AY$8]=[.$A20];[.AY$8]=0);1;IF([.AY$8]&gt;[.$A20];&quot; &quot;;[.AX19]+[.AY19]))" office:value-type="string" office:string-value=" ">
            <text:p><text:s/></text:p>
          </table:table-cell>
          <table:table-cell table:style-name="ce4" table:formula="of:=IF(OR([.AZ$8]=[.$A20];[.AZ$8]=0);1;IF([.AZ$8]&gt;[.$A20];&quot; &quot;;[.AY19]+[.AZ19]))" office:value-type="string" office:string-value=" ">
            <text:p><text:s/></text:p>
          </table:table-cell>
          <table:table-cell table:style-name="ce4" table:formula="of:=IF(OR([.BA$8]=[.$A20];[.BA$8]=0);1;IF([.BA$8]&gt;[.$A20];&quot; &quot;;[.AZ19]+[.BA19]))" office:value-type="string" office:string-value=" ">
            <text:p><text:s/></text:p>
          </table:table-cell>
          <table:table-cell table:style-name="ce4" table:formula="of:=IF(OR([.BB$8]=[.$A20];[.BB$8]=0);1;IF([.BB$8]&gt;[.$A20];&quot; &quot;;[.BA19]+[.BB19]))" office:value-type="string" office:string-value=" ">
            <text:p><text:s/></text:p>
          </table:table-cell>
          <table:table-cell table:style-name="ce4" table:formula="of:=IF(OR([.BC$8]=[.$A20];[.BC$8]=0);1;IF([.BC$8]&gt;[.$A20];&quot; &quot;;[.BB19]+[.BC19]))" office:value-type="string" office:string-value=" ">
            <text:p><text:s/></text:p>
          </table:table-cell>
          <table:table-cell table:style-name="ce4" table:formula="of:=IF(OR([.BD$8]=[.$A20];[.BD$8]=0);1;IF([.BD$8]&gt;[.$A20];&quot; &quot;;[.BC19]+[.BD19]))" office:value-type="string" office:string-value=" ">
            <text:p><text:s/></text:p>
          </table:table-cell>
          <table:table-cell table:style-name="ce4" table:formula="of:=IF(OR([.BE$8]=[.$A20];[.BE$8]=0);1;IF([.BE$8]&gt;[.$A20];&quot; &quot;;[.BD19]+[.BE19]))" office:value-type="string" office:string-value=" ">
            <text:p><text:s/></text:p>
          </table:table-cell>
          <table:table-cell table:style-name="ce4" table:formula="of:=IF(OR([.BF$8]=[.$A20];[.BF$8]=0);1;IF([.BF$8]&gt;[.$A20];&quot; &quot;;[.BE19]+[.BF19]))" office:value-type="string" office:string-value=" ">
            <text:p><text:s/></text:p>
          </table:table-cell>
          <table:table-cell table:style-name="ce4" table:formula="of:=IF(OR([.BG$8]=[.$A20];[.BG$8]=0);1;IF([.BG$8]&gt;[.$A20];&quot; &quot;;[.BF19]+[.BG19]))" office:value-type="string" office:string-value=" ">
            <text:p><text:s/></text:p>
          </table:table-cell>
          <table:table-cell table:style-name="ce4" table:formula="of:=IF(OR([.BH$8]=[.$A20];[.BH$8]=0);1;IF([.BH$8]&gt;[.$A20];&quot; &quot;;[.BG19]+[.BH19]))" office:value-type="string" office:string-value=" ">
            <text:p><text:s/></text:p>
          </table:table-cell>
          <table:table-cell table:style-name="ce4" table:formula="of:=IF(OR([.BI$8]=[.$A20];[.BI$8]=0);1;IF([.BI$8]&gt;[.$A20];&quot; &quot;;[.BH19]+[.BI19]))" office:value-type="string" office:string-value=" ">
            <text:p><text:s/></text:p>
          </table:table-cell>
          <table:table-cell table:style-name="ce4" table:formula="of:=IF(OR([.BJ$8]=[.$A20];[.BJ$8]=0);1;IF([.BJ$8]&gt;[.$A20];&quot; &quot;;[.BI19]+[.BJ19]))" office:value-type="string" office:string-value=" ">
            <text:p><text:s/></text:p>
          </table:table-cell>
          <table:table-cell table:style-name="ce4" table:formula="of:=IF(OR([.BK$8]=[.$A20];[.BK$8]=0);1;IF([.BK$8]&gt;[.$A20];&quot; &quot;;[.BJ19]+[.BK19]))" office:value-type="string" office:string-value=" ">
            <text:p><text:s/></text:p>
          </table:table-cell>
          <table:table-cell table:style-name="ce4" table:formula="of:=IF(OR([.BL$8]=[.$A20];[.BL$8]=0);1;IF([.BL$8]&gt;[.$A20];&quot; &quot;;[.BK19]+[.BL19]))" office:value-type="string" office:string-value=" ">
            <text:p><text:s/></text:p>
          </table:table-cell>
          <table:table-cell table:style-name="ce4" table:formula="of:=IF(OR([.BM$8]=[.$A20];[.BM$8]=0);1;IF([.BM$8]&gt;[.$A20];&quot; &quot;;[.BL19]+[.BM19]))" office:value-type="string" office:string-value=" ">
            <text:p><text:s/></text:p>
          </table:table-cell>
          <table:table-cell table:style-name="ce4" table:formula="of:=IF(OR([.BN$8]=[.$A20];[.BN$8]=0);1;IF([.BN$8]&gt;[.$A20];&quot; &quot;;[.BM19]+[.BN19]))" office:value-type="string" office:string-value=" ">
            <text:p><text:s/></text:p>
          </table:table-cell>
          <table:table-cell table:style-name="ce4" table:formula="of:=IF(OR([.BO$8]=[.$A20];[.BO$8]=0);1;IF([.BO$8]&gt;[.$A20];&quot; &quot;;[.BN19]+[.BO19]))" office:value-type="string" office:string-value=" ">
            <text:p><text:s/></text:p>
          </table:table-cell>
          <table:table-cell table:style-name="ce4" table:formula="of:=IF(OR([.BP$8]=[.$A20];[.BP$8]=0);1;IF([.BP$8]&gt;[.$A20];&quot; &quot;;[.BO19]+[.BP19]))" office:value-type="string" office:string-value=" ">
            <text:p><text:s/></text:p>
          </table:table-cell>
          <table:table-cell table:style-name="ce4" table:formula="of:=IF(OR([.BQ$8]=[.$A20];[.BQ$8]=0);1;IF([.BQ$8]&gt;[.$A20];&quot; &quot;;[.BP19]+[.BQ19]))" office:value-type="string" office:string-value=" ">
            <text:p><text:s/></text:p>
          </table:table-cell>
          <table:table-cell table:style-name="ce4" table:formula="of:=IF(OR([.BR$8]=[.$A20];[.BR$8]=0);1;IF([.BR$8]&gt;[.$A20];&quot; &quot;;[.BQ19]+[.BR19]))" office:value-type="string" office:string-value=" ">
            <text:p><text:s/></text:p>
          </table:table-cell>
          <table:table-cell table:style-name="ce4" table:formula="of:=IF(OR([.BS$8]=[.$A20];[.BS$8]=0);1;IF([.BS$8]&gt;[.$A20];&quot; &quot;;[.BR19]+[.BS19]))" office:value-type="string" office:string-value=" ">
            <text:p><text:s/></text:p>
          </table:table-cell>
          <table:table-cell table:style-name="ce4" table:formula="of:=IF(OR([.BT$8]=[.$A20];[.BT$8]=0);1;IF([.BT$8]&gt;[.$A20];&quot; &quot;;[.BS19]+[.BT19]))" office:value-type="string" office:string-value=" ">
            <text:p><text:s/></text:p>
          </table:table-cell>
          <table:table-cell table:style-name="ce4" table:formula="of:=IF(OR([.BU$8]=[.$A20];[.BU$8]=0);1;IF([.BU$8]&gt;[.$A20];&quot; &quot;;[.BT19]+[.BU19]))" office:value-type="string" office:string-value=" ">
            <text:p><text:s/></text:p>
          </table:table-cell>
          <table:table-cell table:style-name="ce4" table:formula="of:=IF(OR([.BV$8]=[.$A20];[.BV$8]=0);1;IF([.BV$8]&gt;[.$A20];&quot; &quot;;[.BU19]+[.BV19]))" office:value-type="string" office:string-value=" ">
            <text:p><text:s/></text:p>
          </table:table-cell>
          <table:table-cell table:style-name="ce4" table:formula="of:=IF(OR([.BW$8]=[.$A20];[.BW$8]=0);1;IF([.BW$8]&gt;[.$A20];&quot; &quot;;[.BV19]+[.BW19]))" office:value-type="string" office:string-value=" ">
            <text:p><text:s/></text:p>
          </table:table-cell>
          <table:table-cell table:style-name="ce4" table:formula="of:=IF(OR([.BX$8]=[.$A20];[.BX$8]=0);1;IF([.BX$8]&gt;[.$A20];&quot; &quot;;[.BW19]+[.BX19]))" office:value-type="string" office:string-value=" ">
            <text:p><text:s/></text:p>
          </table:table-cell>
          <table:table-cell table:style-name="ce4" table:formula="of:=IF(OR([.BY$8]=[.$A20];[.BY$8]=0);1;IF([.BY$8]&gt;[.$A20];&quot; &quot;;[.BX19]+[.BY19]))" office:value-type="string" office:string-value=" ">
            <text:p><text:s/></text:p>
          </table:table-cell>
          <table:table-cell table:style-name="ce4" table:formula="of:=IF(OR([.BZ$8]=[.$A20];[.BZ$8]=0);1;IF([.BZ$8]&gt;[.$A20];&quot; &quot;;[.BY19]+[.BZ19]))" office:value-type="string" office:string-value=" ">
            <text:p><text:s/></text:p>
          </table:table-cell>
          <table:table-cell table:style-name="ce4" table:formula="of:=IF(OR([.CA$8]=[.$A20];[.CA$8]=0);1;IF([.CA$8]&gt;[.$A20];&quot; &quot;;[.BZ19]+[.CA19]))" office:value-type="string" office:string-value=" ">
            <text:p><text:s/></text:p>
          </table:table-cell>
          <table:table-cell table:style-name="ce4" table:formula="of:=IF(OR([.CB$8]=[.$A20];[.CB$8]=0);1;IF([.CB$8]&gt;[.$A20];&quot; &quot;;[.CA19]+[.CB19]))" office:value-type="string" office:string-value=" ">
            <text:p><text:s/></text:p>
          </table:table-cell>
          <table:table-cell table:style-name="ce4" table:formula="of:=IF(OR([.CC$8]=[.$A20];[.CC$8]=0);1;IF([.CC$8]&gt;[.$A20];&quot; &quot;;[.CB19]+[.CC19]))" office:value-type="string" office:string-value=" ">
            <text:p><text:s/></text:p>
          </table:table-cell>
          <table:table-cell table:style-name="ce4" table:formula="of:=IF(OR([.CD$8]=[.$A20];[.CD$8]=0);1;IF([.CD$8]&gt;[.$A20];&quot; &quot;;[.CC19]+[.CD19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table:formula="of:=IF(OR([.B$8]=[.$A21];[.B$8]=0);1;IF([.B$8]&gt;[.$A21];&quot; &quot;;[.A20]+[.B20]))" office:value-type="float" office:value="1">
            <text:p>1</text:p>
          </table:table-cell>
          <table:table-cell table:style-name="ce4" table:formula="of:=IF(OR([.C$8]=[.$A21];[.C$8]=0);1;IF([.C$8]&gt;[.$A21];&quot; &quot;;[.B20]+[.C20]))" office:value-type="float" office:value="12">
            <text:p>12</text:p>
          </table:table-cell>
          <table:table-cell table:style-name="ce4" table:formula="of:=IF(OR([.D$8]=[.$A21];[.D$8]=0);1;IF([.D$8]&gt;[.$A21];&quot; &quot;;[.C20]+[.D20]))" office:value-type="float" office:value="66">
            <text:p>66</text:p>
          </table:table-cell>
          <table:table-cell table:style-name="ce4" table:formula="of:=IF(OR([.E$8]=[.$A21];[.E$8]=0);1;IF([.E$8]&gt;[.$A21];&quot; &quot;;[.D20]+[.E20]))" office:value-type="float" office:value="220">
            <text:p>220</text:p>
          </table:table-cell>
          <table:table-cell table:style-name="ce4" table:formula="of:=IF(OR([.F$8]=[.$A21];[.F$8]=0);1;IF([.F$8]&gt;[.$A21];&quot; &quot;;[.E20]+[.F20]))" office:value-type="float" office:value="495">
            <text:p>495</text:p>
          </table:table-cell>
          <table:table-cell table:style-name="ce4" table:formula="of:=IF(OR([.G$8]=[.$A21];[.G$8]=0);1;IF([.G$8]&gt;[.$A21];&quot; &quot;;[.F20]+[.G20]))" office:value-type="float" office:value="792">
            <text:p>792</text:p>
          </table:table-cell>
          <table:table-cell table:style-name="ce4" table:formula="of:=IF(OR([.H$8]=[.$A21];[.H$8]=0);1;IF([.H$8]&gt;[.$A21];&quot; &quot;;[.G20]+[.H20]))" office:value-type="float" office:value="924">
            <text:p>924</text:p>
          </table:table-cell>
          <table:table-cell table:style-name="ce4" table:formula="of:=IF(OR([.I$8]=[.$A21];[.I$8]=0);1;IF([.I$8]&gt;[.$A21];&quot; &quot;;[.H20]+[.I20]))" office:value-type="float" office:value="792">
            <text:p>792</text:p>
          </table:table-cell>
          <table:table-cell table:style-name="ce4" table:formula="of:=IF(OR([.J$8]=[.$A21];[.J$8]=0);1;IF([.J$8]&gt;[.$A21];&quot; &quot;;[.I20]+[.J20]))" office:value-type="float" office:value="495">
            <text:p>495</text:p>
          </table:table-cell>
          <table:table-cell table:style-name="ce4" table:formula="of:=IF(OR([.K$8]=[.$A21];[.K$8]=0);1;IF([.K$8]&gt;[.$A21];&quot; &quot;;[.J20]+[.K20]))" office:value-type="float" office:value="220">
            <text:p>220</text:p>
          </table:table-cell>
          <table:table-cell table:style-name="ce4" table:formula="of:=IF(OR([.L$8]=[.$A21];[.L$8]=0);1;IF([.L$8]&gt;[.$A21];&quot; &quot;;[.K20]+[.L20]))" office:value-type="float" office:value="66">
            <text:p>66</text:p>
          </table:table-cell>
          <table:table-cell table:style-name="ce4" table:formula="of:=IF(OR([.M$8]=[.$A21];[.M$8]=0);1;IF([.M$8]&gt;[.$A21];&quot; &quot;;[.L20]+[.M20]))" office:value-type="float" office:value="12">
            <text:p>12</text:p>
          </table:table-cell>
          <table:table-cell table:style-name="ce4" table:formula="of:=IF(OR([.N$8]=[.$A21];[.N$8]=0);1;IF([.N$8]&gt;[.$A21];&quot; &quot;;[.M20]+[.N20]))" office:value-type="float" office:value="1">
            <text:p>1</text:p>
          </table:table-cell>
          <table:table-cell table:style-name="ce4" table:formula="of:=IF(OR([.O$8]=[.$A21];[.O$8]=0);1;IF([.O$8]&gt;[.$A21];&quot; &quot;;[.N20]+[.O20]))" office:value-type="string" office:string-value=" ">
            <text:p><text:s/></text:p>
          </table:table-cell>
          <table:table-cell table:style-name="ce4" table:formula="of:=IF(OR([.P$8]=[.$A21];[.P$8]=0);1;IF([.P$8]&gt;[.$A21];&quot; &quot;;[.O20]+[.P20]))" office:value-type="string" office:string-value=" ">
            <text:p><text:s/></text:p>
          </table:table-cell>
          <table:table-cell table:style-name="ce4" table:formula="of:=IF(OR([.Q$8]=[.$A21];[.Q$8]=0);1;IF([.Q$8]&gt;[.$A21];&quot; &quot;;[.P20]+[.Q20]))" office:value-type="string" office:string-value=" ">
            <text:p><text:s/></text:p>
          </table:table-cell>
          <table:table-cell table:style-name="ce4" table:formula="of:=IF(OR([.R$8]=[.$A21];[.R$8]=0);1;IF([.R$8]&gt;[.$A21];&quot; &quot;;[.Q20]+[.R20]))" office:value-type="string" office:string-value=" ">
            <text:p><text:s/></text:p>
          </table:table-cell>
          <table:table-cell table:style-name="ce4" table:formula="of:=IF(OR([.S$8]=[.$A21];[.S$8]=0);1;IF([.S$8]&gt;[.$A21];&quot; &quot;;[.R20]+[.S20]))" office:value-type="string" office:string-value=" ">
            <text:p><text:s/></text:p>
          </table:table-cell>
          <table:table-cell table:style-name="ce4" table:formula="of:=IF(OR([.T$8]=[.$A21];[.T$8]=0);1;IF([.T$8]&gt;[.$A21];&quot; &quot;;[.S20]+[.T20]))" office:value-type="string" office:string-value=" ">
            <text:p><text:s/></text:p>
          </table:table-cell>
          <table:table-cell table:style-name="ce4" table:formula="of:=IF(OR([.U$8]=[.$A21];[.U$8]=0);1;IF([.U$8]&gt;[.$A21];&quot; &quot;;[.T20]+[.U20]))" office:value-type="string" office:string-value=" ">
            <text:p><text:s/></text:p>
          </table:table-cell>
          <table:table-cell table:style-name="ce4" table:formula="of:=IF(OR([.V$8]=[.$A21];[.V$8]=0);1;IF([.V$8]&gt;[.$A21];&quot; &quot;;[.U20]+[.V20]))" office:value-type="string" office:string-value=" ">
            <text:p><text:s/></text:p>
          </table:table-cell>
          <table:table-cell table:style-name="ce4" table:formula="of:=IF(OR([.W$8]=[.$A21];[.W$8]=0);1;IF([.W$8]&gt;[.$A21];&quot; &quot;;[.V20]+[.W20]))" office:value-type="string" office:string-value=" ">
            <text:p><text:s/></text:p>
          </table:table-cell>
          <table:table-cell table:style-name="ce4" table:formula="of:=IF(OR([.X$8]=[.$A21];[.X$8]=0);1;IF([.X$8]&gt;[.$A21];&quot; &quot;;[.W20]+[.X20]))" office:value-type="string" office:string-value=" ">
            <text:p><text:s/></text:p>
          </table:table-cell>
          <table:table-cell table:style-name="ce4" table:formula="of:=IF(OR([.Y$8]=[.$A21];[.Y$8]=0);1;IF([.Y$8]&gt;[.$A21];&quot; &quot;;[.X20]+[.Y20]))" office:value-type="string" office:string-value=" ">
            <text:p><text:s/></text:p>
          </table:table-cell>
          <table:table-cell table:style-name="ce4" table:formula="of:=IF(OR([.Z$8]=[.$A21];[.Z$8]=0);1;IF([.Z$8]&gt;[.$A21];&quot; &quot;;[.Y20]+[.Z20]))" office:value-type="string" office:string-value=" ">
            <text:p><text:s/></text:p>
          </table:table-cell>
          <table:table-cell table:style-name="ce4" table:formula="of:=IF(OR([.AA$8]=[.$A21];[.AA$8]=0);1;IF([.AA$8]&gt;[.$A21];&quot; &quot;;[.Z20]+[.AA20]))" office:value-type="string" office:string-value=" ">
            <text:p><text:s/></text:p>
          </table:table-cell>
          <table:table-cell table:style-name="ce4" table:formula="of:=IF(OR([.AB$8]=[.$A21];[.AB$8]=0);1;IF([.AB$8]&gt;[.$A21];&quot; &quot;;[.AA20]+[.AB20]))" office:value-type="string" office:string-value=" ">
            <text:p><text:s/></text:p>
          </table:table-cell>
          <table:table-cell table:style-name="ce4" table:formula="of:=IF(OR([.AC$8]=[.$A21];[.AC$8]=0);1;IF([.AC$8]&gt;[.$A21];&quot; &quot;;[.AB20]+[.AC20]))" office:value-type="string" office:string-value=" ">
            <text:p><text:s/></text:p>
          </table:table-cell>
          <table:table-cell table:style-name="ce4" table:formula="of:=IF(OR([.AD$8]=[.$A21];[.AD$8]=0);1;IF([.AD$8]&gt;[.$A21];&quot; &quot;;[.AC20]+[.AD20]))" office:value-type="string" office:string-value=" ">
            <text:p><text:s/></text:p>
          </table:table-cell>
          <table:table-cell table:style-name="ce4" table:formula="of:=IF(OR([.AE$8]=[.$A21];[.AE$8]=0);1;IF([.AE$8]&gt;[.$A21];&quot; &quot;;[.AD20]+[.AE20]))" office:value-type="string" office:string-value=" ">
            <text:p><text:s/></text:p>
          </table:table-cell>
          <table:table-cell table:style-name="ce4" table:formula="of:=IF(OR([.AF$8]=[.$A21];[.AF$8]=0);1;IF([.AF$8]&gt;[.$A21];&quot; &quot;;[.AE20]+[.AF20]))" office:value-type="string" office:string-value=" ">
            <text:p><text:s/></text:p>
          </table:table-cell>
          <table:table-cell table:style-name="ce4" table:formula="of:=IF(OR([.AG$8]=[.$A21];[.AG$8]=0);1;IF([.AG$8]&gt;[.$A21];&quot; &quot;;[.AF20]+[.AG20]))" office:value-type="string" office:string-value=" ">
            <text:p><text:s/></text:p>
          </table:table-cell>
          <table:table-cell table:style-name="ce4" table:formula="of:=IF(OR([.AH$8]=[.$A21];[.AH$8]=0);1;IF([.AH$8]&gt;[.$A21];&quot; &quot;;[.AG20]+[.AH20]))" office:value-type="string" office:string-value=" ">
            <text:p><text:s/></text:p>
          </table:table-cell>
          <table:table-cell table:style-name="ce4" table:formula="of:=IF(OR([.AI$8]=[.$A21];[.AI$8]=0);1;IF([.AI$8]&gt;[.$A21];&quot; &quot;;[.AH20]+[.AI20]))" office:value-type="string" office:string-value=" ">
            <text:p><text:s/></text:p>
          </table:table-cell>
          <table:table-cell table:style-name="ce4" table:formula="of:=IF(OR([.AJ$8]=[.$A21];[.AJ$8]=0);1;IF([.AJ$8]&gt;[.$A21];&quot; &quot;;[.AI20]+[.AJ20]))" office:value-type="string" office:string-value=" ">
            <text:p><text:s/></text:p>
          </table:table-cell>
          <table:table-cell table:style-name="ce4" table:formula="of:=IF(OR([.AK$8]=[.$A21];[.AK$8]=0);1;IF([.AK$8]&gt;[.$A21];&quot; &quot;;[.AJ20]+[.AK20]))" office:value-type="string" office:string-value=" ">
            <text:p><text:s/></text:p>
          </table:table-cell>
          <table:table-cell table:style-name="ce4" table:formula="of:=IF(OR([.AL$8]=[.$A21];[.AL$8]=0);1;IF([.AL$8]&gt;[.$A21];&quot; &quot;;[.AK20]+[.AL20]))" office:value-type="string" office:string-value=" ">
            <text:p><text:s/></text:p>
          </table:table-cell>
          <table:table-cell table:style-name="ce4" table:formula="of:=IF(OR([.AM$8]=[.$A21];[.AM$8]=0);1;IF([.AM$8]&gt;[.$A21];&quot; &quot;;[.AL20]+[.AM20]))" office:value-type="string" office:string-value=" ">
            <text:p><text:s/></text:p>
          </table:table-cell>
          <table:table-cell table:style-name="ce4" table:formula="of:=IF(OR([.AN$8]=[.$A21];[.AN$8]=0);1;IF([.AN$8]&gt;[.$A21];&quot; &quot;;[.AM20]+[.AN20]))" office:value-type="string" office:string-value=" ">
            <text:p><text:s/></text:p>
          </table:table-cell>
          <table:table-cell table:style-name="ce4" table:formula="of:=IF(OR([.AO$8]=[.$A21];[.AO$8]=0);1;IF([.AO$8]&gt;[.$A21];&quot; &quot;;[.AN20]+[.AO20]))" office:value-type="string" office:string-value=" ">
            <text:p><text:s/></text:p>
          </table:table-cell>
          <table:table-cell table:style-name="ce4" table:formula="of:=IF(OR([.AP$8]=[.$A21];[.AP$8]=0);1;IF([.AP$8]&gt;[.$A21];&quot; &quot;;[.AO20]+[.AP20]))" office:value-type="string" office:string-value=" ">
            <text:p><text:s/></text:p>
          </table:table-cell>
          <table:table-cell table:style-name="ce4" table:formula="of:=IF(OR([.AQ$8]=[.$A21];[.AQ$8]=0);1;IF([.AQ$8]&gt;[.$A21];&quot; &quot;;[.AP20]+[.AQ20]))" office:value-type="string" office:string-value=" ">
            <text:p><text:s/></text:p>
          </table:table-cell>
          <table:table-cell table:style-name="ce4" table:formula="of:=IF(OR([.AR$8]=[.$A21];[.AR$8]=0);1;IF([.AR$8]&gt;[.$A21];&quot; &quot;;[.AQ20]+[.AR20]))" office:value-type="string" office:string-value=" ">
            <text:p><text:s/></text:p>
          </table:table-cell>
          <table:table-cell table:style-name="ce4" table:formula="of:=IF(OR([.AS$8]=[.$A21];[.AS$8]=0);1;IF([.AS$8]&gt;[.$A21];&quot; &quot;;[.AR20]+[.AS20]))" office:value-type="string" office:string-value=" ">
            <text:p><text:s/></text:p>
          </table:table-cell>
          <table:table-cell table:style-name="ce4" table:formula="of:=IF(OR([.AT$8]=[.$A21];[.AT$8]=0);1;IF([.AT$8]&gt;[.$A21];&quot; &quot;;[.AS20]+[.AT20]))" office:value-type="string" office:string-value=" ">
            <text:p><text:s/></text:p>
          </table:table-cell>
          <table:table-cell table:style-name="ce4" table:formula="of:=IF(OR([.AU$8]=[.$A21];[.AU$8]=0);1;IF([.AU$8]&gt;[.$A21];&quot; &quot;;[.AT20]+[.AU20]))" office:value-type="string" office:string-value=" ">
            <text:p><text:s/></text:p>
          </table:table-cell>
          <table:table-cell table:style-name="ce4" table:formula="of:=IF(OR([.AV$8]=[.$A21];[.AV$8]=0);1;IF([.AV$8]&gt;[.$A21];&quot; &quot;;[.AU20]+[.AV20]))" office:value-type="string" office:string-value=" ">
            <text:p><text:s/></text:p>
          </table:table-cell>
          <table:table-cell table:style-name="ce4" table:formula="of:=IF(OR([.AW$8]=[.$A21];[.AW$8]=0);1;IF([.AW$8]&gt;[.$A21];&quot; &quot;;[.AV20]+[.AW20]))" office:value-type="string" office:string-value=" ">
            <text:p><text:s/></text:p>
          </table:table-cell>
          <table:table-cell table:style-name="ce4" table:formula="of:=IF(OR([.AX$8]=[.$A21];[.AX$8]=0);1;IF([.AX$8]&gt;[.$A21];&quot; &quot;;[.AW20]+[.AX20]))" office:value-type="string" office:string-value=" ">
            <text:p><text:s/></text:p>
          </table:table-cell>
          <table:table-cell table:style-name="ce4" table:formula="of:=IF(OR([.AY$8]=[.$A21];[.AY$8]=0);1;IF([.AY$8]&gt;[.$A21];&quot; &quot;;[.AX20]+[.AY20]))" office:value-type="string" office:string-value=" ">
            <text:p><text:s/></text:p>
          </table:table-cell>
          <table:table-cell table:style-name="ce4" table:formula="of:=IF(OR([.AZ$8]=[.$A21];[.AZ$8]=0);1;IF([.AZ$8]&gt;[.$A21];&quot; &quot;;[.AY20]+[.AZ20]))" office:value-type="string" office:string-value=" ">
            <text:p><text:s/></text:p>
          </table:table-cell>
          <table:table-cell table:style-name="ce4" table:formula="of:=IF(OR([.BA$8]=[.$A21];[.BA$8]=0);1;IF([.BA$8]&gt;[.$A21];&quot; &quot;;[.AZ20]+[.BA20]))" office:value-type="string" office:string-value=" ">
            <text:p><text:s/></text:p>
          </table:table-cell>
          <table:table-cell table:style-name="ce4" table:formula="of:=IF(OR([.BB$8]=[.$A21];[.BB$8]=0);1;IF([.BB$8]&gt;[.$A21];&quot; &quot;;[.BA20]+[.BB20]))" office:value-type="string" office:string-value=" ">
            <text:p><text:s/></text:p>
          </table:table-cell>
          <table:table-cell table:style-name="ce4" table:formula="of:=IF(OR([.BC$8]=[.$A21];[.BC$8]=0);1;IF([.BC$8]&gt;[.$A21];&quot; &quot;;[.BB20]+[.BC20]))" office:value-type="string" office:string-value=" ">
            <text:p><text:s/></text:p>
          </table:table-cell>
          <table:table-cell table:style-name="ce4" table:formula="of:=IF(OR([.BD$8]=[.$A21];[.BD$8]=0);1;IF([.BD$8]&gt;[.$A21];&quot; &quot;;[.BC20]+[.BD20]))" office:value-type="string" office:string-value=" ">
            <text:p><text:s/></text:p>
          </table:table-cell>
          <table:table-cell table:style-name="ce4" table:formula="of:=IF(OR([.BE$8]=[.$A21];[.BE$8]=0);1;IF([.BE$8]&gt;[.$A21];&quot; &quot;;[.BD20]+[.BE20]))" office:value-type="string" office:string-value=" ">
            <text:p><text:s/></text:p>
          </table:table-cell>
          <table:table-cell table:style-name="ce4" table:formula="of:=IF(OR([.BF$8]=[.$A21];[.BF$8]=0);1;IF([.BF$8]&gt;[.$A21];&quot; &quot;;[.BE20]+[.BF20]))" office:value-type="string" office:string-value=" ">
            <text:p><text:s/></text:p>
          </table:table-cell>
          <table:table-cell table:style-name="ce4" table:formula="of:=IF(OR([.BG$8]=[.$A21];[.BG$8]=0);1;IF([.BG$8]&gt;[.$A21];&quot; &quot;;[.BF20]+[.BG20]))" office:value-type="string" office:string-value=" ">
            <text:p><text:s/></text:p>
          </table:table-cell>
          <table:table-cell table:style-name="ce4" table:formula="of:=IF(OR([.BH$8]=[.$A21];[.BH$8]=0);1;IF([.BH$8]&gt;[.$A21];&quot; &quot;;[.BG20]+[.BH20]))" office:value-type="string" office:string-value=" ">
            <text:p><text:s/></text:p>
          </table:table-cell>
          <table:table-cell table:style-name="ce4" table:formula="of:=IF(OR([.BI$8]=[.$A21];[.BI$8]=0);1;IF([.BI$8]&gt;[.$A21];&quot; &quot;;[.BH20]+[.BI20]))" office:value-type="string" office:string-value=" ">
            <text:p><text:s/></text:p>
          </table:table-cell>
          <table:table-cell table:style-name="ce4" table:formula="of:=IF(OR([.BJ$8]=[.$A21];[.BJ$8]=0);1;IF([.BJ$8]&gt;[.$A21];&quot; &quot;;[.BI20]+[.BJ20]))" office:value-type="string" office:string-value=" ">
            <text:p><text:s/></text:p>
          </table:table-cell>
          <table:table-cell table:style-name="ce4" table:formula="of:=IF(OR([.BK$8]=[.$A21];[.BK$8]=0);1;IF([.BK$8]&gt;[.$A21];&quot; &quot;;[.BJ20]+[.BK20]))" office:value-type="string" office:string-value=" ">
            <text:p><text:s/></text:p>
          </table:table-cell>
          <table:table-cell table:style-name="ce4" table:formula="of:=IF(OR([.BL$8]=[.$A21];[.BL$8]=0);1;IF([.BL$8]&gt;[.$A21];&quot; &quot;;[.BK20]+[.BL20]))" office:value-type="string" office:string-value=" ">
            <text:p><text:s/></text:p>
          </table:table-cell>
          <table:table-cell table:style-name="ce4" table:formula="of:=IF(OR([.BM$8]=[.$A21];[.BM$8]=0);1;IF([.BM$8]&gt;[.$A21];&quot; &quot;;[.BL20]+[.BM20]))" office:value-type="string" office:string-value=" ">
            <text:p><text:s/></text:p>
          </table:table-cell>
          <table:table-cell table:style-name="ce4" table:formula="of:=IF(OR([.BN$8]=[.$A21];[.BN$8]=0);1;IF([.BN$8]&gt;[.$A21];&quot; &quot;;[.BM20]+[.BN20]))" office:value-type="string" office:string-value=" ">
            <text:p><text:s/></text:p>
          </table:table-cell>
          <table:table-cell table:style-name="ce4" table:formula="of:=IF(OR([.BO$8]=[.$A21];[.BO$8]=0);1;IF([.BO$8]&gt;[.$A21];&quot; &quot;;[.BN20]+[.BO20]))" office:value-type="string" office:string-value=" ">
            <text:p><text:s/></text:p>
          </table:table-cell>
          <table:table-cell table:style-name="ce4" table:formula="of:=IF(OR([.BP$8]=[.$A21];[.BP$8]=0);1;IF([.BP$8]&gt;[.$A21];&quot; &quot;;[.BO20]+[.BP20]))" office:value-type="string" office:string-value=" ">
            <text:p><text:s/></text:p>
          </table:table-cell>
          <table:table-cell table:style-name="ce4" table:formula="of:=IF(OR([.BQ$8]=[.$A21];[.BQ$8]=0);1;IF([.BQ$8]&gt;[.$A21];&quot; &quot;;[.BP20]+[.BQ20]))" office:value-type="string" office:string-value=" ">
            <text:p><text:s/></text:p>
          </table:table-cell>
          <table:table-cell table:style-name="ce4" table:formula="of:=IF(OR([.BR$8]=[.$A21];[.BR$8]=0);1;IF([.BR$8]&gt;[.$A21];&quot; &quot;;[.BQ20]+[.BR20]))" office:value-type="string" office:string-value=" ">
            <text:p><text:s/></text:p>
          </table:table-cell>
          <table:table-cell table:style-name="ce4" table:formula="of:=IF(OR([.BS$8]=[.$A21];[.BS$8]=0);1;IF([.BS$8]&gt;[.$A21];&quot; &quot;;[.BR20]+[.BS20]))" office:value-type="string" office:string-value=" ">
            <text:p><text:s/></text:p>
          </table:table-cell>
          <table:table-cell table:style-name="ce4" table:formula="of:=IF(OR([.BT$8]=[.$A21];[.BT$8]=0);1;IF([.BT$8]&gt;[.$A21];&quot; &quot;;[.BS20]+[.BT20]))" office:value-type="string" office:string-value=" ">
            <text:p><text:s/></text:p>
          </table:table-cell>
          <table:table-cell table:style-name="ce4" table:formula="of:=IF(OR([.BU$8]=[.$A21];[.BU$8]=0);1;IF([.BU$8]&gt;[.$A21];&quot; &quot;;[.BT20]+[.BU20]))" office:value-type="string" office:string-value=" ">
            <text:p><text:s/></text:p>
          </table:table-cell>
          <table:table-cell table:style-name="ce4" table:formula="of:=IF(OR([.BV$8]=[.$A21];[.BV$8]=0);1;IF([.BV$8]&gt;[.$A21];&quot; &quot;;[.BU20]+[.BV20]))" office:value-type="string" office:string-value=" ">
            <text:p><text:s/></text:p>
          </table:table-cell>
          <table:table-cell table:style-name="ce4" table:formula="of:=IF(OR([.BW$8]=[.$A21];[.BW$8]=0);1;IF([.BW$8]&gt;[.$A21];&quot; &quot;;[.BV20]+[.BW20]))" office:value-type="string" office:string-value=" ">
            <text:p><text:s/></text:p>
          </table:table-cell>
          <table:table-cell table:style-name="ce4" table:formula="of:=IF(OR([.BX$8]=[.$A21];[.BX$8]=0);1;IF([.BX$8]&gt;[.$A21];&quot; &quot;;[.BW20]+[.BX20]))" office:value-type="string" office:string-value=" ">
            <text:p><text:s/></text:p>
          </table:table-cell>
          <table:table-cell table:style-name="ce4" table:formula="of:=IF(OR([.BY$8]=[.$A21];[.BY$8]=0);1;IF([.BY$8]&gt;[.$A21];&quot; &quot;;[.BX20]+[.BY20]))" office:value-type="string" office:string-value=" ">
            <text:p><text:s/></text:p>
          </table:table-cell>
          <table:table-cell table:style-name="ce4" table:formula="of:=IF(OR([.BZ$8]=[.$A21];[.BZ$8]=0);1;IF([.BZ$8]&gt;[.$A21];&quot; &quot;;[.BY20]+[.BZ20]))" office:value-type="string" office:string-value=" ">
            <text:p><text:s/></text:p>
          </table:table-cell>
          <table:table-cell table:style-name="ce4" table:formula="of:=IF(OR([.CA$8]=[.$A21];[.CA$8]=0);1;IF([.CA$8]&gt;[.$A21];&quot; &quot;;[.BZ20]+[.CA20]))" office:value-type="string" office:string-value=" ">
            <text:p><text:s/></text:p>
          </table:table-cell>
          <table:table-cell table:style-name="ce4" table:formula="of:=IF(OR([.CB$8]=[.$A21];[.CB$8]=0);1;IF([.CB$8]&gt;[.$A21];&quot; &quot;;[.CA20]+[.CB20]))" office:value-type="string" office:string-value=" ">
            <text:p><text:s/></text:p>
          </table:table-cell>
          <table:table-cell table:style-name="ce4" table:formula="of:=IF(OR([.CC$8]=[.$A21];[.CC$8]=0);1;IF([.CC$8]&gt;[.$A21];&quot; &quot;;[.CB20]+[.CC20]))" office:value-type="string" office:string-value=" ">
            <text:p><text:s/></text:p>
          </table:table-cell>
          <table:table-cell table:style-name="ce4" table:formula="of:=IF(OR([.CD$8]=[.$A21];[.CD$8]=0);1;IF([.CD$8]&gt;[.$A21];&quot; &quot;;[.CC20]+[.CD20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table:formula="of:=IF(OR([.B$8]=[.$A22];[.B$8]=0);1;IF([.B$8]&gt;[.$A22];&quot; &quot;;[.A21]+[.B21]))" office:value-type="float" office:value="1">
            <text:p>1</text:p>
          </table:table-cell>
          <table:table-cell table:style-name="ce4" table:formula="of:=IF(OR([.C$8]=[.$A22];[.C$8]=0);1;IF([.C$8]&gt;[.$A22];&quot; &quot;;[.B21]+[.C21]))" office:value-type="float" office:value="13">
            <text:p>13</text:p>
          </table:table-cell>
          <table:table-cell table:style-name="ce4" table:formula="of:=IF(OR([.D$8]=[.$A22];[.D$8]=0);1;IF([.D$8]&gt;[.$A22];&quot; &quot;;[.C21]+[.D21]))" office:value-type="float" office:value="78">
            <text:p>78</text:p>
          </table:table-cell>
          <table:table-cell table:style-name="ce4" table:formula="of:=IF(OR([.E$8]=[.$A22];[.E$8]=0);1;IF([.E$8]&gt;[.$A22];&quot; &quot;;[.D21]+[.E21]))" office:value-type="float" office:value="286">
            <text:p>286</text:p>
          </table:table-cell>
          <table:table-cell table:style-name="ce4" table:formula="of:=IF(OR([.F$8]=[.$A22];[.F$8]=0);1;IF([.F$8]&gt;[.$A22];&quot; &quot;;[.E21]+[.F21]))" office:value-type="float" office:value="715">
            <text:p>715</text:p>
          </table:table-cell>
          <table:table-cell table:style-name="ce4" table:formula="of:=IF(OR([.G$8]=[.$A22];[.G$8]=0);1;IF([.G$8]&gt;[.$A22];&quot; &quot;;[.F21]+[.G21]))" office:value-type="float" office:value="1287">
            <text:p>1287</text:p>
          </table:table-cell>
          <table:table-cell table:style-name="ce4" table:formula="of:=IF(OR([.H$8]=[.$A22];[.H$8]=0);1;IF([.H$8]&gt;[.$A22];&quot; &quot;;[.G21]+[.H21]))" office:value-type="float" office:value="1716">
            <text:p>1716</text:p>
          </table:table-cell>
          <table:table-cell table:style-name="ce4" table:formula="of:=IF(OR([.I$8]=[.$A22];[.I$8]=0);1;IF([.I$8]&gt;[.$A22];&quot; &quot;;[.H21]+[.I21]))" office:value-type="float" office:value="1716">
            <text:p>1716</text:p>
          </table:table-cell>
          <table:table-cell table:style-name="ce4" table:formula="of:=IF(OR([.J$8]=[.$A22];[.J$8]=0);1;IF([.J$8]&gt;[.$A22];&quot; &quot;;[.I21]+[.J21]))" office:value-type="float" office:value="1287">
            <text:p>1287</text:p>
          </table:table-cell>
          <table:table-cell table:style-name="ce4" table:formula="of:=IF(OR([.K$8]=[.$A22];[.K$8]=0);1;IF([.K$8]&gt;[.$A22];&quot; &quot;;[.J21]+[.K21]))" office:value-type="float" office:value="715">
            <text:p>715</text:p>
          </table:table-cell>
          <table:table-cell table:style-name="ce4" table:formula="of:=IF(OR([.L$8]=[.$A22];[.L$8]=0);1;IF([.L$8]&gt;[.$A22];&quot; &quot;;[.K21]+[.L21]))" office:value-type="float" office:value="286">
            <text:p>286</text:p>
          </table:table-cell>
          <table:table-cell table:style-name="ce4" table:formula="of:=IF(OR([.M$8]=[.$A22];[.M$8]=0);1;IF([.M$8]&gt;[.$A22];&quot; &quot;;[.L21]+[.M21]))" office:value-type="float" office:value="78">
            <text:p>78</text:p>
          </table:table-cell>
          <table:table-cell table:style-name="ce4" table:formula="of:=IF(OR([.N$8]=[.$A22];[.N$8]=0);1;IF([.N$8]&gt;[.$A22];&quot; &quot;;[.M21]+[.N21]))" office:value-type="float" office:value="13">
            <text:p>13</text:p>
          </table:table-cell>
          <table:table-cell table:style-name="ce4" table:formula="of:=IF(OR([.O$8]=[.$A22];[.O$8]=0);1;IF([.O$8]&gt;[.$A22];&quot; &quot;;[.N21]+[.O21]))" office:value-type="float" office:value="1">
            <text:p>1</text:p>
          </table:table-cell>
          <table:table-cell table:style-name="ce4" table:formula="of:=IF(OR([.P$8]=[.$A22];[.P$8]=0);1;IF([.P$8]&gt;[.$A22];&quot; &quot;;[.O21]+[.P21]))" office:value-type="string" office:string-value=" ">
            <text:p><text:s/></text:p>
          </table:table-cell>
          <table:table-cell table:style-name="ce4" table:formula="of:=IF(OR([.Q$8]=[.$A22];[.Q$8]=0);1;IF([.Q$8]&gt;[.$A22];&quot; &quot;;[.P21]+[.Q21]))" office:value-type="string" office:string-value=" ">
            <text:p><text:s/></text:p>
          </table:table-cell>
          <table:table-cell table:style-name="ce4" table:formula="of:=IF(OR([.R$8]=[.$A22];[.R$8]=0);1;IF([.R$8]&gt;[.$A22];&quot; &quot;;[.Q21]+[.R21]))" office:value-type="string" office:string-value=" ">
            <text:p><text:s/></text:p>
          </table:table-cell>
          <table:table-cell table:style-name="ce4" table:formula="of:=IF(OR([.S$8]=[.$A22];[.S$8]=0);1;IF([.S$8]&gt;[.$A22];&quot; &quot;;[.R21]+[.S21]))" office:value-type="string" office:string-value=" ">
            <text:p><text:s/></text:p>
          </table:table-cell>
          <table:table-cell table:style-name="ce4" table:formula="of:=IF(OR([.T$8]=[.$A22];[.T$8]=0);1;IF([.T$8]&gt;[.$A22];&quot; &quot;;[.S21]+[.T21]))" office:value-type="string" office:string-value=" ">
            <text:p><text:s/></text:p>
          </table:table-cell>
          <table:table-cell table:style-name="ce4" table:formula="of:=IF(OR([.U$8]=[.$A22];[.U$8]=0);1;IF([.U$8]&gt;[.$A22];&quot; &quot;;[.T21]+[.U21]))" office:value-type="string" office:string-value=" ">
            <text:p><text:s/></text:p>
          </table:table-cell>
          <table:table-cell table:style-name="ce4" table:formula="of:=IF(OR([.V$8]=[.$A22];[.V$8]=0);1;IF([.V$8]&gt;[.$A22];&quot; &quot;;[.U21]+[.V21]))" office:value-type="string" office:string-value=" ">
            <text:p><text:s/></text:p>
          </table:table-cell>
          <table:table-cell table:style-name="ce4" table:formula="of:=IF(OR([.W$8]=[.$A22];[.W$8]=0);1;IF([.W$8]&gt;[.$A22];&quot; &quot;;[.V21]+[.W21]))" office:value-type="string" office:string-value=" ">
            <text:p><text:s/></text:p>
          </table:table-cell>
          <table:table-cell table:style-name="ce4" table:formula="of:=IF(OR([.X$8]=[.$A22];[.X$8]=0);1;IF([.X$8]&gt;[.$A22];&quot; &quot;;[.W21]+[.X21]))" office:value-type="string" office:string-value=" ">
            <text:p><text:s/></text:p>
          </table:table-cell>
          <table:table-cell table:style-name="ce4" table:formula="of:=IF(OR([.Y$8]=[.$A22];[.Y$8]=0);1;IF([.Y$8]&gt;[.$A22];&quot; &quot;;[.X21]+[.Y21]))" office:value-type="string" office:string-value=" ">
            <text:p><text:s/></text:p>
          </table:table-cell>
          <table:table-cell table:style-name="ce4" table:formula="of:=IF(OR([.Z$8]=[.$A22];[.Z$8]=0);1;IF([.Z$8]&gt;[.$A22];&quot; &quot;;[.Y21]+[.Z21]))" office:value-type="string" office:string-value=" ">
            <text:p><text:s/></text:p>
          </table:table-cell>
          <table:table-cell table:style-name="ce4" table:formula="of:=IF(OR([.AA$8]=[.$A22];[.AA$8]=0);1;IF([.AA$8]&gt;[.$A22];&quot; &quot;;[.Z21]+[.AA21]))" office:value-type="string" office:string-value=" ">
            <text:p><text:s/></text:p>
          </table:table-cell>
          <table:table-cell table:style-name="ce4" table:formula="of:=IF(OR([.AB$8]=[.$A22];[.AB$8]=0);1;IF([.AB$8]&gt;[.$A22];&quot; &quot;;[.AA21]+[.AB21]))" office:value-type="string" office:string-value=" ">
            <text:p><text:s/></text:p>
          </table:table-cell>
          <table:table-cell table:style-name="ce4" table:formula="of:=IF(OR([.AC$8]=[.$A22];[.AC$8]=0);1;IF([.AC$8]&gt;[.$A22];&quot; &quot;;[.AB21]+[.AC21]))" office:value-type="string" office:string-value=" ">
            <text:p><text:s/></text:p>
          </table:table-cell>
          <table:table-cell table:style-name="ce4" table:formula="of:=IF(OR([.AD$8]=[.$A22];[.AD$8]=0);1;IF([.AD$8]&gt;[.$A22];&quot; &quot;;[.AC21]+[.AD21]))" office:value-type="string" office:string-value=" ">
            <text:p><text:s/></text:p>
          </table:table-cell>
          <table:table-cell table:style-name="ce4" table:formula="of:=IF(OR([.AE$8]=[.$A22];[.AE$8]=0);1;IF([.AE$8]&gt;[.$A22];&quot; &quot;;[.AD21]+[.AE21]))" office:value-type="string" office:string-value=" ">
            <text:p><text:s/></text:p>
          </table:table-cell>
          <table:table-cell table:style-name="ce4" table:formula="of:=IF(OR([.AF$8]=[.$A22];[.AF$8]=0);1;IF([.AF$8]&gt;[.$A22];&quot; &quot;;[.AE21]+[.AF21]))" office:value-type="string" office:string-value=" ">
            <text:p><text:s/></text:p>
          </table:table-cell>
          <table:table-cell table:style-name="ce4" table:formula="of:=IF(OR([.AG$8]=[.$A22];[.AG$8]=0);1;IF([.AG$8]&gt;[.$A22];&quot; &quot;;[.AF21]+[.AG21]))" office:value-type="string" office:string-value=" ">
            <text:p><text:s/></text:p>
          </table:table-cell>
          <table:table-cell table:style-name="ce4" table:formula="of:=IF(OR([.AH$8]=[.$A22];[.AH$8]=0);1;IF([.AH$8]&gt;[.$A22];&quot; &quot;;[.AG21]+[.AH21]))" office:value-type="string" office:string-value=" ">
            <text:p><text:s/></text:p>
          </table:table-cell>
          <table:table-cell table:style-name="ce4" table:formula="of:=IF(OR([.AI$8]=[.$A22];[.AI$8]=0);1;IF([.AI$8]&gt;[.$A22];&quot; &quot;;[.AH21]+[.AI21]))" office:value-type="string" office:string-value=" ">
            <text:p><text:s/></text:p>
          </table:table-cell>
          <table:table-cell table:style-name="ce4" table:formula="of:=IF(OR([.AJ$8]=[.$A22];[.AJ$8]=0);1;IF([.AJ$8]&gt;[.$A22];&quot; &quot;;[.AI21]+[.AJ21]))" office:value-type="string" office:string-value=" ">
            <text:p><text:s/></text:p>
          </table:table-cell>
          <table:table-cell table:style-name="ce4" table:formula="of:=IF(OR([.AK$8]=[.$A22];[.AK$8]=0);1;IF([.AK$8]&gt;[.$A22];&quot; &quot;;[.AJ21]+[.AK21]))" office:value-type="string" office:string-value=" ">
            <text:p><text:s/></text:p>
          </table:table-cell>
          <table:table-cell table:style-name="ce4" table:formula="of:=IF(OR([.AL$8]=[.$A22];[.AL$8]=0);1;IF([.AL$8]&gt;[.$A22];&quot; &quot;;[.AK21]+[.AL21]))" office:value-type="string" office:string-value=" ">
            <text:p><text:s/></text:p>
          </table:table-cell>
          <table:table-cell table:style-name="ce4" table:formula="of:=IF(OR([.AM$8]=[.$A22];[.AM$8]=0);1;IF([.AM$8]&gt;[.$A22];&quot; &quot;;[.AL21]+[.AM21]))" office:value-type="string" office:string-value=" ">
            <text:p><text:s/></text:p>
          </table:table-cell>
          <table:table-cell table:style-name="ce4" table:formula="of:=IF(OR([.AN$8]=[.$A22];[.AN$8]=0);1;IF([.AN$8]&gt;[.$A22];&quot; &quot;;[.AM21]+[.AN21]))" office:value-type="string" office:string-value=" ">
            <text:p><text:s/></text:p>
          </table:table-cell>
          <table:table-cell table:style-name="ce4" table:formula="of:=IF(OR([.AO$8]=[.$A22];[.AO$8]=0);1;IF([.AO$8]&gt;[.$A22];&quot; &quot;;[.AN21]+[.AO21]))" office:value-type="string" office:string-value=" ">
            <text:p><text:s/></text:p>
          </table:table-cell>
          <table:table-cell table:style-name="ce4" table:formula="of:=IF(OR([.AP$8]=[.$A22];[.AP$8]=0);1;IF([.AP$8]&gt;[.$A22];&quot; &quot;;[.AO21]+[.AP21]))" office:value-type="string" office:string-value=" ">
            <text:p><text:s/></text:p>
          </table:table-cell>
          <table:table-cell table:style-name="ce4" table:formula="of:=IF(OR([.AQ$8]=[.$A22];[.AQ$8]=0);1;IF([.AQ$8]&gt;[.$A22];&quot; &quot;;[.AP21]+[.AQ21]))" office:value-type="string" office:string-value=" ">
            <text:p><text:s/></text:p>
          </table:table-cell>
          <table:table-cell table:style-name="ce4" table:formula="of:=IF(OR([.AR$8]=[.$A22];[.AR$8]=0);1;IF([.AR$8]&gt;[.$A22];&quot; &quot;;[.AQ21]+[.AR21]))" office:value-type="string" office:string-value=" ">
            <text:p><text:s/></text:p>
          </table:table-cell>
          <table:table-cell table:style-name="ce4" table:formula="of:=IF(OR([.AS$8]=[.$A22];[.AS$8]=0);1;IF([.AS$8]&gt;[.$A22];&quot; &quot;;[.AR21]+[.AS21]))" office:value-type="string" office:string-value=" ">
            <text:p><text:s/></text:p>
          </table:table-cell>
          <table:table-cell table:style-name="ce4" table:formula="of:=IF(OR([.AT$8]=[.$A22];[.AT$8]=0);1;IF([.AT$8]&gt;[.$A22];&quot; &quot;;[.AS21]+[.AT21]))" office:value-type="string" office:string-value=" ">
            <text:p><text:s/></text:p>
          </table:table-cell>
          <table:table-cell table:style-name="ce4" table:formula="of:=IF(OR([.AU$8]=[.$A22];[.AU$8]=0);1;IF([.AU$8]&gt;[.$A22];&quot; &quot;;[.AT21]+[.AU21]))" office:value-type="string" office:string-value=" ">
            <text:p><text:s/></text:p>
          </table:table-cell>
          <table:table-cell table:style-name="ce4" table:formula="of:=IF(OR([.AV$8]=[.$A22];[.AV$8]=0);1;IF([.AV$8]&gt;[.$A22];&quot; &quot;;[.AU21]+[.AV21]))" office:value-type="string" office:string-value=" ">
            <text:p><text:s/></text:p>
          </table:table-cell>
          <table:table-cell table:style-name="ce4" table:formula="of:=IF(OR([.AW$8]=[.$A22];[.AW$8]=0);1;IF([.AW$8]&gt;[.$A22];&quot; &quot;;[.AV21]+[.AW21]))" office:value-type="string" office:string-value=" ">
            <text:p><text:s/></text:p>
          </table:table-cell>
          <table:table-cell table:style-name="ce4" table:formula="of:=IF(OR([.AX$8]=[.$A22];[.AX$8]=0);1;IF([.AX$8]&gt;[.$A22];&quot; &quot;;[.AW21]+[.AX21]))" office:value-type="string" office:string-value=" ">
            <text:p><text:s/></text:p>
          </table:table-cell>
          <table:table-cell table:style-name="ce4" table:formula="of:=IF(OR([.AY$8]=[.$A22];[.AY$8]=0);1;IF([.AY$8]&gt;[.$A22];&quot; &quot;;[.AX21]+[.AY21]))" office:value-type="string" office:string-value=" ">
            <text:p><text:s/></text:p>
          </table:table-cell>
          <table:table-cell table:style-name="ce4" table:formula="of:=IF(OR([.AZ$8]=[.$A22];[.AZ$8]=0);1;IF([.AZ$8]&gt;[.$A22];&quot; &quot;;[.AY21]+[.AZ21]))" office:value-type="string" office:string-value=" ">
            <text:p><text:s/></text:p>
          </table:table-cell>
          <table:table-cell table:style-name="ce4" table:formula="of:=IF(OR([.BA$8]=[.$A22];[.BA$8]=0);1;IF([.BA$8]&gt;[.$A22];&quot; &quot;;[.AZ21]+[.BA21]))" office:value-type="string" office:string-value=" ">
            <text:p><text:s/></text:p>
          </table:table-cell>
          <table:table-cell table:style-name="ce4" table:formula="of:=IF(OR([.BB$8]=[.$A22];[.BB$8]=0);1;IF([.BB$8]&gt;[.$A22];&quot; &quot;;[.BA21]+[.BB21]))" office:value-type="string" office:string-value=" ">
            <text:p><text:s/></text:p>
          </table:table-cell>
          <table:table-cell table:style-name="ce4" table:formula="of:=IF(OR([.BC$8]=[.$A22];[.BC$8]=0);1;IF([.BC$8]&gt;[.$A22];&quot; &quot;;[.BB21]+[.BC21]))" office:value-type="string" office:string-value=" ">
            <text:p><text:s/></text:p>
          </table:table-cell>
          <table:table-cell table:style-name="ce4" table:formula="of:=IF(OR([.BD$8]=[.$A22];[.BD$8]=0);1;IF([.BD$8]&gt;[.$A22];&quot; &quot;;[.BC21]+[.BD21]))" office:value-type="string" office:string-value=" ">
            <text:p><text:s/></text:p>
          </table:table-cell>
          <table:table-cell table:style-name="ce4" table:formula="of:=IF(OR([.BE$8]=[.$A22];[.BE$8]=0);1;IF([.BE$8]&gt;[.$A22];&quot; &quot;;[.BD21]+[.BE21]))" office:value-type="string" office:string-value=" ">
            <text:p><text:s/></text:p>
          </table:table-cell>
          <table:table-cell table:style-name="ce4" table:formula="of:=IF(OR([.BF$8]=[.$A22];[.BF$8]=0);1;IF([.BF$8]&gt;[.$A22];&quot; &quot;;[.BE21]+[.BF21]))" office:value-type="string" office:string-value=" ">
            <text:p><text:s/></text:p>
          </table:table-cell>
          <table:table-cell table:style-name="ce4" table:formula="of:=IF(OR([.BG$8]=[.$A22];[.BG$8]=0);1;IF([.BG$8]&gt;[.$A22];&quot; &quot;;[.BF21]+[.BG21]))" office:value-type="string" office:string-value=" ">
            <text:p><text:s/></text:p>
          </table:table-cell>
          <table:table-cell table:style-name="ce4" table:formula="of:=IF(OR([.BH$8]=[.$A22];[.BH$8]=0);1;IF([.BH$8]&gt;[.$A22];&quot; &quot;;[.BG21]+[.BH21]))" office:value-type="string" office:string-value=" ">
            <text:p><text:s/></text:p>
          </table:table-cell>
          <table:table-cell table:style-name="ce4" table:formula="of:=IF(OR([.BI$8]=[.$A22];[.BI$8]=0);1;IF([.BI$8]&gt;[.$A22];&quot; &quot;;[.BH21]+[.BI21]))" office:value-type="string" office:string-value=" ">
            <text:p><text:s/></text:p>
          </table:table-cell>
          <table:table-cell table:style-name="ce4" table:formula="of:=IF(OR([.BJ$8]=[.$A22];[.BJ$8]=0);1;IF([.BJ$8]&gt;[.$A22];&quot; &quot;;[.BI21]+[.BJ21]))" office:value-type="string" office:string-value=" ">
            <text:p><text:s/></text:p>
          </table:table-cell>
          <table:table-cell table:style-name="ce4" table:formula="of:=IF(OR([.BK$8]=[.$A22];[.BK$8]=0);1;IF([.BK$8]&gt;[.$A22];&quot; &quot;;[.BJ21]+[.BK21]))" office:value-type="string" office:string-value=" ">
            <text:p><text:s/></text:p>
          </table:table-cell>
          <table:table-cell table:style-name="ce4" table:formula="of:=IF(OR([.BL$8]=[.$A22];[.BL$8]=0);1;IF([.BL$8]&gt;[.$A22];&quot; &quot;;[.BK21]+[.BL21]))" office:value-type="string" office:string-value=" ">
            <text:p><text:s/></text:p>
          </table:table-cell>
          <table:table-cell table:style-name="ce4" table:formula="of:=IF(OR([.BM$8]=[.$A22];[.BM$8]=0);1;IF([.BM$8]&gt;[.$A22];&quot; &quot;;[.BL21]+[.BM21]))" office:value-type="string" office:string-value=" ">
            <text:p><text:s/></text:p>
          </table:table-cell>
          <table:table-cell table:style-name="ce4" table:formula="of:=IF(OR([.BN$8]=[.$A22];[.BN$8]=0);1;IF([.BN$8]&gt;[.$A22];&quot; &quot;;[.BM21]+[.BN21]))" office:value-type="string" office:string-value=" ">
            <text:p><text:s/></text:p>
          </table:table-cell>
          <table:table-cell table:style-name="ce4" table:formula="of:=IF(OR([.BO$8]=[.$A22];[.BO$8]=0);1;IF([.BO$8]&gt;[.$A22];&quot; &quot;;[.BN21]+[.BO21]))" office:value-type="string" office:string-value=" ">
            <text:p><text:s/></text:p>
          </table:table-cell>
          <table:table-cell table:style-name="ce4" table:formula="of:=IF(OR([.BP$8]=[.$A22];[.BP$8]=0);1;IF([.BP$8]&gt;[.$A22];&quot; &quot;;[.BO21]+[.BP21]))" office:value-type="string" office:string-value=" ">
            <text:p><text:s/></text:p>
          </table:table-cell>
          <table:table-cell table:style-name="ce4" table:formula="of:=IF(OR([.BQ$8]=[.$A22];[.BQ$8]=0);1;IF([.BQ$8]&gt;[.$A22];&quot; &quot;;[.BP21]+[.BQ21]))" office:value-type="string" office:string-value=" ">
            <text:p><text:s/></text:p>
          </table:table-cell>
          <table:table-cell table:style-name="ce4" table:formula="of:=IF(OR([.BR$8]=[.$A22];[.BR$8]=0);1;IF([.BR$8]&gt;[.$A22];&quot; &quot;;[.BQ21]+[.BR21]))" office:value-type="string" office:string-value=" ">
            <text:p><text:s/></text:p>
          </table:table-cell>
          <table:table-cell table:style-name="ce4" table:formula="of:=IF(OR([.BS$8]=[.$A22];[.BS$8]=0);1;IF([.BS$8]&gt;[.$A22];&quot; &quot;;[.BR21]+[.BS21]))" office:value-type="string" office:string-value=" ">
            <text:p><text:s/></text:p>
          </table:table-cell>
          <table:table-cell table:style-name="ce4" table:formula="of:=IF(OR([.BT$8]=[.$A22];[.BT$8]=0);1;IF([.BT$8]&gt;[.$A22];&quot; &quot;;[.BS21]+[.BT21]))" office:value-type="string" office:string-value=" ">
            <text:p><text:s/></text:p>
          </table:table-cell>
          <table:table-cell table:style-name="ce4" table:formula="of:=IF(OR([.BU$8]=[.$A22];[.BU$8]=0);1;IF([.BU$8]&gt;[.$A22];&quot; &quot;;[.BT21]+[.BU21]))" office:value-type="string" office:string-value=" ">
            <text:p><text:s/></text:p>
          </table:table-cell>
          <table:table-cell table:style-name="ce4" table:formula="of:=IF(OR([.BV$8]=[.$A22];[.BV$8]=0);1;IF([.BV$8]&gt;[.$A22];&quot; &quot;;[.BU21]+[.BV21]))" office:value-type="string" office:string-value=" ">
            <text:p><text:s/></text:p>
          </table:table-cell>
          <table:table-cell table:style-name="ce4" table:formula="of:=IF(OR([.BW$8]=[.$A22];[.BW$8]=0);1;IF([.BW$8]&gt;[.$A22];&quot; &quot;;[.BV21]+[.BW21]))" office:value-type="string" office:string-value=" ">
            <text:p><text:s/></text:p>
          </table:table-cell>
          <table:table-cell table:style-name="ce4" table:formula="of:=IF(OR([.BX$8]=[.$A22];[.BX$8]=0);1;IF([.BX$8]&gt;[.$A22];&quot; &quot;;[.BW21]+[.BX21]))" office:value-type="string" office:string-value=" ">
            <text:p><text:s/></text:p>
          </table:table-cell>
          <table:table-cell table:style-name="ce4" table:formula="of:=IF(OR([.BY$8]=[.$A22];[.BY$8]=0);1;IF([.BY$8]&gt;[.$A22];&quot; &quot;;[.BX21]+[.BY21]))" office:value-type="string" office:string-value=" ">
            <text:p><text:s/></text:p>
          </table:table-cell>
          <table:table-cell table:style-name="ce4" table:formula="of:=IF(OR([.BZ$8]=[.$A22];[.BZ$8]=0);1;IF([.BZ$8]&gt;[.$A22];&quot; &quot;;[.BY21]+[.BZ21]))" office:value-type="string" office:string-value=" ">
            <text:p><text:s/></text:p>
          </table:table-cell>
          <table:table-cell table:style-name="ce4" table:formula="of:=IF(OR([.CA$8]=[.$A22];[.CA$8]=0);1;IF([.CA$8]&gt;[.$A22];&quot; &quot;;[.BZ21]+[.CA21]))" office:value-type="string" office:string-value=" ">
            <text:p><text:s/></text:p>
          </table:table-cell>
          <table:table-cell table:style-name="ce4" table:formula="of:=IF(OR([.CB$8]=[.$A22];[.CB$8]=0);1;IF([.CB$8]&gt;[.$A22];&quot; &quot;;[.CA21]+[.CB21]))" office:value-type="string" office:string-value=" ">
            <text:p><text:s/></text:p>
          </table:table-cell>
          <table:table-cell table:style-name="ce4" table:formula="of:=IF(OR([.CC$8]=[.$A22];[.CC$8]=0);1;IF([.CC$8]&gt;[.$A22];&quot; &quot;;[.CB21]+[.CC21]))" office:value-type="string" office:string-value=" ">
            <text:p><text:s/></text:p>
          </table:table-cell>
          <table:table-cell table:style-name="ce4" table:formula="of:=IF(OR([.CD$8]=[.$A22];[.CD$8]=0);1;IF([.CD$8]&gt;[.$A22];&quot; &quot;;[.CC21]+[.CD21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table:formula="of:=IF(OR([.B$8]=[.$A23];[.B$8]=0);1;IF([.B$8]&gt;[.$A23];&quot; &quot;;[.A22]+[.B22]))" office:value-type="float" office:value="1">
            <text:p>1</text:p>
          </table:table-cell>
          <table:table-cell table:style-name="ce4" table:formula="of:=IF(OR([.C$8]=[.$A23];[.C$8]=0);1;IF([.C$8]&gt;[.$A23];&quot; &quot;;[.B22]+[.C22]))" office:value-type="float" office:value="14">
            <text:p>14</text:p>
          </table:table-cell>
          <table:table-cell table:style-name="ce4" table:formula="of:=IF(OR([.D$8]=[.$A23];[.D$8]=0);1;IF([.D$8]&gt;[.$A23];&quot; &quot;;[.C22]+[.D22]))" office:value-type="float" office:value="91">
            <text:p>91</text:p>
          </table:table-cell>
          <table:table-cell table:style-name="ce4" table:formula="of:=IF(OR([.E$8]=[.$A23];[.E$8]=0);1;IF([.E$8]&gt;[.$A23];&quot; &quot;;[.D22]+[.E22]))" office:value-type="float" office:value="364">
            <text:p>364</text:p>
          </table:table-cell>
          <table:table-cell table:style-name="ce4" table:formula="of:=IF(OR([.F$8]=[.$A23];[.F$8]=0);1;IF([.F$8]&gt;[.$A23];&quot; &quot;;[.E22]+[.F22]))" office:value-type="float" office:value="1001">
            <text:p>1001</text:p>
          </table:table-cell>
          <table:table-cell table:style-name="ce4" table:formula="of:=IF(OR([.G$8]=[.$A23];[.G$8]=0);1;IF([.G$8]&gt;[.$A23];&quot; &quot;;[.F22]+[.G22]))" office:value-type="float" office:value="2002">
            <text:p>2002</text:p>
          </table:table-cell>
          <table:table-cell table:style-name="ce4" table:formula="of:=IF(OR([.H$8]=[.$A23];[.H$8]=0);1;IF([.H$8]&gt;[.$A23];&quot; &quot;;[.G22]+[.H22]))" office:value-type="float" office:value="3003">
            <text:p>3003</text:p>
          </table:table-cell>
          <table:table-cell table:style-name="ce4" table:formula="of:=IF(OR([.I$8]=[.$A23];[.I$8]=0);1;IF([.I$8]&gt;[.$A23];&quot; &quot;;[.H22]+[.I22]))" office:value-type="float" office:value="3432">
            <text:p>3432</text:p>
          </table:table-cell>
          <table:table-cell table:style-name="ce4" table:formula="of:=IF(OR([.J$8]=[.$A23];[.J$8]=0);1;IF([.J$8]&gt;[.$A23];&quot; &quot;;[.I22]+[.J22]))" office:value-type="float" office:value="3003">
            <text:p>3003</text:p>
          </table:table-cell>
          <table:table-cell table:style-name="ce4" table:formula="of:=IF(OR([.K$8]=[.$A23];[.K$8]=0);1;IF([.K$8]&gt;[.$A23];&quot; &quot;;[.J22]+[.K22]))" office:value-type="float" office:value="2002">
            <text:p>2002</text:p>
          </table:table-cell>
          <table:table-cell table:style-name="ce4" table:formula="of:=IF(OR([.L$8]=[.$A23];[.L$8]=0);1;IF([.L$8]&gt;[.$A23];&quot; &quot;;[.K22]+[.L22]))" office:value-type="float" office:value="1001">
            <text:p>1001</text:p>
          </table:table-cell>
          <table:table-cell table:style-name="ce4" table:formula="of:=IF(OR([.M$8]=[.$A23];[.M$8]=0);1;IF([.M$8]&gt;[.$A23];&quot; &quot;;[.L22]+[.M22]))" office:value-type="float" office:value="364">
            <text:p>364</text:p>
          </table:table-cell>
          <table:table-cell table:style-name="ce4" table:formula="of:=IF(OR([.N$8]=[.$A23];[.N$8]=0);1;IF([.N$8]&gt;[.$A23];&quot; &quot;;[.M22]+[.N22]))" office:value-type="float" office:value="91">
            <text:p>91</text:p>
          </table:table-cell>
          <table:table-cell table:style-name="ce4" table:formula="of:=IF(OR([.O$8]=[.$A23];[.O$8]=0);1;IF([.O$8]&gt;[.$A23];&quot; &quot;;[.N22]+[.O22]))" office:value-type="float" office:value="14">
            <text:p>14</text:p>
          </table:table-cell>
          <table:table-cell table:style-name="ce4" table:formula="of:=IF(OR([.P$8]=[.$A23];[.P$8]=0);1;IF([.P$8]&gt;[.$A23];&quot; &quot;;[.O22]+[.P22]))" office:value-type="float" office:value="1">
            <text:p>1</text:p>
          </table:table-cell>
          <table:table-cell table:style-name="ce4" table:formula="of:=IF(OR([.Q$8]=[.$A23];[.Q$8]=0);1;IF([.Q$8]&gt;[.$A23];&quot; &quot;;[.P22]+[.Q22]))" office:value-type="string" office:string-value=" ">
            <text:p><text:s/></text:p>
          </table:table-cell>
          <table:table-cell table:style-name="ce4" table:formula="of:=IF(OR([.R$8]=[.$A23];[.R$8]=0);1;IF([.R$8]&gt;[.$A23];&quot; &quot;;[.Q22]+[.R22]))" office:value-type="string" office:string-value=" ">
            <text:p><text:s/></text:p>
          </table:table-cell>
          <table:table-cell table:style-name="ce4" table:formula="of:=IF(OR([.S$8]=[.$A23];[.S$8]=0);1;IF([.S$8]&gt;[.$A23];&quot; &quot;;[.R22]+[.S22]))" office:value-type="string" office:string-value=" ">
            <text:p><text:s/></text:p>
          </table:table-cell>
          <table:table-cell table:style-name="ce4" table:formula="of:=IF(OR([.T$8]=[.$A23];[.T$8]=0);1;IF([.T$8]&gt;[.$A23];&quot; &quot;;[.S22]+[.T22]))" office:value-type="string" office:string-value=" ">
            <text:p><text:s/></text:p>
          </table:table-cell>
          <table:table-cell table:style-name="ce4" table:formula="of:=IF(OR([.U$8]=[.$A23];[.U$8]=0);1;IF([.U$8]&gt;[.$A23];&quot; &quot;;[.T22]+[.U22]))" office:value-type="string" office:string-value=" ">
            <text:p><text:s/></text:p>
          </table:table-cell>
          <table:table-cell table:style-name="ce4" table:formula="of:=IF(OR([.V$8]=[.$A23];[.V$8]=0);1;IF([.V$8]&gt;[.$A23];&quot; &quot;;[.U22]+[.V22]))" office:value-type="string" office:string-value=" ">
            <text:p><text:s/></text:p>
          </table:table-cell>
          <table:table-cell table:style-name="ce4" table:formula="of:=IF(OR([.W$8]=[.$A23];[.W$8]=0);1;IF([.W$8]&gt;[.$A23];&quot; &quot;;[.V22]+[.W22]))" office:value-type="string" office:string-value=" ">
            <text:p><text:s/></text:p>
          </table:table-cell>
          <table:table-cell table:style-name="ce4" table:formula="of:=IF(OR([.X$8]=[.$A23];[.X$8]=0);1;IF([.X$8]&gt;[.$A23];&quot; &quot;;[.W22]+[.X22]))" office:value-type="string" office:string-value=" ">
            <text:p><text:s/></text:p>
          </table:table-cell>
          <table:table-cell table:style-name="ce4" table:formula="of:=IF(OR([.Y$8]=[.$A23];[.Y$8]=0);1;IF([.Y$8]&gt;[.$A23];&quot; &quot;;[.X22]+[.Y22]))" office:value-type="string" office:string-value=" ">
            <text:p><text:s/></text:p>
          </table:table-cell>
          <table:table-cell table:style-name="ce4" table:formula="of:=IF(OR([.Z$8]=[.$A23];[.Z$8]=0);1;IF([.Z$8]&gt;[.$A23];&quot; &quot;;[.Y22]+[.Z22]))" office:value-type="string" office:string-value=" ">
            <text:p><text:s/></text:p>
          </table:table-cell>
          <table:table-cell table:style-name="ce4" table:formula="of:=IF(OR([.AA$8]=[.$A23];[.AA$8]=0);1;IF([.AA$8]&gt;[.$A23];&quot; &quot;;[.Z22]+[.AA22]))" office:value-type="string" office:string-value=" ">
            <text:p><text:s/></text:p>
          </table:table-cell>
          <table:table-cell table:style-name="ce4" table:formula="of:=IF(OR([.AB$8]=[.$A23];[.AB$8]=0);1;IF([.AB$8]&gt;[.$A23];&quot; &quot;;[.AA22]+[.AB22]))" office:value-type="string" office:string-value=" ">
            <text:p><text:s/></text:p>
          </table:table-cell>
          <table:table-cell table:style-name="ce4" table:formula="of:=IF(OR([.AC$8]=[.$A23];[.AC$8]=0);1;IF([.AC$8]&gt;[.$A23];&quot; &quot;;[.AB22]+[.AC22]))" office:value-type="string" office:string-value=" ">
            <text:p><text:s/></text:p>
          </table:table-cell>
          <table:table-cell table:style-name="ce4" table:formula="of:=IF(OR([.AD$8]=[.$A23];[.AD$8]=0);1;IF([.AD$8]&gt;[.$A23];&quot; &quot;;[.AC22]+[.AD22]))" office:value-type="string" office:string-value=" ">
            <text:p><text:s/></text:p>
          </table:table-cell>
          <table:table-cell table:style-name="ce4" table:formula="of:=IF(OR([.AE$8]=[.$A23];[.AE$8]=0);1;IF([.AE$8]&gt;[.$A23];&quot; &quot;;[.AD22]+[.AE22]))" office:value-type="string" office:string-value=" ">
            <text:p><text:s/></text:p>
          </table:table-cell>
          <table:table-cell table:style-name="ce4" table:formula="of:=IF(OR([.AF$8]=[.$A23];[.AF$8]=0);1;IF([.AF$8]&gt;[.$A23];&quot; &quot;;[.AE22]+[.AF22]))" office:value-type="string" office:string-value=" ">
            <text:p><text:s/></text:p>
          </table:table-cell>
          <table:table-cell table:style-name="ce4" table:formula="of:=IF(OR([.AG$8]=[.$A23];[.AG$8]=0);1;IF([.AG$8]&gt;[.$A23];&quot; &quot;;[.AF22]+[.AG22]))" office:value-type="string" office:string-value=" ">
            <text:p><text:s/></text:p>
          </table:table-cell>
          <table:table-cell table:style-name="ce4" table:formula="of:=IF(OR([.AH$8]=[.$A23];[.AH$8]=0);1;IF([.AH$8]&gt;[.$A23];&quot; &quot;;[.AG22]+[.AH22]))" office:value-type="string" office:string-value=" ">
            <text:p><text:s/></text:p>
          </table:table-cell>
          <table:table-cell table:style-name="ce4" table:formula="of:=IF(OR([.AI$8]=[.$A23];[.AI$8]=0);1;IF([.AI$8]&gt;[.$A23];&quot; &quot;;[.AH22]+[.AI22]))" office:value-type="string" office:string-value=" ">
            <text:p><text:s/></text:p>
          </table:table-cell>
          <table:table-cell table:style-name="ce4" table:formula="of:=IF(OR([.AJ$8]=[.$A23];[.AJ$8]=0);1;IF([.AJ$8]&gt;[.$A23];&quot; &quot;;[.AI22]+[.AJ22]))" office:value-type="string" office:string-value=" ">
            <text:p><text:s/></text:p>
          </table:table-cell>
          <table:table-cell table:style-name="ce4" table:formula="of:=IF(OR([.AK$8]=[.$A23];[.AK$8]=0);1;IF([.AK$8]&gt;[.$A23];&quot; &quot;;[.AJ22]+[.AK22]))" office:value-type="string" office:string-value=" ">
            <text:p><text:s/></text:p>
          </table:table-cell>
          <table:table-cell table:style-name="ce4" table:formula="of:=IF(OR([.AL$8]=[.$A23];[.AL$8]=0);1;IF([.AL$8]&gt;[.$A23];&quot; &quot;;[.AK22]+[.AL22]))" office:value-type="string" office:string-value=" ">
            <text:p><text:s/></text:p>
          </table:table-cell>
          <table:table-cell table:style-name="ce4" table:formula="of:=IF(OR([.AM$8]=[.$A23];[.AM$8]=0);1;IF([.AM$8]&gt;[.$A23];&quot; &quot;;[.AL22]+[.AM22]))" office:value-type="string" office:string-value=" ">
            <text:p><text:s/></text:p>
          </table:table-cell>
          <table:table-cell table:style-name="ce4" table:formula="of:=IF(OR([.AN$8]=[.$A23];[.AN$8]=0);1;IF([.AN$8]&gt;[.$A23];&quot; &quot;;[.AM22]+[.AN22]))" office:value-type="string" office:string-value=" ">
            <text:p><text:s/></text:p>
          </table:table-cell>
          <table:table-cell table:style-name="ce4" table:formula="of:=IF(OR([.AO$8]=[.$A23];[.AO$8]=0);1;IF([.AO$8]&gt;[.$A23];&quot; &quot;;[.AN22]+[.AO22]))" office:value-type="string" office:string-value=" ">
            <text:p><text:s/></text:p>
          </table:table-cell>
          <table:table-cell table:style-name="ce4" table:formula="of:=IF(OR([.AP$8]=[.$A23];[.AP$8]=0);1;IF([.AP$8]&gt;[.$A23];&quot; &quot;;[.AO22]+[.AP22]))" office:value-type="string" office:string-value=" ">
            <text:p><text:s/></text:p>
          </table:table-cell>
          <table:table-cell table:style-name="ce4" table:formula="of:=IF(OR([.AQ$8]=[.$A23];[.AQ$8]=0);1;IF([.AQ$8]&gt;[.$A23];&quot; &quot;;[.AP22]+[.AQ22]))" office:value-type="string" office:string-value=" ">
            <text:p><text:s/></text:p>
          </table:table-cell>
          <table:table-cell table:style-name="ce4" table:formula="of:=IF(OR([.AR$8]=[.$A23];[.AR$8]=0);1;IF([.AR$8]&gt;[.$A23];&quot; &quot;;[.AQ22]+[.AR22]))" office:value-type="string" office:string-value=" ">
            <text:p><text:s/></text:p>
          </table:table-cell>
          <table:table-cell table:style-name="ce4" table:formula="of:=IF(OR([.AS$8]=[.$A23];[.AS$8]=0);1;IF([.AS$8]&gt;[.$A23];&quot; &quot;;[.AR22]+[.AS22]))" office:value-type="string" office:string-value=" ">
            <text:p><text:s/></text:p>
          </table:table-cell>
          <table:table-cell table:style-name="ce4" table:formula="of:=IF(OR([.AT$8]=[.$A23];[.AT$8]=0);1;IF([.AT$8]&gt;[.$A23];&quot; &quot;;[.AS22]+[.AT22]))" office:value-type="string" office:string-value=" ">
            <text:p><text:s/></text:p>
          </table:table-cell>
          <table:table-cell table:style-name="ce4" table:formula="of:=IF(OR([.AU$8]=[.$A23];[.AU$8]=0);1;IF([.AU$8]&gt;[.$A23];&quot; &quot;;[.AT22]+[.AU22]))" office:value-type="string" office:string-value=" ">
            <text:p><text:s/></text:p>
          </table:table-cell>
          <table:table-cell table:style-name="ce4" table:formula="of:=IF(OR([.AV$8]=[.$A23];[.AV$8]=0);1;IF([.AV$8]&gt;[.$A23];&quot; &quot;;[.AU22]+[.AV22]))" office:value-type="string" office:string-value=" ">
            <text:p><text:s/></text:p>
          </table:table-cell>
          <table:table-cell table:style-name="ce4" table:formula="of:=IF(OR([.AW$8]=[.$A23];[.AW$8]=0);1;IF([.AW$8]&gt;[.$A23];&quot; &quot;;[.AV22]+[.AW22]))" office:value-type="string" office:string-value=" ">
            <text:p><text:s/></text:p>
          </table:table-cell>
          <table:table-cell table:style-name="ce4" table:formula="of:=IF(OR([.AX$8]=[.$A23];[.AX$8]=0);1;IF([.AX$8]&gt;[.$A23];&quot; &quot;;[.AW22]+[.AX22]))" office:value-type="string" office:string-value=" ">
            <text:p><text:s/></text:p>
          </table:table-cell>
          <table:table-cell table:style-name="ce4" table:formula="of:=IF(OR([.AY$8]=[.$A23];[.AY$8]=0);1;IF([.AY$8]&gt;[.$A23];&quot; &quot;;[.AX22]+[.AY22]))" office:value-type="string" office:string-value=" ">
            <text:p><text:s/></text:p>
          </table:table-cell>
          <table:table-cell table:style-name="ce4" table:formula="of:=IF(OR([.AZ$8]=[.$A23];[.AZ$8]=0);1;IF([.AZ$8]&gt;[.$A23];&quot; &quot;;[.AY22]+[.AZ22]))" office:value-type="string" office:string-value=" ">
            <text:p><text:s/></text:p>
          </table:table-cell>
          <table:table-cell table:style-name="ce4" table:formula="of:=IF(OR([.BA$8]=[.$A23];[.BA$8]=0);1;IF([.BA$8]&gt;[.$A23];&quot; &quot;;[.AZ22]+[.BA22]))" office:value-type="string" office:string-value=" ">
            <text:p><text:s/></text:p>
          </table:table-cell>
          <table:table-cell table:style-name="ce4" table:formula="of:=IF(OR([.BB$8]=[.$A23];[.BB$8]=0);1;IF([.BB$8]&gt;[.$A23];&quot; &quot;;[.BA22]+[.BB22]))" office:value-type="string" office:string-value=" ">
            <text:p><text:s/></text:p>
          </table:table-cell>
          <table:table-cell table:style-name="ce4" table:formula="of:=IF(OR([.BC$8]=[.$A23];[.BC$8]=0);1;IF([.BC$8]&gt;[.$A23];&quot; &quot;;[.BB22]+[.BC22]))" office:value-type="string" office:string-value=" ">
            <text:p><text:s/></text:p>
          </table:table-cell>
          <table:table-cell table:style-name="ce4" table:formula="of:=IF(OR([.BD$8]=[.$A23];[.BD$8]=0);1;IF([.BD$8]&gt;[.$A23];&quot; &quot;;[.BC22]+[.BD22]))" office:value-type="string" office:string-value=" ">
            <text:p><text:s/></text:p>
          </table:table-cell>
          <table:table-cell table:style-name="ce4" table:formula="of:=IF(OR([.BE$8]=[.$A23];[.BE$8]=0);1;IF([.BE$8]&gt;[.$A23];&quot; &quot;;[.BD22]+[.BE22]))" office:value-type="string" office:string-value=" ">
            <text:p><text:s/></text:p>
          </table:table-cell>
          <table:table-cell table:style-name="ce4" table:formula="of:=IF(OR([.BF$8]=[.$A23];[.BF$8]=0);1;IF([.BF$8]&gt;[.$A23];&quot; &quot;;[.BE22]+[.BF22]))" office:value-type="string" office:string-value=" ">
            <text:p><text:s/></text:p>
          </table:table-cell>
          <table:table-cell table:style-name="ce4" table:formula="of:=IF(OR([.BG$8]=[.$A23];[.BG$8]=0);1;IF([.BG$8]&gt;[.$A23];&quot; &quot;;[.BF22]+[.BG22]))" office:value-type="string" office:string-value=" ">
            <text:p><text:s/></text:p>
          </table:table-cell>
          <table:table-cell table:style-name="ce4" table:formula="of:=IF(OR([.BH$8]=[.$A23];[.BH$8]=0);1;IF([.BH$8]&gt;[.$A23];&quot; &quot;;[.BG22]+[.BH22]))" office:value-type="string" office:string-value=" ">
            <text:p><text:s/></text:p>
          </table:table-cell>
          <table:table-cell table:style-name="ce4" table:formula="of:=IF(OR([.BI$8]=[.$A23];[.BI$8]=0);1;IF([.BI$8]&gt;[.$A23];&quot; &quot;;[.BH22]+[.BI22]))" office:value-type="string" office:string-value=" ">
            <text:p><text:s/></text:p>
          </table:table-cell>
          <table:table-cell table:style-name="ce4" table:formula="of:=IF(OR([.BJ$8]=[.$A23];[.BJ$8]=0);1;IF([.BJ$8]&gt;[.$A23];&quot; &quot;;[.BI22]+[.BJ22]))" office:value-type="string" office:string-value=" ">
            <text:p><text:s/></text:p>
          </table:table-cell>
          <table:table-cell table:style-name="ce4" table:formula="of:=IF(OR([.BK$8]=[.$A23];[.BK$8]=0);1;IF([.BK$8]&gt;[.$A23];&quot; &quot;;[.BJ22]+[.BK22]))" office:value-type="string" office:string-value=" ">
            <text:p><text:s/></text:p>
          </table:table-cell>
          <table:table-cell table:style-name="ce4" table:formula="of:=IF(OR([.BL$8]=[.$A23];[.BL$8]=0);1;IF([.BL$8]&gt;[.$A23];&quot; &quot;;[.BK22]+[.BL22]))" office:value-type="string" office:string-value=" ">
            <text:p><text:s/></text:p>
          </table:table-cell>
          <table:table-cell table:style-name="ce4" table:formula="of:=IF(OR([.BM$8]=[.$A23];[.BM$8]=0);1;IF([.BM$8]&gt;[.$A23];&quot; &quot;;[.BL22]+[.BM22]))" office:value-type="string" office:string-value=" ">
            <text:p><text:s/></text:p>
          </table:table-cell>
          <table:table-cell table:style-name="ce4" table:formula="of:=IF(OR([.BN$8]=[.$A23];[.BN$8]=0);1;IF([.BN$8]&gt;[.$A23];&quot; &quot;;[.BM22]+[.BN22]))" office:value-type="string" office:string-value=" ">
            <text:p><text:s/></text:p>
          </table:table-cell>
          <table:table-cell table:style-name="ce4" table:formula="of:=IF(OR([.BO$8]=[.$A23];[.BO$8]=0);1;IF([.BO$8]&gt;[.$A23];&quot; &quot;;[.BN22]+[.BO22]))" office:value-type="string" office:string-value=" ">
            <text:p><text:s/></text:p>
          </table:table-cell>
          <table:table-cell table:style-name="ce4" table:formula="of:=IF(OR([.BP$8]=[.$A23];[.BP$8]=0);1;IF([.BP$8]&gt;[.$A23];&quot; &quot;;[.BO22]+[.BP22]))" office:value-type="string" office:string-value=" ">
            <text:p><text:s/></text:p>
          </table:table-cell>
          <table:table-cell table:style-name="ce4" table:formula="of:=IF(OR([.BQ$8]=[.$A23];[.BQ$8]=0);1;IF([.BQ$8]&gt;[.$A23];&quot; &quot;;[.BP22]+[.BQ22]))" office:value-type="string" office:string-value=" ">
            <text:p><text:s/></text:p>
          </table:table-cell>
          <table:table-cell table:style-name="ce4" table:formula="of:=IF(OR([.BR$8]=[.$A23];[.BR$8]=0);1;IF([.BR$8]&gt;[.$A23];&quot; &quot;;[.BQ22]+[.BR22]))" office:value-type="string" office:string-value=" ">
            <text:p><text:s/></text:p>
          </table:table-cell>
          <table:table-cell table:style-name="ce4" table:formula="of:=IF(OR([.BS$8]=[.$A23];[.BS$8]=0);1;IF([.BS$8]&gt;[.$A23];&quot; &quot;;[.BR22]+[.BS22]))" office:value-type="string" office:string-value=" ">
            <text:p><text:s/></text:p>
          </table:table-cell>
          <table:table-cell table:style-name="ce4" table:formula="of:=IF(OR([.BT$8]=[.$A23];[.BT$8]=0);1;IF([.BT$8]&gt;[.$A23];&quot; &quot;;[.BS22]+[.BT22]))" office:value-type="string" office:string-value=" ">
            <text:p><text:s/></text:p>
          </table:table-cell>
          <table:table-cell table:style-name="ce4" table:formula="of:=IF(OR([.BU$8]=[.$A23];[.BU$8]=0);1;IF([.BU$8]&gt;[.$A23];&quot; &quot;;[.BT22]+[.BU22]))" office:value-type="string" office:string-value=" ">
            <text:p><text:s/></text:p>
          </table:table-cell>
          <table:table-cell table:style-name="ce4" table:formula="of:=IF(OR([.BV$8]=[.$A23];[.BV$8]=0);1;IF([.BV$8]&gt;[.$A23];&quot; &quot;;[.BU22]+[.BV22]))" office:value-type="string" office:string-value=" ">
            <text:p><text:s/></text:p>
          </table:table-cell>
          <table:table-cell table:style-name="ce4" table:formula="of:=IF(OR([.BW$8]=[.$A23];[.BW$8]=0);1;IF([.BW$8]&gt;[.$A23];&quot; &quot;;[.BV22]+[.BW22]))" office:value-type="string" office:string-value=" ">
            <text:p><text:s/></text:p>
          </table:table-cell>
          <table:table-cell table:style-name="ce4" table:formula="of:=IF(OR([.BX$8]=[.$A23];[.BX$8]=0);1;IF([.BX$8]&gt;[.$A23];&quot; &quot;;[.BW22]+[.BX22]))" office:value-type="string" office:string-value=" ">
            <text:p><text:s/></text:p>
          </table:table-cell>
          <table:table-cell table:style-name="ce4" table:formula="of:=IF(OR([.BY$8]=[.$A23];[.BY$8]=0);1;IF([.BY$8]&gt;[.$A23];&quot; &quot;;[.BX22]+[.BY22]))" office:value-type="string" office:string-value=" ">
            <text:p><text:s/></text:p>
          </table:table-cell>
          <table:table-cell table:style-name="ce4" table:formula="of:=IF(OR([.BZ$8]=[.$A23];[.BZ$8]=0);1;IF([.BZ$8]&gt;[.$A23];&quot; &quot;;[.BY22]+[.BZ22]))" office:value-type="string" office:string-value=" ">
            <text:p><text:s/></text:p>
          </table:table-cell>
          <table:table-cell table:style-name="ce4" table:formula="of:=IF(OR([.CA$8]=[.$A23];[.CA$8]=0);1;IF([.CA$8]&gt;[.$A23];&quot; &quot;;[.BZ22]+[.CA22]))" office:value-type="string" office:string-value=" ">
            <text:p><text:s/></text:p>
          </table:table-cell>
          <table:table-cell table:style-name="ce4" table:formula="of:=IF(OR([.CB$8]=[.$A23];[.CB$8]=0);1;IF([.CB$8]&gt;[.$A23];&quot; &quot;;[.CA22]+[.CB22]))" office:value-type="string" office:string-value=" ">
            <text:p><text:s/></text:p>
          </table:table-cell>
          <table:table-cell table:style-name="ce4" table:formula="of:=IF(OR([.CC$8]=[.$A23];[.CC$8]=0);1;IF([.CC$8]&gt;[.$A23];&quot; &quot;;[.CB22]+[.CC22]))" office:value-type="string" office:string-value=" ">
            <text:p><text:s/></text:p>
          </table:table-cell>
          <table:table-cell table:style-name="ce4" table:formula="of:=IF(OR([.CD$8]=[.$A23];[.CD$8]=0);1;IF([.CD$8]&gt;[.$A23];&quot; &quot;;[.CC22]+[.CD22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table:formula="of:=IF(OR([.B$8]=[.$A24];[.B$8]=0);1;IF([.B$8]&gt;[.$A24];&quot; &quot;;[.A23]+[.B23]))" office:value-type="float" office:value="1">
            <text:p>1</text:p>
          </table:table-cell>
          <table:table-cell table:style-name="ce4" table:formula="of:=IF(OR([.C$8]=[.$A24];[.C$8]=0);1;IF([.C$8]&gt;[.$A24];&quot; &quot;;[.B23]+[.C23]))" office:value-type="float" office:value="15">
            <text:p>15</text:p>
          </table:table-cell>
          <table:table-cell table:style-name="ce4" table:formula="of:=IF(OR([.D$8]=[.$A24];[.D$8]=0);1;IF([.D$8]&gt;[.$A24];&quot; &quot;;[.C23]+[.D23]))" office:value-type="float" office:value="105">
            <text:p>105</text:p>
          </table:table-cell>
          <table:table-cell table:style-name="ce4" table:formula="of:=IF(OR([.E$8]=[.$A24];[.E$8]=0);1;IF([.E$8]&gt;[.$A24];&quot; &quot;;[.D23]+[.E23]))" office:value-type="float" office:value="455">
            <text:p>455</text:p>
          </table:table-cell>
          <table:table-cell table:style-name="ce4" table:formula="of:=IF(OR([.F$8]=[.$A24];[.F$8]=0);1;IF([.F$8]&gt;[.$A24];&quot; &quot;;[.E23]+[.F23]))" office:value-type="float" office:value="1365">
            <text:p>1365</text:p>
          </table:table-cell>
          <table:table-cell table:style-name="ce4" table:formula="of:=IF(OR([.G$8]=[.$A24];[.G$8]=0);1;IF([.G$8]&gt;[.$A24];&quot; &quot;;[.F23]+[.G23]))" office:value-type="float" office:value="3003">
            <text:p>3003</text:p>
          </table:table-cell>
          <table:table-cell table:style-name="ce4" table:formula="of:=IF(OR([.H$8]=[.$A24];[.H$8]=0);1;IF([.H$8]&gt;[.$A24];&quot; &quot;;[.G23]+[.H23]))" office:value-type="float" office:value="5005">
            <text:p>5005</text:p>
          </table:table-cell>
          <table:table-cell table:style-name="ce4" table:formula="of:=IF(OR([.I$8]=[.$A24];[.I$8]=0);1;IF([.I$8]&gt;[.$A24];&quot; &quot;;[.H23]+[.I23]))" office:value-type="float" office:value="6435">
            <text:p>6435</text:p>
          </table:table-cell>
          <table:table-cell table:style-name="ce4" table:formula="of:=IF(OR([.J$8]=[.$A24];[.J$8]=0);1;IF([.J$8]&gt;[.$A24];&quot; &quot;;[.I23]+[.J23]))" office:value-type="float" office:value="6435">
            <text:p>6435</text:p>
          </table:table-cell>
          <table:table-cell table:style-name="ce4" table:formula="of:=IF(OR([.K$8]=[.$A24];[.K$8]=0);1;IF([.K$8]&gt;[.$A24];&quot; &quot;;[.J23]+[.K23]))" office:value-type="float" office:value="5005">
            <text:p>5005</text:p>
          </table:table-cell>
          <table:table-cell table:style-name="ce4" table:formula="of:=IF(OR([.L$8]=[.$A24];[.L$8]=0);1;IF([.L$8]&gt;[.$A24];&quot; &quot;;[.K23]+[.L23]))" office:value-type="float" office:value="3003">
            <text:p>3003</text:p>
          </table:table-cell>
          <table:table-cell table:style-name="ce4" table:formula="of:=IF(OR([.M$8]=[.$A24];[.M$8]=0);1;IF([.M$8]&gt;[.$A24];&quot; &quot;;[.L23]+[.M23]))" office:value-type="float" office:value="1365">
            <text:p>1365</text:p>
          </table:table-cell>
          <table:table-cell table:style-name="ce4" table:formula="of:=IF(OR([.N$8]=[.$A24];[.N$8]=0);1;IF([.N$8]&gt;[.$A24];&quot; &quot;;[.M23]+[.N23]))" office:value-type="float" office:value="455">
            <text:p>455</text:p>
          </table:table-cell>
          <table:table-cell table:style-name="ce4" table:formula="of:=IF(OR([.O$8]=[.$A24];[.O$8]=0);1;IF([.O$8]&gt;[.$A24];&quot; &quot;;[.N23]+[.O23]))" office:value-type="float" office:value="105">
            <text:p>105</text:p>
          </table:table-cell>
          <table:table-cell table:style-name="ce4" table:formula="of:=IF(OR([.P$8]=[.$A24];[.P$8]=0);1;IF([.P$8]&gt;[.$A24];&quot; &quot;;[.O23]+[.P23]))" office:value-type="float" office:value="15">
            <text:p>15</text:p>
          </table:table-cell>
          <table:table-cell table:style-name="ce4" table:formula="of:=IF(OR([.Q$8]=[.$A24];[.Q$8]=0);1;IF([.Q$8]&gt;[.$A24];&quot; &quot;;[.P23]+[.Q23]))" office:value-type="float" office:value="1">
            <text:p>1</text:p>
          </table:table-cell>
          <table:table-cell table:style-name="ce4" table:formula="of:=IF(OR([.R$8]=[.$A24];[.R$8]=0);1;IF([.R$8]&gt;[.$A24];&quot; &quot;;[.Q23]+[.R23]))" office:value-type="string" office:string-value=" ">
            <text:p><text:s/></text:p>
          </table:table-cell>
          <table:table-cell table:style-name="ce4" table:formula="of:=IF(OR([.S$8]=[.$A24];[.S$8]=0);1;IF([.S$8]&gt;[.$A24];&quot; &quot;;[.R23]+[.S23]))" office:value-type="string" office:string-value=" ">
            <text:p><text:s/></text:p>
          </table:table-cell>
          <table:table-cell table:style-name="ce4" table:formula="of:=IF(OR([.T$8]=[.$A24];[.T$8]=0);1;IF([.T$8]&gt;[.$A24];&quot; &quot;;[.S23]+[.T23]))" office:value-type="string" office:string-value=" ">
            <text:p><text:s/></text:p>
          </table:table-cell>
          <table:table-cell table:style-name="ce4" table:formula="of:=IF(OR([.U$8]=[.$A24];[.U$8]=0);1;IF([.U$8]&gt;[.$A24];&quot; &quot;;[.T23]+[.U23]))" office:value-type="string" office:string-value=" ">
            <text:p><text:s/></text:p>
          </table:table-cell>
          <table:table-cell table:style-name="ce4" table:formula="of:=IF(OR([.V$8]=[.$A24];[.V$8]=0);1;IF([.V$8]&gt;[.$A24];&quot; &quot;;[.U23]+[.V23]))" office:value-type="string" office:string-value=" ">
            <text:p><text:s/></text:p>
          </table:table-cell>
          <table:table-cell table:style-name="ce4" table:formula="of:=IF(OR([.W$8]=[.$A24];[.W$8]=0);1;IF([.W$8]&gt;[.$A24];&quot; &quot;;[.V23]+[.W23]))" office:value-type="string" office:string-value=" ">
            <text:p><text:s/></text:p>
          </table:table-cell>
          <table:table-cell table:style-name="ce4" table:formula="of:=IF(OR([.X$8]=[.$A24];[.X$8]=0);1;IF([.X$8]&gt;[.$A24];&quot; &quot;;[.W23]+[.X23]))" office:value-type="string" office:string-value=" ">
            <text:p><text:s/></text:p>
          </table:table-cell>
          <table:table-cell table:style-name="ce4" table:formula="of:=IF(OR([.Y$8]=[.$A24];[.Y$8]=0);1;IF([.Y$8]&gt;[.$A24];&quot; &quot;;[.X23]+[.Y23]))" office:value-type="string" office:string-value=" ">
            <text:p><text:s/></text:p>
          </table:table-cell>
          <table:table-cell table:style-name="ce4" table:formula="of:=IF(OR([.Z$8]=[.$A24];[.Z$8]=0);1;IF([.Z$8]&gt;[.$A24];&quot; &quot;;[.Y23]+[.Z23]))" office:value-type="string" office:string-value=" ">
            <text:p><text:s/></text:p>
          </table:table-cell>
          <table:table-cell table:style-name="ce4" table:formula="of:=IF(OR([.AA$8]=[.$A24];[.AA$8]=0);1;IF([.AA$8]&gt;[.$A24];&quot; &quot;;[.Z23]+[.AA23]))" office:value-type="string" office:string-value=" ">
            <text:p><text:s/></text:p>
          </table:table-cell>
          <table:table-cell table:style-name="ce4" table:formula="of:=IF(OR([.AB$8]=[.$A24];[.AB$8]=0);1;IF([.AB$8]&gt;[.$A24];&quot; &quot;;[.AA23]+[.AB23]))" office:value-type="string" office:string-value=" ">
            <text:p><text:s/></text:p>
          </table:table-cell>
          <table:table-cell table:style-name="ce4" table:formula="of:=IF(OR([.AC$8]=[.$A24];[.AC$8]=0);1;IF([.AC$8]&gt;[.$A24];&quot; &quot;;[.AB23]+[.AC23]))" office:value-type="string" office:string-value=" ">
            <text:p><text:s/></text:p>
          </table:table-cell>
          <table:table-cell table:style-name="ce4" table:formula="of:=IF(OR([.AD$8]=[.$A24];[.AD$8]=0);1;IF([.AD$8]&gt;[.$A24];&quot; &quot;;[.AC23]+[.AD23]))" office:value-type="string" office:string-value=" ">
            <text:p><text:s/></text:p>
          </table:table-cell>
          <table:table-cell table:style-name="ce4" table:formula="of:=IF(OR([.AE$8]=[.$A24];[.AE$8]=0);1;IF([.AE$8]&gt;[.$A24];&quot; &quot;;[.AD23]+[.AE23]))" office:value-type="string" office:string-value=" ">
            <text:p><text:s/></text:p>
          </table:table-cell>
          <table:table-cell table:style-name="ce4" table:formula="of:=IF(OR([.AF$8]=[.$A24];[.AF$8]=0);1;IF([.AF$8]&gt;[.$A24];&quot; &quot;;[.AE23]+[.AF23]))" office:value-type="string" office:string-value=" ">
            <text:p><text:s/></text:p>
          </table:table-cell>
          <table:table-cell table:style-name="ce4" table:formula="of:=IF(OR([.AG$8]=[.$A24];[.AG$8]=0);1;IF([.AG$8]&gt;[.$A24];&quot; &quot;;[.AF23]+[.AG23]))" office:value-type="string" office:string-value=" ">
            <text:p><text:s/></text:p>
          </table:table-cell>
          <table:table-cell table:style-name="ce4" table:formula="of:=IF(OR([.AH$8]=[.$A24];[.AH$8]=0);1;IF([.AH$8]&gt;[.$A24];&quot; &quot;;[.AG23]+[.AH23]))" office:value-type="string" office:string-value=" ">
            <text:p><text:s/></text:p>
          </table:table-cell>
          <table:table-cell table:style-name="ce4" table:formula="of:=IF(OR([.AI$8]=[.$A24];[.AI$8]=0);1;IF([.AI$8]&gt;[.$A24];&quot; &quot;;[.AH23]+[.AI23]))" office:value-type="string" office:string-value=" ">
            <text:p><text:s/></text:p>
          </table:table-cell>
          <table:table-cell table:style-name="ce4" table:formula="of:=IF(OR([.AJ$8]=[.$A24];[.AJ$8]=0);1;IF([.AJ$8]&gt;[.$A24];&quot; &quot;;[.AI23]+[.AJ23]))" office:value-type="string" office:string-value=" ">
            <text:p><text:s/></text:p>
          </table:table-cell>
          <table:table-cell table:style-name="ce4" table:formula="of:=IF(OR([.AK$8]=[.$A24];[.AK$8]=0);1;IF([.AK$8]&gt;[.$A24];&quot; &quot;;[.AJ23]+[.AK23]))" office:value-type="string" office:string-value=" ">
            <text:p><text:s/></text:p>
          </table:table-cell>
          <table:table-cell table:style-name="ce4" table:formula="of:=IF(OR([.AL$8]=[.$A24];[.AL$8]=0);1;IF([.AL$8]&gt;[.$A24];&quot; &quot;;[.AK23]+[.AL23]))" office:value-type="string" office:string-value=" ">
            <text:p><text:s/></text:p>
          </table:table-cell>
          <table:table-cell table:style-name="ce4" table:formula="of:=IF(OR([.AM$8]=[.$A24];[.AM$8]=0);1;IF([.AM$8]&gt;[.$A24];&quot; &quot;;[.AL23]+[.AM23]))" office:value-type="string" office:string-value=" ">
            <text:p><text:s/></text:p>
          </table:table-cell>
          <table:table-cell table:style-name="ce4" table:formula="of:=IF(OR([.AN$8]=[.$A24];[.AN$8]=0);1;IF([.AN$8]&gt;[.$A24];&quot; &quot;;[.AM23]+[.AN23]))" office:value-type="string" office:string-value=" ">
            <text:p><text:s/></text:p>
          </table:table-cell>
          <table:table-cell table:style-name="ce4" table:formula="of:=IF(OR([.AO$8]=[.$A24];[.AO$8]=0);1;IF([.AO$8]&gt;[.$A24];&quot; &quot;;[.AN23]+[.AO23]))" office:value-type="string" office:string-value=" ">
            <text:p><text:s/></text:p>
          </table:table-cell>
          <table:table-cell table:style-name="ce4" table:formula="of:=IF(OR([.AP$8]=[.$A24];[.AP$8]=0);1;IF([.AP$8]&gt;[.$A24];&quot; &quot;;[.AO23]+[.AP23]))" office:value-type="string" office:string-value=" ">
            <text:p><text:s/></text:p>
          </table:table-cell>
          <table:table-cell table:style-name="ce4" table:formula="of:=IF(OR([.AQ$8]=[.$A24];[.AQ$8]=0);1;IF([.AQ$8]&gt;[.$A24];&quot; &quot;;[.AP23]+[.AQ23]))" office:value-type="string" office:string-value=" ">
            <text:p><text:s/></text:p>
          </table:table-cell>
          <table:table-cell table:style-name="ce4" table:formula="of:=IF(OR([.AR$8]=[.$A24];[.AR$8]=0);1;IF([.AR$8]&gt;[.$A24];&quot; &quot;;[.AQ23]+[.AR23]))" office:value-type="string" office:string-value=" ">
            <text:p><text:s/></text:p>
          </table:table-cell>
          <table:table-cell table:style-name="ce4" table:formula="of:=IF(OR([.AS$8]=[.$A24];[.AS$8]=0);1;IF([.AS$8]&gt;[.$A24];&quot; &quot;;[.AR23]+[.AS23]))" office:value-type="string" office:string-value=" ">
            <text:p><text:s/></text:p>
          </table:table-cell>
          <table:table-cell table:style-name="ce4" table:formula="of:=IF(OR([.AT$8]=[.$A24];[.AT$8]=0);1;IF([.AT$8]&gt;[.$A24];&quot; &quot;;[.AS23]+[.AT23]))" office:value-type="string" office:string-value=" ">
            <text:p><text:s/></text:p>
          </table:table-cell>
          <table:table-cell table:style-name="ce4" table:formula="of:=IF(OR([.AU$8]=[.$A24];[.AU$8]=0);1;IF([.AU$8]&gt;[.$A24];&quot; &quot;;[.AT23]+[.AU23]))" office:value-type="string" office:string-value=" ">
            <text:p><text:s/></text:p>
          </table:table-cell>
          <table:table-cell table:style-name="ce4" table:formula="of:=IF(OR([.AV$8]=[.$A24];[.AV$8]=0);1;IF([.AV$8]&gt;[.$A24];&quot; &quot;;[.AU23]+[.AV23]))" office:value-type="string" office:string-value=" ">
            <text:p><text:s/></text:p>
          </table:table-cell>
          <table:table-cell table:style-name="ce4" table:formula="of:=IF(OR([.AW$8]=[.$A24];[.AW$8]=0);1;IF([.AW$8]&gt;[.$A24];&quot; &quot;;[.AV23]+[.AW23]))" office:value-type="string" office:string-value=" ">
            <text:p><text:s/></text:p>
          </table:table-cell>
          <table:table-cell table:style-name="ce4" table:formula="of:=IF(OR([.AX$8]=[.$A24];[.AX$8]=0);1;IF([.AX$8]&gt;[.$A24];&quot; &quot;;[.AW23]+[.AX23]))" office:value-type="string" office:string-value=" ">
            <text:p><text:s/></text:p>
          </table:table-cell>
          <table:table-cell table:style-name="ce4" table:formula="of:=IF(OR([.AY$8]=[.$A24];[.AY$8]=0);1;IF([.AY$8]&gt;[.$A24];&quot; &quot;;[.AX23]+[.AY23]))" office:value-type="string" office:string-value=" ">
            <text:p><text:s/></text:p>
          </table:table-cell>
          <table:table-cell table:style-name="ce4" table:formula="of:=IF(OR([.AZ$8]=[.$A24];[.AZ$8]=0);1;IF([.AZ$8]&gt;[.$A24];&quot; &quot;;[.AY23]+[.AZ23]))" office:value-type="string" office:string-value=" ">
            <text:p><text:s/></text:p>
          </table:table-cell>
          <table:table-cell table:style-name="ce4" table:formula="of:=IF(OR([.BA$8]=[.$A24];[.BA$8]=0);1;IF([.BA$8]&gt;[.$A24];&quot; &quot;;[.AZ23]+[.BA23]))" office:value-type="string" office:string-value=" ">
            <text:p><text:s/></text:p>
          </table:table-cell>
          <table:table-cell table:style-name="ce4" table:formula="of:=IF(OR([.BB$8]=[.$A24];[.BB$8]=0);1;IF([.BB$8]&gt;[.$A24];&quot; &quot;;[.BA23]+[.BB23]))" office:value-type="string" office:string-value=" ">
            <text:p><text:s/></text:p>
          </table:table-cell>
          <table:table-cell table:style-name="ce4" table:formula="of:=IF(OR([.BC$8]=[.$A24];[.BC$8]=0);1;IF([.BC$8]&gt;[.$A24];&quot; &quot;;[.BB23]+[.BC23]))" office:value-type="string" office:string-value=" ">
            <text:p><text:s/></text:p>
          </table:table-cell>
          <table:table-cell table:style-name="ce4" table:formula="of:=IF(OR([.BD$8]=[.$A24];[.BD$8]=0);1;IF([.BD$8]&gt;[.$A24];&quot; &quot;;[.BC23]+[.BD23]))" office:value-type="string" office:string-value=" ">
            <text:p><text:s/></text:p>
          </table:table-cell>
          <table:table-cell table:style-name="ce4" table:formula="of:=IF(OR([.BE$8]=[.$A24];[.BE$8]=0);1;IF([.BE$8]&gt;[.$A24];&quot; &quot;;[.BD23]+[.BE23]))" office:value-type="string" office:string-value=" ">
            <text:p><text:s/></text:p>
          </table:table-cell>
          <table:table-cell table:style-name="ce4" table:formula="of:=IF(OR([.BF$8]=[.$A24];[.BF$8]=0);1;IF([.BF$8]&gt;[.$A24];&quot; &quot;;[.BE23]+[.BF23]))" office:value-type="string" office:string-value=" ">
            <text:p><text:s/></text:p>
          </table:table-cell>
          <table:table-cell table:style-name="ce4" table:formula="of:=IF(OR([.BG$8]=[.$A24];[.BG$8]=0);1;IF([.BG$8]&gt;[.$A24];&quot; &quot;;[.BF23]+[.BG23]))" office:value-type="string" office:string-value=" ">
            <text:p><text:s/></text:p>
          </table:table-cell>
          <table:table-cell table:style-name="ce4" table:formula="of:=IF(OR([.BH$8]=[.$A24];[.BH$8]=0);1;IF([.BH$8]&gt;[.$A24];&quot; &quot;;[.BG23]+[.BH23]))" office:value-type="string" office:string-value=" ">
            <text:p><text:s/></text:p>
          </table:table-cell>
          <table:table-cell table:style-name="ce4" table:formula="of:=IF(OR([.BI$8]=[.$A24];[.BI$8]=0);1;IF([.BI$8]&gt;[.$A24];&quot; &quot;;[.BH23]+[.BI23]))" office:value-type="string" office:string-value=" ">
            <text:p><text:s/></text:p>
          </table:table-cell>
          <table:table-cell table:style-name="ce4" table:formula="of:=IF(OR([.BJ$8]=[.$A24];[.BJ$8]=0);1;IF([.BJ$8]&gt;[.$A24];&quot; &quot;;[.BI23]+[.BJ23]))" office:value-type="string" office:string-value=" ">
            <text:p><text:s/></text:p>
          </table:table-cell>
          <table:table-cell table:style-name="ce4" table:formula="of:=IF(OR([.BK$8]=[.$A24];[.BK$8]=0);1;IF([.BK$8]&gt;[.$A24];&quot; &quot;;[.BJ23]+[.BK23]))" office:value-type="string" office:string-value=" ">
            <text:p><text:s/></text:p>
          </table:table-cell>
          <table:table-cell table:style-name="ce4" table:formula="of:=IF(OR([.BL$8]=[.$A24];[.BL$8]=0);1;IF([.BL$8]&gt;[.$A24];&quot; &quot;;[.BK23]+[.BL23]))" office:value-type="string" office:string-value=" ">
            <text:p><text:s/></text:p>
          </table:table-cell>
          <table:table-cell table:style-name="ce4" table:formula="of:=IF(OR([.BM$8]=[.$A24];[.BM$8]=0);1;IF([.BM$8]&gt;[.$A24];&quot; &quot;;[.BL23]+[.BM23]))" office:value-type="string" office:string-value=" ">
            <text:p><text:s/></text:p>
          </table:table-cell>
          <table:table-cell table:style-name="ce4" table:formula="of:=IF(OR([.BN$8]=[.$A24];[.BN$8]=0);1;IF([.BN$8]&gt;[.$A24];&quot; &quot;;[.BM23]+[.BN23]))" office:value-type="string" office:string-value=" ">
            <text:p><text:s/></text:p>
          </table:table-cell>
          <table:table-cell table:style-name="ce4" table:formula="of:=IF(OR([.BO$8]=[.$A24];[.BO$8]=0);1;IF([.BO$8]&gt;[.$A24];&quot; &quot;;[.BN23]+[.BO23]))" office:value-type="string" office:string-value=" ">
            <text:p><text:s/></text:p>
          </table:table-cell>
          <table:table-cell table:style-name="ce4" table:formula="of:=IF(OR([.BP$8]=[.$A24];[.BP$8]=0);1;IF([.BP$8]&gt;[.$A24];&quot; &quot;;[.BO23]+[.BP23]))" office:value-type="string" office:string-value=" ">
            <text:p><text:s/></text:p>
          </table:table-cell>
          <table:table-cell table:style-name="ce4" table:formula="of:=IF(OR([.BQ$8]=[.$A24];[.BQ$8]=0);1;IF([.BQ$8]&gt;[.$A24];&quot; &quot;;[.BP23]+[.BQ23]))" office:value-type="string" office:string-value=" ">
            <text:p><text:s/></text:p>
          </table:table-cell>
          <table:table-cell table:style-name="ce4" table:formula="of:=IF(OR([.BR$8]=[.$A24];[.BR$8]=0);1;IF([.BR$8]&gt;[.$A24];&quot; &quot;;[.BQ23]+[.BR23]))" office:value-type="string" office:string-value=" ">
            <text:p><text:s/></text:p>
          </table:table-cell>
          <table:table-cell table:style-name="ce4" table:formula="of:=IF(OR([.BS$8]=[.$A24];[.BS$8]=0);1;IF([.BS$8]&gt;[.$A24];&quot; &quot;;[.BR23]+[.BS23]))" office:value-type="string" office:string-value=" ">
            <text:p><text:s/></text:p>
          </table:table-cell>
          <table:table-cell table:style-name="ce4" table:formula="of:=IF(OR([.BT$8]=[.$A24];[.BT$8]=0);1;IF([.BT$8]&gt;[.$A24];&quot; &quot;;[.BS23]+[.BT23]))" office:value-type="string" office:string-value=" ">
            <text:p><text:s/></text:p>
          </table:table-cell>
          <table:table-cell table:style-name="ce4" table:formula="of:=IF(OR([.BU$8]=[.$A24];[.BU$8]=0);1;IF([.BU$8]&gt;[.$A24];&quot; &quot;;[.BT23]+[.BU23]))" office:value-type="string" office:string-value=" ">
            <text:p><text:s/></text:p>
          </table:table-cell>
          <table:table-cell table:style-name="ce4" table:formula="of:=IF(OR([.BV$8]=[.$A24];[.BV$8]=0);1;IF([.BV$8]&gt;[.$A24];&quot; &quot;;[.BU23]+[.BV23]))" office:value-type="string" office:string-value=" ">
            <text:p><text:s/></text:p>
          </table:table-cell>
          <table:table-cell table:style-name="ce4" table:formula="of:=IF(OR([.BW$8]=[.$A24];[.BW$8]=0);1;IF([.BW$8]&gt;[.$A24];&quot; &quot;;[.BV23]+[.BW23]))" office:value-type="string" office:string-value=" ">
            <text:p><text:s/></text:p>
          </table:table-cell>
          <table:table-cell table:style-name="ce4" table:formula="of:=IF(OR([.BX$8]=[.$A24];[.BX$8]=0);1;IF([.BX$8]&gt;[.$A24];&quot; &quot;;[.BW23]+[.BX23]))" office:value-type="string" office:string-value=" ">
            <text:p><text:s/></text:p>
          </table:table-cell>
          <table:table-cell table:style-name="ce4" table:formula="of:=IF(OR([.BY$8]=[.$A24];[.BY$8]=0);1;IF([.BY$8]&gt;[.$A24];&quot; &quot;;[.BX23]+[.BY23]))" office:value-type="string" office:string-value=" ">
            <text:p><text:s/></text:p>
          </table:table-cell>
          <table:table-cell table:style-name="ce4" table:formula="of:=IF(OR([.BZ$8]=[.$A24];[.BZ$8]=0);1;IF([.BZ$8]&gt;[.$A24];&quot; &quot;;[.BY23]+[.BZ23]))" office:value-type="string" office:string-value=" ">
            <text:p><text:s/></text:p>
          </table:table-cell>
          <table:table-cell table:style-name="ce4" table:formula="of:=IF(OR([.CA$8]=[.$A24];[.CA$8]=0);1;IF([.CA$8]&gt;[.$A24];&quot; &quot;;[.BZ23]+[.CA23]))" office:value-type="string" office:string-value=" ">
            <text:p><text:s/></text:p>
          </table:table-cell>
          <table:table-cell table:style-name="ce4" table:formula="of:=IF(OR([.CB$8]=[.$A24];[.CB$8]=0);1;IF([.CB$8]&gt;[.$A24];&quot; &quot;;[.CA23]+[.CB23]))" office:value-type="string" office:string-value=" ">
            <text:p><text:s/></text:p>
          </table:table-cell>
          <table:table-cell table:style-name="ce4" table:formula="of:=IF(OR([.CC$8]=[.$A24];[.CC$8]=0);1;IF([.CC$8]&gt;[.$A24];&quot; &quot;;[.CB23]+[.CC23]))" office:value-type="string" office:string-value=" ">
            <text:p><text:s/></text:p>
          </table:table-cell>
          <table:table-cell table:style-name="ce4" table:formula="of:=IF(OR([.CD$8]=[.$A24];[.CD$8]=0);1;IF([.CD$8]&gt;[.$A24];&quot; &quot;;[.CC23]+[.CD23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table:formula="of:=IF(OR([.B$8]=[.$A25];[.B$8]=0);1;IF([.B$8]&gt;[.$A25];&quot; &quot;;[.A24]+[.B24]))" office:value-type="float" office:value="1">
            <text:p>1</text:p>
          </table:table-cell>
          <table:table-cell table:style-name="ce4" table:formula="of:=IF(OR([.C$8]=[.$A25];[.C$8]=0);1;IF([.C$8]&gt;[.$A25];&quot; &quot;;[.B24]+[.C24]))" office:value-type="float" office:value="16">
            <text:p>16</text:p>
          </table:table-cell>
          <table:table-cell table:style-name="ce4" table:formula="of:=IF(OR([.D$8]=[.$A25];[.D$8]=0);1;IF([.D$8]&gt;[.$A25];&quot; &quot;;[.C24]+[.D24]))" office:value-type="float" office:value="120">
            <text:p>120</text:p>
          </table:table-cell>
          <table:table-cell table:style-name="ce4" table:formula="of:=IF(OR([.E$8]=[.$A25];[.E$8]=0);1;IF([.E$8]&gt;[.$A25];&quot; &quot;;[.D24]+[.E24]))" office:value-type="float" office:value="560">
            <text:p>560</text:p>
          </table:table-cell>
          <table:table-cell table:style-name="ce4" table:formula="of:=IF(OR([.F$8]=[.$A25];[.F$8]=0);1;IF([.F$8]&gt;[.$A25];&quot; &quot;;[.E24]+[.F24]))" office:value-type="float" office:value="1820">
            <text:p>1820</text:p>
          </table:table-cell>
          <table:table-cell table:style-name="ce4" table:formula="of:=IF(OR([.G$8]=[.$A25];[.G$8]=0);1;IF([.G$8]&gt;[.$A25];&quot; &quot;;[.F24]+[.G24]))" office:value-type="float" office:value="4368">
            <text:p>4368</text:p>
          </table:table-cell>
          <table:table-cell table:style-name="ce4" table:formula="of:=IF(OR([.H$8]=[.$A25];[.H$8]=0);1;IF([.H$8]&gt;[.$A25];&quot; &quot;;[.G24]+[.H24]))" office:value-type="float" office:value="8008">
            <text:p>8008</text:p>
          </table:table-cell>
          <table:table-cell table:style-name="ce4" table:formula="of:=IF(OR([.I$8]=[.$A25];[.I$8]=0);1;IF([.I$8]&gt;[.$A25];&quot; &quot;;[.H24]+[.I24]))" office:value-type="float" office:value="11440">
            <text:p>11440</text:p>
          </table:table-cell>
          <table:table-cell table:style-name="ce4" table:formula="of:=IF(OR([.J$8]=[.$A25];[.J$8]=0);1;IF([.J$8]&gt;[.$A25];&quot; &quot;;[.I24]+[.J24]))" office:value-type="float" office:value="12870">
            <text:p>12870</text:p>
          </table:table-cell>
          <table:table-cell table:style-name="ce4" table:formula="of:=IF(OR([.K$8]=[.$A25];[.K$8]=0);1;IF([.K$8]&gt;[.$A25];&quot; &quot;;[.J24]+[.K24]))" office:value-type="float" office:value="11440">
            <text:p>11440</text:p>
          </table:table-cell>
          <table:table-cell table:style-name="ce4" table:formula="of:=IF(OR([.L$8]=[.$A25];[.L$8]=0);1;IF([.L$8]&gt;[.$A25];&quot; &quot;;[.K24]+[.L24]))" office:value-type="float" office:value="8008">
            <text:p>8008</text:p>
          </table:table-cell>
          <table:table-cell table:style-name="ce4" table:formula="of:=IF(OR([.M$8]=[.$A25];[.M$8]=0);1;IF([.M$8]&gt;[.$A25];&quot; &quot;;[.L24]+[.M24]))" office:value-type="float" office:value="4368">
            <text:p>4368</text:p>
          </table:table-cell>
          <table:table-cell table:style-name="ce4" table:formula="of:=IF(OR([.N$8]=[.$A25];[.N$8]=0);1;IF([.N$8]&gt;[.$A25];&quot; &quot;;[.M24]+[.N24]))" office:value-type="float" office:value="1820">
            <text:p>1820</text:p>
          </table:table-cell>
          <table:table-cell table:style-name="ce4" table:formula="of:=IF(OR([.O$8]=[.$A25];[.O$8]=0);1;IF([.O$8]&gt;[.$A25];&quot; &quot;;[.N24]+[.O24]))" office:value-type="float" office:value="560">
            <text:p>560</text:p>
          </table:table-cell>
          <table:table-cell table:style-name="ce4" table:formula="of:=IF(OR([.P$8]=[.$A25];[.P$8]=0);1;IF([.P$8]&gt;[.$A25];&quot; &quot;;[.O24]+[.P24]))" office:value-type="float" office:value="120">
            <text:p>120</text:p>
          </table:table-cell>
          <table:table-cell table:style-name="ce4" table:formula="of:=IF(OR([.Q$8]=[.$A25];[.Q$8]=0);1;IF([.Q$8]&gt;[.$A25];&quot; &quot;;[.P24]+[.Q24]))" office:value-type="float" office:value="16">
            <text:p>16</text:p>
          </table:table-cell>
          <table:table-cell table:style-name="ce4" table:formula="of:=IF(OR([.R$8]=[.$A25];[.R$8]=0);1;IF([.R$8]&gt;[.$A25];&quot; &quot;;[.Q24]+[.R24]))" office:value-type="float" office:value="1">
            <text:p>1</text:p>
          </table:table-cell>
          <table:table-cell table:style-name="ce4" table:formula="of:=IF(OR([.S$8]=[.$A25];[.S$8]=0);1;IF([.S$8]&gt;[.$A25];&quot; &quot;;[.R24]+[.S24]))" office:value-type="string" office:string-value=" ">
            <text:p><text:s/></text:p>
          </table:table-cell>
          <table:table-cell table:style-name="ce4" table:formula="of:=IF(OR([.T$8]=[.$A25];[.T$8]=0);1;IF([.T$8]&gt;[.$A25];&quot; &quot;;[.S24]+[.T24]))" office:value-type="string" office:string-value=" ">
            <text:p><text:s/></text:p>
          </table:table-cell>
          <table:table-cell table:style-name="ce4" table:formula="of:=IF(OR([.U$8]=[.$A25];[.U$8]=0);1;IF([.U$8]&gt;[.$A25];&quot; &quot;;[.T24]+[.U24]))" office:value-type="string" office:string-value=" ">
            <text:p><text:s/></text:p>
          </table:table-cell>
          <table:table-cell table:style-name="ce4" table:formula="of:=IF(OR([.V$8]=[.$A25];[.V$8]=0);1;IF([.V$8]&gt;[.$A25];&quot; &quot;;[.U24]+[.V24]))" office:value-type="string" office:string-value=" ">
            <text:p><text:s/></text:p>
          </table:table-cell>
          <table:table-cell table:style-name="ce4" table:formula="of:=IF(OR([.W$8]=[.$A25];[.W$8]=0);1;IF([.W$8]&gt;[.$A25];&quot; &quot;;[.V24]+[.W24]))" office:value-type="string" office:string-value=" ">
            <text:p><text:s/></text:p>
          </table:table-cell>
          <table:table-cell table:style-name="ce4" table:formula="of:=IF(OR([.X$8]=[.$A25];[.X$8]=0);1;IF([.X$8]&gt;[.$A25];&quot; &quot;;[.W24]+[.X24]))" office:value-type="string" office:string-value=" ">
            <text:p><text:s/></text:p>
          </table:table-cell>
          <table:table-cell table:style-name="ce4" table:formula="of:=IF(OR([.Y$8]=[.$A25];[.Y$8]=0);1;IF([.Y$8]&gt;[.$A25];&quot; &quot;;[.X24]+[.Y24]))" office:value-type="string" office:string-value=" ">
            <text:p><text:s/></text:p>
          </table:table-cell>
          <table:table-cell table:style-name="ce4" table:formula="of:=IF(OR([.Z$8]=[.$A25];[.Z$8]=0);1;IF([.Z$8]&gt;[.$A25];&quot; &quot;;[.Y24]+[.Z24]))" office:value-type="string" office:string-value=" ">
            <text:p><text:s/></text:p>
          </table:table-cell>
          <table:table-cell table:style-name="ce4" table:formula="of:=IF(OR([.AA$8]=[.$A25];[.AA$8]=0);1;IF([.AA$8]&gt;[.$A25];&quot; &quot;;[.Z24]+[.AA24]))" office:value-type="string" office:string-value=" ">
            <text:p><text:s/></text:p>
          </table:table-cell>
          <table:table-cell table:style-name="ce4" table:formula="of:=IF(OR([.AB$8]=[.$A25];[.AB$8]=0);1;IF([.AB$8]&gt;[.$A25];&quot; &quot;;[.AA24]+[.AB24]))" office:value-type="string" office:string-value=" ">
            <text:p><text:s/></text:p>
          </table:table-cell>
          <table:table-cell table:style-name="ce4" table:formula="of:=IF(OR([.AC$8]=[.$A25];[.AC$8]=0);1;IF([.AC$8]&gt;[.$A25];&quot; &quot;;[.AB24]+[.AC24]))" office:value-type="string" office:string-value=" ">
            <text:p><text:s/></text:p>
          </table:table-cell>
          <table:table-cell table:style-name="ce4" table:formula="of:=IF(OR([.AD$8]=[.$A25];[.AD$8]=0);1;IF([.AD$8]&gt;[.$A25];&quot; &quot;;[.AC24]+[.AD24]))" office:value-type="string" office:string-value=" ">
            <text:p><text:s/></text:p>
          </table:table-cell>
          <table:table-cell table:style-name="ce4" table:formula="of:=IF(OR([.AE$8]=[.$A25];[.AE$8]=0);1;IF([.AE$8]&gt;[.$A25];&quot; &quot;;[.AD24]+[.AE24]))" office:value-type="string" office:string-value=" ">
            <text:p><text:s/></text:p>
          </table:table-cell>
          <table:table-cell table:style-name="ce4" table:formula="of:=IF(OR([.AF$8]=[.$A25];[.AF$8]=0);1;IF([.AF$8]&gt;[.$A25];&quot; &quot;;[.AE24]+[.AF24]))" office:value-type="string" office:string-value=" ">
            <text:p><text:s/></text:p>
          </table:table-cell>
          <table:table-cell table:style-name="ce4" table:formula="of:=IF(OR([.AG$8]=[.$A25];[.AG$8]=0);1;IF([.AG$8]&gt;[.$A25];&quot; &quot;;[.AF24]+[.AG24]))" office:value-type="string" office:string-value=" ">
            <text:p><text:s/></text:p>
          </table:table-cell>
          <table:table-cell table:style-name="ce4" table:formula="of:=IF(OR([.AH$8]=[.$A25];[.AH$8]=0);1;IF([.AH$8]&gt;[.$A25];&quot; &quot;;[.AG24]+[.AH24]))" office:value-type="string" office:string-value=" ">
            <text:p><text:s/></text:p>
          </table:table-cell>
          <table:table-cell table:style-name="ce4" table:formula="of:=IF(OR([.AI$8]=[.$A25];[.AI$8]=0);1;IF([.AI$8]&gt;[.$A25];&quot; &quot;;[.AH24]+[.AI24]))" office:value-type="string" office:string-value=" ">
            <text:p><text:s/></text:p>
          </table:table-cell>
          <table:table-cell table:style-name="ce4" table:formula="of:=IF(OR([.AJ$8]=[.$A25];[.AJ$8]=0);1;IF([.AJ$8]&gt;[.$A25];&quot; &quot;;[.AI24]+[.AJ24]))" office:value-type="string" office:string-value=" ">
            <text:p><text:s/></text:p>
          </table:table-cell>
          <table:table-cell table:style-name="ce4" table:formula="of:=IF(OR([.AK$8]=[.$A25];[.AK$8]=0);1;IF([.AK$8]&gt;[.$A25];&quot; &quot;;[.AJ24]+[.AK24]))" office:value-type="string" office:string-value=" ">
            <text:p><text:s/></text:p>
          </table:table-cell>
          <table:table-cell table:style-name="ce4" table:formula="of:=IF(OR([.AL$8]=[.$A25];[.AL$8]=0);1;IF([.AL$8]&gt;[.$A25];&quot; &quot;;[.AK24]+[.AL24]))" office:value-type="string" office:string-value=" ">
            <text:p><text:s/></text:p>
          </table:table-cell>
          <table:table-cell table:style-name="ce4" table:formula="of:=IF(OR([.AM$8]=[.$A25];[.AM$8]=0);1;IF([.AM$8]&gt;[.$A25];&quot; &quot;;[.AL24]+[.AM24]))" office:value-type="string" office:string-value=" ">
            <text:p><text:s/></text:p>
          </table:table-cell>
          <table:table-cell table:style-name="ce4" table:formula="of:=IF(OR([.AN$8]=[.$A25];[.AN$8]=0);1;IF([.AN$8]&gt;[.$A25];&quot; &quot;;[.AM24]+[.AN24]))" office:value-type="string" office:string-value=" ">
            <text:p><text:s/></text:p>
          </table:table-cell>
          <table:table-cell table:style-name="ce4" table:formula="of:=IF(OR([.AO$8]=[.$A25];[.AO$8]=0);1;IF([.AO$8]&gt;[.$A25];&quot; &quot;;[.AN24]+[.AO24]))" office:value-type="string" office:string-value=" ">
            <text:p><text:s/></text:p>
          </table:table-cell>
          <table:table-cell table:style-name="ce4" table:formula="of:=IF(OR([.AP$8]=[.$A25];[.AP$8]=0);1;IF([.AP$8]&gt;[.$A25];&quot; &quot;;[.AO24]+[.AP24]))" office:value-type="string" office:string-value=" ">
            <text:p><text:s/></text:p>
          </table:table-cell>
          <table:table-cell table:style-name="ce4" table:formula="of:=IF(OR([.AQ$8]=[.$A25];[.AQ$8]=0);1;IF([.AQ$8]&gt;[.$A25];&quot; &quot;;[.AP24]+[.AQ24]))" office:value-type="string" office:string-value=" ">
            <text:p><text:s/></text:p>
          </table:table-cell>
          <table:table-cell table:style-name="ce4" table:formula="of:=IF(OR([.AR$8]=[.$A25];[.AR$8]=0);1;IF([.AR$8]&gt;[.$A25];&quot; &quot;;[.AQ24]+[.AR24]))" office:value-type="string" office:string-value=" ">
            <text:p><text:s/></text:p>
          </table:table-cell>
          <table:table-cell table:style-name="ce4" table:formula="of:=IF(OR([.AS$8]=[.$A25];[.AS$8]=0);1;IF([.AS$8]&gt;[.$A25];&quot; &quot;;[.AR24]+[.AS24]))" office:value-type="string" office:string-value=" ">
            <text:p><text:s/></text:p>
          </table:table-cell>
          <table:table-cell table:style-name="ce4" table:formula="of:=IF(OR([.AT$8]=[.$A25];[.AT$8]=0);1;IF([.AT$8]&gt;[.$A25];&quot; &quot;;[.AS24]+[.AT24]))" office:value-type="string" office:string-value=" ">
            <text:p><text:s/></text:p>
          </table:table-cell>
          <table:table-cell table:style-name="ce4" table:formula="of:=IF(OR([.AU$8]=[.$A25];[.AU$8]=0);1;IF([.AU$8]&gt;[.$A25];&quot; &quot;;[.AT24]+[.AU24]))" office:value-type="string" office:string-value=" ">
            <text:p><text:s/></text:p>
          </table:table-cell>
          <table:table-cell table:style-name="ce4" table:formula="of:=IF(OR([.AV$8]=[.$A25];[.AV$8]=0);1;IF([.AV$8]&gt;[.$A25];&quot; &quot;;[.AU24]+[.AV24]))" office:value-type="string" office:string-value=" ">
            <text:p><text:s/></text:p>
          </table:table-cell>
          <table:table-cell table:style-name="ce4" table:formula="of:=IF(OR([.AW$8]=[.$A25];[.AW$8]=0);1;IF([.AW$8]&gt;[.$A25];&quot; &quot;;[.AV24]+[.AW24]))" office:value-type="string" office:string-value=" ">
            <text:p><text:s/></text:p>
          </table:table-cell>
          <table:table-cell table:style-name="ce4" table:formula="of:=IF(OR([.AX$8]=[.$A25];[.AX$8]=0);1;IF([.AX$8]&gt;[.$A25];&quot; &quot;;[.AW24]+[.AX24]))" office:value-type="string" office:string-value=" ">
            <text:p><text:s/></text:p>
          </table:table-cell>
          <table:table-cell table:style-name="ce4" table:formula="of:=IF(OR([.AY$8]=[.$A25];[.AY$8]=0);1;IF([.AY$8]&gt;[.$A25];&quot; &quot;;[.AX24]+[.AY24]))" office:value-type="string" office:string-value=" ">
            <text:p><text:s/></text:p>
          </table:table-cell>
          <table:table-cell table:style-name="ce4" table:formula="of:=IF(OR([.AZ$8]=[.$A25];[.AZ$8]=0);1;IF([.AZ$8]&gt;[.$A25];&quot; &quot;;[.AY24]+[.AZ24]))" office:value-type="string" office:string-value=" ">
            <text:p><text:s/></text:p>
          </table:table-cell>
          <table:table-cell table:style-name="ce4" table:formula="of:=IF(OR([.BA$8]=[.$A25];[.BA$8]=0);1;IF([.BA$8]&gt;[.$A25];&quot; &quot;;[.AZ24]+[.BA24]))" office:value-type="string" office:string-value=" ">
            <text:p><text:s/></text:p>
          </table:table-cell>
          <table:table-cell table:style-name="ce4" table:formula="of:=IF(OR([.BB$8]=[.$A25];[.BB$8]=0);1;IF([.BB$8]&gt;[.$A25];&quot; &quot;;[.BA24]+[.BB24]))" office:value-type="string" office:string-value=" ">
            <text:p><text:s/></text:p>
          </table:table-cell>
          <table:table-cell table:style-name="ce4" table:formula="of:=IF(OR([.BC$8]=[.$A25];[.BC$8]=0);1;IF([.BC$8]&gt;[.$A25];&quot; &quot;;[.BB24]+[.BC24]))" office:value-type="string" office:string-value=" ">
            <text:p><text:s/></text:p>
          </table:table-cell>
          <table:table-cell table:style-name="ce4" table:formula="of:=IF(OR([.BD$8]=[.$A25];[.BD$8]=0);1;IF([.BD$8]&gt;[.$A25];&quot; &quot;;[.BC24]+[.BD24]))" office:value-type="string" office:string-value=" ">
            <text:p><text:s/></text:p>
          </table:table-cell>
          <table:table-cell table:style-name="ce4" table:formula="of:=IF(OR([.BE$8]=[.$A25];[.BE$8]=0);1;IF([.BE$8]&gt;[.$A25];&quot; &quot;;[.BD24]+[.BE24]))" office:value-type="string" office:string-value=" ">
            <text:p><text:s/></text:p>
          </table:table-cell>
          <table:table-cell table:style-name="ce4" table:formula="of:=IF(OR([.BF$8]=[.$A25];[.BF$8]=0);1;IF([.BF$8]&gt;[.$A25];&quot; &quot;;[.BE24]+[.BF24]))" office:value-type="string" office:string-value=" ">
            <text:p><text:s/></text:p>
          </table:table-cell>
          <table:table-cell table:style-name="ce4" table:formula="of:=IF(OR([.BG$8]=[.$A25];[.BG$8]=0);1;IF([.BG$8]&gt;[.$A25];&quot; &quot;;[.BF24]+[.BG24]))" office:value-type="string" office:string-value=" ">
            <text:p><text:s/></text:p>
          </table:table-cell>
          <table:table-cell table:style-name="ce4" table:formula="of:=IF(OR([.BH$8]=[.$A25];[.BH$8]=0);1;IF([.BH$8]&gt;[.$A25];&quot; &quot;;[.BG24]+[.BH24]))" office:value-type="string" office:string-value=" ">
            <text:p><text:s/></text:p>
          </table:table-cell>
          <table:table-cell table:style-name="ce4" table:formula="of:=IF(OR([.BI$8]=[.$A25];[.BI$8]=0);1;IF([.BI$8]&gt;[.$A25];&quot; &quot;;[.BH24]+[.BI24]))" office:value-type="string" office:string-value=" ">
            <text:p><text:s/></text:p>
          </table:table-cell>
          <table:table-cell table:style-name="ce4" table:formula="of:=IF(OR([.BJ$8]=[.$A25];[.BJ$8]=0);1;IF([.BJ$8]&gt;[.$A25];&quot; &quot;;[.BI24]+[.BJ24]))" office:value-type="string" office:string-value=" ">
            <text:p><text:s/></text:p>
          </table:table-cell>
          <table:table-cell table:style-name="ce4" table:formula="of:=IF(OR([.BK$8]=[.$A25];[.BK$8]=0);1;IF([.BK$8]&gt;[.$A25];&quot; &quot;;[.BJ24]+[.BK24]))" office:value-type="string" office:string-value=" ">
            <text:p><text:s/></text:p>
          </table:table-cell>
          <table:table-cell table:style-name="ce4" table:formula="of:=IF(OR([.BL$8]=[.$A25];[.BL$8]=0);1;IF([.BL$8]&gt;[.$A25];&quot; &quot;;[.BK24]+[.BL24]))" office:value-type="string" office:string-value=" ">
            <text:p><text:s/></text:p>
          </table:table-cell>
          <table:table-cell table:style-name="ce4" table:formula="of:=IF(OR([.BM$8]=[.$A25];[.BM$8]=0);1;IF([.BM$8]&gt;[.$A25];&quot; &quot;;[.BL24]+[.BM24]))" office:value-type="string" office:string-value=" ">
            <text:p><text:s/></text:p>
          </table:table-cell>
          <table:table-cell table:style-name="ce4" table:formula="of:=IF(OR([.BN$8]=[.$A25];[.BN$8]=0);1;IF([.BN$8]&gt;[.$A25];&quot; &quot;;[.BM24]+[.BN24]))" office:value-type="string" office:string-value=" ">
            <text:p><text:s/></text:p>
          </table:table-cell>
          <table:table-cell table:style-name="ce4" table:formula="of:=IF(OR([.BO$8]=[.$A25];[.BO$8]=0);1;IF([.BO$8]&gt;[.$A25];&quot; &quot;;[.BN24]+[.BO24]))" office:value-type="string" office:string-value=" ">
            <text:p><text:s/></text:p>
          </table:table-cell>
          <table:table-cell table:style-name="ce4" table:formula="of:=IF(OR([.BP$8]=[.$A25];[.BP$8]=0);1;IF([.BP$8]&gt;[.$A25];&quot; &quot;;[.BO24]+[.BP24]))" office:value-type="string" office:string-value=" ">
            <text:p><text:s/></text:p>
          </table:table-cell>
          <table:table-cell table:style-name="ce4" table:formula="of:=IF(OR([.BQ$8]=[.$A25];[.BQ$8]=0);1;IF([.BQ$8]&gt;[.$A25];&quot; &quot;;[.BP24]+[.BQ24]))" office:value-type="string" office:string-value=" ">
            <text:p><text:s/></text:p>
          </table:table-cell>
          <table:table-cell table:style-name="ce4" table:formula="of:=IF(OR([.BR$8]=[.$A25];[.BR$8]=0);1;IF([.BR$8]&gt;[.$A25];&quot; &quot;;[.BQ24]+[.BR24]))" office:value-type="string" office:string-value=" ">
            <text:p><text:s/></text:p>
          </table:table-cell>
          <table:table-cell table:style-name="ce4" table:formula="of:=IF(OR([.BS$8]=[.$A25];[.BS$8]=0);1;IF([.BS$8]&gt;[.$A25];&quot; &quot;;[.BR24]+[.BS24]))" office:value-type="string" office:string-value=" ">
            <text:p><text:s/></text:p>
          </table:table-cell>
          <table:table-cell table:style-name="ce4" table:formula="of:=IF(OR([.BT$8]=[.$A25];[.BT$8]=0);1;IF([.BT$8]&gt;[.$A25];&quot; &quot;;[.BS24]+[.BT24]))" office:value-type="string" office:string-value=" ">
            <text:p><text:s/></text:p>
          </table:table-cell>
          <table:table-cell table:style-name="ce4" table:formula="of:=IF(OR([.BU$8]=[.$A25];[.BU$8]=0);1;IF([.BU$8]&gt;[.$A25];&quot; &quot;;[.BT24]+[.BU24]))" office:value-type="string" office:string-value=" ">
            <text:p><text:s/></text:p>
          </table:table-cell>
          <table:table-cell table:style-name="ce4" table:formula="of:=IF(OR([.BV$8]=[.$A25];[.BV$8]=0);1;IF([.BV$8]&gt;[.$A25];&quot; &quot;;[.BU24]+[.BV24]))" office:value-type="string" office:string-value=" ">
            <text:p><text:s/></text:p>
          </table:table-cell>
          <table:table-cell table:style-name="ce4" table:formula="of:=IF(OR([.BW$8]=[.$A25];[.BW$8]=0);1;IF([.BW$8]&gt;[.$A25];&quot; &quot;;[.BV24]+[.BW24]))" office:value-type="string" office:string-value=" ">
            <text:p><text:s/></text:p>
          </table:table-cell>
          <table:table-cell table:style-name="ce4" table:formula="of:=IF(OR([.BX$8]=[.$A25];[.BX$8]=0);1;IF([.BX$8]&gt;[.$A25];&quot; &quot;;[.BW24]+[.BX24]))" office:value-type="string" office:string-value=" ">
            <text:p><text:s/></text:p>
          </table:table-cell>
          <table:table-cell table:style-name="ce4" table:formula="of:=IF(OR([.BY$8]=[.$A25];[.BY$8]=0);1;IF([.BY$8]&gt;[.$A25];&quot; &quot;;[.BX24]+[.BY24]))" office:value-type="string" office:string-value=" ">
            <text:p><text:s/></text:p>
          </table:table-cell>
          <table:table-cell table:style-name="ce4" table:formula="of:=IF(OR([.BZ$8]=[.$A25];[.BZ$8]=0);1;IF([.BZ$8]&gt;[.$A25];&quot; &quot;;[.BY24]+[.BZ24]))" office:value-type="string" office:string-value=" ">
            <text:p><text:s/></text:p>
          </table:table-cell>
          <table:table-cell table:style-name="ce4" table:formula="of:=IF(OR([.CA$8]=[.$A25];[.CA$8]=0);1;IF([.CA$8]&gt;[.$A25];&quot; &quot;;[.BZ24]+[.CA24]))" office:value-type="string" office:string-value=" ">
            <text:p><text:s/></text:p>
          </table:table-cell>
          <table:table-cell table:style-name="ce4" table:formula="of:=IF(OR([.CB$8]=[.$A25];[.CB$8]=0);1;IF([.CB$8]&gt;[.$A25];&quot; &quot;;[.CA24]+[.CB24]))" office:value-type="string" office:string-value=" ">
            <text:p><text:s/></text:p>
          </table:table-cell>
          <table:table-cell table:style-name="ce4" table:formula="of:=IF(OR([.CC$8]=[.$A25];[.CC$8]=0);1;IF([.CC$8]&gt;[.$A25];&quot; &quot;;[.CB24]+[.CC24]))" office:value-type="string" office:string-value=" ">
            <text:p><text:s/></text:p>
          </table:table-cell>
          <table:table-cell table:style-name="ce4" table:formula="of:=IF(OR([.CD$8]=[.$A25];[.CD$8]=0);1;IF([.CD$8]&gt;[.$A25];&quot; &quot;;[.CC24]+[.CD24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table:formula="of:=IF(OR([.B$8]=[.$A26];[.B$8]=0);1;IF([.B$8]&gt;[.$A26];&quot; &quot;;[.A25]+[.B25]))" office:value-type="float" office:value="1">
            <text:p>1</text:p>
          </table:table-cell>
          <table:table-cell table:style-name="ce4" table:formula="of:=IF(OR([.C$8]=[.$A26];[.C$8]=0);1;IF([.C$8]&gt;[.$A26];&quot; &quot;;[.B25]+[.C25]))" office:value-type="float" office:value="17">
            <text:p>17</text:p>
          </table:table-cell>
          <table:table-cell table:style-name="ce4" table:formula="of:=IF(OR([.D$8]=[.$A26];[.D$8]=0);1;IF([.D$8]&gt;[.$A26];&quot; &quot;;[.C25]+[.D25]))" office:value-type="float" office:value="136">
            <text:p>136</text:p>
          </table:table-cell>
          <table:table-cell table:style-name="ce4" table:formula="of:=IF(OR([.E$8]=[.$A26];[.E$8]=0);1;IF([.E$8]&gt;[.$A26];&quot; &quot;;[.D25]+[.E25]))" office:value-type="float" office:value="680">
            <text:p>680</text:p>
          </table:table-cell>
          <table:table-cell table:style-name="ce4" table:formula="of:=IF(OR([.F$8]=[.$A26];[.F$8]=0);1;IF([.F$8]&gt;[.$A26];&quot; &quot;;[.E25]+[.F25]))" office:value-type="float" office:value="2380">
            <text:p>2380</text:p>
          </table:table-cell>
          <table:table-cell table:style-name="ce4" table:formula="of:=IF(OR([.G$8]=[.$A26];[.G$8]=0);1;IF([.G$8]&gt;[.$A26];&quot; &quot;;[.F25]+[.G25]))" office:value-type="float" office:value="6188">
            <text:p>6188</text:p>
          </table:table-cell>
          <table:table-cell table:style-name="ce4" table:formula="of:=IF(OR([.H$8]=[.$A26];[.H$8]=0);1;IF([.H$8]&gt;[.$A26];&quot; &quot;;[.G25]+[.H25]))" office:value-type="float" office:value="12376">
            <text:p>12376</text:p>
          </table:table-cell>
          <table:table-cell table:style-name="ce4" table:formula="of:=IF(OR([.I$8]=[.$A26];[.I$8]=0);1;IF([.I$8]&gt;[.$A26];&quot; &quot;;[.H25]+[.I25]))" office:value-type="float" office:value="19448">
            <text:p>19448</text:p>
          </table:table-cell>
          <table:table-cell table:style-name="ce4" table:formula="of:=IF(OR([.J$8]=[.$A26];[.J$8]=0);1;IF([.J$8]&gt;[.$A26];&quot; &quot;;[.I25]+[.J25]))" office:value-type="float" office:value="24310">
            <text:p>24310</text:p>
          </table:table-cell>
          <table:table-cell table:style-name="ce4" table:formula="of:=IF(OR([.K$8]=[.$A26];[.K$8]=0);1;IF([.K$8]&gt;[.$A26];&quot; &quot;;[.J25]+[.K25]))" office:value-type="float" office:value="24310">
            <text:p>24310</text:p>
          </table:table-cell>
          <table:table-cell table:style-name="ce4" table:formula="of:=IF(OR([.L$8]=[.$A26];[.L$8]=0);1;IF([.L$8]&gt;[.$A26];&quot; &quot;;[.K25]+[.L25]))" office:value-type="float" office:value="19448">
            <text:p>19448</text:p>
          </table:table-cell>
          <table:table-cell table:style-name="ce4" table:formula="of:=IF(OR([.M$8]=[.$A26];[.M$8]=0);1;IF([.M$8]&gt;[.$A26];&quot; &quot;;[.L25]+[.M25]))" office:value-type="float" office:value="12376">
            <text:p>12376</text:p>
          </table:table-cell>
          <table:table-cell table:style-name="ce4" table:formula="of:=IF(OR([.N$8]=[.$A26];[.N$8]=0);1;IF([.N$8]&gt;[.$A26];&quot; &quot;;[.M25]+[.N25]))" office:value-type="float" office:value="6188">
            <text:p>6188</text:p>
          </table:table-cell>
          <table:table-cell table:style-name="ce4" table:formula="of:=IF(OR([.O$8]=[.$A26];[.O$8]=0);1;IF([.O$8]&gt;[.$A26];&quot; &quot;;[.N25]+[.O25]))" office:value-type="float" office:value="2380">
            <text:p>2380</text:p>
          </table:table-cell>
          <table:table-cell table:style-name="ce4" table:formula="of:=IF(OR([.P$8]=[.$A26];[.P$8]=0);1;IF([.P$8]&gt;[.$A26];&quot; &quot;;[.O25]+[.P25]))" office:value-type="float" office:value="680">
            <text:p>680</text:p>
          </table:table-cell>
          <table:table-cell table:style-name="ce4" table:formula="of:=IF(OR([.Q$8]=[.$A26];[.Q$8]=0);1;IF([.Q$8]&gt;[.$A26];&quot; &quot;;[.P25]+[.Q25]))" office:value-type="float" office:value="136">
            <text:p>136</text:p>
          </table:table-cell>
          <table:table-cell table:style-name="ce4" table:formula="of:=IF(OR([.R$8]=[.$A26];[.R$8]=0);1;IF([.R$8]&gt;[.$A26];&quot; &quot;;[.Q25]+[.R25]))" office:value-type="float" office:value="17">
            <text:p>17</text:p>
          </table:table-cell>
          <table:table-cell table:style-name="ce4" table:formula="of:=IF(OR([.S$8]=[.$A26];[.S$8]=0);1;IF([.S$8]&gt;[.$A26];&quot; &quot;;[.R25]+[.S25]))" office:value-type="float" office:value="1">
            <text:p>1</text:p>
          </table:table-cell>
          <table:table-cell table:style-name="ce4" table:formula="of:=IF(OR([.T$8]=[.$A26];[.T$8]=0);1;IF([.T$8]&gt;[.$A26];&quot; &quot;;[.S25]+[.T25]))" office:value-type="string" office:string-value=" ">
            <text:p><text:s/></text:p>
          </table:table-cell>
          <table:table-cell table:style-name="ce4" table:formula="of:=IF(OR([.U$8]=[.$A26];[.U$8]=0);1;IF([.U$8]&gt;[.$A26];&quot; &quot;;[.T25]+[.U25]))" office:value-type="string" office:string-value=" ">
            <text:p><text:s/></text:p>
          </table:table-cell>
          <table:table-cell table:style-name="ce4" table:formula="of:=IF(OR([.V$8]=[.$A26];[.V$8]=0);1;IF([.V$8]&gt;[.$A26];&quot; &quot;;[.U25]+[.V25]))" office:value-type="string" office:string-value=" ">
            <text:p><text:s/></text:p>
          </table:table-cell>
          <table:table-cell table:style-name="ce4" table:formula="of:=IF(OR([.W$8]=[.$A26];[.W$8]=0);1;IF([.W$8]&gt;[.$A26];&quot; &quot;;[.V25]+[.W25]))" office:value-type="string" office:string-value=" ">
            <text:p><text:s/></text:p>
          </table:table-cell>
          <table:table-cell table:style-name="ce4" table:formula="of:=IF(OR([.X$8]=[.$A26];[.X$8]=0);1;IF([.X$8]&gt;[.$A26];&quot; &quot;;[.W25]+[.X25]))" office:value-type="string" office:string-value=" ">
            <text:p><text:s/></text:p>
          </table:table-cell>
          <table:table-cell table:style-name="ce4" table:formula="of:=IF(OR([.Y$8]=[.$A26];[.Y$8]=0);1;IF([.Y$8]&gt;[.$A26];&quot; &quot;;[.X25]+[.Y25]))" office:value-type="string" office:string-value=" ">
            <text:p><text:s/></text:p>
          </table:table-cell>
          <table:table-cell table:style-name="ce4" table:formula="of:=IF(OR([.Z$8]=[.$A26];[.Z$8]=0);1;IF([.Z$8]&gt;[.$A26];&quot; &quot;;[.Y25]+[.Z25]))" office:value-type="string" office:string-value=" ">
            <text:p><text:s/></text:p>
          </table:table-cell>
          <table:table-cell table:style-name="ce4" table:formula="of:=IF(OR([.AA$8]=[.$A26];[.AA$8]=0);1;IF([.AA$8]&gt;[.$A26];&quot; &quot;;[.Z25]+[.AA25]))" office:value-type="string" office:string-value=" ">
            <text:p><text:s/></text:p>
          </table:table-cell>
          <table:table-cell table:style-name="ce4" table:formula="of:=IF(OR([.AB$8]=[.$A26];[.AB$8]=0);1;IF([.AB$8]&gt;[.$A26];&quot; &quot;;[.AA25]+[.AB25]))" office:value-type="string" office:string-value=" ">
            <text:p><text:s/></text:p>
          </table:table-cell>
          <table:table-cell table:style-name="ce4" table:formula="of:=IF(OR([.AC$8]=[.$A26];[.AC$8]=0);1;IF([.AC$8]&gt;[.$A26];&quot; &quot;;[.AB25]+[.AC25]))" office:value-type="string" office:string-value=" ">
            <text:p><text:s/></text:p>
          </table:table-cell>
          <table:table-cell table:style-name="ce4" table:formula="of:=IF(OR([.AD$8]=[.$A26];[.AD$8]=0);1;IF([.AD$8]&gt;[.$A26];&quot; &quot;;[.AC25]+[.AD25]))" office:value-type="string" office:string-value=" ">
            <text:p><text:s/></text:p>
          </table:table-cell>
          <table:table-cell table:style-name="ce4" table:formula="of:=IF(OR([.AE$8]=[.$A26];[.AE$8]=0);1;IF([.AE$8]&gt;[.$A26];&quot; &quot;;[.AD25]+[.AE25]))" office:value-type="string" office:string-value=" ">
            <text:p><text:s/></text:p>
          </table:table-cell>
          <table:table-cell table:style-name="ce4" table:formula="of:=IF(OR([.AF$8]=[.$A26];[.AF$8]=0);1;IF([.AF$8]&gt;[.$A26];&quot; &quot;;[.AE25]+[.AF25]))" office:value-type="string" office:string-value=" ">
            <text:p><text:s/></text:p>
          </table:table-cell>
          <table:table-cell table:style-name="ce4" table:formula="of:=IF(OR([.AG$8]=[.$A26];[.AG$8]=0);1;IF([.AG$8]&gt;[.$A26];&quot; &quot;;[.AF25]+[.AG25]))" office:value-type="string" office:string-value=" ">
            <text:p><text:s/></text:p>
          </table:table-cell>
          <table:table-cell table:style-name="ce4" table:formula="of:=IF(OR([.AH$8]=[.$A26];[.AH$8]=0);1;IF([.AH$8]&gt;[.$A26];&quot; &quot;;[.AG25]+[.AH25]))" office:value-type="string" office:string-value=" ">
            <text:p><text:s/></text:p>
          </table:table-cell>
          <table:table-cell table:style-name="ce4" table:formula="of:=IF(OR([.AI$8]=[.$A26];[.AI$8]=0);1;IF([.AI$8]&gt;[.$A26];&quot; &quot;;[.AH25]+[.AI25]))" office:value-type="string" office:string-value=" ">
            <text:p><text:s/></text:p>
          </table:table-cell>
          <table:table-cell table:style-name="ce4" table:formula="of:=IF(OR([.AJ$8]=[.$A26];[.AJ$8]=0);1;IF([.AJ$8]&gt;[.$A26];&quot; &quot;;[.AI25]+[.AJ25]))" office:value-type="string" office:string-value=" ">
            <text:p><text:s/></text:p>
          </table:table-cell>
          <table:table-cell table:style-name="ce4" table:formula="of:=IF(OR([.AK$8]=[.$A26];[.AK$8]=0);1;IF([.AK$8]&gt;[.$A26];&quot; &quot;;[.AJ25]+[.AK25]))" office:value-type="string" office:string-value=" ">
            <text:p><text:s/></text:p>
          </table:table-cell>
          <table:table-cell table:style-name="ce4" table:formula="of:=IF(OR([.AL$8]=[.$A26];[.AL$8]=0);1;IF([.AL$8]&gt;[.$A26];&quot; &quot;;[.AK25]+[.AL25]))" office:value-type="string" office:string-value=" ">
            <text:p><text:s/></text:p>
          </table:table-cell>
          <table:table-cell table:style-name="ce4" table:formula="of:=IF(OR([.AM$8]=[.$A26];[.AM$8]=0);1;IF([.AM$8]&gt;[.$A26];&quot; &quot;;[.AL25]+[.AM25]))" office:value-type="string" office:string-value=" ">
            <text:p><text:s/></text:p>
          </table:table-cell>
          <table:table-cell table:style-name="ce4" table:formula="of:=IF(OR([.AN$8]=[.$A26];[.AN$8]=0);1;IF([.AN$8]&gt;[.$A26];&quot; &quot;;[.AM25]+[.AN25]))" office:value-type="string" office:string-value=" ">
            <text:p><text:s/></text:p>
          </table:table-cell>
          <table:table-cell table:style-name="ce4" table:formula="of:=IF(OR([.AO$8]=[.$A26];[.AO$8]=0);1;IF([.AO$8]&gt;[.$A26];&quot; &quot;;[.AN25]+[.AO25]))" office:value-type="string" office:string-value=" ">
            <text:p><text:s/></text:p>
          </table:table-cell>
          <table:table-cell table:style-name="ce4" table:formula="of:=IF(OR([.AP$8]=[.$A26];[.AP$8]=0);1;IF([.AP$8]&gt;[.$A26];&quot; &quot;;[.AO25]+[.AP25]))" office:value-type="string" office:string-value=" ">
            <text:p><text:s/></text:p>
          </table:table-cell>
          <table:table-cell table:style-name="ce4" table:formula="of:=IF(OR([.AQ$8]=[.$A26];[.AQ$8]=0);1;IF([.AQ$8]&gt;[.$A26];&quot; &quot;;[.AP25]+[.AQ25]))" office:value-type="string" office:string-value=" ">
            <text:p><text:s/></text:p>
          </table:table-cell>
          <table:table-cell table:style-name="ce4" table:formula="of:=IF(OR([.AR$8]=[.$A26];[.AR$8]=0);1;IF([.AR$8]&gt;[.$A26];&quot; &quot;;[.AQ25]+[.AR25]))" office:value-type="string" office:string-value=" ">
            <text:p><text:s/></text:p>
          </table:table-cell>
          <table:table-cell table:style-name="ce4" table:formula="of:=IF(OR([.AS$8]=[.$A26];[.AS$8]=0);1;IF([.AS$8]&gt;[.$A26];&quot; &quot;;[.AR25]+[.AS25]))" office:value-type="string" office:string-value=" ">
            <text:p><text:s/></text:p>
          </table:table-cell>
          <table:table-cell table:style-name="ce4" table:formula="of:=IF(OR([.AT$8]=[.$A26];[.AT$8]=0);1;IF([.AT$8]&gt;[.$A26];&quot; &quot;;[.AS25]+[.AT25]))" office:value-type="string" office:string-value=" ">
            <text:p><text:s/></text:p>
          </table:table-cell>
          <table:table-cell table:style-name="ce4" table:formula="of:=IF(OR([.AU$8]=[.$A26];[.AU$8]=0);1;IF([.AU$8]&gt;[.$A26];&quot; &quot;;[.AT25]+[.AU25]))" office:value-type="string" office:string-value=" ">
            <text:p><text:s/></text:p>
          </table:table-cell>
          <table:table-cell table:style-name="ce4" table:formula="of:=IF(OR([.AV$8]=[.$A26];[.AV$8]=0);1;IF([.AV$8]&gt;[.$A26];&quot; &quot;;[.AU25]+[.AV25]))" office:value-type="string" office:string-value=" ">
            <text:p><text:s/></text:p>
          </table:table-cell>
          <table:table-cell table:style-name="ce4" table:formula="of:=IF(OR([.AW$8]=[.$A26];[.AW$8]=0);1;IF([.AW$8]&gt;[.$A26];&quot; &quot;;[.AV25]+[.AW25]))" office:value-type="string" office:string-value=" ">
            <text:p><text:s/></text:p>
          </table:table-cell>
          <table:table-cell table:style-name="ce4" table:formula="of:=IF(OR([.AX$8]=[.$A26];[.AX$8]=0);1;IF([.AX$8]&gt;[.$A26];&quot; &quot;;[.AW25]+[.AX25]))" office:value-type="string" office:string-value=" ">
            <text:p><text:s/></text:p>
          </table:table-cell>
          <table:table-cell table:style-name="ce4" table:formula="of:=IF(OR([.AY$8]=[.$A26];[.AY$8]=0);1;IF([.AY$8]&gt;[.$A26];&quot; &quot;;[.AX25]+[.AY25]))" office:value-type="string" office:string-value=" ">
            <text:p><text:s/></text:p>
          </table:table-cell>
          <table:table-cell table:style-name="ce4" table:formula="of:=IF(OR([.AZ$8]=[.$A26];[.AZ$8]=0);1;IF([.AZ$8]&gt;[.$A26];&quot; &quot;;[.AY25]+[.AZ25]))" office:value-type="string" office:string-value=" ">
            <text:p><text:s/></text:p>
          </table:table-cell>
          <table:table-cell table:style-name="ce4" table:formula="of:=IF(OR([.BA$8]=[.$A26];[.BA$8]=0);1;IF([.BA$8]&gt;[.$A26];&quot; &quot;;[.AZ25]+[.BA25]))" office:value-type="string" office:string-value=" ">
            <text:p><text:s/></text:p>
          </table:table-cell>
          <table:table-cell table:style-name="ce4" table:formula="of:=IF(OR([.BB$8]=[.$A26];[.BB$8]=0);1;IF([.BB$8]&gt;[.$A26];&quot; &quot;;[.BA25]+[.BB25]))" office:value-type="string" office:string-value=" ">
            <text:p><text:s/></text:p>
          </table:table-cell>
          <table:table-cell table:style-name="ce4" table:formula="of:=IF(OR([.BC$8]=[.$A26];[.BC$8]=0);1;IF([.BC$8]&gt;[.$A26];&quot; &quot;;[.BB25]+[.BC25]))" office:value-type="string" office:string-value=" ">
            <text:p><text:s/></text:p>
          </table:table-cell>
          <table:table-cell table:style-name="ce4" table:formula="of:=IF(OR([.BD$8]=[.$A26];[.BD$8]=0);1;IF([.BD$8]&gt;[.$A26];&quot; &quot;;[.BC25]+[.BD25]))" office:value-type="string" office:string-value=" ">
            <text:p><text:s/></text:p>
          </table:table-cell>
          <table:table-cell table:style-name="ce4" table:formula="of:=IF(OR([.BE$8]=[.$A26];[.BE$8]=0);1;IF([.BE$8]&gt;[.$A26];&quot; &quot;;[.BD25]+[.BE25]))" office:value-type="string" office:string-value=" ">
            <text:p><text:s/></text:p>
          </table:table-cell>
          <table:table-cell table:style-name="ce4" table:formula="of:=IF(OR([.BF$8]=[.$A26];[.BF$8]=0);1;IF([.BF$8]&gt;[.$A26];&quot; &quot;;[.BE25]+[.BF25]))" office:value-type="string" office:string-value=" ">
            <text:p><text:s/></text:p>
          </table:table-cell>
          <table:table-cell table:style-name="ce4" table:formula="of:=IF(OR([.BG$8]=[.$A26];[.BG$8]=0);1;IF([.BG$8]&gt;[.$A26];&quot; &quot;;[.BF25]+[.BG25]))" office:value-type="string" office:string-value=" ">
            <text:p><text:s/></text:p>
          </table:table-cell>
          <table:table-cell table:style-name="ce4" table:formula="of:=IF(OR([.BH$8]=[.$A26];[.BH$8]=0);1;IF([.BH$8]&gt;[.$A26];&quot; &quot;;[.BG25]+[.BH25]))" office:value-type="string" office:string-value=" ">
            <text:p><text:s/></text:p>
          </table:table-cell>
          <table:table-cell table:style-name="ce4" table:formula="of:=IF(OR([.BI$8]=[.$A26];[.BI$8]=0);1;IF([.BI$8]&gt;[.$A26];&quot; &quot;;[.BH25]+[.BI25]))" office:value-type="string" office:string-value=" ">
            <text:p><text:s/></text:p>
          </table:table-cell>
          <table:table-cell table:style-name="ce4" table:formula="of:=IF(OR([.BJ$8]=[.$A26];[.BJ$8]=0);1;IF([.BJ$8]&gt;[.$A26];&quot; &quot;;[.BI25]+[.BJ25]))" office:value-type="string" office:string-value=" ">
            <text:p><text:s/></text:p>
          </table:table-cell>
          <table:table-cell table:style-name="ce4" table:formula="of:=IF(OR([.BK$8]=[.$A26];[.BK$8]=0);1;IF([.BK$8]&gt;[.$A26];&quot; &quot;;[.BJ25]+[.BK25]))" office:value-type="string" office:string-value=" ">
            <text:p><text:s/></text:p>
          </table:table-cell>
          <table:table-cell table:style-name="ce4" table:formula="of:=IF(OR([.BL$8]=[.$A26];[.BL$8]=0);1;IF([.BL$8]&gt;[.$A26];&quot; &quot;;[.BK25]+[.BL25]))" office:value-type="string" office:string-value=" ">
            <text:p><text:s/></text:p>
          </table:table-cell>
          <table:table-cell table:style-name="ce4" table:formula="of:=IF(OR([.BM$8]=[.$A26];[.BM$8]=0);1;IF([.BM$8]&gt;[.$A26];&quot; &quot;;[.BL25]+[.BM25]))" office:value-type="string" office:string-value=" ">
            <text:p><text:s/></text:p>
          </table:table-cell>
          <table:table-cell table:style-name="ce4" table:formula="of:=IF(OR([.BN$8]=[.$A26];[.BN$8]=0);1;IF([.BN$8]&gt;[.$A26];&quot; &quot;;[.BM25]+[.BN25]))" office:value-type="string" office:string-value=" ">
            <text:p><text:s/></text:p>
          </table:table-cell>
          <table:table-cell table:style-name="ce4" table:formula="of:=IF(OR([.BO$8]=[.$A26];[.BO$8]=0);1;IF([.BO$8]&gt;[.$A26];&quot; &quot;;[.BN25]+[.BO25]))" office:value-type="string" office:string-value=" ">
            <text:p><text:s/></text:p>
          </table:table-cell>
          <table:table-cell table:style-name="ce4" table:formula="of:=IF(OR([.BP$8]=[.$A26];[.BP$8]=0);1;IF([.BP$8]&gt;[.$A26];&quot; &quot;;[.BO25]+[.BP25]))" office:value-type="string" office:string-value=" ">
            <text:p><text:s/></text:p>
          </table:table-cell>
          <table:table-cell table:style-name="ce4" table:formula="of:=IF(OR([.BQ$8]=[.$A26];[.BQ$8]=0);1;IF([.BQ$8]&gt;[.$A26];&quot; &quot;;[.BP25]+[.BQ25]))" office:value-type="string" office:string-value=" ">
            <text:p><text:s/></text:p>
          </table:table-cell>
          <table:table-cell table:style-name="ce4" table:formula="of:=IF(OR([.BR$8]=[.$A26];[.BR$8]=0);1;IF([.BR$8]&gt;[.$A26];&quot; &quot;;[.BQ25]+[.BR25]))" office:value-type="string" office:string-value=" ">
            <text:p><text:s/></text:p>
          </table:table-cell>
          <table:table-cell table:style-name="ce4" table:formula="of:=IF(OR([.BS$8]=[.$A26];[.BS$8]=0);1;IF([.BS$8]&gt;[.$A26];&quot; &quot;;[.BR25]+[.BS25]))" office:value-type="string" office:string-value=" ">
            <text:p><text:s/></text:p>
          </table:table-cell>
          <table:table-cell table:style-name="ce4" table:formula="of:=IF(OR([.BT$8]=[.$A26];[.BT$8]=0);1;IF([.BT$8]&gt;[.$A26];&quot; &quot;;[.BS25]+[.BT25]))" office:value-type="string" office:string-value=" ">
            <text:p><text:s/></text:p>
          </table:table-cell>
          <table:table-cell table:style-name="ce4" table:formula="of:=IF(OR([.BU$8]=[.$A26];[.BU$8]=0);1;IF([.BU$8]&gt;[.$A26];&quot; &quot;;[.BT25]+[.BU25]))" office:value-type="string" office:string-value=" ">
            <text:p><text:s/></text:p>
          </table:table-cell>
          <table:table-cell table:style-name="ce4" table:formula="of:=IF(OR([.BV$8]=[.$A26];[.BV$8]=0);1;IF([.BV$8]&gt;[.$A26];&quot; &quot;;[.BU25]+[.BV25]))" office:value-type="string" office:string-value=" ">
            <text:p><text:s/></text:p>
          </table:table-cell>
          <table:table-cell table:style-name="ce4" table:formula="of:=IF(OR([.BW$8]=[.$A26];[.BW$8]=0);1;IF([.BW$8]&gt;[.$A26];&quot; &quot;;[.BV25]+[.BW25]))" office:value-type="string" office:string-value=" ">
            <text:p><text:s/></text:p>
          </table:table-cell>
          <table:table-cell table:style-name="ce4" table:formula="of:=IF(OR([.BX$8]=[.$A26];[.BX$8]=0);1;IF([.BX$8]&gt;[.$A26];&quot; &quot;;[.BW25]+[.BX25]))" office:value-type="string" office:string-value=" ">
            <text:p><text:s/></text:p>
          </table:table-cell>
          <table:table-cell table:style-name="ce4" table:formula="of:=IF(OR([.BY$8]=[.$A26];[.BY$8]=0);1;IF([.BY$8]&gt;[.$A26];&quot; &quot;;[.BX25]+[.BY25]))" office:value-type="string" office:string-value=" ">
            <text:p><text:s/></text:p>
          </table:table-cell>
          <table:table-cell table:style-name="ce4" table:formula="of:=IF(OR([.BZ$8]=[.$A26];[.BZ$8]=0);1;IF([.BZ$8]&gt;[.$A26];&quot; &quot;;[.BY25]+[.BZ25]))" office:value-type="string" office:string-value=" ">
            <text:p><text:s/></text:p>
          </table:table-cell>
          <table:table-cell table:style-name="ce4" table:formula="of:=IF(OR([.CA$8]=[.$A26];[.CA$8]=0);1;IF([.CA$8]&gt;[.$A26];&quot; &quot;;[.BZ25]+[.CA25]))" office:value-type="string" office:string-value=" ">
            <text:p><text:s/></text:p>
          </table:table-cell>
          <table:table-cell table:style-name="ce4" table:formula="of:=IF(OR([.CB$8]=[.$A26];[.CB$8]=0);1;IF([.CB$8]&gt;[.$A26];&quot; &quot;;[.CA25]+[.CB25]))" office:value-type="string" office:string-value=" ">
            <text:p><text:s/></text:p>
          </table:table-cell>
          <table:table-cell table:style-name="ce4" table:formula="of:=IF(OR([.CC$8]=[.$A26];[.CC$8]=0);1;IF([.CC$8]&gt;[.$A26];&quot; &quot;;[.CB25]+[.CC25]))" office:value-type="string" office:string-value=" ">
            <text:p><text:s/></text:p>
          </table:table-cell>
          <table:table-cell table:style-name="ce4" table:formula="of:=IF(OR([.CD$8]=[.$A26];[.CD$8]=0);1;IF([.CD$8]&gt;[.$A26];&quot; &quot;;[.CC25]+[.CD25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table:formula="of:=IF(OR([.B$8]=[.$A27];[.B$8]=0);1;IF([.B$8]&gt;[.$A27];&quot; &quot;;[.A26]+[.B26]))" office:value-type="float" office:value="1">
            <text:p>1</text:p>
          </table:table-cell>
          <table:table-cell table:style-name="ce4" table:formula="of:=IF(OR([.C$8]=[.$A27];[.C$8]=0);1;IF([.C$8]&gt;[.$A27];&quot; &quot;;[.B26]+[.C26]))" office:value-type="float" office:value="18">
            <text:p>18</text:p>
          </table:table-cell>
          <table:table-cell table:style-name="ce4" table:formula="of:=IF(OR([.D$8]=[.$A27];[.D$8]=0);1;IF([.D$8]&gt;[.$A27];&quot; &quot;;[.C26]+[.D26]))" office:value-type="float" office:value="153">
            <text:p>153</text:p>
          </table:table-cell>
          <table:table-cell table:style-name="ce4" table:formula="of:=IF(OR([.E$8]=[.$A27];[.E$8]=0);1;IF([.E$8]&gt;[.$A27];&quot; &quot;;[.D26]+[.E26]))" office:value-type="float" office:value="816">
            <text:p>816</text:p>
          </table:table-cell>
          <table:table-cell table:style-name="ce4" table:formula="of:=IF(OR([.F$8]=[.$A27];[.F$8]=0);1;IF([.F$8]&gt;[.$A27];&quot; &quot;;[.E26]+[.F26]))" office:value-type="float" office:value="3060">
            <text:p>3060</text:p>
          </table:table-cell>
          <table:table-cell table:style-name="ce4" table:formula="of:=IF(OR([.G$8]=[.$A27];[.G$8]=0);1;IF([.G$8]&gt;[.$A27];&quot; &quot;;[.F26]+[.G26]))" office:value-type="float" office:value="8568">
            <text:p>8568</text:p>
          </table:table-cell>
          <table:table-cell table:style-name="ce4" table:formula="of:=IF(OR([.H$8]=[.$A27];[.H$8]=0);1;IF([.H$8]&gt;[.$A27];&quot; &quot;;[.G26]+[.H26]))" office:value-type="float" office:value="18564">
            <text:p>18564</text:p>
          </table:table-cell>
          <table:table-cell table:style-name="ce4" table:formula="of:=IF(OR([.I$8]=[.$A27];[.I$8]=0);1;IF([.I$8]&gt;[.$A27];&quot; &quot;;[.H26]+[.I26]))" office:value-type="float" office:value="31824">
            <text:p>31824</text:p>
          </table:table-cell>
          <table:table-cell table:style-name="ce4" table:formula="of:=IF(OR([.J$8]=[.$A27];[.J$8]=0);1;IF([.J$8]&gt;[.$A27];&quot; &quot;;[.I26]+[.J26]))" office:value-type="float" office:value="43758">
            <text:p>43758</text:p>
          </table:table-cell>
          <table:table-cell table:style-name="ce4" table:formula="of:=IF(OR([.K$8]=[.$A27];[.K$8]=0);1;IF([.K$8]&gt;[.$A27];&quot; &quot;;[.J26]+[.K26]))" office:value-type="float" office:value="48620">
            <text:p>48620</text:p>
          </table:table-cell>
          <table:table-cell table:style-name="ce4" table:formula="of:=IF(OR([.L$8]=[.$A27];[.L$8]=0);1;IF([.L$8]&gt;[.$A27];&quot; &quot;;[.K26]+[.L26]))" office:value-type="float" office:value="43758">
            <text:p>43758</text:p>
          </table:table-cell>
          <table:table-cell table:style-name="ce4" table:formula="of:=IF(OR([.M$8]=[.$A27];[.M$8]=0);1;IF([.M$8]&gt;[.$A27];&quot; &quot;;[.L26]+[.M26]))" office:value-type="float" office:value="31824">
            <text:p>31824</text:p>
          </table:table-cell>
          <table:table-cell table:style-name="ce4" table:formula="of:=IF(OR([.N$8]=[.$A27];[.N$8]=0);1;IF([.N$8]&gt;[.$A27];&quot; &quot;;[.M26]+[.N26]))" office:value-type="float" office:value="18564">
            <text:p>18564</text:p>
          </table:table-cell>
          <table:table-cell table:style-name="ce4" table:formula="of:=IF(OR([.O$8]=[.$A27];[.O$8]=0);1;IF([.O$8]&gt;[.$A27];&quot; &quot;;[.N26]+[.O26]))" office:value-type="float" office:value="8568">
            <text:p>8568</text:p>
          </table:table-cell>
          <table:table-cell table:style-name="ce4" table:formula="of:=IF(OR([.P$8]=[.$A27];[.P$8]=0);1;IF([.P$8]&gt;[.$A27];&quot; &quot;;[.O26]+[.P26]))" office:value-type="float" office:value="3060">
            <text:p>3060</text:p>
          </table:table-cell>
          <table:table-cell table:style-name="ce4" table:formula="of:=IF(OR([.Q$8]=[.$A27];[.Q$8]=0);1;IF([.Q$8]&gt;[.$A27];&quot; &quot;;[.P26]+[.Q26]))" office:value-type="float" office:value="816">
            <text:p>816</text:p>
          </table:table-cell>
          <table:table-cell table:style-name="ce4" table:formula="of:=IF(OR([.R$8]=[.$A27];[.R$8]=0);1;IF([.R$8]&gt;[.$A27];&quot; &quot;;[.Q26]+[.R26]))" office:value-type="float" office:value="153">
            <text:p>153</text:p>
          </table:table-cell>
          <table:table-cell table:style-name="ce4" table:formula="of:=IF(OR([.S$8]=[.$A27];[.S$8]=0);1;IF([.S$8]&gt;[.$A27];&quot; &quot;;[.R26]+[.S26]))" office:value-type="float" office:value="18">
            <text:p>18</text:p>
          </table:table-cell>
          <table:table-cell table:style-name="ce4" table:formula="of:=IF(OR([.T$8]=[.$A27];[.T$8]=0);1;IF([.T$8]&gt;[.$A27];&quot; &quot;;[.S26]+[.T26]))" office:value-type="float" office:value="1">
            <text:p>1</text:p>
          </table:table-cell>
          <table:table-cell table:style-name="ce4" table:formula="of:=IF(OR([.U$8]=[.$A27];[.U$8]=0);1;IF([.U$8]&gt;[.$A27];&quot; &quot;;[.T26]+[.U26]))" office:value-type="string" office:string-value=" ">
            <text:p><text:s/></text:p>
          </table:table-cell>
          <table:table-cell table:style-name="ce4" table:formula="of:=IF(OR([.V$8]=[.$A27];[.V$8]=0);1;IF([.V$8]&gt;[.$A27];&quot; &quot;;[.U26]+[.V26]))" office:value-type="string" office:string-value=" ">
            <text:p><text:s/></text:p>
          </table:table-cell>
          <table:table-cell table:style-name="ce4" table:formula="of:=IF(OR([.W$8]=[.$A27];[.W$8]=0);1;IF([.W$8]&gt;[.$A27];&quot; &quot;;[.V26]+[.W26]))" office:value-type="string" office:string-value=" ">
            <text:p><text:s/></text:p>
          </table:table-cell>
          <table:table-cell table:style-name="ce4" table:formula="of:=IF(OR([.X$8]=[.$A27];[.X$8]=0);1;IF([.X$8]&gt;[.$A27];&quot; &quot;;[.W26]+[.X26]))" office:value-type="string" office:string-value=" ">
            <text:p><text:s/></text:p>
          </table:table-cell>
          <table:table-cell table:style-name="ce4" table:formula="of:=IF(OR([.Y$8]=[.$A27];[.Y$8]=0);1;IF([.Y$8]&gt;[.$A27];&quot; &quot;;[.X26]+[.Y26]))" office:value-type="string" office:string-value=" ">
            <text:p><text:s/></text:p>
          </table:table-cell>
          <table:table-cell table:style-name="ce4" table:formula="of:=IF(OR([.Z$8]=[.$A27];[.Z$8]=0);1;IF([.Z$8]&gt;[.$A27];&quot; &quot;;[.Y26]+[.Z26]))" office:value-type="string" office:string-value=" ">
            <text:p><text:s/></text:p>
          </table:table-cell>
          <table:table-cell table:style-name="ce4" table:formula="of:=IF(OR([.AA$8]=[.$A27];[.AA$8]=0);1;IF([.AA$8]&gt;[.$A27];&quot; &quot;;[.Z26]+[.AA26]))" office:value-type="string" office:string-value=" ">
            <text:p><text:s/></text:p>
          </table:table-cell>
          <table:table-cell table:style-name="ce4" table:formula="of:=IF(OR([.AB$8]=[.$A27];[.AB$8]=0);1;IF([.AB$8]&gt;[.$A27];&quot; &quot;;[.AA26]+[.AB26]))" office:value-type="string" office:string-value=" ">
            <text:p><text:s/></text:p>
          </table:table-cell>
          <table:table-cell table:style-name="ce4" table:formula="of:=IF(OR([.AC$8]=[.$A27];[.AC$8]=0);1;IF([.AC$8]&gt;[.$A27];&quot; &quot;;[.AB26]+[.AC26]))" office:value-type="string" office:string-value=" ">
            <text:p><text:s/></text:p>
          </table:table-cell>
          <table:table-cell table:style-name="ce4" table:formula="of:=IF(OR([.AD$8]=[.$A27];[.AD$8]=0);1;IF([.AD$8]&gt;[.$A27];&quot; &quot;;[.AC26]+[.AD26]))" office:value-type="string" office:string-value=" ">
            <text:p><text:s/></text:p>
          </table:table-cell>
          <table:table-cell table:style-name="ce4" table:formula="of:=IF(OR([.AE$8]=[.$A27];[.AE$8]=0);1;IF([.AE$8]&gt;[.$A27];&quot; &quot;;[.AD26]+[.AE26]))" office:value-type="string" office:string-value=" ">
            <text:p><text:s/></text:p>
          </table:table-cell>
          <table:table-cell table:style-name="ce4" table:formula="of:=IF(OR([.AF$8]=[.$A27];[.AF$8]=0);1;IF([.AF$8]&gt;[.$A27];&quot; &quot;;[.AE26]+[.AF26]))" office:value-type="string" office:string-value=" ">
            <text:p><text:s/></text:p>
          </table:table-cell>
          <table:table-cell table:style-name="ce4" table:formula="of:=IF(OR([.AG$8]=[.$A27];[.AG$8]=0);1;IF([.AG$8]&gt;[.$A27];&quot; &quot;;[.AF26]+[.AG26]))" office:value-type="string" office:string-value=" ">
            <text:p><text:s/></text:p>
          </table:table-cell>
          <table:table-cell table:style-name="ce4" table:formula="of:=IF(OR([.AH$8]=[.$A27];[.AH$8]=0);1;IF([.AH$8]&gt;[.$A27];&quot; &quot;;[.AG26]+[.AH26]))" office:value-type="string" office:string-value=" ">
            <text:p><text:s/></text:p>
          </table:table-cell>
          <table:table-cell table:style-name="ce4" table:formula="of:=IF(OR([.AI$8]=[.$A27];[.AI$8]=0);1;IF([.AI$8]&gt;[.$A27];&quot; &quot;;[.AH26]+[.AI26]))" office:value-type="string" office:string-value=" ">
            <text:p><text:s/></text:p>
          </table:table-cell>
          <table:table-cell table:style-name="ce4" table:formula="of:=IF(OR([.AJ$8]=[.$A27];[.AJ$8]=0);1;IF([.AJ$8]&gt;[.$A27];&quot; &quot;;[.AI26]+[.AJ26]))" office:value-type="string" office:string-value=" ">
            <text:p><text:s/></text:p>
          </table:table-cell>
          <table:table-cell table:style-name="ce4" table:formula="of:=IF(OR([.AK$8]=[.$A27];[.AK$8]=0);1;IF([.AK$8]&gt;[.$A27];&quot; &quot;;[.AJ26]+[.AK26]))" office:value-type="string" office:string-value=" ">
            <text:p><text:s/></text:p>
          </table:table-cell>
          <table:table-cell table:style-name="ce4" table:formula="of:=IF(OR([.AL$8]=[.$A27];[.AL$8]=0);1;IF([.AL$8]&gt;[.$A27];&quot; &quot;;[.AK26]+[.AL26]))" office:value-type="string" office:string-value=" ">
            <text:p><text:s/></text:p>
          </table:table-cell>
          <table:table-cell table:style-name="ce4" table:formula="of:=IF(OR([.AM$8]=[.$A27];[.AM$8]=0);1;IF([.AM$8]&gt;[.$A27];&quot; &quot;;[.AL26]+[.AM26]))" office:value-type="string" office:string-value=" ">
            <text:p><text:s/></text:p>
          </table:table-cell>
          <table:table-cell table:style-name="ce4" table:formula="of:=IF(OR([.AN$8]=[.$A27];[.AN$8]=0);1;IF([.AN$8]&gt;[.$A27];&quot; &quot;;[.AM26]+[.AN26]))" office:value-type="string" office:string-value=" ">
            <text:p><text:s/></text:p>
          </table:table-cell>
          <table:table-cell table:style-name="ce4" table:formula="of:=IF(OR([.AO$8]=[.$A27];[.AO$8]=0);1;IF([.AO$8]&gt;[.$A27];&quot; &quot;;[.AN26]+[.AO26]))" office:value-type="string" office:string-value=" ">
            <text:p><text:s/></text:p>
          </table:table-cell>
          <table:table-cell table:style-name="ce4" table:formula="of:=IF(OR([.AP$8]=[.$A27];[.AP$8]=0);1;IF([.AP$8]&gt;[.$A27];&quot; &quot;;[.AO26]+[.AP26]))" office:value-type="string" office:string-value=" ">
            <text:p><text:s/></text:p>
          </table:table-cell>
          <table:table-cell table:style-name="ce4" table:formula="of:=IF(OR([.AQ$8]=[.$A27];[.AQ$8]=0);1;IF([.AQ$8]&gt;[.$A27];&quot; &quot;;[.AP26]+[.AQ26]))" office:value-type="string" office:string-value=" ">
            <text:p><text:s/></text:p>
          </table:table-cell>
          <table:table-cell table:style-name="ce4" table:formula="of:=IF(OR([.AR$8]=[.$A27];[.AR$8]=0);1;IF([.AR$8]&gt;[.$A27];&quot; &quot;;[.AQ26]+[.AR26]))" office:value-type="string" office:string-value=" ">
            <text:p><text:s/></text:p>
          </table:table-cell>
          <table:table-cell table:style-name="ce4" table:formula="of:=IF(OR([.AS$8]=[.$A27];[.AS$8]=0);1;IF([.AS$8]&gt;[.$A27];&quot; &quot;;[.AR26]+[.AS26]))" office:value-type="string" office:string-value=" ">
            <text:p><text:s/></text:p>
          </table:table-cell>
          <table:table-cell table:style-name="ce4" table:formula="of:=IF(OR([.AT$8]=[.$A27];[.AT$8]=0);1;IF([.AT$8]&gt;[.$A27];&quot; &quot;;[.AS26]+[.AT26]))" office:value-type="string" office:string-value=" ">
            <text:p><text:s/></text:p>
          </table:table-cell>
          <table:table-cell table:style-name="ce4" table:formula="of:=IF(OR([.AU$8]=[.$A27];[.AU$8]=0);1;IF([.AU$8]&gt;[.$A27];&quot; &quot;;[.AT26]+[.AU26]))" office:value-type="string" office:string-value=" ">
            <text:p><text:s/></text:p>
          </table:table-cell>
          <table:table-cell table:style-name="ce4" table:formula="of:=IF(OR([.AV$8]=[.$A27];[.AV$8]=0);1;IF([.AV$8]&gt;[.$A27];&quot; &quot;;[.AU26]+[.AV26]))" office:value-type="string" office:string-value=" ">
            <text:p><text:s/></text:p>
          </table:table-cell>
          <table:table-cell table:style-name="ce4" table:formula="of:=IF(OR([.AW$8]=[.$A27];[.AW$8]=0);1;IF([.AW$8]&gt;[.$A27];&quot; &quot;;[.AV26]+[.AW26]))" office:value-type="string" office:string-value=" ">
            <text:p><text:s/></text:p>
          </table:table-cell>
          <table:table-cell table:style-name="ce4" table:formula="of:=IF(OR([.AX$8]=[.$A27];[.AX$8]=0);1;IF([.AX$8]&gt;[.$A27];&quot; &quot;;[.AW26]+[.AX26]))" office:value-type="string" office:string-value=" ">
            <text:p><text:s/></text:p>
          </table:table-cell>
          <table:table-cell table:style-name="ce4" table:formula="of:=IF(OR([.AY$8]=[.$A27];[.AY$8]=0);1;IF([.AY$8]&gt;[.$A27];&quot; &quot;;[.AX26]+[.AY26]))" office:value-type="string" office:string-value=" ">
            <text:p><text:s/></text:p>
          </table:table-cell>
          <table:table-cell table:style-name="ce4" table:formula="of:=IF(OR([.AZ$8]=[.$A27];[.AZ$8]=0);1;IF([.AZ$8]&gt;[.$A27];&quot; &quot;;[.AY26]+[.AZ26]))" office:value-type="string" office:string-value=" ">
            <text:p><text:s/></text:p>
          </table:table-cell>
          <table:table-cell table:style-name="ce4" table:formula="of:=IF(OR([.BA$8]=[.$A27];[.BA$8]=0);1;IF([.BA$8]&gt;[.$A27];&quot; &quot;;[.AZ26]+[.BA26]))" office:value-type="string" office:string-value=" ">
            <text:p><text:s/></text:p>
          </table:table-cell>
          <table:table-cell table:style-name="ce4" table:formula="of:=IF(OR([.BB$8]=[.$A27];[.BB$8]=0);1;IF([.BB$8]&gt;[.$A27];&quot; &quot;;[.BA26]+[.BB26]))" office:value-type="string" office:string-value=" ">
            <text:p><text:s/></text:p>
          </table:table-cell>
          <table:table-cell table:style-name="ce4" table:formula="of:=IF(OR([.BC$8]=[.$A27];[.BC$8]=0);1;IF([.BC$8]&gt;[.$A27];&quot; &quot;;[.BB26]+[.BC26]))" office:value-type="string" office:string-value=" ">
            <text:p><text:s/></text:p>
          </table:table-cell>
          <table:table-cell table:style-name="ce4" table:formula="of:=IF(OR([.BD$8]=[.$A27];[.BD$8]=0);1;IF([.BD$8]&gt;[.$A27];&quot; &quot;;[.BC26]+[.BD26]))" office:value-type="string" office:string-value=" ">
            <text:p><text:s/></text:p>
          </table:table-cell>
          <table:table-cell table:style-name="ce4" table:formula="of:=IF(OR([.BE$8]=[.$A27];[.BE$8]=0);1;IF([.BE$8]&gt;[.$A27];&quot; &quot;;[.BD26]+[.BE26]))" office:value-type="string" office:string-value=" ">
            <text:p><text:s/></text:p>
          </table:table-cell>
          <table:table-cell table:style-name="ce4" table:formula="of:=IF(OR([.BF$8]=[.$A27];[.BF$8]=0);1;IF([.BF$8]&gt;[.$A27];&quot; &quot;;[.BE26]+[.BF26]))" office:value-type="string" office:string-value=" ">
            <text:p><text:s/></text:p>
          </table:table-cell>
          <table:table-cell table:style-name="ce4" table:formula="of:=IF(OR([.BG$8]=[.$A27];[.BG$8]=0);1;IF([.BG$8]&gt;[.$A27];&quot; &quot;;[.BF26]+[.BG26]))" office:value-type="string" office:string-value=" ">
            <text:p><text:s/></text:p>
          </table:table-cell>
          <table:table-cell table:style-name="ce4" table:formula="of:=IF(OR([.BH$8]=[.$A27];[.BH$8]=0);1;IF([.BH$8]&gt;[.$A27];&quot; &quot;;[.BG26]+[.BH26]))" office:value-type="string" office:string-value=" ">
            <text:p><text:s/></text:p>
          </table:table-cell>
          <table:table-cell table:style-name="ce4" table:formula="of:=IF(OR([.BI$8]=[.$A27];[.BI$8]=0);1;IF([.BI$8]&gt;[.$A27];&quot; &quot;;[.BH26]+[.BI26]))" office:value-type="string" office:string-value=" ">
            <text:p><text:s/></text:p>
          </table:table-cell>
          <table:table-cell table:style-name="ce4" table:formula="of:=IF(OR([.BJ$8]=[.$A27];[.BJ$8]=0);1;IF([.BJ$8]&gt;[.$A27];&quot; &quot;;[.BI26]+[.BJ26]))" office:value-type="string" office:string-value=" ">
            <text:p><text:s/></text:p>
          </table:table-cell>
          <table:table-cell table:style-name="ce4" table:formula="of:=IF(OR([.BK$8]=[.$A27];[.BK$8]=0);1;IF([.BK$8]&gt;[.$A27];&quot; &quot;;[.BJ26]+[.BK26]))" office:value-type="string" office:string-value=" ">
            <text:p><text:s/></text:p>
          </table:table-cell>
          <table:table-cell table:style-name="ce4" table:formula="of:=IF(OR([.BL$8]=[.$A27];[.BL$8]=0);1;IF([.BL$8]&gt;[.$A27];&quot; &quot;;[.BK26]+[.BL26]))" office:value-type="string" office:string-value=" ">
            <text:p><text:s/></text:p>
          </table:table-cell>
          <table:table-cell table:style-name="ce4" table:formula="of:=IF(OR([.BM$8]=[.$A27];[.BM$8]=0);1;IF([.BM$8]&gt;[.$A27];&quot; &quot;;[.BL26]+[.BM26]))" office:value-type="string" office:string-value=" ">
            <text:p><text:s/></text:p>
          </table:table-cell>
          <table:table-cell table:style-name="ce4" table:formula="of:=IF(OR([.BN$8]=[.$A27];[.BN$8]=0);1;IF([.BN$8]&gt;[.$A27];&quot; &quot;;[.BM26]+[.BN26]))" office:value-type="string" office:string-value=" ">
            <text:p><text:s/></text:p>
          </table:table-cell>
          <table:table-cell table:style-name="ce4" table:formula="of:=IF(OR([.BO$8]=[.$A27];[.BO$8]=0);1;IF([.BO$8]&gt;[.$A27];&quot; &quot;;[.BN26]+[.BO26]))" office:value-type="string" office:string-value=" ">
            <text:p><text:s/></text:p>
          </table:table-cell>
          <table:table-cell table:style-name="ce4" table:formula="of:=IF(OR([.BP$8]=[.$A27];[.BP$8]=0);1;IF([.BP$8]&gt;[.$A27];&quot; &quot;;[.BO26]+[.BP26]))" office:value-type="string" office:string-value=" ">
            <text:p><text:s/></text:p>
          </table:table-cell>
          <table:table-cell table:style-name="ce4" table:formula="of:=IF(OR([.BQ$8]=[.$A27];[.BQ$8]=0);1;IF([.BQ$8]&gt;[.$A27];&quot; &quot;;[.BP26]+[.BQ26]))" office:value-type="string" office:string-value=" ">
            <text:p><text:s/></text:p>
          </table:table-cell>
          <table:table-cell table:style-name="ce4" table:formula="of:=IF(OR([.BR$8]=[.$A27];[.BR$8]=0);1;IF([.BR$8]&gt;[.$A27];&quot; &quot;;[.BQ26]+[.BR26]))" office:value-type="string" office:string-value=" ">
            <text:p><text:s/></text:p>
          </table:table-cell>
          <table:table-cell table:style-name="ce4" table:formula="of:=IF(OR([.BS$8]=[.$A27];[.BS$8]=0);1;IF([.BS$8]&gt;[.$A27];&quot; &quot;;[.BR26]+[.BS26]))" office:value-type="string" office:string-value=" ">
            <text:p><text:s/></text:p>
          </table:table-cell>
          <table:table-cell table:style-name="ce4" table:formula="of:=IF(OR([.BT$8]=[.$A27];[.BT$8]=0);1;IF([.BT$8]&gt;[.$A27];&quot; &quot;;[.BS26]+[.BT26]))" office:value-type="string" office:string-value=" ">
            <text:p><text:s/></text:p>
          </table:table-cell>
          <table:table-cell table:style-name="ce4" table:formula="of:=IF(OR([.BU$8]=[.$A27];[.BU$8]=0);1;IF([.BU$8]&gt;[.$A27];&quot; &quot;;[.BT26]+[.BU26]))" office:value-type="string" office:string-value=" ">
            <text:p><text:s/></text:p>
          </table:table-cell>
          <table:table-cell table:style-name="ce4" table:formula="of:=IF(OR([.BV$8]=[.$A27];[.BV$8]=0);1;IF([.BV$8]&gt;[.$A27];&quot; &quot;;[.BU26]+[.BV26]))" office:value-type="string" office:string-value=" ">
            <text:p><text:s/></text:p>
          </table:table-cell>
          <table:table-cell table:style-name="ce4" table:formula="of:=IF(OR([.BW$8]=[.$A27];[.BW$8]=0);1;IF([.BW$8]&gt;[.$A27];&quot; &quot;;[.BV26]+[.BW26]))" office:value-type="string" office:string-value=" ">
            <text:p><text:s/></text:p>
          </table:table-cell>
          <table:table-cell table:style-name="ce4" table:formula="of:=IF(OR([.BX$8]=[.$A27];[.BX$8]=0);1;IF([.BX$8]&gt;[.$A27];&quot; &quot;;[.BW26]+[.BX26]))" office:value-type="string" office:string-value=" ">
            <text:p><text:s/></text:p>
          </table:table-cell>
          <table:table-cell table:style-name="ce4" table:formula="of:=IF(OR([.BY$8]=[.$A27];[.BY$8]=0);1;IF([.BY$8]&gt;[.$A27];&quot; &quot;;[.BX26]+[.BY26]))" office:value-type="string" office:string-value=" ">
            <text:p><text:s/></text:p>
          </table:table-cell>
          <table:table-cell table:style-name="ce4" table:formula="of:=IF(OR([.BZ$8]=[.$A27];[.BZ$8]=0);1;IF([.BZ$8]&gt;[.$A27];&quot; &quot;;[.BY26]+[.BZ26]))" office:value-type="string" office:string-value=" ">
            <text:p><text:s/></text:p>
          </table:table-cell>
          <table:table-cell table:style-name="ce4" table:formula="of:=IF(OR([.CA$8]=[.$A27];[.CA$8]=0);1;IF([.CA$8]&gt;[.$A27];&quot; &quot;;[.BZ26]+[.CA26]))" office:value-type="string" office:string-value=" ">
            <text:p><text:s/></text:p>
          </table:table-cell>
          <table:table-cell table:style-name="ce4" table:formula="of:=IF(OR([.CB$8]=[.$A27];[.CB$8]=0);1;IF([.CB$8]&gt;[.$A27];&quot; &quot;;[.CA26]+[.CB26]))" office:value-type="string" office:string-value=" ">
            <text:p><text:s/></text:p>
          </table:table-cell>
          <table:table-cell table:style-name="ce4" table:formula="of:=IF(OR([.CC$8]=[.$A27];[.CC$8]=0);1;IF([.CC$8]&gt;[.$A27];&quot; &quot;;[.CB26]+[.CC26]))" office:value-type="string" office:string-value=" ">
            <text:p><text:s/></text:p>
          </table:table-cell>
          <table:table-cell table:style-name="ce4" table:formula="of:=IF(OR([.CD$8]=[.$A27];[.CD$8]=0);1;IF([.CD$8]&gt;[.$A27];&quot; &quot;;[.CC26]+[.CD26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table:formula="of:=IF(OR([.B$8]=[.$A28];[.B$8]=0);1;IF([.B$8]&gt;[.$A28];&quot; &quot;;[.A27]+[.B27]))" office:value-type="float" office:value="1">
            <text:p>1</text:p>
          </table:table-cell>
          <table:table-cell table:style-name="ce4" table:formula="of:=IF(OR([.C$8]=[.$A28];[.C$8]=0);1;IF([.C$8]&gt;[.$A28];&quot; &quot;;[.B27]+[.C27]))" office:value-type="float" office:value="19">
            <text:p>19</text:p>
          </table:table-cell>
          <table:table-cell table:style-name="ce4" table:formula="of:=IF(OR([.D$8]=[.$A28];[.D$8]=0);1;IF([.D$8]&gt;[.$A28];&quot; &quot;;[.C27]+[.D27]))" office:value-type="float" office:value="171">
            <text:p>171</text:p>
          </table:table-cell>
          <table:table-cell table:style-name="ce4" table:formula="of:=IF(OR([.E$8]=[.$A28];[.E$8]=0);1;IF([.E$8]&gt;[.$A28];&quot; &quot;;[.D27]+[.E27]))" office:value-type="float" office:value="969">
            <text:p>969</text:p>
          </table:table-cell>
          <table:table-cell table:style-name="ce4" table:formula="of:=IF(OR([.F$8]=[.$A28];[.F$8]=0);1;IF([.F$8]&gt;[.$A28];&quot; &quot;;[.E27]+[.F27]))" office:value-type="float" office:value="3876">
            <text:p>3876</text:p>
          </table:table-cell>
          <table:table-cell table:style-name="ce4" table:formula="of:=IF(OR([.G$8]=[.$A28];[.G$8]=0);1;IF([.G$8]&gt;[.$A28];&quot; &quot;;[.F27]+[.G27]))" office:value-type="float" office:value="11628">
            <text:p>11628</text:p>
          </table:table-cell>
          <table:table-cell table:style-name="ce4" table:formula="of:=IF(OR([.H$8]=[.$A28];[.H$8]=0);1;IF([.H$8]&gt;[.$A28];&quot; &quot;;[.G27]+[.H27]))" office:value-type="float" office:value="27132">
            <text:p>27132</text:p>
          </table:table-cell>
          <table:table-cell table:style-name="ce4" table:formula="of:=IF(OR([.I$8]=[.$A28];[.I$8]=0);1;IF([.I$8]&gt;[.$A28];&quot; &quot;;[.H27]+[.I27]))" office:value-type="float" office:value="50388">
            <text:p>50388</text:p>
          </table:table-cell>
          <table:table-cell table:style-name="ce4" table:formula="of:=IF(OR([.J$8]=[.$A28];[.J$8]=0);1;IF([.J$8]&gt;[.$A28];&quot; &quot;;[.I27]+[.J27]))" office:value-type="float" office:value="75582">
            <text:p>75582</text:p>
          </table:table-cell>
          <table:table-cell table:style-name="ce4" table:formula="of:=IF(OR([.K$8]=[.$A28];[.K$8]=0);1;IF([.K$8]&gt;[.$A28];&quot; &quot;;[.J27]+[.K27]))" office:value-type="float" office:value="92378">
            <text:p>92378</text:p>
          </table:table-cell>
          <table:table-cell table:style-name="ce4" table:formula="of:=IF(OR([.L$8]=[.$A28];[.L$8]=0);1;IF([.L$8]&gt;[.$A28];&quot; &quot;;[.K27]+[.L27]))" office:value-type="float" office:value="92378">
            <text:p>92378</text:p>
          </table:table-cell>
          <table:table-cell table:style-name="ce4" table:formula="of:=IF(OR([.M$8]=[.$A28];[.M$8]=0);1;IF([.M$8]&gt;[.$A28];&quot; &quot;;[.L27]+[.M27]))" office:value-type="float" office:value="75582">
            <text:p>75582</text:p>
          </table:table-cell>
          <table:table-cell table:style-name="ce4" table:formula="of:=IF(OR([.N$8]=[.$A28];[.N$8]=0);1;IF([.N$8]&gt;[.$A28];&quot; &quot;;[.M27]+[.N27]))" office:value-type="float" office:value="50388">
            <text:p>50388</text:p>
          </table:table-cell>
          <table:table-cell table:style-name="ce4" table:formula="of:=IF(OR([.O$8]=[.$A28];[.O$8]=0);1;IF([.O$8]&gt;[.$A28];&quot; &quot;;[.N27]+[.O27]))" office:value-type="float" office:value="27132">
            <text:p>27132</text:p>
          </table:table-cell>
          <table:table-cell table:style-name="ce4" table:formula="of:=IF(OR([.P$8]=[.$A28];[.P$8]=0);1;IF([.P$8]&gt;[.$A28];&quot; &quot;;[.O27]+[.P27]))" office:value-type="float" office:value="11628">
            <text:p>11628</text:p>
          </table:table-cell>
          <table:table-cell table:style-name="ce4" table:formula="of:=IF(OR([.Q$8]=[.$A28];[.Q$8]=0);1;IF([.Q$8]&gt;[.$A28];&quot; &quot;;[.P27]+[.Q27]))" office:value-type="float" office:value="3876">
            <text:p>3876</text:p>
          </table:table-cell>
          <table:table-cell table:style-name="ce4" table:formula="of:=IF(OR([.R$8]=[.$A28];[.R$8]=0);1;IF([.R$8]&gt;[.$A28];&quot; &quot;;[.Q27]+[.R27]))" office:value-type="float" office:value="969">
            <text:p>969</text:p>
          </table:table-cell>
          <table:table-cell table:style-name="ce4" table:formula="of:=IF(OR([.S$8]=[.$A28];[.S$8]=0);1;IF([.S$8]&gt;[.$A28];&quot; &quot;;[.R27]+[.S27]))" office:value-type="float" office:value="171">
            <text:p>171</text:p>
          </table:table-cell>
          <table:table-cell table:style-name="ce4" table:formula="of:=IF(OR([.T$8]=[.$A28];[.T$8]=0);1;IF([.T$8]&gt;[.$A28];&quot; &quot;;[.S27]+[.T27]))" office:value-type="float" office:value="19">
            <text:p>19</text:p>
          </table:table-cell>
          <table:table-cell table:style-name="ce4" table:formula="of:=IF(OR([.U$8]=[.$A28];[.U$8]=0);1;IF([.U$8]&gt;[.$A28];&quot; &quot;;[.T27]+[.U27]))" office:value-type="float" office:value="1">
            <text:p>1</text:p>
          </table:table-cell>
          <table:table-cell table:style-name="ce4" table:formula="of:=IF(OR([.V$8]=[.$A28];[.V$8]=0);1;IF([.V$8]&gt;[.$A28];&quot; &quot;;[.U27]+[.V27]))" office:value-type="string" office:string-value=" ">
            <text:p><text:s/></text:p>
          </table:table-cell>
          <table:table-cell table:style-name="ce4" table:formula="of:=IF(OR([.W$8]=[.$A28];[.W$8]=0);1;IF([.W$8]&gt;[.$A28];&quot; &quot;;[.V27]+[.W27]))" office:value-type="string" office:string-value=" ">
            <text:p><text:s/></text:p>
          </table:table-cell>
          <table:table-cell table:style-name="ce4" table:formula="of:=IF(OR([.X$8]=[.$A28];[.X$8]=0);1;IF([.X$8]&gt;[.$A28];&quot; &quot;;[.W27]+[.X27]))" office:value-type="string" office:string-value=" ">
            <text:p><text:s/></text:p>
          </table:table-cell>
          <table:table-cell table:style-name="ce4" table:formula="of:=IF(OR([.Y$8]=[.$A28];[.Y$8]=0);1;IF([.Y$8]&gt;[.$A28];&quot; &quot;;[.X27]+[.Y27]))" office:value-type="string" office:string-value=" ">
            <text:p><text:s/></text:p>
          </table:table-cell>
          <table:table-cell table:style-name="ce4" table:formula="of:=IF(OR([.Z$8]=[.$A28];[.Z$8]=0);1;IF([.Z$8]&gt;[.$A28];&quot; &quot;;[.Y27]+[.Z27]))" office:value-type="string" office:string-value=" ">
            <text:p><text:s/></text:p>
          </table:table-cell>
          <table:table-cell table:style-name="ce4" table:formula="of:=IF(OR([.AA$8]=[.$A28];[.AA$8]=0);1;IF([.AA$8]&gt;[.$A28];&quot; &quot;;[.Z27]+[.AA27]))" office:value-type="string" office:string-value=" ">
            <text:p><text:s/></text:p>
          </table:table-cell>
          <table:table-cell table:style-name="ce4" table:formula="of:=IF(OR([.AB$8]=[.$A28];[.AB$8]=0);1;IF([.AB$8]&gt;[.$A28];&quot; &quot;;[.AA27]+[.AB27]))" office:value-type="string" office:string-value=" ">
            <text:p><text:s/></text:p>
          </table:table-cell>
          <table:table-cell table:style-name="ce4" table:formula="of:=IF(OR([.AC$8]=[.$A28];[.AC$8]=0);1;IF([.AC$8]&gt;[.$A28];&quot; &quot;;[.AB27]+[.AC27]))" office:value-type="string" office:string-value=" ">
            <text:p><text:s/></text:p>
          </table:table-cell>
          <table:table-cell table:style-name="ce4" table:formula="of:=IF(OR([.AD$8]=[.$A28];[.AD$8]=0);1;IF([.AD$8]&gt;[.$A28];&quot; &quot;;[.AC27]+[.AD27]))" office:value-type="string" office:string-value=" ">
            <text:p><text:s/></text:p>
          </table:table-cell>
          <table:table-cell table:style-name="ce4" table:formula="of:=IF(OR([.AE$8]=[.$A28];[.AE$8]=0);1;IF([.AE$8]&gt;[.$A28];&quot; &quot;;[.AD27]+[.AE27]))" office:value-type="string" office:string-value=" ">
            <text:p><text:s/></text:p>
          </table:table-cell>
          <table:table-cell table:style-name="ce4" table:formula="of:=IF(OR([.AF$8]=[.$A28];[.AF$8]=0);1;IF([.AF$8]&gt;[.$A28];&quot; &quot;;[.AE27]+[.AF27]))" office:value-type="string" office:string-value=" ">
            <text:p><text:s/></text:p>
          </table:table-cell>
          <table:table-cell table:style-name="ce4" table:formula="of:=IF(OR([.AG$8]=[.$A28];[.AG$8]=0);1;IF([.AG$8]&gt;[.$A28];&quot; &quot;;[.AF27]+[.AG27]))" office:value-type="string" office:string-value=" ">
            <text:p><text:s/></text:p>
          </table:table-cell>
          <table:table-cell table:style-name="ce4" table:formula="of:=IF(OR([.AH$8]=[.$A28];[.AH$8]=0);1;IF([.AH$8]&gt;[.$A28];&quot; &quot;;[.AG27]+[.AH27]))" office:value-type="string" office:string-value=" ">
            <text:p><text:s/></text:p>
          </table:table-cell>
          <table:table-cell table:style-name="ce4" table:formula="of:=IF(OR([.AI$8]=[.$A28];[.AI$8]=0);1;IF([.AI$8]&gt;[.$A28];&quot; &quot;;[.AH27]+[.AI27]))" office:value-type="string" office:string-value=" ">
            <text:p><text:s/></text:p>
          </table:table-cell>
          <table:table-cell table:style-name="ce4" table:formula="of:=IF(OR([.AJ$8]=[.$A28];[.AJ$8]=0);1;IF([.AJ$8]&gt;[.$A28];&quot; &quot;;[.AI27]+[.AJ27]))" office:value-type="string" office:string-value=" ">
            <text:p><text:s/></text:p>
          </table:table-cell>
          <table:table-cell table:style-name="ce4" table:formula="of:=IF(OR([.AK$8]=[.$A28];[.AK$8]=0);1;IF([.AK$8]&gt;[.$A28];&quot; &quot;;[.AJ27]+[.AK27]))" office:value-type="string" office:string-value=" ">
            <text:p><text:s/></text:p>
          </table:table-cell>
          <table:table-cell table:style-name="ce4" table:formula="of:=IF(OR([.AL$8]=[.$A28];[.AL$8]=0);1;IF([.AL$8]&gt;[.$A28];&quot; &quot;;[.AK27]+[.AL27]))" office:value-type="string" office:string-value=" ">
            <text:p><text:s/></text:p>
          </table:table-cell>
          <table:table-cell table:style-name="ce4" table:formula="of:=IF(OR([.AM$8]=[.$A28];[.AM$8]=0);1;IF([.AM$8]&gt;[.$A28];&quot; &quot;;[.AL27]+[.AM27]))" office:value-type="string" office:string-value=" ">
            <text:p><text:s/></text:p>
          </table:table-cell>
          <table:table-cell table:style-name="ce4" table:formula="of:=IF(OR([.AN$8]=[.$A28];[.AN$8]=0);1;IF([.AN$8]&gt;[.$A28];&quot; &quot;;[.AM27]+[.AN27]))" office:value-type="string" office:string-value=" ">
            <text:p><text:s/></text:p>
          </table:table-cell>
          <table:table-cell table:style-name="ce4" table:formula="of:=IF(OR([.AO$8]=[.$A28];[.AO$8]=0);1;IF([.AO$8]&gt;[.$A28];&quot; &quot;;[.AN27]+[.AO27]))" office:value-type="string" office:string-value=" ">
            <text:p><text:s/></text:p>
          </table:table-cell>
          <table:table-cell table:style-name="ce4" table:formula="of:=IF(OR([.AP$8]=[.$A28];[.AP$8]=0);1;IF([.AP$8]&gt;[.$A28];&quot; &quot;;[.AO27]+[.AP27]))" office:value-type="string" office:string-value=" ">
            <text:p><text:s/></text:p>
          </table:table-cell>
          <table:table-cell table:style-name="ce4" table:formula="of:=IF(OR([.AQ$8]=[.$A28];[.AQ$8]=0);1;IF([.AQ$8]&gt;[.$A28];&quot; &quot;;[.AP27]+[.AQ27]))" office:value-type="string" office:string-value=" ">
            <text:p><text:s/></text:p>
          </table:table-cell>
          <table:table-cell table:style-name="ce4" table:formula="of:=IF(OR([.AR$8]=[.$A28];[.AR$8]=0);1;IF([.AR$8]&gt;[.$A28];&quot; &quot;;[.AQ27]+[.AR27]))" office:value-type="string" office:string-value=" ">
            <text:p><text:s/></text:p>
          </table:table-cell>
          <table:table-cell table:style-name="ce4" table:formula="of:=IF(OR([.AS$8]=[.$A28];[.AS$8]=0);1;IF([.AS$8]&gt;[.$A28];&quot; &quot;;[.AR27]+[.AS27]))" office:value-type="string" office:string-value=" ">
            <text:p><text:s/></text:p>
          </table:table-cell>
          <table:table-cell table:style-name="ce4" table:formula="of:=IF(OR([.AT$8]=[.$A28];[.AT$8]=0);1;IF([.AT$8]&gt;[.$A28];&quot; &quot;;[.AS27]+[.AT27]))" office:value-type="string" office:string-value=" ">
            <text:p><text:s/></text:p>
          </table:table-cell>
          <table:table-cell table:style-name="ce4" table:formula="of:=IF(OR([.AU$8]=[.$A28];[.AU$8]=0);1;IF([.AU$8]&gt;[.$A28];&quot; &quot;;[.AT27]+[.AU27]))" office:value-type="string" office:string-value=" ">
            <text:p><text:s/></text:p>
          </table:table-cell>
          <table:table-cell table:style-name="ce4" table:formula="of:=IF(OR([.AV$8]=[.$A28];[.AV$8]=0);1;IF([.AV$8]&gt;[.$A28];&quot; &quot;;[.AU27]+[.AV27]))" office:value-type="string" office:string-value=" ">
            <text:p><text:s/></text:p>
          </table:table-cell>
          <table:table-cell table:style-name="ce4" table:formula="of:=IF(OR([.AW$8]=[.$A28];[.AW$8]=0);1;IF([.AW$8]&gt;[.$A28];&quot; &quot;;[.AV27]+[.AW27]))" office:value-type="string" office:string-value=" ">
            <text:p><text:s/></text:p>
          </table:table-cell>
          <table:table-cell table:style-name="ce4" table:formula="of:=IF(OR([.AX$8]=[.$A28];[.AX$8]=0);1;IF([.AX$8]&gt;[.$A28];&quot; &quot;;[.AW27]+[.AX27]))" office:value-type="string" office:string-value=" ">
            <text:p><text:s/></text:p>
          </table:table-cell>
          <table:table-cell table:style-name="ce4" table:formula="of:=IF(OR([.AY$8]=[.$A28];[.AY$8]=0);1;IF([.AY$8]&gt;[.$A28];&quot; &quot;;[.AX27]+[.AY27]))" office:value-type="string" office:string-value=" ">
            <text:p><text:s/></text:p>
          </table:table-cell>
          <table:table-cell table:style-name="ce4" table:formula="of:=IF(OR([.AZ$8]=[.$A28];[.AZ$8]=0);1;IF([.AZ$8]&gt;[.$A28];&quot; &quot;;[.AY27]+[.AZ27]))" office:value-type="string" office:string-value=" ">
            <text:p><text:s/></text:p>
          </table:table-cell>
          <table:table-cell table:style-name="ce4" table:formula="of:=IF(OR([.BA$8]=[.$A28];[.BA$8]=0);1;IF([.BA$8]&gt;[.$A28];&quot; &quot;;[.AZ27]+[.BA27]))" office:value-type="string" office:string-value=" ">
            <text:p><text:s/></text:p>
          </table:table-cell>
          <table:table-cell table:style-name="ce4" table:formula="of:=IF(OR([.BB$8]=[.$A28];[.BB$8]=0);1;IF([.BB$8]&gt;[.$A28];&quot; &quot;;[.BA27]+[.BB27]))" office:value-type="string" office:string-value=" ">
            <text:p><text:s/></text:p>
          </table:table-cell>
          <table:table-cell table:style-name="ce4" table:formula="of:=IF(OR([.BC$8]=[.$A28];[.BC$8]=0);1;IF([.BC$8]&gt;[.$A28];&quot; &quot;;[.BB27]+[.BC27]))" office:value-type="string" office:string-value=" ">
            <text:p><text:s/></text:p>
          </table:table-cell>
          <table:table-cell table:style-name="ce4" table:formula="of:=IF(OR([.BD$8]=[.$A28];[.BD$8]=0);1;IF([.BD$8]&gt;[.$A28];&quot; &quot;;[.BC27]+[.BD27]))" office:value-type="string" office:string-value=" ">
            <text:p><text:s/></text:p>
          </table:table-cell>
          <table:table-cell table:style-name="ce4" table:formula="of:=IF(OR([.BE$8]=[.$A28];[.BE$8]=0);1;IF([.BE$8]&gt;[.$A28];&quot; &quot;;[.BD27]+[.BE27]))" office:value-type="string" office:string-value=" ">
            <text:p><text:s/></text:p>
          </table:table-cell>
          <table:table-cell table:style-name="ce4" table:formula="of:=IF(OR([.BF$8]=[.$A28];[.BF$8]=0);1;IF([.BF$8]&gt;[.$A28];&quot; &quot;;[.BE27]+[.BF27]))" office:value-type="string" office:string-value=" ">
            <text:p><text:s/></text:p>
          </table:table-cell>
          <table:table-cell table:style-name="ce4" table:formula="of:=IF(OR([.BG$8]=[.$A28];[.BG$8]=0);1;IF([.BG$8]&gt;[.$A28];&quot; &quot;;[.BF27]+[.BG27]))" office:value-type="string" office:string-value=" ">
            <text:p><text:s/></text:p>
          </table:table-cell>
          <table:table-cell table:style-name="ce4" table:formula="of:=IF(OR([.BH$8]=[.$A28];[.BH$8]=0);1;IF([.BH$8]&gt;[.$A28];&quot; &quot;;[.BG27]+[.BH27]))" office:value-type="string" office:string-value=" ">
            <text:p><text:s/></text:p>
          </table:table-cell>
          <table:table-cell table:style-name="ce4" table:formula="of:=IF(OR([.BI$8]=[.$A28];[.BI$8]=0);1;IF([.BI$8]&gt;[.$A28];&quot; &quot;;[.BH27]+[.BI27]))" office:value-type="string" office:string-value=" ">
            <text:p><text:s/></text:p>
          </table:table-cell>
          <table:table-cell table:style-name="ce4" table:formula="of:=IF(OR([.BJ$8]=[.$A28];[.BJ$8]=0);1;IF([.BJ$8]&gt;[.$A28];&quot; &quot;;[.BI27]+[.BJ27]))" office:value-type="string" office:string-value=" ">
            <text:p><text:s/></text:p>
          </table:table-cell>
          <table:table-cell table:style-name="ce4" table:formula="of:=IF(OR([.BK$8]=[.$A28];[.BK$8]=0);1;IF([.BK$8]&gt;[.$A28];&quot; &quot;;[.BJ27]+[.BK27]))" office:value-type="string" office:string-value=" ">
            <text:p><text:s/></text:p>
          </table:table-cell>
          <table:table-cell table:style-name="ce4" table:formula="of:=IF(OR([.BL$8]=[.$A28];[.BL$8]=0);1;IF([.BL$8]&gt;[.$A28];&quot; &quot;;[.BK27]+[.BL27]))" office:value-type="string" office:string-value=" ">
            <text:p><text:s/></text:p>
          </table:table-cell>
          <table:table-cell table:style-name="ce4" table:formula="of:=IF(OR([.BM$8]=[.$A28];[.BM$8]=0);1;IF([.BM$8]&gt;[.$A28];&quot; &quot;;[.BL27]+[.BM27]))" office:value-type="string" office:string-value=" ">
            <text:p><text:s/></text:p>
          </table:table-cell>
          <table:table-cell table:style-name="ce4" table:formula="of:=IF(OR([.BN$8]=[.$A28];[.BN$8]=0);1;IF([.BN$8]&gt;[.$A28];&quot; &quot;;[.BM27]+[.BN27]))" office:value-type="string" office:string-value=" ">
            <text:p><text:s/></text:p>
          </table:table-cell>
          <table:table-cell table:style-name="ce4" table:formula="of:=IF(OR([.BO$8]=[.$A28];[.BO$8]=0);1;IF([.BO$8]&gt;[.$A28];&quot; &quot;;[.BN27]+[.BO27]))" office:value-type="string" office:string-value=" ">
            <text:p><text:s/></text:p>
          </table:table-cell>
          <table:table-cell table:style-name="ce4" table:formula="of:=IF(OR([.BP$8]=[.$A28];[.BP$8]=0);1;IF([.BP$8]&gt;[.$A28];&quot; &quot;;[.BO27]+[.BP27]))" office:value-type="string" office:string-value=" ">
            <text:p><text:s/></text:p>
          </table:table-cell>
          <table:table-cell table:style-name="ce4" table:formula="of:=IF(OR([.BQ$8]=[.$A28];[.BQ$8]=0);1;IF([.BQ$8]&gt;[.$A28];&quot; &quot;;[.BP27]+[.BQ27]))" office:value-type="string" office:string-value=" ">
            <text:p><text:s/></text:p>
          </table:table-cell>
          <table:table-cell table:style-name="ce4" table:formula="of:=IF(OR([.BR$8]=[.$A28];[.BR$8]=0);1;IF([.BR$8]&gt;[.$A28];&quot; &quot;;[.BQ27]+[.BR27]))" office:value-type="string" office:string-value=" ">
            <text:p><text:s/></text:p>
          </table:table-cell>
          <table:table-cell table:style-name="ce4" table:formula="of:=IF(OR([.BS$8]=[.$A28];[.BS$8]=0);1;IF([.BS$8]&gt;[.$A28];&quot; &quot;;[.BR27]+[.BS27]))" office:value-type="string" office:string-value=" ">
            <text:p><text:s/></text:p>
          </table:table-cell>
          <table:table-cell table:style-name="ce4" table:formula="of:=IF(OR([.BT$8]=[.$A28];[.BT$8]=0);1;IF([.BT$8]&gt;[.$A28];&quot; &quot;;[.BS27]+[.BT27]))" office:value-type="string" office:string-value=" ">
            <text:p><text:s/></text:p>
          </table:table-cell>
          <table:table-cell table:style-name="ce4" table:formula="of:=IF(OR([.BU$8]=[.$A28];[.BU$8]=0);1;IF([.BU$8]&gt;[.$A28];&quot; &quot;;[.BT27]+[.BU27]))" office:value-type="string" office:string-value=" ">
            <text:p><text:s/></text:p>
          </table:table-cell>
          <table:table-cell table:style-name="ce4" table:formula="of:=IF(OR([.BV$8]=[.$A28];[.BV$8]=0);1;IF([.BV$8]&gt;[.$A28];&quot; &quot;;[.BU27]+[.BV27]))" office:value-type="string" office:string-value=" ">
            <text:p><text:s/></text:p>
          </table:table-cell>
          <table:table-cell table:style-name="ce4" table:formula="of:=IF(OR([.BW$8]=[.$A28];[.BW$8]=0);1;IF([.BW$8]&gt;[.$A28];&quot; &quot;;[.BV27]+[.BW27]))" office:value-type="string" office:string-value=" ">
            <text:p><text:s/></text:p>
          </table:table-cell>
          <table:table-cell table:style-name="ce4" table:formula="of:=IF(OR([.BX$8]=[.$A28];[.BX$8]=0);1;IF([.BX$8]&gt;[.$A28];&quot; &quot;;[.BW27]+[.BX27]))" office:value-type="string" office:string-value=" ">
            <text:p><text:s/></text:p>
          </table:table-cell>
          <table:table-cell table:style-name="ce4" table:formula="of:=IF(OR([.BY$8]=[.$A28];[.BY$8]=0);1;IF([.BY$8]&gt;[.$A28];&quot; &quot;;[.BX27]+[.BY27]))" office:value-type="string" office:string-value=" ">
            <text:p><text:s/></text:p>
          </table:table-cell>
          <table:table-cell table:style-name="ce4" table:formula="of:=IF(OR([.BZ$8]=[.$A28];[.BZ$8]=0);1;IF([.BZ$8]&gt;[.$A28];&quot; &quot;;[.BY27]+[.BZ27]))" office:value-type="string" office:string-value=" ">
            <text:p><text:s/></text:p>
          </table:table-cell>
          <table:table-cell table:style-name="ce4" table:formula="of:=IF(OR([.CA$8]=[.$A28];[.CA$8]=0);1;IF([.CA$8]&gt;[.$A28];&quot; &quot;;[.BZ27]+[.CA27]))" office:value-type="string" office:string-value=" ">
            <text:p><text:s/></text:p>
          </table:table-cell>
          <table:table-cell table:style-name="ce4" table:formula="of:=IF(OR([.CB$8]=[.$A28];[.CB$8]=0);1;IF([.CB$8]&gt;[.$A28];&quot; &quot;;[.CA27]+[.CB27]))" office:value-type="string" office:string-value=" ">
            <text:p><text:s/></text:p>
          </table:table-cell>
          <table:table-cell table:style-name="ce4" table:formula="of:=IF(OR([.CC$8]=[.$A28];[.CC$8]=0);1;IF([.CC$8]&gt;[.$A28];&quot; &quot;;[.CB27]+[.CC27]))" office:value-type="string" office:string-value=" ">
            <text:p><text:s/></text:p>
          </table:table-cell>
          <table:table-cell table:style-name="ce4" table:formula="of:=IF(OR([.CD$8]=[.$A28];[.CD$8]=0);1;IF([.CD$8]&gt;[.$A28];&quot; &quot;;[.CC27]+[.CD27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table:formula="of:=IF(OR([.B$8]=[.$A29];[.B$8]=0);1;IF([.B$8]&gt;[.$A29];&quot; &quot;;[.A28]+[.B28]))" office:value-type="float" office:value="1">
            <text:p>1</text:p>
          </table:table-cell>
          <table:table-cell table:style-name="ce4" table:formula="of:=IF(OR([.C$8]=[.$A29];[.C$8]=0);1;IF([.C$8]&gt;[.$A29];&quot; &quot;;[.B28]+[.C28]))" office:value-type="float" office:value="20">
            <text:p>20</text:p>
          </table:table-cell>
          <table:table-cell table:style-name="ce4" table:formula="of:=IF(OR([.D$8]=[.$A29];[.D$8]=0);1;IF([.D$8]&gt;[.$A29];&quot; &quot;;[.C28]+[.D28]))" office:value-type="float" office:value="190">
            <text:p>190</text:p>
          </table:table-cell>
          <table:table-cell table:style-name="ce4" table:formula="of:=IF(OR([.E$8]=[.$A29];[.E$8]=0);1;IF([.E$8]&gt;[.$A29];&quot; &quot;;[.D28]+[.E28]))" office:value-type="float" office:value="1140">
            <text:p>1140</text:p>
          </table:table-cell>
          <table:table-cell table:style-name="ce4" table:formula="of:=IF(OR([.F$8]=[.$A29];[.F$8]=0);1;IF([.F$8]&gt;[.$A29];&quot; &quot;;[.E28]+[.F28]))" office:value-type="float" office:value="4845">
            <text:p>4845</text:p>
          </table:table-cell>
          <table:table-cell table:style-name="ce4" table:formula="of:=IF(OR([.G$8]=[.$A29];[.G$8]=0);1;IF([.G$8]&gt;[.$A29];&quot; &quot;;[.F28]+[.G28]))" office:value-type="float" office:value="15504">
            <text:p>15504</text:p>
          </table:table-cell>
          <table:table-cell table:style-name="ce4" table:formula="of:=IF(OR([.H$8]=[.$A29];[.H$8]=0);1;IF([.H$8]&gt;[.$A29];&quot; &quot;;[.G28]+[.H28]))" office:value-type="float" office:value="38760">
            <text:p>38760</text:p>
          </table:table-cell>
          <table:table-cell table:style-name="ce4" table:formula="of:=IF(OR([.I$8]=[.$A29];[.I$8]=0);1;IF([.I$8]&gt;[.$A29];&quot; &quot;;[.H28]+[.I28]))" office:value-type="float" office:value="77520">
            <text:p>77520</text:p>
          </table:table-cell>
          <table:table-cell table:style-name="ce4" table:formula="of:=IF(OR([.J$8]=[.$A29];[.J$8]=0);1;IF([.J$8]&gt;[.$A29];&quot; &quot;;[.I28]+[.J28]))" office:value-type="float" office:value="125970">
            <text:p>125970</text:p>
          </table:table-cell>
          <table:table-cell table:style-name="ce4" table:formula="of:=IF(OR([.K$8]=[.$A29];[.K$8]=0);1;IF([.K$8]&gt;[.$A29];&quot; &quot;;[.J28]+[.K28]))" office:value-type="float" office:value="167960">
            <text:p>167960</text:p>
          </table:table-cell>
          <table:table-cell table:style-name="ce4" table:formula="of:=IF(OR([.L$8]=[.$A29];[.L$8]=0);1;IF([.L$8]&gt;[.$A29];&quot; &quot;;[.K28]+[.L28]))" office:value-type="float" office:value="184756">
            <text:p>184756</text:p>
          </table:table-cell>
          <table:table-cell table:style-name="ce4" table:formula="of:=IF(OR([.M$8]=[.$A29];[.M$8]=0);1;IF([.M$8]&gt;[.$A29];&quot; &quot;;[.L28]+[.M28]))" office:value-type="float" office:value="167960">
            <text:p>167960</text:p>
          </table:table-cell>
          <table:table-cell table:style-name="ce4" table:formula="of:=IF(OR([.N$8]=[.$A29];[.N$8]=0);1;IF([.N$8]&gt;[.$A29];&quot; &quot;;[.M28]+[.N28]))" office:value-type="float" office:value="125970">
            <text:p>125970</text:p>
          </table:table-cell>
          <table:table-cell table:style-name="ce4" table:formula="of:=IF(OR([.O$8]=[.$A29];[.O$8]=0);1;IF([.O$8]&gt;[.$A29];&quot; &quot;;[.N28]+[.O28]))" office:value-type="float" office:value="77520">
            <text:p>77520</text:p>
          </table:table-cell>
          <table:table-cell table:style-name="ce4" table:formula="of:=IF(OR([.P$8]=[.$A29];[.P$8]=0);1;IF([.P$8]&gt;[.$A29];&quot; &quot;;[.O28]+[.P28]))" office:value-type="float" office:value="38760">
            <text:p>38760</text:p>
          </table:table-cell>
          <table:table-cell table:style-name="ce4" table:formula="of:=IF(OR([.Q$8]=[.$A29];[.Q$8]=0);1;IF([.Q$8]&gt;[.$A29];&quot; &quot;;[.P28]+[.Q28]))" office:value-type="float" office:value="15504">
            <text:p>15504</text:p>
          </table:table-cell>
          <table:table-cell table:style-name="ce4" table:formula="of:=IF(OR([.R$8]=[.$A29];[.R$8]=0);1;IF([.R$8]&gt;[.$A29];&quot; &quot;;[.Q28]+[.R28]))" office:value-type="float" office:value="4845">
            <text:p>4845</text:p>
          </table:table-cell>
          <table:table-cell table:style-name="ce4" table:formula="of:=IF(OR([.S$8]=[.$A29];[.S$8]=0);1;IF([.S$8]&gt;[.$A29];&quot; &quot;;[.R28]+[.S28]))" office:value-type="float" office:value="1140">
            <text:p>1140</text:p>
          </table:table-cell>
          <table:table-cell table:style-name="ce4" table:formula="of:=IF(OR([.T$8]=[.$A29];[.T$8]=0);1;IF([.T$8]&gt;[.$A29];&quot; &quot;;[.S28]+[.T28]))" office:value-type="float" office:value="190">
            <text:p>190</text:p>
          </table:table-cell>
          <table:table-cell table:style-name="ce4" table:formula="of:=IF(OR([.U$8]=[.$A29];[.U$8]=0);1;IF([.U$8]&gt;[.$A29];&quot; &quot;;[.T28]+[.U28]))" office:value-type="float" office:value="20">
            <text:p>20</text:p>
          </table:table-cell>
          <table:table-cell table:style-name="ce4" table:formula="of:=IF(OR([.V$8]=[.$A29];[.V$8]=0);1;IF([.V$8]&gt;[.$A29];&quot; &quot;;[.U28]+[.V28]))" office:value-type="float" office:value="1">
            <text:p>1</text:p>
          </table:table-cell>
          <table:table-cell table:style-name="ce4" table:formula="of:=IF(OR([.W$8]=[.$A29];[.W$8]=0);1;IF([.W$8]&gt;[.$A29];&quot; &quot;;[.V28]+[.W28]))" office:value-type="string" office:string-value=" ">
            <text:p><text:s/></text:p>
          </table:table-cell>
          <table:table-cell table:style-name="ce4" table:formula="of:=IF(OR([.X$8]=[.$A29];[.X$8]=0);1;IF([.X$8]&gt;[.$A29];&quot; &quot;;[.W28]+[.X28]))" office:value-type="string" office:string-value=" ">
            <text:p><text:s/></text:p>
          </table:table-cell>
          <table:table-cell table:style-name="ce4" table:formula="of:=IF(OR([.Y$8]=[.$A29];[.Y$8]=0);1;IF([.Y$8]&gt;[.$A29];&quot; &quot;;[.X28]+[.Y28]))" office:value-type="string" office:string-value=" ">
            <text:p><text:s/></text:p>
          </table:table-cell>
          <table:table-cell table:style-name="ce4" table:formula="of:=IF(OR([.Z$8]=[.$A29];[.Z$8]=0);1;IF([.Z$8]&gt;[.$A29];&quot; &quot;;[.Y28]+[.Z28]))" office:value-type="string" office:string-value=" ">
            <text:p><text:s/></text:p>
          </table:table-cell>
          <table:table-cell table:style-name="ce4" table:formula="of:=IF(OR([.AA$8]=[.$A29];[.AA$8]=0);1;IF([.AA$8]&gt;[.$A29];&quot; &quot;;[.Z28]+[.AA28]))" office:value-type="string" office:string-value=" ">
            <text:p><text:s/></text:p>
          </table:table-cell>
          <table:table-cell table:style-name="ce4" table:formula="of:=IF(OR([.AB$8]=[.$A29];[.AB$8]=0);1;IF([.AB$8]&gt;[.$A29];&quot; &quot;;[.AA28]+[.AB28]))" office:value-type="string" office:string-value=" ">
            <text:p><text:s/></text:p>
          </table:table-cell>
          <table:table-cell table:style-name="ce4" table:formula="of:=IF(OR([.AC$8]=[.$A29];[.AC$8]=0);1;IF([.AC$8]&gt;[.$A29];&quot; &quot;;[.AB28]+[.AC28]))" office:value-type="string" office:string-value=" ">
            <text:p><text:s/></text:p>
          </table:table-cell>
          <table:table-cell table:style-name="ce4" table:formula="of:=IF(OR([.AD$8]=[.$A29];[.AD$8]=0);1;IF([.AD$8]&gt;[.$A29];&quot; &quot;;[.AC28]+[.AD28]))" office:value-type="string" office:string-value=" ">
            <text:p><text:s/></text:p>
          </table:table-cell>
          <table:table-cell table:style-name="ce4" table:formula="of:=IF(OR([.AE$8]=[.$A29];[.AE$8]=0);1;IF([.AE$8]&gt;[.$A29];&quot; &quot;;[.AD28]+[.AE28]))" office:value-type="string" office:string-value=" ">
            <text:p><text:s/></text:p>
          </table:table-cell>
          <table:table-cell table:style-name="ce4" table:formula="of:=IF(OR([.AF$8]=[.$A29];[.AF$8]=0);1;IF([.AF$8]&gt;[.$A29];&quot; &quot;;[.AE28]+[.AF28]))" office:value-type="string" office:string-value=" ">
            <text:p><text:s/></text:p>
          </table:table-cell>
          <table:table-cell table:style-name="ce4" table:formula="of:=IF(OR([.AG$8]=[.$A29];[.AG$8]=0);1;IF([.AG$8]&gt;[.$A29];&quot; &quot;;[.AF28]+[.AG28]))" office:value-type="string" office:string-value=" ">
            <text:p><text:s/></text:p>
          </table:table-cell>
          <table:table-cell table:style-name="ce4" table:formula="of:=IF(OR([.AH$8]=[.$A29];[.AH$8]=0);1;IF([.AH$8]&gt;[.$A29];&quot; &quot;;[.AG28]+[.AH28]))" office:value-type="string" office:string-value=" ">
            <text:p><text:s/></text:p>
          </table:table-cell>
          <table:table-cell table:style-name="ce4" table:formula="of:=IF(OR([.AI$8]=[.$A29];[.AI$8]=0);1;IF([.AI$8]&gt;[.$A29];&quot; &quot;;[.AH28]+[.AI28]))" office:value-type="string" office:string-value=" ">
            <text:p><text:s/></text:p>
          </table:table-cell>
          <table:table-cell table:style-name="ce4" table:formula="of:=IF(OR([.AJ$8]=[.$A29];[.AJ$8]=0);1;IF([.AJ$8]&gt;[.$A29];&quot; &quot;;[.AI28]+[.AJ28]))" office:value-type="string" office:string-value=" ">
            <text:p><text:s/></text:p>
          </table:table-cell>
          <table:table-cell table:style-name="ce4" table:formula="of:=IF(OR([.AK$8]=[.$A29];[.AK$8]=0);1;IF([.AK$8]&gt;[.$A29];&quot; &quot;;[.AJ28]+[.AK28]))" office:value-type="string" office:string-value=" ">
            <text:p><text:s/></text:p>
          </table:table-cell>
          <table:table-cell table:style-name="ce4" table:formula="of:=IF(OR([.AL$8]=[.$A29];[.AL$8]=0);1;IF([.AL$8]&gt;[.$A29];&quot; &quot;;[.AK28]+[.AL28]))" office:value-type="string" office:string-value=" ">
            <text:p><text:s/></text:p>
          </table:table-cell>
          <table:table-cell table:style-name="ce4" table:formula="of:=IF(OR([.AM$8]=[.$A29];[.AM$8]=0);1;IF([.AM$8]&gt;[.$A29];&quot; &quot;;[.AL28]+[.AM28]))" office:value-type="string" office:string-value=" ">
            <text:p><text:s/></text:p>
          </table:table-cell>
          <table:table-cell table:style-name="ce4" table:formula="of:=IF(OR([.AN$8]=[.$A29];[.AN$8]=0);1;IF([.AN$8]&gt;[.$A29];&quot; &quot;;[.AM28]+[.AN28]))" office:value-type="string" office:string-value=" ">
            <text:p><text:s/></text:p>
          </table:table-cell>
          <table:table-cell table:style-name="ce4" table:formula="of:=IF(OR([.AO$8]=[.$A29];[.AO$8]=0);1;IF([.AO$8]&gt;[.$A29];&quot; &quot;;[.AN28]+[.AO28]))" office:value-type="string" office:string-value=" ">
            <text:p><text:s/></text:p>
          </table:table-cell>
          <table:table-cell table:style-name="ce4" table:formula="of:=IF(OR([.AP$8]=[.$A29];[.AP$8]=0);1;IF([.AP$8]&gt;[.$A29];&quot; &quot;;[.AO28]+[.AP28]))" office:value-type="string" office:string-value=" ">
            <text:p><text:s/></text:p>
          </table:table-cell>
          <table:table-cell table:style-name="ce4" table:formula="of:=IF(OR([.AQ$8]=[.$A29];[.AQ$8]=0);1;IF([.AQ$8]&gt;[.$A29];&quot; &quot;;[.AP28]+[.AQ28]))" office:value-type="string" office:string-value=" ">
            <text:p><text:s/></text:p>
          </table:table-cell>
          <table:table-cell table:style-name="ce4" table:formula="of:=IF(OR([.AR$8]=[.$A29];[.AR$8]=0);1;IF([.AR$8]&gt;[.$A29];&quot; &quot;;[.AQ28]+[.AR28]))" office:value-type="string" office:string-value=" ">
            <text:p><text:s/></text:p>
          </table:table-cell>
          <table:table-cell table:style-name="ce4" table:formula="of:=IF(OR([.AS$8]=[.$A29];[.AS$8]=0);1;IF([.AS$8]&gt;[.$A29];&quot; &quot;;[.AR28]+[.AS28]))" office:value-type="string" office:string-value=" ">
            <text:p><text:s/></text:p>
          </table:table-cell>
          <table:table-cell table:style-name="ce4" table:formula="of:=IF(OR([.AT$8]=[.$A29];[.AT$8]=0);1;IF([.AT$8]&gt;[.$A29];&quot; &quot;;[.AS28]+[.AT28]))" office:value-type="string" office:string-value=" ">
            <text:p><text:s/></text:p>
          </table:table-cell>
          <table:table-cell table:style-name="ce4" table:formula="of:=IF(OR([.AU$8]=[.$A29];[.AU$8]=0);1;IF([.AU$8]&gt;[.$A29];&quot; &quot;;[.AT28]+[.AU28]))" office:value-type="string" office:string-value=" ">
            <text:p><text:s/></text:p>
          </table:table-cell>
          <table:table-cell table:style-name="ce4" table:formula="of:=IF(OR([.AV$8]=[.$A29];[.AV$8]=0);1;IF([.AV$8]&gt;[.$A29];&quot; &quot;;[.AU28]+[.AV28]))" office:value-type="string" office:string-value=" ">
            <text:p><text:s/></text:p>
          </table:table-cell>
          <table:table-cell table:style-name="ce4" table:formula="of:=IF(OR([.AW$8]=[.$A29];[.AW$8]=0);1;IF([.AW$8]&gt;[.$A29];&quot; &quot;;[.AV28]+[.AW28]))" office:value-type="string" office:string-value=" ">
            <text:p><text:s/></text:p>
          </table:table-cell>
          <table:table-cell table:style-name="ce4" table:formula="of:=IF(OR([.AX$8]=[.$A29];[.AX$8]=0);1;IF([.AX$8]&gt;[.$A29];&quot; &quot;;[.AW28]+[.AX28]))" office:value-type="string" office:string-value=" ">
            <text:p><text:s/></text:p>
          </table:table-cell>
          <table:table-cell table:style-name="ce4" table:formula="of:=IF(OR([.AY$8]=[.$A29];[.AY$8]=0);1;IF([.AY$8]&gt;[.$A29];&quot; &quot;;[.AX28]+[.AY28]))" office:value-type="string" office:string-value=" ">
            <text:p><text:s/></text:p>
          </table:table-cell>
          <table:table-cell table:style-name="ce4" table:formula="of:=IF(OR([.AZ$8]=[.$A29];[.AZ$8]=0);1;IF([.AZ$8]&gt;[.$A29];&quot; &quot;;[.AY28]+[.AZ28]))" office:value-type="string" office:string-value=" ">
            <text:p><text:s/></text:p>
          </table:table-cell>
          <table:table-cell table:style-name="ce4" table:formula="of:=IF(OR([.BA$8]=[.$A29];[.BA$8]=0);1;IF([.BA$8]&gt;[.$A29];&quot; &quot;;[.AZ28]+[.BA28]))" office:value-type="string" office:string-value=" ">
            <text:p><text:s/></text:p>
          </table:table-cell>
          <table:table-cell table:style-name="ce4" table:formula="of:=IF(OR([.BB$8]=[.$A29];[.BB$8]=0);1;IF([.BB$8]&gt;[.$A29];&quot; &quot;;[.BA28]+[.BB28]))" office:value-type="string" office:string-value=" ">
            <text:p><text:s/></text:p>
          </table:table-cell>
          <table:table-cell table:style-name="ce4" table:formula="of:=IF(OR([.BC$8]=[.$A29];[.BC$8]=0);1;IF([.BC$8]&gt;[.$A29];&quot; &quot;;[.BB28]+[.BC28]))" office:value-type="string" office:string-value=" ">
            <text:p><text:s/></text:p>
          </table:table-cell>
          <table:table-cell table:style-name="ce4" table:formula="of:=IF(OR([.BD$8]=[.$A29];[.BD$8]=0);1;IF([.BD$8]&gt;[.$A29];&quot; &quot;;[.BC28]+[.BD28]))" office:value-type="string" office:string-value=" ">
            <text:p><text:s/></text:p>
          </table:table-cell>
          <table:table-cell table:style-name="ce4" table:formula="of:=IF(OR([.BE$8]=[.$A29];[.BE$8]=0);1;IF([.BE$8]&gt;[.$A29];&quot; &quot;;[.BD28]+[.BE28]))" office:value-type="string" office:string-value=" ">
            <text:p><text:s/></text:p>
          </table:table-cell>
          <table:table-cell table:style-name="ce4" table:formula="of:=IF(OR([.BF$8]=[.$A29];[.BF$8]=0);1;IF([.BF$8]&gt;[.$A29];&quot; &quot;;[.BE28]+[.BF28]))" office:value-type="string" office:string-value=" ">
            <text:p><text:s/></text:p>
          </table:table-cell>
          <table:table-cell table:style-name="ce4" table:formula="of:=IF(OR([.BG$8]=[.$A29];[.BG$8]=0);1;IF([.BG$8]&gt;[.$A29];&quot; &quot;;[.BF28]+[.BG28]))" office:value-type="string" office:string-value=" ">
            <text:p><text:s/></text:p>
          </table:table-cell>
          <table:table-cell table:style-name="ce4" table:formula="of:=IF(OR([.BH$8]=[.$A29];[.BH$8]=0);1;IF([.BH$8]&gt;[.$A29];&quot; &quot;;[.BG28]+[.BH28]))" office:value-type="string" office:string-value=" ">
            <text:p><text:s/></text:p>
          </table:table-cell>
          <table:table-cell table:style-name="ce4" table:formula="of:=IF(OR([.BI$8]=[.$A29];[.BI$8]=0);1;IF([.BI$8]&gt;[.$A29];&quot; &quot;;[.BH28]+[.BI28]))" office:value-type="string" office:string-value=" ">
            <text:p><text:s/></text:p>
          </table:table-cell>
          <table:table-cell table:style-name="ce4" table:formula="of:=IF(OR([.BJ$8]=[.$A29];[.BJ$8]=0);1;IF([.BJ$8]&gt;[.$A29];&quot; &quot;;[.BI28]+[.BJ28]))" office:value-type="string" office:string-value=" ">
            <text:p><text:s/></text:p>
          </table:table-cell>
          <table:table-cell table:style-name="ce4" table:formula="of:=IF(OR([.BK$8]=[.$A29];[.BK$8]=0);1;IF([.BK$8]&gt;[.$A29];&quot; &quot;;[.BJ28]+[.BK28]))" office:value-type="string" office:string-value=" ">
            <text:p><text:s/></text:p>
          </table:table-cell>
          <table:table-cell table:style-name="ce4" table:formula="of:=IF(OR([.BL$8]=[.$A29];[.BL$8]=0);1;IF([.BL$8]&gt;[.$A29];&quot; &quot;;[.BK28]+[.BL28]))" office:value-type="string" office:string-value=" ">
            <text:p><text:s/></text:p>
          </table:table-cell>
          <table:table-cell table:style-name="ce4" table:formula="of:=IF(OR([.BM$8]=[.$A29];[.BM$8]=0);1;IF([.BM$8]&gt;[.$A29];&quot; &quot;;[.BL28]+[.BM28]))" office:value-type="string" office:string-value=" ">
            <text:p><text:s/></text:p>
          </table:table-cell>
          <table:table-cell table:style-name="ce4" table:formula="of:=IF(OR([.BN$8]=[.$A29];[.BN$8]=0);1;IF([.BN$8]&gt;[.$A29];&quot; &quot;;[.BM28]+[.BN28]))" office:value-type="string" office:string-value=" ">
            <text:p><text:s/></text:p>
          </table:table-cell>
          <table:table-cell table:style-name="ce4" table:formula="of:=IF(OR([.BO$8]=[.$A29];[.BO$8]=0);1;IF([.BO$8]&gt;[.$A29];&quot; &quot;;[.BN28]+[.BO28]))" office:value-type="string" office:string-value=" ">
            <text:p><text:s/></text:p>
          </table:table-cell>
          <table:table-cell table:style-name="ce4" table:formula="of:=IF(OR([.BP$8]=[.$A29];[.BP$8]=0);1;IF([.BP$8]&gt;[.$A29];&quot; &quot;;[.BO28]+[.BP28]))" office:value-type="string" office:string-value=" ">
            <text:p><text:s/></text:p>
          </table:table-cell>
          <table:table-cell table:style-name="ce4" table:formula="of:=IF(OR([.BQ$8]=[.$A29];[.BQ$8]=0);1;IF([.BQ$8]&gt;[.$A29];&quot; &quot;;[.BP28]+[.BQ28]))" office:value-type="string" office:string-value=" ">
            <text:p><text:s/></text:p>
          </table:table-cell>
          <table:table-cell table:style-name="ce4" table:formula="of:=IF(OR([.BR$8]=[.$A29];[.BR$8]=0);1;IF([.BR$8]&gt;[.$A29];&quot; &quot;;[.BQ28]+[.BR28]))" office:value-type="string" office:string-value=" ">
            <text:p><text:s/></text:p>
          </table:table-cell>
          <table:table-cell table:style-name="ce4" table:formula="of:=IF(OR([.BS$8]=[.$A29];[.BS$8]=0);1;IF([.BS$8]&gt;[.$A29];&quot; &quot;;[.BR28]+[.BS28]))" office:value-type="string" office:string-value=" ">
            <text:p><text:s/></text:p>
          </table:table-cell>
          <table:table-cell table:style-name="ce4" table:formula="of:=IF(OR([.BT$8]=[.$A29];[.BT$8]=0);1;IF([.BT$8]&gt;[.$A29];&quot; &quot;;[.BS28]+[.BT28]))" office:value-type="string" office:string-value=" ">
            <text:p><text:s/></text:p>
          </table:table-cell>
          <table:table-cell table:style-name="ce4" table:formula="of:=IF(OR([.BU$8]=[.$A29];[.BU$8]=0);1;IF([.BU$8]&gt;[.$A29];&quot; &quot;;[.BT28]+[.BU28]))" office:value-type="string" office:string-value=" ">
            <text:p><text:s/></text:p>
          </table:table-cell>
          <table:table-cell table:style-name="ce4" table:formula="of:=IF(OR([.BV$8]=[.$A29];[.BV$8]=0);1;IF([.BV$8]&gt;[.$A29];&quot; &quot;;[.BU28]+[.BV28]))" office:value-type="string" office:string-value=" ">
            <text:p><text:s/></text:p>
          </table:table-cell>
          <table:table-cell table:style-name="ce4" table:formula="of:=IF(OR([.BW$8]=[.$A29];[.BW$8]=0);1;IF([.BW$8]&gt;[.$A29];&quot; &quot;;[.BV28]+[.BW28]))" office:value-type="string" office:string-value=" ">
            <text:p><text:s/></text:p>
          </table:table-cell>
          <table:table-cell table:style-name="ce4" table:formula="of:=IF(OR([.BX$8]=[.$A29];[.BX$8]=0);1;IF([.BX$8]&gt;[.$A29];&quot; &quot;;[.BW28]+[.BX28]))" office:value-type="string" office:string-value=" ">
            <text:p><text:s/></text:p>
          </table:table-cell>
          <table:table-cell table:style-name="ce4" table:formula="of:=IF(OR([.BY$8]=[.$A29];[.BY$8]=0);1;IF([.BY$8]&gt;[.$A29];&quot; &quot;;[.BX28]+[.BY28]))" office:value-type="string" office:string-value=" ">
            <text:p><text:s/></text:p>
          </table:table-cell>
          <table:table-cell table:style-name="ce4" table:formula="of:=IF(OR([.BZ$8]=[.$A29];[.BZ$8]=0);1;IF([.BZ$8]&gt;[.$A29];&quot; &quot;;[.BY28]+[.BZ28]))" office:value-type="string" office:string-value=" ">
            <text:p><text:s/></text:p>
          </table:table-cell>
          <table:table-cell table:style-name="ce4" table:formula="of:=IF(OR([.CA$8]=[.$A29];[.CA$8]=0);1;IF([.CA$8]&gt;[.$A29];&quot; &quot;;[.BZ28]+[.CA28]))" office:value-type="string" office:string-value=" ">
            <text:p><text:s/></text:p>
          </table:table-cell>
          <table:table-cell table:style-name="ce4" table:formula="of:=IF(OR([.CB$8]=[.$A29];[.CB$8]=0);1;IF([.CB$8]&gt;[.$A29];&quot; &quot;;[.CA28]+[.CB28]))" office:value-type="string" office:string-value=" ">
            <text:p><text:s/></text:p>
          </table:table-cell>
          <table:table-cell table:style-name="ce4" table:formula="of:=IF(OR([.CC$8]=[.$A29];[.CC$8]=0);1;IF([.CC$8]&gt;[.$A29];&quot; &quot;;[.CB28]+[.CC28]))" office:value-type="string" office:string-value=" ">
            <text:p><text:s/></text:p>
          </table:table-cell>
          <table:table-cell table:style-name="ce4" table:formula="of:=IF(OR([.CD$8]=[.$A29];[.CD$8]=0);1;IF([.CD$8]&gt;[.$A29];&quot; &quot;;[.CC28]+[.CD28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table:formula="of:=IF(OR([.B$8]=[.$A30];[.B$8]=0);1;IF([.B$8]&gt;[.$A30];&quot; &quot;;[.A29]+[.B29]))" office:value-type="float" office:value="1">
            <text:p>1</text:p>
          </table:table-cell>
          <table:table-cell table:style-name="ce4" table:formula="of:=IF(OR([.C$8]=[.$A30];[.C$8]=0);1;IF([.C$8]&gt;[.$A30];&quot; &quot;;[.B29]+[.C29]))" office:value-type="float" office:value="21">
            <text:p>21</text:p>
          </table:table-cell>
          <table:table-cell table:style-name="ce4" table:formula="of:=IF(OR([.D$8]=[.$A30];[.D$8]=0);1;IF([.D$8]&gt;[.$A30];&quot; &quot;;[.C29]+[.D29]))" office:value-type="float" office:value="210">
            <text:p>210</text:p>
          </table:table-cell>
          <table:table-cell table:style-name="ce4" table:formula="of:=IF(OR([.E$8]=[.$A30];[.E$8]=0);1;IF([.E$8]&gt;[.$A30];&quot; &quot;;[.D29]+[.E29]))" office:value-type="float" office:value="1330">
            <text:p>1330</text:p>
          </table:table-cell>
          <table:table-cell table:style-name="ce4" table:formula="of:=IF(OR([.F$8]=[.$A30];[.F$8]=0);1;IF([.F$8]&gt;[.$A30];&quot; &quot;;[.E29]+[.F29]))" office:value-type="float" office:value="5985">
            <text:p>5985</text:p>
          </table:table-cell>
          <table:table-cell table:style-name="ce4" table:formula="of:=IF(OR([.G$8]=[.$A30];[.G$8]=0);1;IF([.G$8]&gt;[.$A30];&quot; &quot;;[.F29]+[.G29]))" office:value-type="float" office:value="20349">
            <text:p>20349</text:p>
          </table:table-cell>
          <table:table-cell table:style-name="ce4" table:formula="of:=IF(OR([.H$8]=[.$A30];[.H$8]=0);1;IF([.H$8]&gt;[.$A30];&quot; &quot;;[.G29]+[.H29]))" office:value-type="float" office:value="54264">
            <text:p>54264</text:p>
          </table:table-cell>
          <table:table-cell table:style-name="ce4" table:formula="of:=IF(OR([.I$8]=[.$A30];[.I$8]=0);1;IF([.I$8]&gt;[.$A30];&quot; &quot;;[.H29]+[.I29]))" office:value-type="float" office:value="116280">
            <text:p>116280</text:p>
          </table:table-cell>
          <table:table-cell table:style-name="ce4" table:formula="of:=IF(OR([.J$8]=[.$A30];[.J$8]=0);1;IF([.J$8]&gt;[.$A30];&quot; &quot;;[.I29]+[.J29]))" office:value-type="float" office:value="203490">
            <text:p>203490</text:p>
          </table:table-cell>
          <table:table-cell table:style-name="ce4" table:formula="of:=IF(OR([.K$8]=[.$A30];[.K$8]=0);1;IF([.K$8]&gt;[.$A30];&quot; &quot;;[.J29]+[.K29]))" office:value-type="float" office:value="293930">
            <text:p>293930</text:p>
          </table:table-cell>
          <table:table-cell table:style-name="ce4" table:formula="of:=IF(OR([.L$8]=[.$A30];[.L$8]=0);1;IF([.L$8]&gt;[.$A30];&quot; &quot;;[.K29]+[.L29]))" office:value-type="float" office:value="352716">
            <text:p>352716</text:p>
          </table:table-cell>
          <table:table-cell table:style-name="ce4" table:formula="of:=IF(OR([.M$8]=[.$A30];[.M$8]=0);1;IF([.M$8]&gt;[.$A30];&quot; &quot;;[.L29]+[.M29]))" office:value-type="float" office:value="352716">
            <text:p>352716</text:p>
          </table:table-cell>
          <table:table-cell table:style-name="ce4" table:formula="of:=IF(OR([.N$8]=[.$A30];[.N$8]=0);1;IF([.N$8]&gt;[.$A30];&quot; &quot;;[.M29]+[.N29]))" office:value-type="float" office:value="293930">
            <text:p>293930</text:p>
          </table:table-cell>
          <table:table-cell table:style-name="ce4" table:formula="of:=IF(OR([.O$8]=[.$A30];[.O$8]=0);1;IF([.O$8]&gt;[.$A30];&quot; &quot;;[.N29]+[.O29]))" office:value-type="float" office:value="203490">
            <text:p>203490</text:p>
          </table:table-cell>
          <table:table-cell table:style-name="ce4" table:formula="of:=IF(OR([.P$8]=[.$A30];[.P$8]=0);1;IF([.P$8]&gt;[.$A30];&quot; &quot;;[.O29]+[.P29]))" office:value-type="float" office:value="116280">
            <text:p>116280</text:p>
          </table:table-cell>
          <table:table-cell table:style-name="ce4" table:formula="of:=IF(OR([.Q$8]=[.$A30];[.Q$8]=0);1;IF([.Q$8]&gt;[.$A30];&quot; &quot;;[.P29]+[.Q29]))" office:value-type="float" office:value="54264">
            <text:p>54264</text:p>
          </table:table-cell>
          <table:table-cell table:style-name="ce4" table:formula="of:=IF(OR([.R$8]=[.$A30];[.R$8]=0);1;IF([.R$8]&gt;[.$A30];&quot; &quot;;[.Q29]+[.R29]))" office:value-type="float" office:value="20349">
            <text:p>20349</text:p>
          </table:table-cell>
          <table:table-cell table:style-name="ce4" table:formula="of:=IF(OR([.S$8]=[.$A30];[.S$8]=0);1;IF([.S$8]&gt;[.$A30];&quot; &quot;;[.R29]+[.S29]))" office:value-type="float" office:value="5985">
            <text:p>5985</text:p>
          </table:table-cell>
          <table:table-cell table:style-name="ce4" table:formula="of:=IF(OR([.T$8]=[.$A30];[.T$8]=0);1;IF([.T$8]&gt;[.$A30];&quot; &quot;;[.S29]+[.T29]))" office:value-type="float" office:value="1330">
            <text:p>1330</text:p>
          </table:table-cell>
          <table:table-cell table:style-name="ce4" table:formula="of:=IF(OR([.U$8]=[.$A30];[.U$8]=0);1;IF([.U$8]&gt;[.$A30];&quot; &quot;;[.T29]+[.U29]))" office:value-type="float" office:value="210">
            <text:p>210</text:p>
          </table:table-cell>
          <table:table-cell table:style-name="ce4" table:formula="of:=IF(OR([.V$8]=[.$A30];[.V$8]=0);1;IF([.V$8]&gt;[.$A30];&quot; &quot;;[.U29]+[.V29]))" office:value-type="float" office:value="21">
            <text:p>21</text:p>
          </table:table-cell>
          <table:table-cell table:style-name="ce4" table:formula="of:=IF(OR([.W$8]=[.$A30];[.W$8]=0);1;IF([.W$8]&gt;[.$A30];&quot; &quot;;[.V29]+[.W29]))" office:value-type="float" office:value="1">
            <text:p>1</text:p>
          </table:table-cell>
          <table:table-cell table:style-name="ce4" table:formula="of:=IF(OR([.X$8]=[.$A30];[.X$8]=0);1;IF([.X$8]&gt;[.$A30];&quot; &quot;;[.W29]+[.X29]))" office:value-type="string" office:string-value=" ">
            <text:p><text:s/></text:p>
          </table:table-cell>
          <table:table-cell table:style-name="ce4" table:formula="of:=IF(OR([.Y$8]=[.$A30];[.Y$8]=0);1;IF([.Y$8]&gt;[.$A30];&quot; &quot;;[.X29]+[.Y29]))" office:value-type="string" office:string-value=" ">
            <text:p><text:s/></text:p>
          </table:table-cell>
          <table:table-cell table:style-name="ce4" table:formula="of:=IF(OR([.Z$8]=[.$A30];[.Z$8]=0);1;IF([.Z$8]&gt;[.$A30];&quot; &quot;;[.Y29]+[.Z29]))" office:value-type="string" office:string-value=" ">
            <text:p><text:s/></text:p>
          </table:table-cell>
          <table:table-cell table:style-name="ce4" table:formula="of:=IF(OR([.AA$8]=[.$A30];[.AA$8]=0);1;IF([.AA$8]&gt;[.$A30];&quot; &quot;;[.Z29]+[.AA29]))" office:value-type="string" office:string-value=" ">
            <text:p><text:s/></text:p>
          </table:table-cell>
          <table:table-cell table:style-name="ce4" table:formula="of:=IF(OR([.AB$8]=[.$A30];[.AB$8]=0);1;IF([.AB$8]&gt;[.$A30];&quot; &quot;;[.AA29]+[.AB29]))" office:value-type="string" office:string-value=" ">
            <text:p><text:s/></text:p>
          </table:table-cell>
          <table:table-cell table:style-name="ce4" table:formula="of:=IF(OR([.AC$8]=[.$A30];[.AC$8]=0);1;IF([.AC$8]&gt;[.$A30];&quot; &quot;;[.AB29]+[.AC29]))" office:value-type="string" office:string-value=" ">
            <text:p><text:s/></text:p>
          </table:table-cell>
          <table:table-cell table:style-name="ce4" table:formula="of:=IF(OR([.AD$8]=[.$A30];[.AD$8]=0);1;IF([.AD$8]&gt;[.$A30];&quot; &quot;;[.AC29]+[.AD29]))" office:value-type="string" office:string-value=" ">
            <text:p><text:s/></text:p>
          </table:table-cell>
          <table:table-cell table:style-name="ce4" table:formula="of:=IF(OR([.AE$8]=[.$A30];[.AE$8]=0);1;IF([.AE$8]&gt;[.$A30];&quot; &quot;;[.AD29]+[.AE29]))" office:value-type="string" office:string-value=" ">
            <text:p><text:s/></text:p>
          </table:table-cell>
          <table:table-cell table:style-name="ce4" table:formula="of:=IF(OR([.AF$8]=[.$A30];[.AF$8]=0);1;IF([.AF$8]&gt;[.$A30];&quot; &quot;;[.AE29]+[.AF29]))" office:value-type="string" office:string-value=" ">
            <text:p><text:s/></text:p>
          </table:table-cell>
          <table:table-cell table:style-name="ce4" table:formula="of:=IF(OR([.AG$8]=[.$A30];[.AG$8]=0);1;IF([.AG$8]&gt;[.$A30];&quot; &quot;;[.AF29]+[.AG29]))" office:value-type="string" office:string-value=" ">
            <text:p><text:s/></text:p>
          </table:table-cell>
          <table:table-cell table:style-name="ce4" table:formula="of:=IF(OR([.AH$8]=[.$A30];[.AH$8]=0);1;IF([.AH$8]&gt;[.$A30];&quot; &quot;;[.AG29]+[.AH29]))" office:value-type="string" office:string-value=" ">
            <text:p><text:s/></text:p>
          </table:table-cell>
          <table:table-cell table:style-name="ce4" table:formula="of:=IF(OR([.AI$8]=[.$A30];[.AI$8]=0);1;IF([.AI$8]&gt;[.$A30];&quot; &quot;;[.AH29]+[.AI29]))" office:value-type="string" office:string-value=" ">
            <text:p><text:s/></text:p>
          </table:table-cell>
          <table:table-cell table:style-name="ce4" table:formula="of:=IF(OR([.AJ$8]=[.$A30];[.AJ$8]=0);1;IF([.AJ$8]&gt;[.$A30];&quot; &quot;;[.AI29]+[.AJ29]))" office:value-type="string" office:string-value=" ">
            <text:p><text:s/></text:p>
          </table:table-cell>
          <table:table-cell table:style-name="ce4" table:formula="of:=IF(OR([.AK$8]=[.$A30];[.AK$8]=0);1;IF([.AK$8]&gt;[.$A30];&quot; &quot;;[.AJ29]+[.AK29]))" office:value-type="string" office:string-value=" ">
            <text:p><text:s/></text:p>
          </table:table-cell>
          <table:table-cell table:style-name="ce4" table:formula="of:=IF(OR([.AL$8]=[.$A30];[.AL$8]=0);1;IF([.AL$8]&gt;[.$A30];&quot; &quot;;[.AK29]+[.AL29]))" office:value-type="string" office:string-value=" ">
            <text:p><text:s/></text:p>
          </table:table-cell>
          <table:table-cell table:style-name="ce4" table:formula="of:=IF(OR([.AM$8]=[.$A30];[.AM$8]=0);1;IF([.AM$8]&gt;[.$A30];&quot; &quot;;[.AL29]+[.AM29]))" office:value-type="string" office:string-value=" ">
            <text:p><text:s/></text:p>
          </table:table-cell>
          <table:table-cell table:style-name="ce4" table:formula="of:=IF(OR([.AN$8]=[.$A30];[.AN$8]=0);1;IF([.AN$8]&gt;[.$A30];&quot; &quot;;[.AM29]+[.AN29]))" office:value-type="string" office:string-value=" ">
            <text:p><text:s/></text:p>
          </table:table-cell>
          <table:table-cell table:style-name="ce4" table:formula="of:=IF(OR([.AO$8]=[.$A30];[.AO$8]=0);1;IF([.AO$8]&gt;[.$A30];&quot; &quot;;[.AN29]+[.AO29]))" office:value-type="string" office:string-value=" ">
            <text:p><text:s/></text:p>
          </table:table-cell>
          <table:table-cell table:style-name="ce4" table:formula="of:=IF(OR([.AP$8]=[.$A30];[.AP$8]=0);1;IF([.AP$8]&gt;[.$A30];&quot; &quot;;[.AO29]+[.AP29]))" office:value-type="string" office:string-value=" ">
            <text:p><text:s/></text:p>
          </table:table-cell>
          <table:table-cell table:style-name="ce4" table:formula="of:=IF(OR([.AQ$8]=[.$A30];[.AQ$8]=0);1;IF([.AQ$8]&gt;[.$A30];&quot; &quot;;[.AP29]+[.AQ29]))" office:value-type="string" office:string-value=" ">
            <text:p><text:s/></text:p>
          </table:table-cell>
          <table:table-cell table:style-name="ce4" table:formula="of:=IF(OR([.AR$8]=[.$A30];[.AR$8]=0);1;IF([.AR$8]&gt;[.$A30];&quot; &quot;;[.AQ29]+[.AR29]))" office:value-type="string" office:string-value=" ">
            <text:p><text:s/></text:p>
          </table:table-cell>
          <table:table-cell table:style-name="ce4" table:formula="of:=IF(OR([.AS$8]=[.$A30];[.AS$8]=0);1;IF([.AS$8]&gt;[.$A30];&quot; &quot;;[.AR29]+[.AS29]))" office:value-type="string" office:string-value=" ">
            <text:p><text:s/></text:p>
          </table:table-cell>
          <table:table-cell table:style-name="ce4" table:formula="of:=IF(OR([.AT$8]=[.$A30];[.AT$8]=0);1;IF([.AT$8]&gt;[.$A30];&quot; &quot;;[.AS29]+[.AT29]))" office:value-type="string" office:string-value=" ">
            <text:p><text:s/></text:p>
          </table:table-cell>
          <table:table-cell table:style-name="ce4" table:formula="of:=IF(OR([.AU$8]=[.$A30];[.AU$8]=0);1;IF([.AU$8]&gt;[.$A30];&quot; &quot;;[.AT29]+[.AU29]))" office:value-type="string" office:string-value=" ">
            <text:p><text:s/></text:p>
          </table:table-cell>
          <table:table-cell table:style-name="ce4" table:formula="of:=IF(OR([.AV$8]=[.$A30];[.AV$8]=0);1;IF([.AV$8]&gt;[.$A30];&quot; &quot;;[.AU29]+[.AV29]))" office:value-type="string" office:string-value=" ">
            <text:p><text:s/></text:p>
          </table:table-cell>
          <table:table-cell table:style-name="ce4" table:formula="of:=IF(OR([.AW$8]=[.$A30];[.AW$8]=0);1;IF([.AW$8]&gt;[.$A30];&quot; &quot;;[.AV29]+[.AW29]))" office:value-type="string" office:string-value=" ">
            <text:p><text:s/></text:p>
          </table:table-cell>
          <table:table-cell table:style-name="ce4" table:formula="of:=IF(OR([.AX$8]=[.$A30];[.AX$8]=0);1;IF([.AX$8]&gt;[.$A30];&quot; &quot;;[.AW29]+[.AX29]))" office:value-type="string" office:string-value=" ">
            <text:p><text:s/></text:p>
          </table:table-cell>
          <table:table-cell table:style-name="ce4" table:formula="of:=IF(OR([.AY$8]=[.$A30];[.AY$8]=0);1;IF([.AY$8]&gt;[.$A30];&quot; &quot;;[.AX29]+[.AY29]))" office:value-type="string" office:string-value=" ">
            <text:p><text:s/></text:p>
          </table:table-cell>
          <table:table-cell table:style-name="ce4" table:formula="of:=IF(OR([.AZ$8]=[.$A30];[.AZ$8]=0);1;IF([.AZ$8]&gt;[.$A30];&quot; &quot;;[.AY29]+[.AZ29]))" office:value-type="string" office:string-value=" ">
            <text:p><text:s/></text:p>
          </table:table-cell>
          <table:table-cell table:style-name="ce4" table:formula="of:=IF(OR([.BA$8]=[.$A30];[.BA$8]=0);1;IF([.BA$8]&gt;[.$A30];&quot; &quot;;[.AZ29]+[.BA29]))" office:value-type="string" office:string-value=" ">
            <text:p><text:s/></text:p>
          </table:table-cell>
          <table:table-cell table:style-name="ce4" table:formula="of:=IF(OR([.BB$8]=[.$A30];[.BB$8]=0);1;IF([.BB$8]&gt;[.$A30];&quot; &quot;;[.BA29]+[.BB29]))" office:value-type="string" office:string-value=" ">
            <text:p><text:s/></text:p>
          </table:table-cell>
          <table:table-cell table:style-name="ce4" table:formula="of:=IF(OR([.BC$8]=[.$A30];[.BC$8]=0);1;IF([.BC$8]&gt;[.$A30];&quot; &quot;;[.BB29]+[.BC29]))" office:value-type="string" office:string-value=" ">
            <text:p><text:s/></text:p>
          </table:table-cell>
          <table:table-cell table:style-name="ce4" table:formula="of:=IF(OR([.BD$8]=[.$A30];[.BD$8]=0);1;IF([.BD$8]&gt;[.$A30];&quot; &quot;;[.BC29]+[.BD29]))" office:value-type="string" office:string-value=" ">
            <text:p><text:s/></text:p>
          </table:table-cell>
          <table:table-cell table:style-name="ce4" table:formula="of:=IF(OR([.BE$8]=[.$A30];[.BE$8]=0);1;IF([.BE$8]&gt;[.$A30];&quot; &quot;;[.BD29]+[.BE29]))" office:value-type="string" office:string-value=" ">
            <text:p><text:s/></text:p>
          </table:table-cell>
          <table:table-cell table:style-name="ce4" table:formula="of:=IF(OR([.BF$8]=[.$A30];[.BF$8]=0);1;IF([.BF$8]&gt;[.$A30];&quot; &quot;;[.BE29]+[.BF29]))" office:value-type="string" office:string-value=" ">
            <text:p><text:s/></text:p>
          </table:table-cell>
          <table:table-cell table:style-name="ce4" table:formula="of:=IF(OR([.BG$8]=[.$A30];[.BG$8]=0);1;IF([.BG$8]&gt;[.$A30];&quot; &quot;;[.BF29]+[.BG29]))" office:value-type="string" office:string-value=" ">
            <text:p><text:s/></text:p>
          </table:table-cell>
          <table:table-cell table:style-name="ce4" table:formula="of:=IF(OR([.BH$8]=[.$A30];[.BH$8]=0);1;IF([.BH$8]&gt;[.$A30];&quot; &quot;;[.BG29]+[.BH29]))" office:value-type="string" office:string-value=" ">
            <text:p><text:s/></text:p>
          </table:table-cell>
          <table:table-cell table:style-name="ce4" table:formula="of:=IF(OR([.BI$8]=[.$A30];[.BI$8]=0);1;IF([.BI$8]&gt;[.$A30];&quot; &quot;;[.BH29]+[.BI29]))" office:value-type="string" office:string-value=" ">
            <text:p><text:s/></text:p>
          </table:table-cell>
          <table:table-cell table:style-name="ce4" table:formula="of:=IF(OR([.BJ$8]=[.$A30];[.BJ$8]=0);1;IF([.BJ$8]&gt;[.$A30];&quot; &quot;;[.BI29]+[.BJ29]))" office:value-type="string" office:string-value=" ">
            <text:p><text:s/></text:p>
          </table:table-cell>
          <table:table-cell table:style-name="ce4" table:formula="of:=IF(OR([.BK$8]=[.$A30];[.BK$8]=0);1;IF([.BK$8]&gt;[.$A30];&quot; &quot;;[.BJ29]+[.BK29]))" office:value-type="string" office:string-value=" ">
            <text:p><text:s/></text:p>
          </table:table-cell>
          <table:table-cell table:style-name="ce4" table:formula="of:=IF(OR([.BL$8]=[.$A30];[.BL$8]=0);1;IF([.BL$8]&gt;[.$A30];&quot; &quot;;[.BK29]+[.BL29]))" office:value-type="string" office:string-value=" ">
            <text:p><text:s/></text:p>
          </table:table-cell>
          <table:table-cell table:style-name="ce4" table:formula="of:=IF(OR([.BM$8]=[.$A30];[.BM$8]=0);1;IF([.BM$8]&gt;[.$A30];&quot; &quot;;[.BL29]+[.BM29]))" office:value-type="string" office:string-value=" ">
            <text:p><text:s/></text:p>
          </table:table-cell>
          <table:table-cell table:style-name="ce4" table:formula="of:=IF(OR([.BN$8]=[.$A30];[.BN$8]=0);1;IF([.BN$8]&gt;[.$A30];&quot; &quot;;[.BM29]+[.BN29]))" office:value-type="string" office:string-value=" ">
            <text:p><text:s/></text:p>
          </table:table-cell>
          <table:table-cell table:style-name="ce4" table:formula="of:=IF(OR([.BO$8]=[.$A30];[.BO$8]=0);1;IF([.BO$8]&gt;[.$A30];&quot; &quot;;[.BN29]+[.BO29]))" office:value-type="string" office:string-value=" ">
            <text:p><text:s/></text:p>
          </table:table-cell>
          <table:table-cell table:style-name="ce4" table:formula="of:=IF(OR([.BP$8]=[.$A30];[.BP$8]=0);1;IF([.BP$8]&gt;[.$A30];&quot; &quot;;[.BO29]+[.BP29]))" office:value-type="string" office:string-value=" ">
            <text:p><text:s/></text:p>
          </table:table-cell>
          <table:table-cell table:style-name="ce4" table:formula="of:=IF(OR([.BQ$8]=[.$A30];[.BQ$8]=0);1;IF([.BQ$8]&gt;[.$A30];&quot; &quot;;[.BP29]+[.BQ29]))" office:value-type="string" office:string-value=" ">
            <text:p><text:s/></text:p>
          </table:table-cell>
          <table:table-cell table:style-name="ce4" table:formula="of:=IF(OR([.BR$8]=[.$A30];[.BR$8]=0);1;IF([.BR$8]&gt;[.$A30];&quot; &quot;;[.BQ29]+[.BR29]))" office:value-type="string" office:string-value=" ">
            <text:p><text:s/></text:p>
          </table:table-cell>
          <table:table-cell table:style-name="ce4" table:formula="of:=IF(OR([.BS$8]=[.$A30];[.BS$8]=0);1;IF([.BS$8]&gt;[.$A30];&quot; &quot;;[.BR29]+[.BS29]))" office:value-type="string" office:string-value=" ">
            <text:p><text:s/></text:p>
          </table:table-cell>
          <table:table-cell table:style-name="ce4" table:formula="of:=IF(OR([.BT$8]=[.$A30];[.BT$8]=0);1;IF([.BT$8]&gt;[.$A30];&quot; &quot;;[.BS29]+[.BT29]))" office:value-type="string" office:string-value=" ">
            <text:p><text:s/></text:p>
          </table:table-cell>
          <table:table-cell table:style-name="ce4" table:formula="of:=IF(OR([.BU$8]=[.$A30];[.BU$8]=0);1;IF([.BU$8]&gt;[.$A30];&quot; &quot;;[.BT29]+[.BU29]))" office:value-type="string" office:string-value=" ">
            <text:p><text:s/></text:p>
          </table:table-cell>
          <table:table-cell table:style-name="ce4" table:formula="of:=IF(OR([.BV$8]=[.$A30];[.BV$8]=0);1;IF([.BV$8]&gt;[.$A30];&quot; &quot;;[.BU29]+[.BV29]))" office:value-type="string" office:string-value=" ">
            <text:p><text:s/></text:p>
          </table:table-cell>
          <table:table-cell table:style-name="ce4" table:formula="of:=IF(OR([.BW$8]=[.$A30];[.BW$8]=0);1;IF([.BW$8]&gt;[.$A30];&quot; &quot;;[.BV29]+[.BW29]))" office:value-type="string" office:string-value=" ">
            <text:p><text:s/></text:p>
          </table:table-cell>
          <table:table-cell table:style-name="ce4" table:formula="of:=IF(OR([.BX$8]=[.$A30];[.BX$8]=0);1;IF([.BX$8]&gt;[.$A30];&quot; &quot;;[.BW29]+[.BX29]))" office:value-type="string" office:string-value=" ">
            <text:p><text:s/></text:p>
          </table:table-cell>
          <table:table-cell table:style-name="ce4" table:formula="of:=IF(OR([.BY$8]=[.$A30];[.BY$8]=0);1;IF([.BY$8]&gt;[.$A30];&quot; &quot;;[.BX29]+[.BY29]))" office:value-type="string" office:string-value=" ">
            <text:p><text:s/></text:p>
          </table:table-cell>
          <table:table-cell table:style-name="ce4" table:formula="of:=IF(OR([.BZ$8]=[.$A30];[.BZ$8]=0);1;IF([.BZ$8]&gt;[.$A30];&quot; &quot;;[.BY29]+[.BZ29]))" office:value-type="string" office:string-value=" ">
            <text:p><text:s/></text:p>
          </table:table-cell>
          <table:table-cell table:style-name="ce4" table:formula="of:=IF(OR([.CA$8]=[.$A30];[.CA$8]=0);1;IF([.CA$8]&gt;[.$A30];&quot; &quot;;[.BZ29]+[.CA29]))" office:value-type="string" office:string-value=" ">
            <text:p><text:s/></text:p>
          </table:table-cell>
          <table:table-cell table:style-name="ce4" table:formula="of:=IF(OR([.CB$8]=[.$A30];[.CB$8]=0);1;IF([.CB$8]&gt;[.$A30];&quot; &quot;;[.CA29]+[.CB29]))" office:value-type="string" office:string-value=" ">
            <text:p><text:s/></text:p>
          </table:table-cell>
          <table:table-cell table:style-name="ce4" table:formula="of:=IF(OR([.CC$8]=[.$A30];[.CC$8]=0);1;IF([.CC$8]&gt;[.$A30];&quot; &quot;;[.CB29]+[.CC29]))" office:value-type="string" office:string-value=" ">
            <text:p><text:s/></text:p>
          </table:table-cell>
          <table:table-cell table:style-name="ce4" table:formula="of:=IF(OR([.CD$8]=[.$A30];[.CD$8]=0);1;IF([.CD$8]&gt;[.$A30];&quot; &quot;;[.CC29]+[.CD29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table:formula="of:=IF(OR([.B$8]=[.$A31];[.B$8]=0);1;IF([.B$8]&gt;[.$A31];&quot; &quot;;[.A30]+[.B30]))" office:value-type="float" office:value="1">
            <text:p>1</text:p>
          </table:table-cell>
          <table:table-cell table:style-name="ce4" table:formula="of:=IF(OR([.C$8]=[.$A31];[.C$8]=0);1;IF([.C$8]&gt;[.$A31];&quot; &quot;;[.B30]+[.C30]))" office:value-type="float" office:value="22">
            <text:p>22</text:p>
          </table:table-cell>
          <table:table-cell table:style-name="ce4" table:formula="of:=IF(OR([.D$8]=[.$A31];[.D$8]=0);1;IF([.D$8]&gt;[.$A31];&quot; &quot;;[.C30]+[.D30]))" office:value-type="float" office:value="231">
            <text:p>231</text:p>
          </table:table-cell>
          <table:table-cell table:style-name="ce4" table:formula="of:=IF(OR([.E$8]=[.$A31];[.E$8]=0);1;IF([.E$8]&gt;[.$A31];&quot; &quot;;[.D30]+[.E30]))" office:value-type="float" office:value="1540">
            <text:p>1540</text:p>
          </table:table-cell>
          <table:table-cell table:style-name="ce4" table:formula="of:=IF(OR([.F$8]=[.$A31];[.F$8]=0);1;IF([.F$8]&gt;[.$A31];&quot; &quot;;[.E30]+[.F30]))" office:value-type="float" office:value="7315">
            <text:p>7315</text:p>
          </table:table-cell>
          <table:table-cell table:style-name="ce4" table:formula="of:=IF(OR([.G$8]=[.$A31];[.G$8]=0);1;IF([.G$8]&gt;[.$A31];&quot; &quot;;[.F30]+[.G30]))" office:value-type="float" office:value="26334">
            <text:p>26334</text:p>
          </table:table-cell>
          <table:table-cell table:style-name="ce4" table:formula="of:=IF(OR([.H$8]=[.$A31];[.H$8]=0);1;IF([.H$8]&gt;[.$A31];&quot; &quot;;[.G30]+[.H30]))" office:value-type="float" office:value="74613">
            <text:p>74613</text:p>
          </table:table-cell>
          <table:table-cell table:style-name="ce4" table:formula="of:=IF(OR([.I$8]=[.$A31];[.I$8]=0);1;IF([.I$8]&gt;[.$A31];&quot; &quot;;[.H30]+[.I30]))" office:value-type="float" office:value="170544">
            <text:p>170544</text:p>
          </table:table-cell>
          <table:table-cell table:style-name="ce4" table:formula="of:=IF(OR([.J$8]=[.$A31];[.J$8]=0);1;IF([.J$8]&gt;[.$A31];&quot; &quot;;[.I30]+[.J30]))" office:value-type="float" office:value="319770">
            <text:p>319770</text:p>
          </table:table-cell>
          <table:table-cell table:style-name="ce4" table:formula="of:=IF(OR([.K$8]=[.$A31];[.K$8]=0);1;IF([.K$8]&gt;[.$A31];&quot; &quot;;[.J30]+[.K30]))" office:value-type="float" office:value="497420">
            <text:p>497420</text:p>
          </table:table-cell>
          <table:table-cell table:style-name="ce4" table:formula="of:=IF(OR([.L$8]=[.$A31];[.L$8]=0);1;IF([.L$8]&gt;[.$A31];&quot; &quot;;[.K30]+[.L30]))" office:value-type="float" office:value="646646">
            <text:p>646646</text:p>
          </table:table-cell>
          <table:table-cell table:style-name="ce4" table:formula="of:=IF(OR([.M$8]=[.$A31];[.M$8]=0);1;IF([.M$8]&gt;[.$A31];&quot; &quot;;[.L30]+[.M30]))" office:value-type="float" office:value="705432">
            <text:p>705432</text:p>
          </table:table-cell>
          <table:table-cell table:style-name="ce4" table:formula="of:=IF(OR([.N$8]=[.$A31];[.N$8]=0);1;IF([.N$8]&gt;[.$A31];&quot; &quot;;[.M30]+[.N30]))" office:value-type="float" office:value="646646">
            <text:p>646646</text:p>
          </table:table-cell>
          <table:table-cell table:style-name="ce4" table:formula="of:=IF(OR([.O$8]=[.$A31];[.O$8]=0);1;IF([.O$8]&gt;[.$A31];&quot; &quot;;[.N30]+[.O30]))" office:value-type="float" office:value="497420">
            <text:p>497420</text:p>
          </table:table-cell>
          <table:table-cell table:style-name="ce4" table:formula="of:=IF(OR([.P$8]=[.$A31];[.P$8]=0);1;IF([.P$8]&gt;[.$A31];&quot; &quot;;[.O30]+[.P30]))" office:value-type="float" office:value="319770">
            <text:p>319770</text:p>
          </table:table-cell>
          <table:table-cell table:style-name="ce4" table:formula="of:=IF(OR([.Q$8]=[.$A31];[.Q$8]=0);1;IF([.Q$8]&gt;[.$A31];&quot; &quot;;[.P30]+[.Q30]))" office:value-type="float" office:value="170544">
            <text:p>170544</text:p>
          </table:table-cell>
          <table:table-cell table:style-name="ce4" table:formula="of:=IF(OR([.R$8]=[.$A31];[.R$8]=0);1;IF([.R$8]&gt;[.$A31];&quot; &quot;;[.Q30]+[.R30]))" office:value-type="float" office:value="74613">
            <text:p>74613</text:p>
          </table:table-cell>
          <table:table-cell table:style-name="ce4" table:formula="of:=IF(OR([.S$8]=[.$A31];[.S$8]=0);1;IF([.S$8]&gt;[.$A31];&quot; &quot;;[.R30]+[.S30]))" office:value-type="float" office:value="26334">
            <text:p>26334</text:p>
          </table:table-cell>
          <table:table-cell table:style-name="ce4" table:formula="of:=IF(OR([.T$8]=[.$A31];[.T$8]=0);1;IF([.T$8]&gt;[.$A31];&quot; &quot;;[.S30]+[.T30]))" office:value-type="float" office:value="7315">
            <text:p>7315</text:p>
          </table:table-cell>
          <table:table-cell table:style-name="ce4" table:formula="of:=IF(OR([.U$8]=[.$A31];[.U$8]=0);1;IF([.U$8]&gt;[.$A31];&quot; &quot;;[.T30]+[.U30]))" office:value-type="float" office:value="1540">
            <text:p>1540</text:p>
          </table:table-cell>
          <table:table-cell table:style-name="ce4" table:formula="of:=IF(OR([.V$8]=[.$A31];[.V$8]=0);1;IF([.V$8]&gt;[.$A31];&quot; &quot;;[.U30]+[.V30]))" office:value-type="float" office:value="231">
            <text:p>231</text:p>
          </table:table-cell>
          <table:table-cell table:style-name="ce4" table:formula="of:=IF(OR([.W$8]=[.$A31];[.W$8]=0);1;IF([.W$8]&gt;[.$A31];&quot; &quot;;[.V30]+[.W30]))" office:value-type="float" office:value="22">
            <text:p>22</text:p>
          </table:table-cell>
          <table:table-cell table:style-name="ce4" table:formula="of:=IF(OR([.X$8]=[.$A31];[.X$8]=0);1;IF([.X$8]&gt;[.$A31];&quot; &quot;;[.W30]+[.X30]))" office:value-type="float" office:value="1">
            <text:p>1</text:p>
          </table:table-cell>
          <table:table-cell table:style-name="ce4" table:formula="of:=IF(OR([.Y$8]=[.$A31];[.Y$8]=0);1;IF([.Y$8]&gt;[.$A31];&quot; &quot;;[.X30]+[.Y30]))" office:value-type="string" office:string-value=" ">
            <text:p><text:s/></text:p>
          </table:table-cell>
          <table:table-cell table:style-name="ce4" table:formula="of:=IF(OR([.Z$8]=[.$A31];[.Z$8]=0);1;IF([.Z$8]&gt;[.$A31];&quot; &quot;;[.Y30]+[.Z30]))" office:value-type="string" office:string-value=" ">
            <text:p><text:s/></text:p>
          </table:table-cell>
          <table:table-cell table:style-name="ce4" table:formula="of:=IF(OR([.AA$8]=[.$A31];[.AA$8]=0);1;IF([.AA$8]&gt;[.$A31];&quot; &quot;;[.Z30]+[.AA30]))" office:value-type="string" office:string-value=" ">
            <text:p><text:s/></text:p>
          </table:table-cell>
          <table:table-cell table:style-name="ce4" table:formula="of:=IF(OR([.AB$8]=[.$A31];[.AB$8]=0);1;IF([.AB$8]&gt;[.$A31];&quot; &quot;;[.AA30]+[.AB30]))" office:value-type="string" office:string-value=" ">
            <text:p><text:s/></text:p>
          </table:table-cell>
          <table:table-cell table:style-name="ce4" table:formula="of:=IF(OR([.AC$8]=[.$A31];[.AC$8]=0);1;IF([.AC$8]&gt;[.$A31];&quot; &quot;;[.AB30]+[.AC30]))" office:value-type="string" office:string-value=" ">
            <text:p><text:s/></text:p>
          </table:table-cell>
          <table:table-cell table:style-name="ce4" table:formula="of:=IF(OR([.AD$8]=[.$A31];[.AD$8]=0);1;IF([.AD$8]&gt;[.$A31];&quot; &quot;;[.AC30]+[.AD30]))" office:value-type="string" office:string-value=" ">
            <text:p><text:s/></text:p>
          </table:table-cell>
          <table:table-cell table:style-name="ce4" table:formula="of:=IF(OR([.AE$8]=[.$A31];[.AE$8]=0);1;IF([.AE$8]&gt;[.$A31];&quot; &quot;;[.AD30]+[.AE30]))" office:value-type="string" office:string-value=" ">
            <text:p><text:s/></text:p>
          </table:table-cell>
          <table:table-cell table:style-name="ce4" table:formula="of:=IF(OR([.AF$8]=[.$A31];[.AF$8]=0);1;IF([.AF$8]&gt;[.$A31];&quot; &quot;;[.AE30]+[.AF30]))" office:value-type="string" office:string-value=" ">
            <text:p><text:s/></text:p>
          </table:table-cell>
          <table:table-cell table:style-name="ce4" table:formula="of:=IF(OR([.AG$8]=[.$A31];[.AG$8]=0);1;IF([.AG$8]&gt;[.$A31];&quot; &quot;;[.AF30]+[.AG30]))" office:value-type="string" office:string-value=" ">
            <text:p><text:s/></text:p>
          </table:table-cell>
          <table:table-cell table:style-name="ce4" table:formula="of:=IF(OR([.AH$8]=[.$A31];[.AH$8]=0);1;IF([.AH$8]&gt;[.$A31];&quot; &quot;;[.AG30]+[.AH30]))" office:value-type="string" office:string-value=" ">
            <text:p><text:s/></text:p>
          </table:table-cell>
          <table:table-cell table:style-name="ce4" table:formula="of:=IF(OR([.AI$8]=[.$A31];[.AI$8]=0);1;IF([.AI$8]&gt;[.$A31];&quot; &quot;;[.AH30]+[.AI30]))" office:value-type="string" office:string-value=" ">
            <text:p><text:s/></text:p>
          </table:table-cell>
          <table:table-cell table:style-name="ce4" table:formula="of:=IF(OR([.AJ$8]=[.$A31];[.AJ$8]=0);1;IF([.AJ$8]&gt;[.$A31];&quot; &quot;;[.AI30]+[.AJ30]))" office:value-type="string" office:string-value=" ">
            <text:p><text:s/></text:p>
          </table:table-cell>
          <table:table-cell table:style-name="ce4" table:formula="of:=IF(OR([.AK$8]=[.$A31];[.AK$8]=0);1;IF([.AK$8]&gt;[.$A31];&quot; &quot;;[.AJ30]+[.AK30]))" office:value-type="string" office:string-value=" ">
            <text:p><text:s/></text:p>
          </table:table-cell>
          <table:table-cell table:style-name="ce4" table:formula="of:=IF(OR([.AL$8]=[.$A31];[.AL$8]=0);1;IF([.AL$8]&gt;[.$A31];&quot; &quot;;[.AK30]+[.AL30]))" office:value-type="string" office:string-value=" ">
            <text:p><text:s/></text:p>
          </table:table-cell>
          <table:table-cell table:style-name="ce4" table:formula="of:=IF(OR([.AM$8]=[.$A31];[.AM$8]=0);1;IF([.AM$8]&gt;[.$A31];&quot; &quot;;[.AL30]+[.AM30]))" office:value-type="string" office:string-value=" ">
            <text:p><text:s/></text:p>
          </table:table-cell>
          <table:table-cell table:style-name="ce4" table:formula="of:=IF(OR([.AN$8]=[.$A31];[.AN$8]=0);1;IF([.AN$8]&gt;[.$A31];&quot; &quot;;[.AM30]+[.AN30]))" office:value-type="string" office:string-value=" ">
            <text:p><text:s/></text:p>
          </table:table-cell>
          <table:table-cell table:style-name="ce4" table:formula="of:=IF(OR([.AO$8]=[.$A31];[.AO$8]=0);1;IF([.AO$8]&gt;[.$A31];&quot; &quot;;[.AN30]+[.AO30]))" office:value-type="string" office:string-value=" ">
            <text:p><text:s/></text:p>
          </table:table-cell>
          <table:table-cell table:style-name="ce4" table:formula="of:=IF(OR([.AP$8]=[.$A31];[.AP$8]=0);1;IF([.AP$8]&gt;[.$A31];&quot; &quot;;[.AO30]+[.AP30]))" office:value-type="string" office:string-value=" ">
            <text:p><text:s/></text:p>
          </table:table-cell>
          <table:table-cell table:style-name="ce4" table:formula="of:=IF(OR([.AQ$8]=[.$A31];[.AQ$8]=0);1;IF([.AQ$8]&gt;[.$A31];&quot; &quot;;[.AP30]+[.AQ30]))" office:value-type="string" office:string-value=" ">
            <text:p><text:s/></text:p>
          </table:table-cell>
          <table:table-cell table:style-name="ce4" table:formula="of:=IF(OR([.AR$8]=[.$A31];[.AR$8]=0);1;IF([.AR$8]&gt;[.$A31];&quot; &quot;;[.AQ30]+[.AR30]))" office:value-type="string" office:string-value=" ">
            <text:p><text:s/></text:p>
          </table:table-cell>
          <table:table-cell table:style-name="ce4" table:formula="of:=IF(OR([.AS$8]=[.$A31];[.AS$8]=0);1;IF([.AS$8]&gt;[.$A31];&quot; &quot;;[.AR30]+[.AS30]))" office:value-type="string" office:string-value=" ">
            <text:p><text:s/></text:p>
          </table:table-cell>
          <table:table-cell table:style-name="ce4" table:formula="of:=IF(OR([.AT$8]=[.$A31];[.AT$8]=0);1;IF([.AT$8]&gt;[.$A31];&quot; &quot;;[.AS30]+[.AT30]))" office:value-type="string" office:string-value=" ">
            <text:p><text:s/></text:p>
          </table:table-cell>
          <table:table-cell table:style-name="ce4" table:formula="of:=IF(OR([.AU$8]=[.$A31];[.AU$8]=0);1;IF([.AU$8]&gt;[.$A31];&quot; &quot;;[.AT30]+[.AU30]))" office:value-type="string" office:string-value=" ">
            <text:p><text:s/></text:p>
          </table:table-cell>
          <table:table-cell table:style-name="ce4" table:formula="of:=IF(OR([.AV$8]=[.$A31];[.AV$8]=0);1;IF([.AV$8]&gt;[.$A31];&quot; &quot;;[.AU30]+[.AV30]))" office:value-type="string" office:string-value=" ">
            <text:p><text:s/></text:p>
          </table:table-cell>
          <table:table-cell table:style-name="ce4" table:formula="of:=IF(OR([.AW$8]=[.$A31];[.AW$8]=0);1;IF([.AW$8]&gt;[.$A31];&quot; &quot;;[.AV30]+[.AW30]))" office:value-type="string" office:string-value=" ">
            <text:p><text:s/></text:p>
          </table:table-cell>
          <table:table-cell table:style-name="ce4" table:formula="of:=IF(OR([.AX$8]=[.$A31];[.AX$8]=0);1;IF([.AX$8]&gt;[.$A31];&quot; &quot;;[.AW30]+[.AX30]))" office:value-type="string" office:string-value=" ">
            <text:p><text:s/></text:p>
          </table:table-cell>
          <table:table-cell table:style-name="ce4" table:formula="of:=IF(OR([.AY$8]=[.$A31];[.AY$8]=0);1;IF([.AY$8]&gt;[.$A31];&quot; &quot;;[.AX30]+[.AY30]))" office:value-type="string" office:string-value=" ">
            <text:p><text:s/></text:p>
          </table:table-cell>
          <table:table-cell table:style-name="ce4" table:formula="of:=IF(OR([.AZ$8]=[.$A31];[.AZ$8]=0);1;IF([.AZ$8]&gt;[.$A31];&quot; &quot;;[.AY30]+[.AZ30]))" office:value-type="string" office:string-value=" ">
            <text:p><text:s/></text:p>
          </table:table-cell>
          <table:table-cell table:style-name="ce4" table:formula="of:=IF(OR([.BA$8]=[.$A31];[.BA$8]=0);1;IF([.BA$8]&gt;[.$A31];&quot; &quot;;[.AZ30]+[.BA30]))" office:value-type="string" office:string-value=" ">
            <text:p><text:s/></text:p>
          </table:table-cell>
          <table:table-cell table:style-name="ce4" table:formula="of:=IF(OR([.BB$8]=[.$A31];[.BB$8]=0);1;IF([.BB$8]&gt;[.$A31];&quot; &quot;;[.BA30]+[.BB30]))" office:value-type="string" office:string-value=" ">
            <text:p><text:s/></text:p>
          </table:table-cell>
          <table:table-cell table:style-name="ce4" table:formula="of:=IF(OR([.BC$8]=[.$A31];[.BC$8]=0);1;IF([.BC$8]&gt;[.$A31];&quot; &quot;;[.BB30]+[.BC30]))" office:value-type="string" office:string-value=" ">
            <text:p><text:s/></text:p>
          </table:table-cell>
          <table:table-cell table:style-name="ce4" table:formula="of:=IF(OR([.BD$8]=[.$A31];[.BD$8]=0);1;IF([.BD$8]&gt;[.$A31];&quot; &quot;;[.BC30]+[.BD30]))" office:value-type="string" office:string-value=" ">
            <text:p><text:s/></text:p>
          </table:table-cell>
          <table:table-cell table:style-name="ce4" table:formula="of:=IF(OR([.BE$8]=[.$A31];[.BE$8]=0);1;IF([.BE$8]&gt;[.$A31];&quot; &quot;;[.BD30]+[.BE30]))" office:value-type="string" office:string-value=" ">
            <text:p><text:s/></text:p>
          </table:table-cell>
          <table:table-cell table:style-name="ce4" table:formula="of:=IF(OR([.BF$8]=[.$A31];[.BF$8]=0);1;IF([.BF$8]&gt;[.$A31];&quot; &quot;;[.BE30]+[.BF30]))" office:value-type="string" office:string-value=" ">
            <text:p><text:s/></text:p>
          </table:table-cell>
          <table:table-cell table:style-name="ce4" table:formula="of:=IF(OR([.BG$8]=[.$A31];[.BG$8]=0);1;IF([.BG$8]&gt;[.$A31];&quot; &quot;;[.BF30]+[.BG30]))" office:value-type="string" office:string-value=" ">
            <text:p><text:s/></text:p>
          </table:table-cell>
          <table:table-cell table:style-name="ce4" table:formula="of:=IF(OR([.BH$8]=[.$A31];[.BH$8]=0);1;IF([.BH$8]&gt;[.$A31];&quot; &quot;;[.BG30]+[.BH30]))" office:value-type="string" office:string-value=" ">
            <text:p><text:s/></text:p>
          </table:table-cell>
          <table:table-cell table:style-name="ce4" table:formula="of:=IF(OR([.BI$8]=[.$A31];[.BI$8]=0);1;IF([.BI$8]&gt;[.$A31];&quot; &quot;;[.BH30]+[.BI30]))" office:value-type="string" office:string-value=" ">
            <text:p><text:s/></text:p>
          </table:table-cell>
          <table:table-cell table:style-name="ce4" table:formula="of:=IF(OR([.BJ$8]=[.$A31];[.BJ$8]=0);1;IF([.BJ$8]&gt;[.$A31];&quot; &quot;;[.BI30]+[.BJ30]))" office:value-type="string" office:string-value=" ">
            <text:p><text:s/></text:p>
          </table:table-cell>
          <table:table-cell table:style-name="ce4" table:formula="of:=IF(OR([.BK$8]=[.$A31];[.BK$8]=0);1;IF([.BK$8]&gt;[.$A31];&quot; &quot;;[.BJ30]+[.BK30]))" office:value-type="string" office:string-value=" ">
            <text:p><text:s/></text:p>
          </table:table-cell>
          <table:table-cell table:style-name="ce4" table:formula="of:=IF(OR([.BL$8]=[.$A31];[.BL$8]=0);1;IF([.BL$8]&gt;[.$A31];&quot; &quot;;[.BK30]+[.BL30]))" office:value-type="string" office:string-value=" ">
            <text:p><text:s/></text:p>
          </table:table-cell>
          <table:table-cell table:style-name="ce4" table:formula="of:=IF(OR([.BM$8]=[.$A31];[.BM$8]=0);1;IF([.BM$8]&gt;[.$A31];&quot; &quot;;[.BL30]+[.BM30]))" office:value-type="string" office:string-value=" ">
            <text:p><text:s/></text:p>
          </table:table-cell>
          <table:table-cell table:style-name="ce4" table:formula="of:=IF(OR([.BN$8]=[.$A31];[.BN$8]=0);1;IF([.BN$8]&gt;[.$A31];&quot; &quot;;[.BM30]+[.BN30]))" office:value-type="string" office:string-value=" ">
            <text:p><text:s/></text:p>
          </table:table-cell>
          <table:table-cell table:style-name="ce4" table:formula="of:=IF(OR([.BO$8]=[.$A31];[.BO$8]=0);1;IF([.BO$8]&gt;[.$A31];&quot; &quot;;[.BN30]+[.BO30]))" office:value-type="string" office:string-value=" ">
            <text:p><text:s/></text:p>
          </table:table-cell>
          <table:table-cell table:style-name="ce4" table:formula="of:=IF(OR([.BP$8]=[.$A31];[.BP$8]=0);1;IF([.BP$8]&gt;[.$A31];&quot; &quot;;[.BO30]+[.BP30]))" office:value-type="string" office:string-value=" ">
            <text:p><text:s/></text:p>
          </table:table-cell>
          <table:table-cell table:style-name="ce4" table:formula="of:=IF(OR([.BQ$8]=[.$A31];[.BQ$8]=0);1;IF([.BQ$8]&gt;[.$A31];&quot; &quot;;[.BP30]+[.BQ30]))" office:value-type="string" office:string-value=" ">
            <text:p><text:s/></text:p>
          </table:table-cell>
          <table:table-cell table:style-name="ce4" table:formula="of:=IF(OR([.BR$8]=[.$A31];[.BR$8]=0);1;IF([.BR$8]&gt;[.$A31];&quot; &quot;;[.BQ30]+[.BR30]))" office:value-type="string" office:string-value=" ">
            <text:p><text:s/></text:p>
          </table:table-cell>
          <table:table-cell table:style-name="ce4" table:formula="of:=IF(OR([.BS$8]=[.$A31];[.BS$8]=0);1;IF([.BS$8]&gt;[.$A31];&quot; &quot;;[.BR30]+[.BS30]))" office:value-type="string" office:string-value=" ">
            <text:p><text:s/></text:p>
          </table:table-cell>
          <table:table-cell table:style-name="ce4" table:formula="of:=IF(OR([.BT$8]=[.$A31];[.BT$8]=0);1;IF([.BT$8]&gt;[.$A31];&quot; &quot;;[.BS30]+[.BT30]))" office:value-type="string" office:string-value=" ">
            <text:p><text:s/></text:p>
          </table:table-cell>
          <table:table-cell table:style-name="ce4" table:formula="of:=IF(OR([.BU$8]=[.$A31];[.BU$8]=0);1;IF([.BU$8]&gt;[.$A31];&quot; &quot;;[.BT30]+[.BU30]))" office:value-type="string" office:string-value=" ">
            <text:p><text:s/></text:p>
          </table:table-cell>
          <table:table-cell table:style-name="ce4" table:formula="of:=IF(OR([.BV$8]=[.$A31];[.BV$8]=0);1;IF([.BV$8]&gt;[.$A31];&quot; &quot;;[.BU30]+[.BV30]))" office:value-type="string" office:string-value=" ">
            <text:p><text:s/></text:p>
          </table:table-cell>
          <table:table-cell table:style-name="ce4" table:formula="of:=IF(OR([.BW$8]=[.$A31];[.BW$8]=0);1;IF([.BW$8]&gt;[.$A31];&quot; &quot;;[.BV30]+[.BW30]))" office:value-type="string" office:string-value=" ">
            <text:p><text:s/></text:p>
          </table:table-cell>
          <table:table-cell table:style-name="ce4" table:formula="of:=IF(OR([.BX$8]=[.$A31];[.BX$8]=0);1;IF([.BX$8]&gt;[.$A31];&quot; &quot;;[.BW30]+[.BX30]))" office:value-type="string" office:string-value=" ">
            <text:p><text:s/></text:p>
          </table:table-cell>
          <table:table-cell table:style-name="ce4" table:formula="of:=IF(OR([.BY$8]=[.$A31];[.BY$8]=0);1;IF([.BY$8]&gt;[.$A31];&quot; &quot;;[.BX30]+[.BY30]))" office:value-type="string" office:string-value=" ">
            <text:p><text:s/></text:p>
          </table:table-cell>
          <table:table-cell table:style-name="ce4" table:formula="of:=IF(OR([.BZ$8]=[.$A31];[.BZ$8]=0);1;IF([.BZ$8]&gt;[.$A31];&quot; &quot;;[.BY30]+[.BZ30]))" office:value-type="string" office:string-value=" ">
            <text:p><text:s/></text:p>
          </table:table-cell>
          <table:table-cell table:style-name="ce4" table:formula="of:=IF(OR([.CA$8]=[.$A31];[.CA$8]=0);1;IF([.CA$8]&gt;[.$A31];&quot; &quot;;[.BZ30]+[.CA30]))" office:value-type="string" office:string-value=" ">
            <text:p><text:s/></text:p>
          </table:table-cell>
          <table:table-cell table:style-name="ce4" table:formula="of:=IF(OR([.CB$8]=[.$A31];[.CB$8]=0);1;IF([.CB$8]&gt;[.$A31];&quot; &quot;;[.CA30]+[.CB30]))" office:value-type="string" office:string-value=" ">
            <text:p><text:s/></text:p>
          </table:table-cell>
          <table:table-cell table:style-name="ce4" table:formula="of:=IF(OR([.CC$8]=[.$A31];[.CC$8]=0);1;IF([.CC$8]&gt;[.$A31];&quot; &quot;;[.CB30]+[.CC30]))" office:value-type="string" office:string-value=" ">
            <text:p><text:s/></text:p>
          </table:table-cell>
          <table:table-cell table:style-name="ce4" table:formula="of:=IF(OR([.CD$8]=[.$A31];[.CD$8]=0);1;IF([.CD$8]&gt;[.$A31];&quot; &quot;;[.CC30]+[.CD30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table:formula="of:=IF(OR([.B$8]=[.$A32];[.B$8]=0);1;IF([.B$8]&gt;[.$A32];&quot; &quot;;[.A31]+[.B31]))" office:value-type="float" office:value="1">
            <text:p>1</text:p>
          </table:table-cell>
          <table:table-cell table:style-name="ce4" table:formula="of:=IF(OR([.C$8]=[.$A32];[.C$8]=0);1;IF([.C$8]&gt;[.$A32];&quot; &quot;;[.B31]+[.C31]))" office:value-type="float" office:value="23">
            <text:p>23</text:p>
          </table:table-cell>
          <table:table-cell table:style-name="ce4" table:formula="of:=IF(OR([.D$8]=[.$A32];[.D$8]=0);1;IF([.D$8]&gt;[.$A32];&quot; &quot;;[.C31]+[.D31]))" office:value-type="float" office:value="253">
            <text:p>253</text:p>
          </table:table-cell>
          <table:table-cell table:style-name="ce4" table:formula="of:=IF(OR([.E$8]=[.$A32];[.E$8]=0);1;IF([.E$8]&gt;[.$A32];&quot; &quot;;[.D31]+[.E31]))" office:value-type="float" office:value="1771">
            <text:p>1771</text:p>
          </table:table-cell>
          <table:table-cell table:style-name="ce4" table:formula="of:=IF(OR([.F$8]=[.$A32];[.F$8]=0);1;IF([.F$8]&gt;[.$A32];&quot; &quot;;[.E31]+[.F31]))" office:value-type="float" office:value="8855">
            <text:p>8855</text:p>
          </table:table-cell>
          <table:table-cell table:style-name="ce4" table:formula="of:=IF(OR([.G$8]=[.$A32];[.G$8]=0);1;IF([.G$8]&gt;[.$A32];&quot; &quot;;[.F31]+[.G31]))" office:value-type="float" office:value="33649">
            <text:p>33649</text:p>
          </table:table-cell>
          <table:table-cell table:style-name="ce4" table:formula="of:=IF(OR([.H$8]=[.$A32];[.H$8]=0);1;IF([.H$8]&gt;[.$A32];&quot; &quot;;[.G31]+[.H31]))" office:value-type="float" office:value="100947">
            <text:p>100947</text:p>
          </table:table-cell>
          <table:table-cell table:style-name="ce4" table:formula="of:=IF(OR([.I$8]=[.$A32];[.I$8]=0);1;IF([.I$8]&gt;[.$A32];&quot; &quot;;[.H31]+[.I31]))" office:value-type="float" office:value="245157">
            <text:p>245157</text:p>
          </table:table-cell>
          <table:table-cell table:style-name="ce4" table:formula="of:=IF(OR([.J$8]=[.$A32];[.J$8]=0);1;IF([.J$8]&gt;[.$A32];&quot; &quot;;[.I31]+[.J31]))" office:value-type="float" office:value="490314">
            <text:p>490314</text:p>
          </table:table-cell>
          <table:table-cell table:style-name="ce4" table:formula="of:=IF(OR([.K$8]=[.$A32];[.K$8]=0);1;IF([.K$8]&gt;[.$A32];&quot; &quot;;[.J31]+[.K31]))" office:value-type="float" office:value="817190">
            <text:p>817190</text:p>
          </table:table-cell>
          <table:table-cell table:style-name="ce4" table:formula="of:=IF(OR([.L$8]=[.$A32];[.L$8]=0);1;IF([.L$8]&gt;[.$A32];&quot; &quot;;[.K31]+[.L31]))" office:value-type="float" office:value="1144066">
            <text:p>1144066</text:p>
          </table:table-cell>
          <table:table-cell table:style-name="ce4" table:formula="of:=IF(OR([.M$8]=[.$A32];[.M$8]=0);1;IF([.M$8]&gt;[.$A32];&quot; &quot;;[.L31]+[.M31]))" office:value-type="float" office:value="1352078">
            <text:p>1352078</text:p>
          </table:table-cell>
          <table:table-cell table:style-name="ce4" table:formula="of:=IF(OR([.N$8]=[.$A32];[.N$8]=0);1;IF([.N$8]&gt;[.$A32];&quot; &quot;;[.M31]+[.N31]))" office:value-type="float" office:value="1352078">
            <text:p>1352078</text:p>
          </table:table-cell>
          <table:table-cell table:style-name="ce4" table:formula="of:=IF(OR([.O$8]=[.$A32];[.O$8]=0);1;IF([.O$8]&gt;[.$A32];&quot; &quot;;[.N31]+[.O31]))" office:value-type="float" office:value="1144066">
            <text:p>1144066</text:p>
          </table:table-cell>
          <table:table-cell table:style-name="ce4" table:formula="of:=IF(OR([.P$8]=[.$A32];[.P$8]=0);1;IF([.P$8]&gt;[.$A32];&quot; &quot;;[.O31]+[.P31]))" office:value-type="float" office:value="817190">
            <text:p>817190</text:p>
          </table:table-cell>
          <table:table-cell table:style-name="ce4" table:formula="of:=IF(OR([.Q$8]=[.$A32];[.Q$8]=0);1;IF([.Q$8]&gt;[.$A32];&quot; &quot;;[.P31]+[.Q31]))" office:value-type="float" office:value="490314">
            <text:p>490314</text:p>
          </table:table-cell>
          <table:table-cell table:style-name="ce4" table:formula="of:=IF(OR([.R$8]=[.$A32];[.R$8]=0);1;IF([.R$8]&gt;[.$A32];&quot; &quot;;[.Q31]+[.R31]))" office:value-type="float" office:value="245157">
            <text:p>245157</text:p>
          </table:table-cell>
          <table:table-cell table:style-name="ce4" table:formula="of:=IF(OR([.S$8]=[.$A32];[.S$8]=0);1;IF([.S$8]&gt;[.$A32];&quot; &quot;;[.R31]+[.S31]))" office:value-type="float" office:value="100947">
            <text:p>100947</text:p>
          </table:table-cell>
          <table:table-cell table:style-name="ce4" table:formula="of:=IF(OR([.T$8]=[.$A32];[.T$8]=0);1;IF([.T$8]&gt;[.$A32];&quot; &quot;;[.S31]+[.T31]))" office:value-type="float" office:value="33649">
            <text:p>33649</text:p>
          </table:table-cell>
          <table:table-cell table:style-name="ce4" table:formula="of:=IF(OR([.U$8]=[.$A32];[.U$8]=0);1;IF([.U$8]&gt;[.$A32];&quot; &quot;;[.T31]+[.U31]))" office:value-type="float" office:value="8855">
            <text:p>8855</text:p>
          </table:table-cell>
          <table:table-cell table:style-name="ce4" table:formula="of:=IF(OR([.V$8]=[.$A32];[.V$8]=0);1;IF([.V$8]&gt;[.$A32];&quot; &quot;;[.U31]+[.V31]))" office:value-type="float" office:value="1771">
            <text:p>1771</text:p>
          </table:table-cell>
          <table:table-cell table:style-name="ce4" table:formula="of:=IF(OR([.W$8]=[.$A32];[.W$8]=0);1;IF([.W$8]&gt;[.$A32];&quot; &quot;;[.V31]+[.W31]))" office:value-type="float" office:value="253">
            <text:p>253</text:p>
          </table:table-cell>
          <table:table-cell table:style-name="ce4" table:formula="of:=IF(OR([.X$8]=[.$A32];[.X$8]=0);1;IF([.X$8]&gt;[.$A32];&quot; &quot;;[.W31]+[.X31]))" office:value-type="float" office:value="23">
            <text:p>23</text:p>
          </table:table-cell>
          <table:table-cell table:style-name="ce4" table:formula="of:=IF(OR([.Y$8]=[.$A32];[.Y$8]=0);1;IF([.Y$8]&gt;[.$A32];&quot; &quot;;[.X31]+[.Y31]))" office:value-type="float" office:value="1">
            <text:p>1</text:p>
          </table:table-cell>
          <table:table-cell table:style-name="ce4" table:formula="of:=IF(OR([.Z$8]=[.$A32];[.Z$8]=0);1;IF([.Z$8]&gt;[.$A32];&quot; &quot;;[.Y31]+[.Z31]))" office:value-type="string" office:string-value=" ">
            <text:p><text:s/></text:p>
          </table:table-cell>
          <table:table-cell table:style-name="ce4" table:formula="of:=IF(OR([.AA$8]=[.$A32];[.AA$8]=0);1;IF([.AA$8]&gt;[.$A32];&quot; &quot;;[.Z31]+[.AA31]))" office:value-type="string" office:string-value=" ">
            <text:p><text:s/></text:p>
          </table:table-cell>
          <table:table-cell table:style-name="ce4" table:formula="of:=IF(OR([.AB$8]=[.$A32];[.AB$8]=0);1;IF([.AB$8]&gt;[.$A32];&quot; &quot;;[.AA31]+[.AB31]))" office:value-type="string" office:string-value=" ">
            <text:p><text:s/></text:p>
          </table:table-cell>
          <table:table-cell table:style-name="ce4" table:formula="of:=IF(OR([.AC$8]=[.$A32];[.AC$8]=0);1;IF([.AC$8]&gt;[.$A32];&quot; &quot;;[.AB31]+[.AC31]))" office:value-type="string" office:string-value=" ">
            <text:p><text:s/></text:p>
          </table:table-cell>
          <table:table-cell table:style-name="ce4" table:formula="of:=IF(OR([.AD$8]=[.$A32];[.AD$8]=0);1;IF([.AD$8]&gt;[.$A32];&quot; &quot;;[.AC31]+[.AD31]))" office:value-type="string" office:string-value=" ">
            <text:p><text:s/></text:p>
          </table:table-cell>
          <table:table-cell table:style-name="ce4" table:formula="of:=IF(OR([.AE$8]=[.$A32];[.AE$8]=0);1;IF([.AE$8]&gt;[.$A32];&quot; &quot;;[.AD31]+[.AE31]))" office:value-type="string" office:string-value=" ">
            <text:p><text:s/></text:p>
          </table:table-cell>
          <table:table-cell table:style-name="ce4" table:formula="of:=IF(OR([.AF$8]=[.$A32];[.AF$8]=0);1;IF([.AF$8]&gt;[.$A32];&quot; &quot;;[.AE31]+[.AF31]))" office:value-type="string" office:string-value=" ">
            <text:p><text:s/></text:p>
          </table:table-cell>
          <table:table-cell table:style-name="ce4" table:formula="of:=IF(OR([.AG$8]=[.$A32];[.AG$8]=0);1;IF([.AG$8]&gt;[.$A32];&quot; &quot;;[.AF31]+[.AG31]))" office:value-type="string" office:string-value=" ">
            <text:p><text:s/></text:p>
          </table:table-cell>
          <table:table-cell table:style-name="ce4" table:formula="of:=IF(OR([.AH$8]=[.$A32];[.AH$8]=0);1;IF([.AH$8]&gt;[.$A32];&quot; &quot;;[.AG31]+[.AH31]))" office:value-type="string" office:string-value=" ">
            <text:p><text:s/></text:p>
          </table:table-cell>
          <table:table-cell table:style-name="ce4" table:formula="of:=IF(OR([.AI$8]=[.$A32];[.AI$8]=0);1;IF([.AI$8]&gt;[.$A32];&quot; &quot;;[.AH31]+[.AI31]))" office:value-type="string" office:string-value=" ">
            <text:p><text:s/></text:p>
          </table:table-cell>
          <table:table-cell table:style-name="ce4" table:formula="of:=IF(OR([.AJ$8]=[.$A32];[.AJ$8]=0);1;IF([.AJ$8]&gt;[.$A32];&quot; &quot;;[.AI31]+[.AJ31]))" office:value-type="string" office:string-value=" ">
            <text:p><text:s/></text:p>
          </table:table-cell>
          <table:table-cell table:style-name="ce4" table:formula="of:=IF(OR([.AK$8]=[.$A32];[.AK$8]=0);1;IF([.AK$8]&gt;[.$A32];&quot; &quot;;[.AJ31]+[.AK31]))" office:value-type="string" office:string-value=" ">
            <text:p><text:s/></text:p>
          </table:table-cell>
          <table:table-cell table:style-name="ce4" table:formula="of:=IF(OR([.AL$8]=[.$A32];[.AL$8]=0);1;IF([.AL$8]&gt;[.$A32];&quot; &quot;;[.AK31]+[.AL31]))" office:value-type="string" office:string-value=" ">
            <text:p><text:s/></text:p>
          </table:table-cell>
          <table:table-cell table:style-name="ce4" table:formula="of:=IF(OR([.AM$8]=[.$A32];[.AM$8]=0);1;IF([.AM$8]&gt;[.$A32];&quot; &quot;;[.AL31]+[.AM31]))" office:value-type="string" office:string-value=" ">
            <text:p><text:s/></text:p>
          </table:table-cell>
          <table:table-cell table:style-name="ce4" table:formula="of:=IF(OR([.AN$8]=[.$A32];[.AN$8]=0);1;IF([.AN$8]&gt;[.$A32];&quot; &quot;;[.AM31]+[.AN31]))" office:value-type="string" office:string-value=" ">
            <text:p><text:s/></text:p>
          </table:table-cell>
          <table:table-cell table:style-name="ce4" table:formula="of:=IF(OR([.AO$8]=[.$A32];[.AO$8]=0);1;IF([.AO$8]&gt;[.$A32];&quot; &quot;;[.AN31]+[.AO31]))" office:value-type="string" office:string-value=" ">
            <text:p><text:s/></text:p>
          </table:table-cell>
          <table:table-cell table:style-name="ce4" table:formula="of:=IF(OR([.AP$8]=[.$A32];[.AP$8]=0);1;IF([.AP$8]&gt;[.$A32];&quot; &quot;;[.AO31]+[.AP31]))" office:value-type="string" office:string-value=" ">
            <text:p><text:s/></text:p>
          </table:table-cell>
          <table:table-cell table:style-name="ce4" table:formula="of:=IF(OR([.AQ$8]=[.$A32];[.AQ$8]=0);1;IF([.AQ$8]&gt;[.$A32];&quot; &quot;;[.AP31]+[.AQ31]))" office:value-type="string" office:string-value=" ">
            <text:p><text:s/></text:p>
          </table:table-cell>
          <table:table-cell table:style-name="ce4" table:formula="of:=IF(OR([.AR$8]=[.$A32];[.AR$8]=0);1;IF([.AR$8]&gt;[.$A32];&quot; &quot;;[.AQ31]+[.AR31]))" office:value-type="string" office:string-value=" ">
            <text:p><text:s/></text:p>
          </table:table-cell>
          <table:table-cell table:style-name="ce4" table:formula="of:=IF(OR([.AS$8]=[.$A32];[.AS$8]=0);1;IF([.AS$8]&gt;[.$A32];&quot; &quot;;[.AR31]+[.AS31]))" office:value-type="string" office:string-value=" ">
            <text:p><text:s/></text:p>
          </table:table-cell>
          <table:table-cell table:style-name="ce4" table:formula="of:=IF(OR([.AT$8]=[.$A32];[.AT$8]=0);1;IF([.AT$8]&gt;[.$A32];&quot; &quot;;[.AS31]+[.AT31]))" office:value-type="string" office:string-value=" ">
            <text:p><text:s/></text:p>
          </table:table-cell>
          <table:table-cell table:style-name="ce4" table:formula="of:=IF(OR([.AU$8]=[.$A32];[.AU$8]=0);1;IF([.AU$8]&gt;[.$A32];&quot; &quot;;[.AT31]+[.AU31]))" office:value-type="string" office:string-value=" ">
            <text:p><text:s/></text:p>
          </table:table-cell>
          <table:table-cell table:style-name="ce4" table:formula="of:=IF(OR([.AV$8]=[.$A32];[.AV$8]=0);1;IF([.AV$8]&gt;[.$A32];&quot; &quot;;[.AU31]+[.AV31]))" office:value-type="string" office:string-value=" ">
            <text:p><text:s/></text:p>
          </table:table-cell>
          <table:table-cell table:style-name="ce4" table:formula="of:=IF(OR([.AW$8]=[.$A32];[.AW$8]=0);1;IF([.AW$8]&gt;[.$A32];&quot; &quot;;[.AV31]+[.AW31]))" office:value-type="string" office:string-value=" ">
            <text:p><text:s/></text:p>
          </table:table-cell>
          <table:table-cell table:style-name="ce4" table:formula="of:=IF(OR([.AX$8]=[.$A32];[.AX$8]=0);1;IF([.AX$8]&gt;[.$A32];&quot; &quot;;[.AW31]+[.AX31]))" office:value-type="string" office:string-value=" ">
            <text:p><text:s/></text:p>
          </table:table-cell>
          <table:table-cell table:style-name="ce4" table:formula="of:=IF(OR([.AY$8]=[.$A32];[.AY$8]=0);1;IF([.AY$8]&gt;[.$A32];&quot; &quot;;[.AX31]+[.AY31]))" office:value-type="string" office:string-value=" ">
            <text:p><text:s/></text:p>
          </table:table-cell>
          <table:table-cell table:style-name="ce4" table:formula="of:=IF(OR([.AZ$8]=[.$A32];[.AZ$8]=0);1;IF([.AZ$8]&gt;[.$A32];&quot; &quot;;[.AY31]+[.AZ31]))" office:value-type="string" office:string-value=" ">
            <text:p><text:s/></text:p>
          </table:table-cell>
          <table:table-cell table:style-name="ce4" table:formula="of:=IF(OR([.BA$8]=[.$A32];[.BA$8]=0);1;IF([.BA$8]&gt;[.$A32];&quot; &quot;;[.AZ31]+[.BA31]))" office:value-type="string" office:string-value=" ">
            <text:p><text:s/></text:p>
          </table:table-cell>
          <table:table-cell table:style-name="ce4" table:formula="of:=IF(OR([.BB$8]=[.$A32];[.BB$8]=0);1;IF([.BB$8]&gt;[.$A32];&quot; &quot;;[.BA31]+[.BB31]))" office:value-type="string" office:string-value=" ">
            <text:p><text:s/></text:p>
          </table:table-cell>
          <table:table-cell table:style-name="ce4" table:formula="of:=IF(OR([.BC$8]=[.$A32];[.BC$8]=0);1;IF([.BC$8]&gt;[.$A32];&quot; &quot;;[.BB31]+[.BC31]))" office:value-type="string" office:string-value=" ">
            <text:p><text:s/></text:p>
          </table:table-cell>
          <table:table-cell table:style-name="ce4" table:formula="of:=IF(OR([.BD$8]=[.$A32];[.BD$8]=0);1;IF([.BD$8]&gt;[.$A32];&quot; &quot;;[.BC31]+[.BD31]))" office:value-type="string" office:string-value=" ">
            <text:p><text:s/></text:p>
          </table:table-cell>
          <table:table-cell table:style-name="ce4" table:formula="of:=IF(OR([.BE$8]=[.$A32];[.BE$8]=0);1;IF([.BE$8]&gt;[.$A32];&quot; &quot;;[.BD31]+[.BE31]))" office:value-type="string" office:string-value=" ">
            <text:p><text:s/></text:p>
          </table:table-cell>
          <table:table-cell table:style-name="ce4" table:formula="of:=IF(OR([.BF$8]=[.$A32];[.BF$8]=0);1;IF([.BF$8]&gt;[.$A32];&quot; &quot;;[.BE31]+[.BF31]))" office:value-type="string" office:string-value=" ">
            <text:p><text:s/></text:p>
          </table:table-cell>
          <table:table-cell table:style-name="ce4" table:formula="of:=IF(OR([.BG$8]=[.$A32];[.BG$8]=0);1;IF([.BG$8]&gt;[.$A32];&quot; &quot;;[.BF31]+[.BG31]))" office:value-type="string" office:string-value=" ">
            <text:p><text:s/></text:p>
          </table:table-cell>
          <table:table-cell table:style-name="ce4" table:formula="of:=IF(OR([.BH$8]=[.$A32];[.BH$8]=0);1;IF([.BH$8]&gt;[.$A32];&quot; &quot;;[.BG31]+[.BH31]))" office:value-type="string" office:string-value=" ">
            <text:p><text:s/></text:p>
          </table:table-cell>
          <table:table-cell table:style-name="ce4" table:formula="of:=IF(OR([.BI$8]=[.$A32];[.BI$8]=0);1;IF([.BI$8]&gt;[.$A32];&quot; &quot;;[.BH31]+[.BI31]))" office:value-type="string" office:string-value=" ">
            <text:p><text:s/></text:p>
          </table:table-cell>
          <table:table-cell table:style-name="ce4" table:formula="of:=IF(OR([.BJ$8]=[.$A32];[.BJ$8]=0);1;IF([.BJ$8]&gt;[.$A32];&quot; &quot;;[.BI31]+[.BJ31]))" office:value-type="string" office:string-value=" ">
            <text:p><text:s/></text:p>
          </table:table-cell>
          <table:table-cell table:style-name="ce4" table:formula="of:=IF(OR([.BK$8]=[.$A32];[.BK$8]=0);1;IF([.BK$8]&gt;[.$A32];&quot; &quot;;[.BJ31]+[.BK31]))" office:value-type="string" office:string-value=" ">
            <text:p><text:s/></text:p>
          </table:table-cell>
          <table:table-cell table:style-name="ce4" table:formula="of:=IF(OR([.BL$8]=[.$A32];[.BL$8]=0);1;IF([.BL$8]&gt;[.$A32];&quot; &quot;;[.BK31]+[.BL31]))" office:value-type="string" office:string-value=" ">
            <text:p><text:s/></text:p>
          </table:table-cell>
          <table:table-cell table:style-name="ce4" table:formula="of:=IF(OR([.BM$8]=[.$A32];[.BM$8]=0);1;IF([.BM$8]&gt;[.$A32];&quot; &quot;;[.BL31]+[.BM31]))" office:value-type="string" office:string-value=" ">
            <text:p><text:s/></text:p>
          </table:table-cell>
          <table:table-cell table:style-name="ce4" table:formula="of:=IF(OR([.BN$8]=[.$A32];[.BN$8]=0);1;IF([.BN$8]&gt;[.$A32];&quot; &quot;;[.BM31]+[.BN31]))" office:value-type="string" office:string-value=" ">
            <text:p><text:s/></text:p>
          </table:table-cell>
          <table:table-cell table:style-name="ce4" table:formula="of:=IF(OR([.BO$8]=[.$A32];[.BO$8]=0);1;IF([.BO$8]&gt;[.$A32];&quot; &quot;;[.BN31]+[.BO31]))" office:value-type="string" office:string-value=" ">
            <text:p><text:s/></text:p>
          </table:table-cell>
          <table:table-cell table:style-name="ce4" table:formula="of:=IF(OR([.BP$8]=[.$A32];[.BP$8]=0);1;IF([.BP$8]&gt;[.$A32];&quot; &quot;;[.BO31]+[.BP31]))" office:value-type="string" office:string-value=" ">
            <text:p><text:s/></text:p>
          </table:table-cell>
          <table:table-cell table:style-name="ce4" table:formula="of:=IF(OR([.BQ$8]=[.$A32];[.BQ$8]=0);1;IF([.BQ$8]&gt;[.$A32];&quot; &quot;;[.BP31]+[.BQ31]))" office:value-type="string" office:string-value=" ">
            <text:p><text:s/></text:p>
          </table:table-cell>
          <table:table-cell table:style-name="ce4" table:formula="of:=IF(OR([.BR$8]=[.$A32];[.BR$8]=0);1;IF([.BR$8]&gt;[.$A32];&quot; &quot;;[.BQ31]+[.BR31]))" office:value-type="string" office:string-value=" ">
            <text:p><text:s/></text:p>
          </table:table-cell>
          <table:table-cell table:style-name="ce4" table:formula="of:=IF(OR([.BS$8]=[.$A32];[.BS$8]=0);1;IF([.BS$8]&gt;[.$A32];&quot; &quot;;[.BR31]+[.BS31]))" office:value-type="string" office:string-value=" ">
            <text:p><text:s/></text:p>
          </table:table-cell>
          <table:table-cell table:style-name="ce4" table:formula="of:=IF(OR([.BT$8]=[.$A32];[.BT$8]=0);1;IF([.BT$8]&gt;[.$A32];&quot; &quot;;[.BS31]+[.BT31]))" office:value-type="string" office:string-value=" ">
            <text:p><text:s/></text:p>
          </table:table-cell>
          <table:table-cell table:style-name="ce4" table:formula="of:=IF(OR([.BU$8]=[.$A32];[.BU$8]=0);1;IF([.BU$8]&gt;[.$A32];&quot; &quot;;[.BT31]+[.BU31]))" office:value-type="string" office:string-value=" ">
            <text:p><text:s/></text:p>
          </table:table-cell>
          <table:table-cell table:style-name="ce4" table:formula="of:=IF(OR([.BV$8]=[.$A32];[.BV$8]=0);1;IF([.BV$8]&gt;[.$A32];&quot; &quot;;[.BU31]+[.BV31]))" office:value-type="string" office:string-value=" ">
            <text:p><text:s/></text:p>
          </table:table-cell>
          <table:table-cell table:style-name="ce4" table:formula="of:=IF(OR([.BW$8]=[.$A32];[.BW$8]=0);1;IF([.BW$8]&gt;[.$A32];&quot; &quot;;[.BV31]+[.BW31]))" office:value-type="string" office:string-value=" ">
            <text:p><text:s/></text:p>
          </table:table-cell>
          <table:table-cell table:style-name="ce4" table:formula="of:=IF(OR([.BX$8]=[.$A32];[.BX$8]=0);1;IF([.BX$8]&gt;[.$A32];&quot; &quot;;[.BW31]+[.BX31]))" office:value-type="string" office:string-value=" ">
            <text:p><text:s/></text:p>
          </table:table-cell>
          <table:table-cell table:style-name="ce4" table:formula="of:=IF(OR([.BY$8]=[.$A32];[.BY$8]=0);1;IF([.BY$8]&gt;[.$A32];&quot; &quot;;[.BX31]+[.BY31]))" office:value-type="string" office:string-value=" ">
            <text:p><text:s/></text:p>
          </table:table-cell>
          <table:table-cell table:style-name="ce4" table:formula="of:=IF(OR([.BZ$8]=[.$A32];[.BZ$8]=0);1;IF([.BZ$8]&gt;[.$A32];&quot; &quot;;[.BY31]+[.BZ31]))" office:value-type="string" office:string-value=" ">
            <text:p><text:s/></text:p>
          </table:table-cell>
          <table:table-cell table:style-name="ce4" table:formula="of:=IF(OR([.CA$8]=[.$A32];[.CA$8]=0);1;IF([.CA$8]&gt;[.$A32];&quot; &quot;;[.BZ31]+[.CA31]))" office:value-type="string" office:string-value=" ">
            <text:p><text:s/></text:p>
          </table:table-cell>
          <table:table-cell table:style-name="ce4" table:formula="of:=IF(OR([.CB$8]=[.$A32];[.CB$8]=0);1;IF([.CB$8]&gt;[.$A32];&quot; &quot;;[.CA31]+[.CB31]))" office:value-type="string" office:string-value=" ">
            <text:p><text:s/></text:p>
          </table:table-cell>
          <table:table-cell table:style-name="ce4" table:formula="of:=IF(OR([.CC$8]=[.$A32];[.CC$8]=0);1;IF([.CC$8]&gt;[.$A32];&quot; &quot;;[.CB31]+[.CC31]))" office:value-type="string" office:string-value=" ">
            <text:p><text:s/></text:p>
          </table:table-cell>
          <table:table-cell table:style-name="ce4" table:formula="of:=IF(OR([.CD$8]=[.$A32];[.CD$8]=0);1;IF([.CD$8]&gt;[.$A32];&quot; &quot;;[.CC31]+[.CD31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table:formula="of:=IF(OR([.B$8]=[.$A33];[.B$8]=0);1;IF([.B$8]&gt;[.$A33];&quot; &quot;;[.A32]+[.B32]))" office:value-type="float" office:value="1">
            <text:p>1</text:p>
          </table:table-cell>
          <table:table-cell table:style-name="ce4" table:formula="of:=IF(OR([.C$8]=[.$A33];[.C$8]=0);1;IF([.C$8]&gt;[.$A33];&quot; &quot;;[.B32]+[.C32]))" office:value-type="float" office:value="24">
            <text:p>24</text:p>
          </table:table-cell>
          <table:table-cell table:style-name="ce4" table:formula="of:=IF(OR([.D$8]=[.$A33];[.D$8]=0);1;IF([.D$8]&gt;[.$A33];&quot; &quot;;[.C32]+[.D32]))" office:value-type="float" office:value="276">
            <text:p>276</text:p>
          </table:table-cell>
          <table:table-cell table:style-name="ce4" table:formula="of:=IF(OR([.E$8]=[.$A33];[.E$8]=0);1;IF([.E$8]&gt;[.$A33];&quot; &quot;;[.D32]+[.E32]))" office:value-type="float" office:value="2024">
            <text:p>2024</text:p>
          </table:table-cell>
          <table:table-cell table:style-name="ce4" table:formula="of:=IF(OR([.F$8]=[.$A33];[.F$8]=0);1;IF([.F$8]&gt;[.$A33];&quot; &quot;;[.E32]+[.F32]))" office:value-type="float" office:value="10626">
            <text:p>10626</text:p>
          </table:table-cell>
          <table:table-cell table:style-name="ce4" table:formula="of:=IF(OR([.G$8]=[.$A33];[.G$8]=0);1;IF([.G$8]&gt;[.$A33];&quot; &quot;;[.F32]+[.G32]))" office:value-type="float" office:value="42504">
            <text:p>42504</text:p>
          </table:table-cell>
          <table:table-cell table:style-name="ce4" table:formula="of:=IF(OR([.H$8]=[.$A33];[.H$8]=0);1;IF([.H$8]&gt;[.$A33];&quot; &quot;;[.G32]+[.H32]))" office:value-type="float" office:value="134596">
            <text:p>134596</text:p>
          </table:table-cell>
          <table:table-cell table:style-name="ce4" table:formula="of:=IF(OR([.I$8]=[.$A33];[.I$8]=0);1;IF([.I$8]&gt;[.$A33];&quot; &quot;;[.H32]+[.I32]))" office:value-type="float" office:value="346104">
            <text:p>346104</text:p>
          </table:table-cell>
          <table:table-cell table:style-name="ce4" table:formula="of:=IF(OR([.J$8]=[.$A33];[.J$8]=0);1;IF([.J$8]&gt;[.$A33];&quot; &quot;;[.I32]+[.J32]))" office:value-type="float" office:value="735471">
            <text:p>735471</text:p>
          </table:table-cell>
          <table:table-cell table:style-name="ce4" table:formula="of:=IF(OR([.K$8]=[.$A33];[.K$8]=0);1;IF([.K$8]&gt;[.$A33];&quot; &quot;;[.J32]+[.K32]))" office:value-type="float" office:value="1307504">
            <text:p>1307504</text:p>
          </table:table-cell>
          <table:table-cell table:style-name="ce4" table:formula="of:=IF(OR([.L$8]=[.$A33];[.L$8]=0);1;IF([.L$8]&gt;[.$A33];&quot; &quot;;[.K32]+[.L32]))" office:value-type="float" office:value="1961256">
            <text:p>1961256</text:p>
          </table:table-cell>
          <table:table-cell table:style-name="ce4" table:formula="of:=IF(OR([.M$8]=[.$A33];[.M$8]=0);1;IF([.M$8]&gt;[.$A33];&quot; &quot;;[.L32]+[.M32]))" office:value-type="float" office:value="2496144">
            <text:p>2496144</text:p>
          </table:table-cell>
          <table:table-cell table:style-name="ce4" table:formula="of:=IF(OR([.N$8]=[.$A33];[.N$8]=0);1;IF([.N$8]&gt;[.$A33];&quot; &quot;;[.M32]+[.N32]))" office:value-type="float" office:value="2704156">
            <text:p>2704156</text:p>
          </table:table-cell>
          <table:table-cell table:style-name="ce4" table:formula="of:=IF(OR([.O$8]=[.$A33];[.O$8]=0);1;IF([.O$8]&gt;[.$A33];&quot; &quot;;[.N32]+[.O32]))" office:value-type="float" office:value="2496144">
            <text:p>2496144</text:p>
          </table:table-cell>
          <table:table-cell table:style-name="ce4" table:formula="of:=IF(OR([.P$8]=[.$A33];[.P$8]=0);1;IF([.P$8]&gt;[.$A33];&quot; &quot;;[.O32]+[.P32]))" office:value-type="float" office:value="1961256">
            <text:p>1961256</text:p>
          </table:table-cell>
          <table:table-cell table:style-name="ce4" table:formula="of:=IF(OR([.Q$8]=[.$A33];[.Q$8]=0);1;IF([.Q$8]&gt;[.$A33];&quot; &quot;;[.P32]+[.Q32]))" office:value-type="float" office:value="1307504">
            <text:p>1307504</text:p>
          </table:table-cell>
          <table:table-cell table:style-name="ce4" table:formula="of:=IF(OR([.R$8]=[.$A33];[.R$8]=0);1;IF([.R$8]&gt;[.$A33];&quot; &quot;;[.Q32]+[.R32]))" office:value-type="float" office:value="735471">
            <text:p>735471</text:p>
          </table:table-cell>
          <table:table-cell table:style-name="ce4" table:formula="of:=IF(OR([.S$8]=[.$A33];[.S$8]=0);1;IF([.S$8]&gt;[.$A33];&quot; &quot;;[.R32]+[.S32]))" office:value-type="float" office:value="346104">
            <text:p>346104</text:p>
          </table:table-cell>
          <table:table-cell table:style-name="ce4" table:formula="of:=IF(OR([.T$8]=[.$A33];[.T$8]=0);1;IF([.T$8]&gt;[.$A33];&quot; &quot;;[.S32]+[.T32]))" office:value-type="float" office:value="134596">
            <text:p>134596</text:p>
          </table:table-cell>
          <table:table-cell table:style-name="ce4" table:formula="of:=IF(OR([.U$8]=[.$A33];[.U$8]=0);1;IF([.U$8]&gt;[.$A33];&quot; &quot;;[.T32]+[.U32]))" office:value-type="float" office:value="42504">
            <text:p>42504</text:p>
          </table:table-cell>
          <table:table-cell table:style-name="ce4" table:formula="of:=IF(OR([.V$8]=[.$A33];[.V$8]=0);1;IF([.V$8]&gt;[.$A33];&quot; &quot;;[.U32]+[.V32]))" office:value-type="float" office:value="10626">
            <text:p>10626</text:p>
          </table:table-cell>
          <table:table-cell table:style-name="ce4" table:formula="of:=IF(OR([.W$8]=[.$A33];[.W$8]=0);1;IF([.W$8]&gt;[.$A33];&quot; &quot;;[.V32]+[.W32]))" office:value-type="float" office:value="2024">
            <text:p>2024</text:p>
          </table:table-cell>
          <table:table-cell table:style-name="ce4" table:formula="of:=IF(OR([.X$8]=[.$A33];[.X$8]=0);1;IF([.X$8]&gt;[.$A33];&quot; &quot;;[.W32]+[.X32]))" office:value-type="float" office:value="276">
            <text:p>276</text:p>
          </table:table-cell>
          <table:table-cell table:style-name="ce4" table:formula="of:=IF(OR([.Y$8]=[.$A33];[.Y$8]=0);1;IF([.Y$8]&gt;[.$A33];&quot; &quot;;[.X32]+[.Y32]))" office:value-type="float" office:value="24">
            <text:p>24</text:p>
          </table:table-cell>
          <table:table-cell table:style-name="ce4" table:formula="of:=IF(OR([.Z$8]=[.$A33];[.Z$8]=0);1;IF([.Z$8]&gt;[.$A33];&quot; &quot;;[.Y32]+[.Z32]))" office:value-type="float" office:value="1">
            <text:p>1</text:p>
          </table:table-cell>
          <table:table-cell table:style-name="ce4" table:formula="of:=IF(OR([.AA$8]=[.$A33];[.AA$8]=0);1;IF([.AA$8]&gt;[.$A33];&quot; &quot;;[.Z32]+[.AA32]))" office:value-type="string" office:string-value=" ">
            <text:p><text:s/></text:p>
          </table:table-cell>
          <table:table-cell table:style-name="ce4" table:formula="of:=IF(OR([.AB$8]=[.$A33];[.AB$8]=0);1;IF([.AB$8]&gt;[.$A33];&quot; &quot;;[.AA32]+[.AB32]))" office:value-type="string" office:string-value=" ">
            <text:p><text:s/></text:p>
          </table:table-cell>
          <table:table-cell table:style-name="ce4" table:formula="of:=IF(OR([.AC$8]=[.$A33];[.AC$8]=0);1;IF([.AC$8]&gt;[.$A33];&quot; &quot;;[.AB32]+[.AC32]))" office:value-type="string" office:string-value=" ">
            <text:p><text:s/></text:p>
          </table:table-cell>
          <table:table-cell table:style-name="ce4" table:formula="of:=IF(OR([.AD$8]=[.$A33];[.AD$8]=0);1;IF([.AD$8]&gt;[.$A33];&quot; &quot;;[.AC32]+[.AD32]))" office:value-type="string" office:string-value=" ">
            <text:p><text:s/></text:p>
          </table:table-cell>
          <table:table-cell table:style-name="ce4" table:formula="of:=IF(OR([.AE$8]=[.$A33];[.AE$8]=0);1;IF([.AE$8]&gt;[.$A33];&quot; &quot;;[.AD32]+[.AE32]))" office:value-type="string" office:string-value=" ">
            <text:p><text:s/></text:p>
          </table:table-cell>
          <table:table-cell table:style-name="ce4" table:formula="of:=IF(OR([.AF$8]=[.$A33];[.AF$8]=0);1;IF([.AF$8]&gt;[.$A33];&quot; &quot;;[.AE32]+[.AF32]))" office:value-type="string" office:string-value=" ">
            <text:p><text:s/></text:p>
          </table:table-cell>
          <table:table-cell table:style-name="ce4" table:formula="of:=IF(OR([.AG$8]=[.$A33];[.AG$8]=0);1;IF([.AG$8]&gt;[.$A33];&quot; &quot;;[.AF32]+[.AG32]))" office:value-type="string" office:string-value=" ">
            <text:p><text:s/></text:p>
          </table:table-cell>
          <table:table-cell table:style-name="ce4" table:formula="of:=IF(OR([.AH$8]=[.$A33];[.AH$8]=0);1;IF([.AH$8]&gt;[.$A33];&quot; &quot;;[.AG32]+[.AH32]))" office:value-type="string" office:string-value=" ">
            <text:p><text:s/></text:p>
          </table:table-cell>
          <table:table-cell table:style-name="ce4" table:formula="of:=IF(OR([.AI$8]=[.$A33];[.AI$8]=0);1;IF([.AI$8]&gt;[.$A33];&quot; &quot;;[.AH32]+[.AI32]))" office:value-type="string" office:string-value=" ">
            <text:p><text:s/></text:p>
          </table:table-cell>
          <table:table-cell table:style-name="ce4" table:formula="of:=IF(OR([.AJ$8]=[.$A33];[.AJ$8]=0);1;IF([.AJ$8]&gt;[.$A33];&quot; &quot;;[.AI32]+[.AJ32]))" office:value-type="string" office:string-value=" ">
            <text:p><text:s/></text:p>
          </table:table-cell>
          <table:table-cell table:style-name="ce4" table:formula="of:=IF(OR([.AK$8]=[.$A33];[.AK$8]=0);1;IF([.AK$8]&gt;[.$A33];&quot; &quot;;[.AJ32]+[.AK32]))" office:value-type="string" office:string-value=" ">
            <text:p><text:s/></text:p>
          </table:table-cell>
          <table:table-cell table:style-name="ce4" table:formula="of:=IF(OR([.AL$8]=[.$A33];[.AL$8]=0);1;IF([.AL$8]&gt;[.$A33];&quot; &quot;;[.AK32]+[.AL32]))" office:value-type="string" office:string-value=" ">
            <text:p><text:s/></text:p>
          </table:table-cell>
          <table:table-cell table:style-name="ce4" table:formula="of:=IF(OR([.AM$8]=[.$A33];[.AM$8]=0);1;IF([.AM$8]&gt;[.$A33];&quot; &quot;;[.AL32]+[.AM32]))" office:value-type="string" office:string-value=" ">
            <text:p><text:s/></text:p>
          </table:table-cell>
          <table:table-cell table:style-name="ce4" table:formula="of:=IF(OR([.AN$8]=[.$A33];[.AN$8]=0);1;IF([.AN$8]&gt;[.$A33];&quot; &quot;;[.AM32]+[.AN32]))" office:value-type="string" office:string-value=" ">
            <text:p><text:s/></text:p>
          </table:table-cell>
          <table:table-cell table:style-name="ce4" table:formula="of:=IF(OR([.AO$8]=[.$A33];[.AO$8]=0);1;IF([.AO$8]&gt;[.$A33];&quot; &quot;;[.AN32]+[.AO32]))" office:value-type="string" office:string-value=" ">
            <text:p><text:s/></text:p>
          </table:table-cell>
          <table:table-cell table:style-name="ce4" table:formula="of:=IF(OR([.AP$8]=[.$A33];[.AP$8]=0);1;IF([.AP$8]&gt;[.$A33];&quot; &quot;;[.AO32]+[.AP32]))" office:value-type="string" office:string-value=" ">
            <text:p><text:s/></text:p>
          </table:table-cell>
          <table:table-cell table:style-name="ce4" table:formula="of:=IF(OR([.AQ$8]=[.$A33];[.AQ$8]=0);1;IF([.AQ$8]&gt;[.$A33];&quot; &quot;;[.AP32]+[.AQ32]))" office:value-type="string" office:string-value=" ">
            <text:p><text:s/></text:p>
          </table:table-cell>
          <table:table-cell table:style-name="ce4" table:formula="of:=IF(OR([.AR$8]=[.$A33];[.AR$8]=0);1;IF([.AR$8]&gt;[.$A33];&quot; &quot;;[.AQ32]+[.AR32]))" office:value-type="string" office:string-value=" ">
            <text:p><text:s/></text:p>
          </table:table-cell>
          <table:table-cell table:style-name="ce4" table:formula="of:=IF(OR([.AS$8]=[.$A33];[.AS$8]=0);1;IF([.AS$8]&gt;[.$A33];&quot; &quot;;[.AR32]+[.AS32]))" office:value-type="string" office:string-value=" ">
            <text:p><text:s/></text:p>
          </table:table-cell>
          <table:table-cell table:style-name="ce4" table:formula="of:=IF(OR([.AT$8]=[.$A33];[.AT$8]=0);1;IF([.AT$8]&gt;[.$A33];&quot; &quot;;[.AS32]+[.AT32]))" office:value-type="string" office:string-value=" ">
            <text:p><text:s/></text:p>
          </table:table-cell>
          <table:table-cell table:style-name="ce4" table:formula="of:=IF(OR([.AU$8]=[.$A33];[.AU$8]=0);1;IF([.AU$8]&gt;[.$A33];&quot; &quot;;[.AT32]+[.AU32]))" office:value-type="string" office:string-value=" ">
            <text:p><text:s/></text:p>
          </table:table-cell>
          <table:table-cell table:style-name="ce4" table:formula="of:=IF(OR([.AV$8]=[.$A33];[.AV$8]=0);1;IF([.AV$8]&gt;[.$A33];&quot; &quot;;[.AU32]+[.AV32]))" office:value-type="string" office:string-value=" ">
            <text:p><text:s/></text:p>
          </table:table-cell>
          <table:table-cell table:style-name="ce4" table:formula="of:=IF(OR([.AW$8]=[.$A33];[.AW$8]=0);1;IF([.AW$8]&gt;[.$A33];&quot; &quot;;[.AV32]+[.AW32]))" office:value-type="string" office:string-value=" ">
            <text:p><text:s/></text:p>
          </table:table-cell>
          <table:table-cell table:style-name="ce4" table:formula="of:=IF(OR([.AX$8]=[.$A33];[.AX$8]=0);1;IF([.AX$8]&gt;[.$A33];&quot; &quot;;[.AW32]+[.AX32]))" office:value-type="string" office:string-value=" ">
            <text:p><text:s/></text:p>
          </table:table-cell>
          <table:table-cell table:style-name="ce4" table:formula="of:=IF(OR([.AY$8]=[.$A33];[.AY$8]=0);1;IF([.AY$8]&gt;[.$A33];&quot; &quot;;[.AX32]+[.AY32]))" office:value-type="string" office:string-value=" ">
            <text:p><text:s/></text:p>
          </table:table-cell>
          <table:table-cell table:style-name="ce4" table:formula="of:=IF(OR([.AZ$8]=[.$A33];[.AZ$8]=0);1;IF([.AZ$8]&gt;[.$A33];&quot; &quot;;[.AY32]+[.AZ32]))" office:value-type="string" office:string-value=" ">
            <text:p><text:s/></text:p>
          </table:table-cell>
          <table:table-cell table:style-name="ce4" table:formula="of:=IF(OR([.BA$8]=[.$A33];[.BA$8]=0);1;IF([.BA$8]&gt;[.$A33];&quot; &quot;;[.AZ32]+[.BA32]))" office:value-type="string" office:string-value=" ">
            <text:p><text:s/></text:p>
          </table:table-cell>
          <table:table-cell table:style-name="ce4" table:formula="of:=IF(OR([.BB$8]=[.$A33];[.BB$8]=0);1;IF([.BB$8]&gt;[.$A33];&quot; &quot;;[.BA32]+[.BB32]))" office:value-type="string" office:string-value=" ">
            <text:p><text:s/></text:p>
          </table:table-cell>
          <table:table-cell table:style-name="ce4" table:formula="of:=IF(OR([.BC$8]=[.$A33];[.BC$8]=0);1;IF([.BC$8]&gt;[.$A33];&quot; &quot;;[.BB32]+[.BC32]))" office:value-type="string" office:string-value=" ">
            <text:p><text:s/></text:p>
          </table:table-cell>
          <table:table-cell table:style-name="ce4" table:formula="of:=IF(OR([.BD$8]=[.$A33];[.BD$8]=0);1;IF([.BD$8]&gt;[.$A33];&quot; &quot;;[.BC32]+[.BD32]))" office:value-type="string" office:string-value=" ">
            <text:p><text:s/></text:p>
          </table:table-cell>
          <table:table-cell table:style-name="ce4" table:formula="of:=IF(OR([.BE$8]=[.$A33];[.BE$8]=0);1;IF([.BE$8]&gt;[.$A33];&quot; &quot;;[.BD32]+[.BE32]))" office:value-type="string" office:string-value=" ">
            <text:p><text:s/></text:p>
          </table:table-cell>
          <table:table-cell table:style-name="ce4" table:formula="of:=IF(OR([.BF$8]=[.$A33];[.BF$8]=0);1;IF([.BF$8]&gt;[.$A33];&quot; &quot;;[.BE32]+[.BF32]))" office:value-type="string" office:string-value=" ">
            <text:p><text:s/></text:p>
          </table:table-cell>
          <table:table-cell table:style-name="ce4" table:formula="of:=IF(OR([.BG$8]=[.$A33];[.BG$8]=0);1;IF([.BG$8]&gt;[.$A33];&quot; &quot;;[.BF32]+[.BG32]))" office:value-type="string" office:string-value=" ">
            <text:p><text:s/></text:p>
          </table:table-cell>
          <table:table-cell table:style-name="ce4" table:formula="of:=IF(OR([.BH$8]=[.$A33];[.BH$8]=0);1;IF([.BH$8]&gt;[.$A33];&quot; &quot;;[.BG32]+[.BH32]))" office:value-type="string" office:string-value=" ">
            <text:p><text:s/></text:p>
          </table:table-cell>
          <table:table-cell table:style-name="ce4" table:formula="of:=IF(OR([.BI$8]=[.$A33];[.BI$8]=0);1;IF([.BI$8]&gt;[.$A33];&quot; &quot;;[.BH32]+[.BI32]))" office:value-type="string" office:string-value=" ">
            <text:p><text:s/></text:p>
          </table:table-cell>
          <table:table-cell table:style-name="ce4" table:formula="of:=IF(OR([.BJ$8]=[.$A33];[.BJ$8]=0);1;IF([.BJ$8]&gt;[.$A33];&quot; &quot;;[.BI32]+[.BJ32]))" office:value-type="string" office:string-value=" ">
            <text:p><text:s/></text:p>
          </table:table-cell>
          <table:table-cell table:style-name="ce4" table:formula="of:=IF(OR([.BK$8]=[.$A33];[.BK$8]=0);1;IF([.BK$8]&gt;[.$A33];&quot; &quot;;[.BJ32]+[.BK32]))" office:value-type="string" office:string-value=" ">
            <text:p><text:s/></text:p>
          </table:table-cell>
          <table:table-cell table:style-name="ce4" table:formula="of:=IF(OR([.BL$8]=[.$A33];[.BL$8]=0);1;IF([.BL$8]&gt;[.$A33];&quot; &quot;;[.BK32]+[.BL32]))" office:value-type="string" office:string-value=" ">
            <text:p><text:s/></text:p>
          </table:table-cell>
          <table:table-cell table:style-name="ce4" table:formula="of:=IF(OR([.BM$8]=[.$A33];[.BM$8]=0);1;IF([.BM$8]&gt;[.$A33];&quot; &quot;;[.BL32]+[.BM32]))" office:value-type="string" office:string-value=" ">
            <text:p><text:s/></text:p>
          </table:table-cell>
          <table:table-cell table:style-name="ce4" table:formula="of:=IF(OR([.BN$8]=[.$A33];[.BN$8]=0);1;IF([.BN$8]&gt;[.$A33];&quot; &quot;;[.BM32]+[.BN32]))" office:value-type="string" office:string-value=" ">
            <text:p><text:s/></text:p>
          </table:table-cell>
          <table:table-cell table:style-name="ce4" table:formula="of:=IF(OR([.BO$8]=[.$A33];[.BO$8]=0);1;IF([.BO$8]&gt;[.$A33];&quot; &quot;;[.BN32]+[.BO32]))" office:value-type="string" office:string-value=" ">
            <text:p><text:s/></text:p>
          </table:table-cell>
          <table:table-cell table:style-name="ce4" table:formula="of:=IF(OR([.BP$8]=[.$A33];[.BP$8]=0);1;IF([.BP$8]&gt;[.$A33];&quot; &quot;;[.BO32]+[.BP32]))" office:value-type="string" office:string-value=" ">
            <text:p><text:s/></text:p>
          </table:table-cell>
          <table:table-cell table:style-name="ce4" table:formula="of:=IF(OR([.BQ$8]=[.$A33];[.BQ$8]=0);1;IF([.BQ$8]&gt;[.$A33];&quot; &quot;;[.BP32]+[.BQ32]))" office:value-type="string" office:string-value=" ">
            <text:p><text:s/></text:p>
          </table:table-cell>
          <table:table-cell table:style-name="ce4" table:formula="of:=IF(OR([.BR$8]=[.$A33];[.BR$8]=0);1;IF([.BR$8]&gt;[.$A33];&quot; &quot;;[.BQ32]+[.BR32]))" office:value-type="string" office:string-value=" ">
            <text:p><text:s/></text:p>
          </table:table-cell>
          <table:table-cell table:style-name="ce4" table:formula="of:=IF(OR([.BS$8]=[.$A33];[.BS$8]=0);1;IF([.BS$8]&gt;[.$A33];&quot; &quot;;[.BR32]+[.BS32]))" office:value-type="string" office:string-value=" ">
            <text:p><text:s/></text:p>
          </table:table-cell>
          <table:table-cell table:style-name="ce4" table:formula="of:=IF(OR([.BT$8]=[.$A33];[.BT$8]=0);1;IF([.BT$8]&gt;[.$A33];&quot; &quot;;[.BS32]+[.BT32]))" office:value-type="string" office:string-value=" ">
            <text:p><text:s/></text:p>
          </table:table-cell>
          <table:table-cell table:style-name="ce4" table:formula="of:=IF(OR([.BU$8]=[.$A33];[.BU$8]=0);1;IF([.BU$8]&gt;[.$A33];&quot; &quot;;[.BT32]+[.BU32]))" office:value-type="string" office:string-value=" ">
            <text:p><text:s/></text:p>
          </table:table-cell>
          <table:table-cell table:style-name="ce4" table:formula="of:=IF(OR([.BV$8]=[.$A33];[.BV$8]=0);1;IF([.BV$8]&gt;[.$A33];&quot; &quot;;[.BU32]+[.BV32]))" office:value-type="string" office:string-value=" ">
            <text:p><text:s/></text:p>
          </table:table-cell>
          <table:table-cell table:style-name="ce4" table:formula="of:=IF(OR([.BW$8]=[.$A33];[.BW$8]=0);1;IF([.BW$8]&gt;[.$A33];&quot; &quot;;[.BV32]+[.BW32]))" office:value-type="string" office:string-value=" ">
            <text:p><text:s/></text:p>
          </table:table-cell>
          <table:table-cell table:style-name="ce4" table:formula="of:=IF(OR([.BX$8]=[.$A33];[.BX$8]=0);1;IF([.BX$8]&gt;[.$A33];&quot; &quot;;[.BW32]+[.BX32]))" office:value-type="string" office:string-value=" ">
            <text:p><text:s/></text:p>
          </table:table-cell>
          <table:table-cell table:style-name="ce4" table:formula="of:=IF(OR([.BY$8]=[.$A33];[.BY$8]=0);1;IF([.BY$8]&gt;[.$A33];&quot; &quot;;[.BX32]+[.BY32]))" office:value-type="string" office:string-value=" ">
            <text:p><text:s/></text:p>
          </table:table-cell>
          <table:table-cell table:style-name="ce4" table:formula="of:=IF(OR([.BZ$8]=[.$A33];[.BZ$8]=0);1;IF([.BZ$8]&gt;[.$A33];&quot; &quot;;[.BY32]+[.BZ32]))" office:value-type="string" office:string-value=" ">
            <text:p><text:s/></text:p>
          </table:table-cell>
          <table:table-cell table:style-name="ce4" table:formula="of:=IF(OR([.CA$8]=[.$A33];[.CA$8]=0);1;IF([.CA$8]&gt;[.$A33];&quot; &quot;;[.BZ32]+[.CA32]))" office:value-type="string" office:string-value=" ">
            <text:p><text:s/></text:p>
          </table:table-cell>
          <table:table-cell table:style-name="ce4" table:formula="of:=IF(OR([.CB$8]=[.$A33];[.CB$8]=0);1;IF([.CB$8]&gt;[.$A33];&quot; &quot;;[.CA32]+[.CB32]))" office:value-type="string" office:string-value=" ">
            <text:p><text:s/></text:p>
          </table:table-cell>
          <table:table-cell table:style-name="ce4" table:formula="of:=IF(OR([.CC$8]=[.$A33];[.CC$8]=0);1;IF([.CC$8]&gt;[.$A33];&quot; &quot;;[.CB32]+[.CC32]))" office:value-type="string" office:string-value=" ">
            <text:p><text:s/></text:p>
          </table:table-cell>
          <table:table-cell table:style-name="ce4" table:formula="of:=IF(OR([.CD$8]=[.$A33];[.CD$8]=0);1;IF([.CD$8]&gt;[.$A33];&quot; &quot;;[.CC32]+[.CD32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table:formula="of:=IF(OR([.B$8]=[.$A34];[.B$8]=0);1;IF([.B$8]&gt;[.$A34];&quot; &quot;;[.A33]+[.B33]))" office:value-type="float" office:value="1">
            <text:p>1</text:p>
          </table:table-cell>
          <table:table-cell table:style-name="ce4" table:formula="of:=IF(OR([.C$8]=[.$A34];[.C$8]=0);1;IF([.C$8]&gt;[.$A34];&quot; &quot;;[.B33]+[.C33]))" office:value-type="float" office:value="25">
            <text:p>25</text:p>
          </table:table-cell>
          <table:table-cell table:style-name="ce4" table:formula="of:=IF(OR([.D$8]=[.$A34];[.D$8]=0);1;IF([.D$8]&gt;[.$A34];&quot; &quot;;[.C33]+[.D33]))" office:value-type="float" office:value="300">
            <text:p>300</text:p>
          </table:table-cell>
          <table:table-cell table:style-name="ce4" table:formula="of:=IF(OR([.E$8]=[.$A34];[.E$8]=0);1;IF([.E$8]&gt;[.$A34];&quot; &quot;;[.D33]+[.E33]))" office:value-type="float" office:value="2300">
            <text:p>2300</text:p>
          </table:table-cell>
          <table:table-cell table:style-name="ce4" table:formula="of:=IF(OR([.F$8]=[.$A34];[.F$8]=0);1;IF([.F$8]&gt;[.$A34];&quot; &quot;;[.E33]+[.F33]))" office:value-type="float" office:value="12650">
            <text:p>12650</text:p>
          </table:table-cell>
          <table:table-cell table:style-name="ce4" table:formula="of:=IF(OR([.G$8]=[.$A34];[.G$8]=0);1;IF([.G$8]&gt;[.$A34];&quot; &quot;;[.F33]+[.G33]))" office:value-type="float" office:value="53130">
            <text:p>53130</text:p>
          </table:table-cell>
          <table:table-cell table:style-name="ce4" table:formula="of:=IF(OR([.H$8]=[.$A34];[.H$8]=0);1;IF([.H$8]&gt;[.$A34];&quot; &quot;;[.G33]+[.H33]))" office:value-type="float" office:value="177100">
            <text:p>177100</text:p>
          </table:table-cell>
          <table:table-cell table:style-name="ce4" table:formula="of:=IF(OR([.I$8]=[.$A34];[.I$8]=0);1;IF([.I$8]&gt;[.$A34];&quot; &quot;;[.H33]+[.I33]))" office:value-type="float" office:value="480700">
            <text:p>480700</text:p>
          </table:table-cell>
          <table:table-cell table:style-name="ce4" table:formula="of:=IF(OR([.J$8]=[.$A34];[.J$8]=0);1;IF([.J$8]&gt;[.$A34];&quot; &quot;;[.I33]+[.J33]))" office:value-type="float" office:value="1081575">
            <text:p>1081575</text:p>
          </table:table-cell>
          <table:table-cell table:style-name="ce4" table:formula="of:=IF(OR([.K$8]=[.$A34];[.K$8]=0);1;IF([.K$8]&gt;[.$A34];&quot; &quot;;[.J33]+[.K33]))" office:value-type="float" office:value="2042975">
            <text:p>2042975</text:p>
          </table:table-cell>
          <table:table-cell table:style-name="ce4" table:formula="of:=IF(OR([.L$8]=[.$A34];[.L$8]=0);1;IF([.L$8]&gt;[.$A34];&quot; &quot;;[.K33]+[.L33]))" office:value-type="float" office:value="3268760">
            <text:p>3268760</text:p>
          </table:table-cell>
          <table:table-cell table:style-name="ce4" table:formula="of:=IF(OR([.M$8]=[.$A34];[.M$8]=0);1;IF([.M$8]&gt;[.$A34];&quot; &quot;;[.L33]+[.M33]))" office:value-type="float" office:value="4457400">
            <text:p>4457400</text:p>
          </table:table-cell>
          <table:table-cell table:style-name="ce4" table:formula="of:=IF(OR([.N$8]=[.$A34];[.N$8]=0);1;IF([.N$8]&gt;[.$A34];&quot; &quot;;[.M33]+[.N33]))" office:value-type="float" office:value="5200300">
            <text:p>5200300</text:p>
          </table:table-cell>
          <table:table-cell table:style-name="ce4" table:formula="of:=IF(OR([.O$8]=[.$A34];[.O$8]=0);1;IF([.O$8]&gt;[.$A34];&quot; &quot;;[.N33]+[.O33]))" office:value-type="float" office:value="5200300">
            <text:p>5200300</text:p>
          </table:table-cell>
          <table:table-cell table:style-name="ce4" table:formula="of:=IF(OR([.P$8]=[.$A34];[.P$8]=0);1;IF([.P$8]&gt;[.$A34];&quot; &quot;;[.O33]+[.P33]))" office:value-type="float" office:value="4457400">
            <text:p>4457400</text:p>
          </table:table-cell>
          <table:table-cell table:style-name="ce4" table:formula="of:=IF(OR([.Q$8]=[.$A34];[.Q$8]=0);1;IF([.Q$8]&gt;[.$A34];&quot; &quot;;[.P33]+[.Q33]))" office:value-type="float" office:value="3268760">
            <text:p>3268760</text:p>
          </table:table-cell>
          <table:table-cell table:style-name="ce4" table:formula="of:=IF(OR([.R$8]=[.$A34];[.R$8]=0);1;IF([.R$8]&gt;[.$A34];&quot; &quot;;[.Q33]+[.R33]))" office:value-type="float" office:value="2042975">
            <text:p>2042975</text:p>
          </table:table-cell>
          <table:table-cell table:style-name="ce4" table:formula="of:=IF(OR([.S$8]=[.$A34];[.S$8]=0);1;IF([.S$8]&gt;[.$A34];&quot; &quot;;[.R33]+[.S33]))" office:value-type="float" office:value="1081575">
            <text:p>1081575</text:p>
          </table:table-cell>
          <table:table-cell table:style-name="ce4" table:formula="of:=IF(OR([.T$8]=[.$A34];[.T$8]=0);1;IF([.T$8]&gt;[.$A34];&quot; &quot;;[.S33]+[.T33]))" office:value-type="float" office:value="480700">
            <text:p>480700</text:p>
          </table:table-cell>
          <table:table-cell table:style-name="ce4" table:formula="of:=IF(OR([.U$8]=[.$A34];[.U$8]=0);1;IF([.U$8]&gt;[.$A34];&quot; &quot;;[.T33]+[.U33]))" office:value-type="float" office:value="177100">
            <text:p>177100</text:p>
          </table:table-cell>
          <table:table-cell table:style-name="ce4" table:formula="of:=IF(OR([.V$8]=[.$A34];[.V$8]=0);1;IF([.V$8]&gt;[.$A34];&quot; &quot;;[.U33]+[.V33]))" office:value-type="float" office:value="53130">
            <text:p>53130</text:p>
          </table:table-cell>
          <table:table-cell table:style-name="ce4" table:formula="of:=IF(OR([.W$8]=[.$A34];[.W$8]=0);1;IF([.W$8]&gt;[.$A34];&quot; &quot;;[.V33]+[.W33]))" office:value-type="float" office:value="12650">
            <text:p>12650</text:p>
          </table:table-cell>
          <table:table-cell table:style-name="ce4" table:formula="of:=IF(OR([.X$8]=[.$A34];[.X$8]=0);1;IF([.X$8]&gt;[.$A34];&quot; &quot;;[.W33]+[.X33]))" office:value-type="float" office:value="2300">
            <text:p>2300</text:p>
          </table:table-cell>
          <table:table-cell table:style-name="ce4" table:formula="of:=IF(OR([.Y$8]=[.$A34];[.Y$8]=0);1;IF([.Y$8]&gt;[.$A34];&quot; &quot;;[.X33]+[.Y33]))" office:value-type="float" office:value="300">
            <text:p>300</text:p>
          </table:table-cell>
          <table:table-cell table:style-name="ce4" table:formula="of:=IF(OR([.Z$8]=[.$A34];[.Z$8]=0);1;IF([.Z$8]&gt;[.$A34];&quot; &quot;;[.Y33]+[.Z33]))" office:value-type="float" office:value="25">
            <text:p>25</text:p>
          </table:table-cell>
          <table:table-cell table:style-name="ce4" table:formula="of:=IF(OR([.AA$8]=[.$A34];[.AA$8]=0);1;IF([.AA$8]&gt;[.$A34];&quot; &quot;;[.Z33]+[.AA33]))" office:value-type="float" office:value="1">
            <text:p>1</text:p>
          </table:table-cell>
          <table:table-cell table:style-name="ce4" table:formula="of:=IF(OR([.AB$8]=[.$A34];[.AB$8]=0);1;IF([.AB$8]&gt;[.$A34];&quot; &quot;;[.AA33]+[.AB33]))" office:value-type="string" office:string-value=" ">
            <text:p><text:s/></text:p>
          </table:table-cell>
          <table:table-cell table:style-name="ce4" table:formula="of:=IF(OR([.AC$8]=[.$A34];[.AC$8]=0);1;IF([.AC$8]&gt;[.$A34];&quot; &quot;;[.AB33]+[.AC33]))" office:value-type="string" office:string-value=" ">
            <text:p><text:s/></text:p>
          </table:table-cell>
          <table:table-cell table:style-name="ce4" table:formula="of:=IF(OR([.AD$8]=[.$A34];[.AD$8]=0);1;IF([.AD$8]&gt;[.$A34];&quot; &quot;;[.AC33]+[.AD33]))" office:value-type="string" office:string-value=" ">
            <text:p><text:s/></text:p>
          </table:table-cell>
          <table:table-cell table:style-name="ce4" table:formula="of:=IF(OR([.AE$8]=[.$A34];[.AE$8]=0);1;IF([.AE$8]&gt;[.$A34];&quot; &quot;;[.AD33]+[.AE33]))" office:value-type="string" office:string-value=" ">
            <text:p><text:s/></text:p>
          </table:table-cell>
          <table:table-cell table:style-name="ce4" table:formula="of:=IF(OR([.AF$8]=[.$A34];[.AF$8]=0);1;IF([.AF$8]&gt;[.$A34];&quot; &quot;;[.AE33]+[.AF33]))" office:value-type="string" office:string-value=" ">
            <text:p><text:s/></text:p>
          </table:table-cell>
          <table:table-cell table:style-name="ce4" table:formula="of:=IF(OR([.AG$8]=[.$A34];[.AG$8]=0);1;IF([.AG$8]&gt;[.$A34];&quot; &quot;;[.AF33]+[.AG33]))" office:value-type="string" office:string-value=" ">
            <text:p><text:s/></text:p>
          </table:table-cell>
          <table:table-cell table:style-name="ce4" table:formula="of:=IF(OR([.AH$8]=[.$A34];[.AH$8]=0);1;IF([.AH$8]&gt;[.$A34];&quot; &quot;;[.AG33]+[.AH33]))" office:value-type="string" office:string-value=" ">
            <text:p><text:s/></text:p>
          </table:table-cell>
          <table:table-cell table:style-name="ce4" table:formula="of:=IF(OR([.AI$8]=[.$A34];[.AI$8]=0);1;IF([.AI$8]&gt;[.$A34];&quot; &quot;;[.AH33]+[.AI33]))" office:value-type="string" office:string-value=" ">
            <text:p><text:s/></text:p>
          </table:table-cell>
          <table:table-cell table:style-name="ce4" table:formula="of:=IF(OR([.AJ$8]=[.$A34];[.AJ$8]=0);1;IF([.AJ$8]&gt;[.$A34];&quot; &quot;;[.AI33]+[.AJ33]))" office:value-type="string" office:string-value=" ">
            <text:p><text:s/></text:p>
          </table:table-cell>
          <table:table-cell table:style-name="ce4" table:formula="of:=IF(OR([.AK$8]=[.$A34];[.AK$8]=0);1;IF([.AK$8]&gt;[.$A34];&quot; &quot;;[.AJ33]+[.AK33]))" office:value-type="string" office:string-value=" ">
            <text:p><text:s/></text:p>
          </table:table-cell>
          <table:table-cell table:style-name="ce4" table:formula="of:=IF(OR([.AL$8]=[.$A34];[.AL$8]=0);1;IF([.AL$8]&gt;[.$A34];&quot; &quot;;[.AK33]+[.AL33]))" office:value-type="string" office:string-value=" ">
            <text:p><text:s/></text:p>
          </table:table-cell>
          <table:table-cell table:style-name="ce4" table:formula="of:=IF(OR([.AM$8]=[.$A34];[.AM$8]=0);1;IF([.AM$8]&gt;[.$A34];&quot; &quot;;[.AL33]+[.AM33]))" office:value-type="string" office:string-value=" ">
            <text:p><text:s/></text:p>
          </table:table-cell>
          <table:table-cell table:style-name="ce4" table:formula="of:=IF(OR([.AN$8]=[.$A34];[.AN$8]=0);1;IF([.AN$8]&gt;[.$A34];&quot; &quot;;[.AM33]+[.AN33]))" office:value-type="string" office:string-value=" ">
            <text:p><text:s/></text:p>
          </table:table-cell>
          <table:table-cell table:style-name="ce4" table:formula="of:=IF(OR([.AO$8]=[.$A34];[.AO$8]=0);1;IF([.AO$8]&gt;[.$A34];&quot; &quot;;[.AN33]+[.AO33]))" office:value-type="string" office:string-value=" ">
            <text:p><text:s/></text:p>
          </table:table-cell>
          <table:table-cell table:style-name="ce4" table:formula="of:=IF(OR([.AP$8]=[.$A34];[.AP$8]=0);1;IF([.AP$8]&gt;[.$A34];&quot; &quot;;[.AO33]+[.AP33]))" office:value-type="string" office:string-value=" ">
            <text:p><text:s/></text:p>
          </table:table-cell>
          <table:table-cell table:style-name="ce4" table:formula="of:=IF(OR([.AQ$8]=[.$A34];[.AQ$8]=0);1;IF([.AQ$8]&gt;[.$A34];&quot; &quot;;[.AP33]+[.AQ33]))" office:value-type="string" office:string-value=" ">
            <text:p><text:s/></text:p>
          </table:table-cell>
          <table:table-cell table:style-name="ce4" table:formula="of:=IF(OR([.AR$8]=[.$A34];[.AR$8]=0);1;IF([.AR$8]&gt;[.$A34];&quot; &quot;;[.AQ33]+[.AR33]))" office:value-type="string" office:string-value=" ">
            <text:p><text:s/></text:p>
          </table:table-cell>
          <table:table-cell table:style-name="ce4" table:formula="of:=IF(OR([.AS$8]=[.$A34];[.AS$8]=0);1;IF([.AS$8]&gt;[.$A34];&quot; &quot;;[.AR33]+[.AS33]))" office:value-type="string" office:string-value=" ">
            <text:p><text:s/></text:p>
          </table:table-cell>
          <table:table-cell table:style-name="ce4" table:formula="of:=IF(OR([.AT$8]=[.$A34];[.AT$8]=0);1;IF([.AT$8]&gt;[.$A34];&quot; &quot;;[.AS33]+[.AT33]))" office:value-type="string" office:string-value=" ">
            <text:p><text:s/></text:p>
          </table:table-cell>
          <table:table-cell table:style-name="ce4" table:formula="of:=IF(OR([.AU$8]=[.$A34];[.AU$8]=0);1;IF([.AU$8]&gt;[.$A34];&quot; &quot;;[.AT33]+[.AU33]))" office:value-type="string" office:string-value=" ">
            <text:p><text:s/></text:p>
          </table:table-cell>
          <table:table-cell table:style-name="ce4" table:formula="of:=IF(OR([.AV$8]=[.$A34];[.AV$8]=0);1;IF([.AV$8]&gt;[.$A34];&quot; &quot;;[.AU33]+[.AV33]))" office:value-type="string" office:string-value=" ">
            <text:p><text:s/></text:p>
          </table:table-cell>
          <table:table-cell table:style-name="ce4" table:formula="of:=IF(OR([.AW$8]=[.$A34];[.AW$8]=0);1;IF([.AW$8]&gt;[.$A34];&quot; &quot;;[.AV33]+[.AW33]))" office:value-type="string" office:string-value=" ">
            <text:p><text:s/></text:p>
          </table:table-cell>
          <table:table-cell table:style-name="ce4" table:formula="of:=IF(OR([.AX$8]=[.$A34];[.AX$8]=0);1;IF([.AX$8]&gt;[.$A34];&quot; &quot;;[.AW33]+[.AX33]))" office:value-type="string" office:string-value=" ">
            <text:p><text:s/></text:p>
          </table:table-cell>
          <table:table-cell table:style-name="ce4" table:formula="of:=IF(OR([.AY$8]=[.$A34];[.AY$8]=0);1;IF([.AY$8]&gt;[.$A34];&quot; &quot;;[.AX33]+[.AY33]))" office:value-type="string" office:string-value=" ">
            <text:p><text:s/></text:p>
          </table:table-cell>
          <table:table-cell table:style-name="ce4" table:formula="of:=IF(OR([.AZ$8]=[.$A34];[.AZ$8]=0);1;IF([.AZ$8]&gt;[.$A34];&quot; &quot;;[.AY33]+[.AZ33]))" office:value-type="string" office:string-value=" ">
            <text:p><text:s/></text:p>
          </table:table-cell>
          <table:table-cell table:style-name="ce4" table:formula="of:=IF(OR([.BA$8]=[.$A34];[.BA$8]=0);1;IF([.BA$8]&gt;[.$A34];&quot; &quot;;[.AZ33]+[.BA33]))" office:value-type="string" office:string-value=" ">
            <text:p><text:s/></text:p>
          </table:table-cell>
          <table:table-cell table:style-name="ce4" table:formula="of:=IF(OR([.BB$8]=[.$A34];[.BB$8]=0);1;IF([.BB$8]&gt;[.$A34];&quot; &quot;;[.BA33]+[.BB33]))" office:value-type="string" office:string-value=" ">
            <text:p><text:s/></text:p>
          </table:table-cell>
          <table:table-cell table:style-name="ce4" table:formula="of:=IF(OR([.BC$8]=[.$A34];[.BC$8]=0);1;IF([.BC$8]&gt;[.$A34];&quot; &quot;;[.BB33]+[.BC33]))" office:value-type="string" office:string-value=" ">
            <text:p><text:s/></text:p>
          </table:table-cell>
          <table:table-cell table:style-name="ce4" table:formula="of:=IF(OR([.BD$8]=[.$A34];[.BD$8]=0);1;IF([.BD$8]&gt;[.$A34];&quot; &quot;;[.BC33]+[.BD33]))" office:value-type="string" office:string-value=" ">
            <text:p><text:s/></text:p>
          </table:table-cell>
          <table:table-cell table:style-name="ce4" table:formula="of:=IF(OR([.BE$8]=[.$A34];[.BE$8]=0);1;IF([.BE$8]&gt;[.$A34];&quot; &quot;;[.BD33]+[.BE33]))" office:value-type="string" office:string-value=" ">
            <text:p><text:s/></text:p>
          </table:table-cell>
          <table:table-cell table:style-name="ce4" table:formula="of:=IF(OR([.BF$8]=[.$A34];[.BF$8]=0);1;IF([.BF$8]&gt;[.$A34];&quot; &quot;;[.BE33]+[.BF33]))" office:value-type="string" office:string-value=" ">
            <text:p><text:s/></text:p>
          </table:table-cell>
          <table:table-cell table:style-name="ce4" table:formula="of:=IF(OR([.BG$8]=[.$A34];[.BG$8]=0);1;IF([.BG$8]&gt;[.$A34];&quot; &quot;;[.BF33]+[.BG33]))" office:value-type="string" office:string-value=" ">
            <text:p><text:s/></text:p>
          </table:table-cell>
          <table:table-cell table:style-name="ce4" table:formula="of:=IF(OR([.BH$8]=[.$A34];[.BH$8]=0);1;IF([.BH$8]&gt;[.$A34];&quot; &quot;;[.BG33]+[.BH33]))" office:value-type="string" office:string-value=" ">
            <text:p><text:s/></text:p>
          </table:table-cell>
          <table:table-cell table:style-name="ce4" table:formula="of:=IF(OR([.BI$8]=[.$A34];[.BI$8]=0);1;IF([.BI$8]&gt;[.$A34];&quot; &quot;;[.BH33]+[.BI33]))" office:value-type="string" office:string-value=" ">
            <text:p><text:s/></text:p>
          </table:table-cell>
          <table:table-cell table:style-name="ce4" table:formula="of:=IF(OR([.BJ$8]=[.$A34];[.BJ$8]=0);1;IF([.BJ$8]&gt;[.$A34];&quot; &quot;;[.BI33]+[.BJ33]))" office:value-type="string" office:string-value=" ">
            <text:p><text:s/></text:p>
          </table:table-cell>
          <table:table-cell table:style-name="ce4" table:formula="of:=IF(OR([.BK$8]=[.$A34];[.BK$8]=0);1;IF([.BK$8]&gt;[.$A34];&quot; &quot;;[.BJ33]+[.BK33]))" office:value-type="string" office:string-value=" ">
            <text:p><text:s/></text:p>
          </table:table-cell>
          <table:table-cell table:style-name="ce4" table:formula="of:=IF(OR([.BL$8]=[.$A34];[.BL$8]=0);1;IF([.BL$8]&gt;[.$A34];&quot; &quot;;[.BK33]+[.BL33]))" office:value-type="string" office:string-value=" ">
            <text:p><text:s/></text:p>
          </table:table-cell>
          <table:table-cell table:style-name="ce4" table:formula="of:=IF(OR([.BM$8]=[.$A34];[.BM$8]=0);1;IF([.BM$8]&gt;[.$A34];&quot; &quot;;[.BL33]+[.BM33]))" office:value-type="string" office:string-value=" ">
            <text:p><text:s/></text:p>
          </table:table-cell>
          <table:table-cell table:style-name="ce4" table:formula="of:=IF(OR([.BN$8]=[.$A34];[.BN$8]=0);1;IF([.BN$8]&gt;[.$A34];&quot; &quot;;[.BM33]+[.BN33]))" office:value-type="string" office:string-value=" ">
            <text:p><text:s/></text:p>
          </table:table-cell>
          <table:table-cell table:style-name="ce4" table:formula="of:=IF(OR([.BO$8]=[.$A34];[.BO$8]=0);1;IF([.BO$8]&gt;[.$A34];&quot; &quot;;[.BN33]+[.BO33]))" office:value-type="string" office:string-value=" ">
            <text:p><text:s/></text:p>
          </table:table-cell>
          <table:table-cell table:style-name="ce4" table:formula="of:=IF(OR([.BP$8]=[.$A34];[.BP$8]=0);1;IF([.BP$8]&gt;[.$A34];&quot; &quot;;[.BO33]+[.BP33]))" office:value-type="string" office:string-value=" ">
            <text:p><text:s/></text:p>
          </table:table-cell>
          <table:table-cell table:style-name="ce4" table:formula="of:=IF(OR([.BQ$8]=[.$A34];[.BQ$8]=0);1;IF([.BQ$8]&gt;[.$A34];&quot; &quot;;[.BP33]+[.BQ33]))" office:value-type="string" office:string-value=" ">
            <text:p><text:s/></text:p>
          </table:table-cell>
          <table:table-cell table:style-name="ce4" table:formula="of:=IF(OR([.BR$8]=[.$A34];[.BR$8]=0);1;IF([.BR$8]&gt;[.$A34];&quot; &quot;;[.BQ33]+[.BR33]))" office:value-type="string" office:string-value=" ">
            <text:p><text:s/></text:p>
          </table:table-cell>
          <table:table-cell table:style-name="ce4" table:formula="of:=IF(OR([.BS$8]=[.$A34];[.BS$8]=0);1;IF([.BS$8]&gt;[.$A34];&quot; &quot;;[.BR33]+[.BS33]))" office:value-type="string" office:string-value=" ">
            <text:p><text:s/></text:p>
          </table:table-cell>
          <table:table-cell table:style-name="ce4" table:formula="of:=IF(OR([.BT$8]=[.$A34];[.BT$8]=0);1;IF([.BT$8]&gt;[.$A34];&quot; &quot;;[.BS33]+[.BT33]))" office:value-type="string" office:string-value=" ">
            <text:p><text:s/></text:p>
          </table:table-cell>
          <table:table-cell table:style-name="ce4" table:formula="of:=IF(OR([.BU$8]=[.$A34];[.BU$8]=0);1;IF([.BU$8]&gt;[.$A34];&quot; &quot;;[.BT33]+[.BU33]))" office:value-type="string" office:string-value=" ">
            <text:p><text:s/></text:p>
          </table:table-cell>
          <table:table-cell table:style-name="ce4" table:formula="of:=IF(OR([.BV$8]=[.$A34];[.BV$8]=0);1;IF([.BV$8]&gt;[.$A34];&quot; &quot;;[.BU33]+[.BV33]))" office:value-type="string" office:string-value=" ">
            <text:p><text:s/></text:p>
          </table:table-cell>
          <table:table-cell table:style-name="ce4" table:formula="of:=IF(OR([.BW$8]=[.$A34];[.BW$8]=0);1;IF([.BW$8]&gt;[.$A34];&quot; &quot;;[.BV33]+[.BW33]))" office:value-type="string" office:string-value=" ">
            <text:p><text:s/></text:p>
          </table:table-cell>
          <table:table-cell table:style-name="ce4" table:formula="of:=IF(OR([.BX$8]=[.$A34];[.BX$8]=0);1;IF([.BX$8]&gt;[.$A34];&quot; &quot;;[.BW33]+[.BX33]))" office:value-type="string" office:string-value=" ">
            <text:p><text:s/></text:p>
          </table:table-cell>
          <table:table-cell table:style-name="ce4" table:formula="of:=IF(OR([.BY$8]=[.$A34];[.BY$8]=0);1;IF([.BY$8]&gt;[.$A34];&quot; &quot;;[.BX33]+[.BY33]))" office:value-type="string" office:string-value=" ">
            <text:p><text:s/></text:p>
          </table:table-cell>
          <table:table-cell table:style-name="ce4" table:formula="of:=IF(OR([.BZ$8]=[.$A34];[.BZ$8]=0);1;IF([.BZ$8]&gt;[.$A34];&quot; &quot;;[.BY33]+[.BZ33]))" office:value-type="string" office:string-value=" ">
            <text:p><text:s/></text:p>
          </table:table-cell>
          <table:table-cell table:style-name="ce4" table:formula="of:=IF(OR([.CA$8]=[.$A34];[.CA$8]=0);1;IF([.CA$8]&gt;[.$A34];&quot; &quot;;[.BZ33]+[.CA33]))" office:value-type="string" office:string-value=" ">
            <text:p><text:s/></text:p>
          </table:table-cell>
          <table:table-cell table:style-name="ce4" table:formula="of:=IF(OR([.CB$8]=[.$A34];[.CB$8]=0);1;IF([.CB$8]&gt;[.$A34];&quot; &quot;;[.CA33]+[.CB33]))" office:value-type="string" office:string-value=" ">
            <text:p><text:s/></text:p>
          </table:table-cell>
          <table:table-cell table:style-name="ce4" table:formula="of:=IF(OR([.CC$8]=[.$A34];[.CC$8]=0);1;IF([.CC$8]&gt;[.$A34];&quot; &quot;;[.CB33]+[.CC33]))" office:value-type="string" office:string-value=" ">
            <text:p><text:s/></text:p>
          </table:table-cell>
          <table:table-cell table:style-name="ce4" table:formula="of:=IF(OR([.CD$8]=[.$A34];[.CD$8]=0);1;IF([.CD$8]&gt;[.$A34];&quot; &quot;;[.CC33]+[.CD33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table:formula="of:=IF(OR([.B$8]=[.$A35];[.B$8]=0);1;IF([.B$8]&gt;[.$A35];&quot; &quot;;[.A34]+[.B34]))" office:value-type="float" office:value="1">
            <text:p>1</text:p>
          </table:table-cell>
          <table:table-cell table:style-name="ce4" table:formula="of:=IF(OR([.C$8]=[.$A35];[.C$8]=0);1;IF([.C$8]&gt;[.$A35];&quot; &quot;;[.B34]+[.C34]))" office:value-type="float" office:value="26">
            <text:p>26</text:p>
          </table:table-cell>
          <table:table-cell table:style-name="ce4" table:formula="of:=IF(OR([.D$8]=[.$A35];[.D$8]=0);1;IF([.D$8]&gt;[.$A35];&quot; &quot;;[.C34]+[.D34]))" office:value-type="float" office:value="325">
            <text:p>325</text:p>
          </table:table-cell>
          <table:table-cell table:style-name="ce4" table:formula="of:=IF(OR([.E$8]=[.$A35];[.E$8]=0);1;IF([.E$8]&gt;[.$A35];&quot; &quot;;[.D34]+[.E34]))" office:value-type="float" office:value="2600">
            <text:p>2600</text:p>
          </table:table-cell>
          <table:table-cell table:style-name="ce4" table:formula="of:=IF(OR([.F$8]=[.$A35];[.F$8]=0);1;IF([.F$8]&gt;[.$A35];&quot; &quot;;[.E34]+[.F34]))" office:value-type="float" office:value="14950">
            <text:p>14950</text:p>
          </table:table-cell>
          <table:table-cell table:style-name="ce4" table:formula="of:=IF(OR([.G$8]=[.$A35];[.G$8]=0);1;IF([.G$8]&gt;[.$A35];&quot; &quot;;[.F34]+[.G34]))" office:value-type="float" office:value="65780">
            <text:p>65780</text:p>
          </table:table-cell>
          <table:table-cell table:style-name="ce4" table:formula="of:=IF(OR([.H$8]=[.$A35];[.H$8]=0);1;IF([.H$8]&gt;[.$A35];&quot; &quot;;[.G34]+[.H34]))" office:value-type="float" office:value="230230">
            <text:p>230230</text:p>
          </table:table-cell>
          <table:table-cell table:style-name="ce4" table:formula="of:=IF(OR([.I$8]=[.$A35];[.I$8]=0);1;IF([.I$8]&gt;[.$A35];&quot; &quot;;[.H34]+[.I34]))" office:value-type="float" office:value="657800">
            <text:p>657800</text:p>
          </table:table-cell>
          <table:table-cell table:style-name="ce4" table:formula="of:=IF(OR([.J$8]=[.$A35];[.J$8]=0);1;IF([.J$8]&gt;[.$A35];&quot; &quot;;[.I34]+[.J34]))" office:value-type="float" office:value="1562275">
            <text:p>1562275</text:p>
          </table:table-cell>
          <table:table-cell table:style-name="ce4" table:formula="of:=IF(OR([.K$8]=[.$A35];[.K$8]=0);1;IF([.K$8]&gt;[.$A35];&quot; &quot;;[.J34]+[.K34]))" office:value-type="float" office:value="3124550">
            <text:p>3124550</text:p>
          </table:table-cell>
          <table:table-cell table:style-name="ce4" table:formula="of:=IF(OR([.L$8]=[.$A35];[.L$8]=0);1;IF([.L$8]&gt;[.$A35];&quot; &quot;;[.K34]+[.L34]))" office:value-type="float" office:value="5311735">
            <text:p>5311735</text:p>
          </table:table-cell>
          <table:table-cell table:style-name="ce4" table:formula="of:=IF(OR([.M$8]=[.$A35];[.M$8]=0);1;IF([.M$8]&gt;[.$A35];&quot; &quot;;[.L34]+[.M34]))" office:value-type="float" office:value="7726160">
            <text:p>7726160</text:p>
          </table:table-cell>
          <table:table-cell table:style-name="ce4" table:formula="of:=IF(OR([.N$8]=[.$A35];[.N$8]=0);1;IF([.N$8]&gt;[.$A35];&quot; &quot;;[.M34]+[.N34]))" office:value-type="float" office:value="9657700">
            <text:p>9657700</text:p>
          </table:table-cell>
          <table:table-cell table:style-name="ce4" table:formula="of:=IF(OR([.O$8]=[.$A35];[.O$8]=0);1;IF([.O$8]&gt;[.$A35];&quot; &quot;;[.N34]+[.O34]))" office:value-type="float" office:value="10400600">
            <text:p>10400600</text:p>
          </table:table-cell>
          <table:table-cell table:style-name="ce4" table:formula="of:=IF(OR([.P$8]=[.$A35];[.P$8]=0);1;IF([.P$8]&gt;[.$A35];&quot; &quot;;[.O34]+[.P34]))" office:value-type="float" office:value="9657700">
            <text:p>9657700</text:p>
          </table:table-cell>
          <table:table-cell table:style-name="ce4" table:formula="of:=IF(OR([.Q$8]=[.$A35];[.Q$8]=0);1;IF([.Q$8]&gt;[.$A35];&quot; &quot;;[.P34]+[.Q34]))" office:value-type="float" office:value="7726160">
            <text:p>7726160</text:p>
          </table:table-cell>
          <table:table-cell table:style-name="ce4" table:formula="of:=IF(OR([.R$8]=[.$A35];[.R$8]=0);1;IF([.R$8]&gt;[.$A35];&quot; &quot;;[.Q34]+[.R34]))" office:value-type="float" office:value="5311735">
            <text:p>5311735</text:p>
          </table:table-cell>
          <table:table-cell table:style-name="ce4" table:formula="of:=IF(OR([.S$8]=[.$A35];[.S$8]=0);1;IF([.S$8]&gt;[.$A35];&quot; &quot;;[.R34]+[.S34]))" office:value-type="float" office:value="3124550">
            <text:p>3124550</text:p>
          </table:table-cell>
          <table:table-cell table:style-name="ce4" table:formula="of:=IF(OR([.T$8]=[.$A35];[.T$8]=0);1;IF([.T$8]&gt;[.$A35];&quot; &quot;;[.S34]+[.T34]))" office:value-type="float" office:value="1562275">
            <text:p>1562275</text:p>
          </table:table-cell>
          <table:table-cell table:style-name="ce4" table:formula="of:=IF(OR([.U$8]=[.$A35];[.U$8]=0);1;IF([.U$8]&gt;[.$A35];&quot; &quot;;[.T34]+[.U34]))" office:value-type="float" office:value="657800">
            <text:p>657800</text:p>
          </table:table-cell>
          <table:table-cell table:style-name="ce4" table:formula="of:=IF(OR([.V$8]=[.$A35];[.V$8]=0);1;IF([.V$8]&gt;[.$A35];&quot; &quot;;[.U34]+[.V34]))" office:value-type="float" office:value="230230">
            <text:p>230230</text:p>
          </table:table-cell>
          <table:table-cell table:style-name="ce4" table:formula="of:=IF(OR([.W$8]=[.$A35];[.W$8]=0);1;IF([.W$8]&gt;[.$A35];&quot; &quot;;[.V34]+[.W34]))" office:value-type="float" office:value="65780">
            <text:p>65780</text:p>
          </table:table-cell>
          <table:table-cell table:style-name="ce4" table:formula="of:=IF(OR([.X$8]=[.$A35];[.X$8]=0);1;IF([.X$8]&gt;[.$A35];&quot; &quot;;[.W34]+[.X34]))" office:value-type="float" office:value="14950">
            <text:p>14950</text:p>
          </table:table-cell>
          <table:table-cell table:style-name="ce4" table:formula="of:=IF(OR([.Y$8]=[.$A35];[.Y$8]=0);1;IF([.Y$8]&gt;[.$A35];&quot; &quot;;[.X34]+[.Y34]))" office:value-type="float" office:value="2600">
            <text:p>2600</text:p>
          </table:table-cell>
          <table:table-cell table:style-name="ce4" table:formula="of:=IF(OR([.Z$8]=[.$A35];[.Z$8]=0);1;IF([.Z$8]&gt;[.$A35];&quot; &quot;;[.Y34]+[.Z34]))" office:value-type="float" office:value="325">
            <text:p>325</text:p>
          </table:table-cell>
          <table:table-cell table:style-name="ce4" table:formula="of:=IF(OR([.AA$8]=[.$A35];[.AA$8]=0);1;IF([.AA$8]&gt;[.$A35];&quot; &quot;;[.Z34]+[.AA34]))" office:value-type="float" office:value="26">
            <text:p>26</text:p>
          </table:table-cell>
          <table:table-cell table:style-name="ce4" table:formula="of:=IF(OR([.AB$8]=[.$A35];[.AB$8]=0);1;IF([.AB$8]&gt;[.$A35];&quot; &quot;;[.AA34]+[.AB34]))" office:value-type="float" office:value="1">
            <text:p>1</text:p>
          </table:table-cell>
          <table:table-cell table:style-name="ce4" table:formula="of:=IF(OR([.AC$8]=[.$A35];[.AC$8]=0);1;IF([.AC$8]&gt;[.$A35];&quot; &quot;;[.AB34]+[.AC34]))" office:value-type="string" office:string-value=" ">
            <text:p><text:s/></text:p>
          </table:table-cell>
          <table:table-cell table:style-name="ce4" table:formula="of:=IF(OR([.AD$8]=[.$A35];[.AD$8]=0);1;IF([.AD$8]&gt;[.$A35];&quot; &quot;;[.AC34]+[.AD34]))" office:value-type="string" office:string-value=" ">
            <text:p><text:s/></text:p>
          </table:table-cell>
          <table:table-cell table:style-name="ce4" table:formula="of:=IF(OR([.AE$8]=[.$A35];[.AE$8]=0);1;IF([.AE$8]&gt;[.$A35];&quot; &quot;;[.AD34]+[.AE34]))" office:value-type="string" office:string-value=" ">
            <text:p><text:s/></text:p>
          </table:table-cell>
          <table:table-cell table:style-name="ce4" table:formula="of:=IF(OR([.AF$8]=[.$A35];[.AF$8]=0);1;IF([.AF$8]&gt;[.$A35];&quot; &quot;;[.AE34]+[.AF34]))" office:value-type="string" office:string-value=" ">
            <text:p><text:s/></text:p>
          </table:table-cell>
          <table:table-cell table:style-name="ce4" table:formula="of:=IF(OR([.AG$8]=[.$A35];[.AG$8]=0);1;IF([.AG$8]&gt;[.$A35];&quot; &quot;;[.AF34]+[.AG34]))" office:value-type="string" office:string-value=" ">
            <text:p><text:s/></text:p>
          </table:table-cell>
          <table:table-cell table:style-name="ce4" table:formula="of:=IF(OR([.AH$8]=[.$A35];[.AH$8]=0);1;IF([.AH$8]&gt;[.$A35];&quot; &quot;;[.AG34]+[.AH34]))" office:value-type="string" office:string-value=" ">
            <text:p><text:s/></text:p>
          </table:table-cell>
          <table:table-cell table:style-name="ce4" table:formula="of:=IF(OR([.AI$8]=[.$A35];[.AI$8]=0);1;IF([.AI$8]&gt;[.$A35];&quot; &quot;;[.AH34]+[.AI34]))" office:value-type="string" office:string-value=" ">
            <text:p><text:s/></text:p>
          </table:table-cell>
          <table:table-cell table:style-name="ce4" table:formula="of:=IF(OR([.AJ$8]=[.$A35];[.AJ$8]=0);1;IF([.AJ$8]&gt;[.$A35];&quot; &quot;;[.AI34]+[.AJ34]))" office:value-type="string" office:string-value=" ">
            <text:p><text:s/></text:p>
          </table:table-cell>
          <table:table-cell table:style-name="ce4" table:formula="of:=IF(OR([.AK$8]=[.$A35];[.AK$8]=0);1;IF([.AK$8]&gt;[.$A35];&quot; &quot;;[.AJ34]+[.AK34]))" office:value-type="string" office:string-value=" ">
            <text:p><text:s/></text:p>
          </table:table-cell>
          <table:table-cell table:style-name="ce4" table:formula="of:=IF(OR([.AL$8]=[.$A35];[.AL$8]=0);1;IF([.AL$8]&gt;[.$A35];&quot; &quot;;[.AK34]+[.AL34]))" office:value-type="string" office:string-value=" ">
            <text:p><text:s/></text:p>
          </table:table-cell>
          <table:table-cell table:style-name="ce4" table:formula="of:=IF(OR([.AM$8]=[.$A35];[.AM$8]=0);1;IF([.AM$8]&gt;[.$A35];&quot; &quot;;[.AL34]+[.AM34]))" office:value-type="string" office:string-value=" ">
            <text:p><text:s/></text:p>
          </table:table-cell>
          <table:table-cell table:style-name="ce4" table:formula="of:=IF(OR([.AN$8]=[.$A35];[.AN$8]=0);1;IF([.AN$8]&gt;[.$A35];&quot; &quot;;[.AM34]+[.AN34]))" office:value-type="string" office:string-value=" ">
            <text:p><text:s/></text:p>
          </table:table-cell>
          <table:table-cell table:style-name="ce4" table:formula="of:=IF(OR([.AO$8]=[.$A35];[.AO$8]=0);1;IF([.AO$8]&gt;[.$A35];&quot; &quot;;[.AN34]+[.AO34]))" office:value-type="string" office:string-value=" ">
            <text:p><text:s/></text:p>
          </table:table-cell>
          <table:table-cell table:style-name="ce4" table:formula="of:=IF(OR([.AP$8]=[.$A35];[.AP$8]=0);1;IF([.AP$8]&gt;[.$A35];&quot; &quot;;[.AO34]+[.AP34]))" office:value-type="string" office:string-value=" ">
            <text:p><text:s/></text:p>
          </table:table-cell>
          <table:table-cell table:style-name="ce4" table:formula="of:=IF(OR([.AQ$8]=[.$A35];[.AQ$8]=0);1;IF([.AQ$8]&gt;[.$A35];&quot; &quot;;[.AP34]+[.AQ34]))" office:value-type="string" office:string-value=" ">
            <text:p><text:s/></text:p>
          </table:table-cell>
          <table:table-cell table:style-name="ce4" table:formula="of:=IF(OR([.AR$8]=[.$A35];[.AR$8]=0);1;IF([.AR$8]&gt;[.$A35];&quot; &quot;;[.AQ34]+[.AR34]))" office:value-type="string" office:string-value=" ">
            <text:p><text:s/></text:p>
          </table:table-cell>
          <table:table-cell table:style-name="ce4" table:formula="of:=IF(OR([.AS$8]=[.$A35];[.AS$8]=0);1;IF([.AS$8]&gt;[.$A35];&quot; &quot;;[.AR34]+[.AS34]))" office:value-type="string" office:string-value=" ">
            <text:p><text:s/></text:p>
          </table:table-cell>
          <table:table-cell table:style-name="ce4" table:formula="of:=IF(OR([.AT$8]=[.$A35];[.AT$8]=0);1;IF([.AT$8]&gt;[.$A35];&quot; &quot;;[.AS34]+[.AT34]))" office:value-type="string" office:string-value=" ">
            <text:p><text:s/></text:p>
          </table:table-cell>
          <table:table-cell table:style-name="ce4" table:formula="of:=IF(OR([.AU$8]=[.$A35];[.AU$8]=0);1;IF([.AU$8]&gt;[.$A35];&quot; &quot;;[.AT34]+[.AU34]))" office:value-type="string" office:string-value=" ">
            <text:p><text:s/></text:p>
          </table:table-cell>
          <table:table-cell table:style-name="ce4" table:formula="of:=IF(OR([.AV$8]=[.$A35];[.AV$8]=0);1;IF([.AV$8]&gt;[.$A35];&quot; &quot;;[.AU34]+[.AV34]))" office:value-type="string" office:string-value=" ">
            <text:p><text:s/></text:p>
          </table:table-cell>
          <table:table-cell table:style-name="ce4" table:formula="of:=IF(OR([.AW$8]=[.$A35];[.AW$8]=0);1;IF([.AW$8]&gt;[.$A35];&quot; &quot;;[.AV34]+[.AW34]))" office:value-type="string" office:string-value=" ">
            <text:p><text:s/></text:p>
          </table:table-cell>
          <table:table-cell table:style-name="ce4" table:formula="of:=IF(OR([.AX$8]=[.$A35];[.AX$8]=0);1;IF([.AX$8]&gt;[.$A35];&quot; &quot;;[.AW34]+[.AX34]))" office:value-type="string" office:string-value=" ">
            <text:p><text:s/></text:p>
          </table:table-cell>
          <table:table-cell table:style-name="ce4" table:formula="of:=IF(OR([.AY$8]=[.$A35];[.AY$8]=0);1;IF([.AY$8]&gt;[.$A35];&quot; &quot;;[.AX34]+[.AY34]))" office:value-type="string" office:string-value=" ">
            <text:p><text:s/></text:p>
          </table:table-cell>
          <table:table-cell table:style-name="ce4" table:formula="of:=IF(OR([.AZ$8]=[.$A35];[.AZ$8]=0);1;IF([.AZ$8]&gt;[.$A35];&quot; &quot;;[.AY34]+[.AZ34]))" office:value-type="string" office:string-value=" ">
            <text:p><text:s/></text:p>
          </table:table-cell>
          <table:table-cell table:style-name="ce4" table:formula="of:=IF(OR([.BA$8]=[.$A35];[.BA$8]=0);1;IF([.BA$8]&gt;[.$A35];&quot; &quot;;[.AZ34]+[.BA34]))" office:value-type="string" office:string-value=" ">
            <text:p><text:s/></text:p>
          </table:table-cell>
          <table:table-cell table:style-name="ce4" table:formula="of:=IF(OR([.BB$8]=[.$A35];[.BB$8]=0);1;IF([.BB$8]&gt;[.$A35];&quot; &quot;;[.BA34]+[.BB34]))" office:value-type="string" office:string-value=" ">
            <text:p><text:s/></text:p>
          </table:table-cell>
          <table:table-cell table:style-name="ce4" table:formula="of:=IF(OR([.BC$8]=[.$A35];[.BC$8]=0);1;IF([.BC$8]&gt;[.$A35];&quot; &quot;;[.BB34]+[.BC34]))" office:value-type="string" office:string-value=" ">
            <text:p><text:s/></text:p>
          </table:table-cell>
          <table:table-cell table:style-name="ce4" table:formula="of:=IF(OR([.BD$8]=[.$A35];[.BD$8]=0);1;IF([.BD$8]&gt;[.$A35];&quot; &quot;;[.BC34]+[.BD34]))" office:value-type="string" office:string-value=" ">
            <text:p><text:s/></text:p>
          </table:table-cell>
          <table:table-cell table:style-name="ce4" table:formula="of:=IF(OR([.BE$8]=[.$A35];[.BE$8]=0);1;IF([.BE$8]&gt;[.$A35];&quot; &quot;;[.BD34]+[.BE34]))" office:value-type="string" office:string-value=" ">
            <text:p><text:s/></text:p>
          </table:table-cell>
          <table:table-cell table:style-name="ce4" table:formula="of:=IF(OR([.BF$8]=[.$A35];[.BF$8]=0);1;IF([.BF$8]&gt;[.$A35];&quot; &quot;;[.BE34]+[.BF34]))" office:value-type="string" office:string-value=" ">
            <text:p><text:s/></text:p>
          </table:table-cell>
          <table:table-cell table:style-name="ce4" table:formula="of:=IF(OR([.BG$8]=[.$A35];[.BG$8]=0);1;IF([.BG$8]&gt;[.$A35];&quot; &quot;;[.BF34]+[.BG34]))" office:value-type="string" office:string-value=" ">
            <text:p><text:s/></text:p>
          </table:table-cell>
          <table:table-cell table:style-name="ce4" table:formula="of:=IF(OR([.BH$8]=[.$A35];[.BH$8]=0);1;IF([.BH$8]&gt;[.$A35];&quot; &quot;;[.BG34]+[.BH34]))" office:value-type="string" office:string-value=" ">
            <text:p><text:s/></text:p>
          </table:table-cell>
          <table:table-cell table:style-name="ce4" table:formula="of:=IF(OR([.BI$8]=[.$A35];[.BI$8]=0);1;IF([.BI$8]&gt;[.$A35];&quot; &quot;;[.BH34]+[.BI34]))" office:value-type="string" office:string-value=" ">
            <text:p><text:s/></text:p>
          </table:table-cell>
          <table:table-cell table:style-name="ce4" table:formula="of:=IF(OR([.BJ$8]=[.$A35];[.BJ$8]=0);1;IF([.BJ$8]&gt;[.$A35];&quot; &quot;;[.BI34]+[.BJ34]))" office:value-type="string" office:string-value=" ">
            <text:p><text:s/></text:p>
          </table:table-cell>
          <table:table-cell table:style-name="ce4" table:formula="of:=IF(OR([.BK$8]=[.$A35];[.BK$8]=0);1;IF([.BK$8]&gt;[.$A35];&quot; &quot;;[.BJ34]+[.BK34]))" office:value-type="string" office:string-value=" ">
            <text:p><text:s/></text:p>
          </table:table-cell>
          <table:table-cell table:style-name="ce4" table:formula="of:=IF(OR([.BL$8]=[.$A35];[.BL$8]=0);1;IF([.BL$8]&gt;[.$A35];&quot; &quot;;[.BK34]+[.BL34]))" office:value-type="string" office:string-value=" ">
            <text:p><text:s/></text:p>
          </table:table-cell>
          <table:table-cell table:style-name="ce4" table:formula="of:=IF(OR([.BM$8]=[.$A35];[.BM$8]=0);1;IF([.BM$8]&gt;[.$A35];&quot; &quot;;[.BL34]+[.BM34]))" office:value-type="string" office:string-value=" ">
            <text:p><text:s/></text:p>
          </table:table-cell>
          <table:table-cell table:style-name="ce4" table:formula="of:=IF(OR([.BN$8]=[.$A35];[.BN$8]=0);1;IF([.BN$8]&gt;[.$A35];&quot; &quot;;[.BM34]+[.BN34]))" office:value-type="string" office:string-value=" ">
            <text:p><text:s/></text:p>
          </table:table-cell>
          <table:table-cell table:style-name="ce4" table:formula="of:=IF(OR([.BO$8]=[.$A35];[.BO$8]=0);1;IF([.BO$8]&gt;[.$A35];&quot; &quot;;[.BN34]+[.BO34]))" office:value-type="string" office:string-value=" ">
            <text:p><text:s/></text:p>
          </table:table-cell>
          <table:table-cell table:style-name="ce4" table:formula="of:=IF(OR([.BP$8]=[.$A35];[.BP$8]=0);1;IF([.BP$8]&gt;[.$A35];&quot; &quot;;[.BO34]+[.BP34]))" office:value-type="string" office:string-value=" ">
            <text:p><text:s/></text:p>
          </table:table-cell>
          <table:table-cell table:style-name="ce4" table:formula="of:=IF(OR([.BQ$8]=[.$A35];[.BQ$8]=0);1;IF([.BQ$8]&gt;[.$A35];&quot; &quot;;[.BP34]+[.BQ34]))" office:value-type="string" office:string-value=" ">
            <text:p><text:s/></text:p>
          </table:table-cell>
          <table:table-cell table:style-name="ce4" table:formula="of:=IF(OR([.BR$8]=[.$A35];[.BR$8]=0);1;IF([.BR$8]&gt;[.$A35];&quot; &quot;;[.BQ34]+[.BR34]))" office:value-type="string" office:string-value=" ">
            <text:p><text:s/></text:p>
          </table:table-cell>
          <table:table-cell table:style-name="ce4" table:formula="of:=IF(OR([.BS$8]=[.$A35];[.BS$8]=0);1;IF([.BS$8]&gt;[.$A35];&quot; &quot;;[.BR34]+[.BS34]))" office:value-type="string" office:string-value=" ">
            <text:p><text:s/></text:p>
          </table:table-cell>
          <table:table-cell table:style-name="ce4" table:formula="of:=IF(OR([.BT$8]=[.$A35];[.BT$8]=0);1;IF([.BT$8]&gt;[.$A35];&quot; &quot;;[.BS34]+[.BT34]))" office:value-type="string" office:string-value=" ">
            <text:p><text:s/></text:p>
          </table:table-cell>
          <table:table-cell table:style-name="ce4" table:formula="of:=IF(OR([.BU$8]=[.$A35];[.BU$8]=0);1;IF([.BU$8]&gt;[.$A35];&quot; &quot;;[.BT34]+[.BU34]))" office:value-type="string" office:string-value=" ">
            <text:p><text:s/></text:p>
          </table:table-cell>
          <table:table-cell table:style-name="ce4" table:formula="of:=IF(OR([.BV$8]=[.$A35];[.BV$8]=0);1;IF([.BV$8]&gt;[.$A35];&quot; &quot;;[.BU34]+[.BV34]))" office:value-type="string" office:string-value=" ">
            <text:p><text:s/></text:p>
          </table:table-cell>
          <table:table-cell table:style-name="ce4" table:formula="of:=IF(OR([.BW$8]=[.$A35];[.BW$8]=0);1;IF([.BW$8]&gt;[.$A35];&quot; &quot;;[.BV34]+[.BW34]))" office:value-type="string" office:string-value=" ">
            <text:p><text:s/></text:p>
          </table:table-cell>
          <table:table-cell table:style-name="ce4" table:formula="of:=IF(OR([.BX$8]=[.$A35];[.BX$8]=0);1;IF([.BX$8]&gt;[.$A35];&quot; &quot;;[.BW34]+[.BX34]))" office:value-type="string" office:string-value=" ">
            <text:p><text:s/></text:p>
          </table:table-cell>
          <table:table-cell table:style-name="ce4" table:formula="of:=IF(OR([.BY$8]=[.$A35];[.BY$8]=0);1;IF([.BY$8]&gt;[.$A35];&quot; &quot;;[.BX34]+[.BY34]))" office:value-type="string" office:string-value=" ">
            <text:p><text:s/></text:p>
          </table:table-cell>
          <table:table-cell table:style-name="ce4" table:formula="of:=IF(OR([.BZ$8]=[.$A35];[.BZ$8]=0);1;IF([.BZ$8]&gt;[.$A35];&quot; &quot;;[.BY34]+[.BZ34]))" office:value-type="string" office:string-value=" ">
            <text:p><text:s/></text:p>
          </table:table-cell>
          <table:table-cell table:style-name="ce4" table:formula="of:=IF(OR([.CA$8]=[.$A35];[.CA$8]=0);1;IF([.CA$8]&gt;[.$A35];&quot; &quot;;[.BZ34]+[.CA34]))" office:value-type="string" office:string-value=" ">
            <text:p><text:s/></text:p>
          </table:table-cell>
          <table:table-cell table:style-name="ce4" table:formula="of:=IF(OR([.CB$8]=[.$A35];[.CB$8]=0);1;IF([.CB$8]&gt;[.$A35];&quot; &quot;;[.CA34]+[.CB34]))" office:value-type="string" office:string-value=" ">
            <text:p><text:s/></text:p>
          </table:table-cell>
          <table:table-cell table:style-name="ce4" table:formula="of:=IF(OR([.CC$8]=[.$A35];[.CC$8]=0);1;IF([.CC$8]&gt;[.$A35];&quot; &quot;;[.CB34]+[.CC34]))" office:value-type="string" office:string-value=" ">
            <text:p><text:s/></text:p>
          </table:table-cell>
          <table:table-cell table:style-name="ce4" table:formula="of:=IF(OR([.CD$8]=[.$A35];[.CD$8]=0);1;IF([.CD$8]&gt;[.$A35];&quot; &quot;;[.CC34]+[.CD34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table:formula="of:=IF(OR([.B$8]=[.$A36];[.B$8]=0);1;IF([.B$8]&gt;[.$A36];&quot; &quot;;[.A35]+[.B35]))" office:value-type="float" office:value="1">
            <text:p>1</text:p>
          </table:table-cell>
          <table:table-cell table:style-name="ce4" table:formula="of:=IF(OR([.C$8]=[.$A36];[.C$8]=0);1;IF([.C$8]&gt;[.$A36];&quot; &quot;;[.B35]+[.C35]))" office:value-type="float" office:value="27">
            <text:p>27</text:p>
          </table:table-cell>
          <table:table-cell table:style-name="ce4" table:formula="of:=IF(OR([.D$8]=[.$A36];[.D$8]=0);1;IF([.D$8]&gt;[.$A36];&quot; &quot;;[.C35]+[.D35]))" office:value-type="float" office:value="351">
            <text:p>351</text:p>
          </table:table-cell>
          <table:table-cell table:style-name="ce4" table:formula="of:=IF(OR([.E$8]=[.$A36];[.E$8]=0);1;IF([.E$8]&gt;[.$A36];&quot; &quot;;[.D35]+[.E35]))" office:value-type="float" office:value="2925">
            <text:p>2925</text:p>
          </table:table-cell>
          <table:table-cell table:style-name="ce4" table:formula="of:=IF(OR([.F$8]=[.$A36];[.F$8]=0);1;IF([.F$8]&gt;[.$A36];&quot; &quot;;[.E35]+[.F35]))" office:value-type="float" office:value="17550">
            <text:p>17550</text:p>
          </table:table-cell>
          <table:table-cell table:style-name="ce4" table:formula="of:=IF(OR([.G$8]=[.$A36];[.G$8]=0);1;IF([.G$8]&gt;[.$A36];&quot; &quot;;[.F35]+[.G35]))" office:value-type="float" office:value="80730">
            <text:p>80730</text:p>
          </table:table-cell>
          <table:table-cell table:style-name="ce4" table:formula="of:=IF(OR([.H$8]=[.$A36];[.H$8]=0);1;IF([.H$8]&gt;[.$A36];&quot; &quot;;[.G35]+[.H35]))" office:value-type="float" office:value="296010">
            <text:p>296010</text:p>
          </table:table-cell>
          <table:table-cell table:style-name="ce4" table:formula="of:=IF(OR([.I$8]=[.$A36];[.I$8]=0);1;IF([.I$8]&gt;[.$A36];&quot; &quot;;[.H35]+[.I35]))" office:value-type="float" office:value="888030">
            <text:p>888030</text:p>
          </table:table-cell>
          <table:table-cell table:style-name="ce4" table:formula="of:=IF(OR([.J$8]=[.$A36];[.J$8]=0);1;IF([.J$8]&gt;[.$A36];&quot; &quot;;[.I35]+[.J35]))" office:value-type="float" office:value="2220075">
            <text:p>2220075</text:p>
          </table:table-cell>
          <table:table-cell table:style-name="ce4" table:formula="of:=IF(OR([.K$8]=[.$A36];[.K$8]=0);1;IF([.K$8]&gt;[.$A36];&quot; &quot;;[.J35]+[.K35]))" office:value-type="float" office:value="4686825">
            <text:p>4686825</text:p>
          </table:table-cell>
          <table:table-cell table:style-name="ce4" table:formula="of:=IF(OR([.L$8]=[.$A36];[.L$8]=0);1;IF([.L$8]&gt;[.$A36];&quot; &quot;;[.K35]+[.L35]))" office:value-type="float" office:value="8436285">
            <text:p>8436285</text:p>
          </table:table-cell>
          <table:table-cell table:style-name="ce4" table:formula="of:=IF(OR([.M$8]=[.$A36];[.M$8]=0);1;IF([.M$8]&gt;[.$A36];&quot; &quot;;[.L35]+[.M35]))" office:value-type="float" office:value="13037895">
            <text:p>13037895</text:p>
          </table:table-cell>
          <table:table-cell table:style-name="ce4" table:formula="of:=IF(OR([.N$8]=[.$A36];[.N$8]=0);1;IF([.N$8]&gt;[.$A36];&quot; &quot;;[.M35]+[.N35]))" office:value-type="float" office:value="17383860">
            <text:p>17383860</text:p>
          </table:table-cell>
          <table:table-cell table:style-name="ce4" table:formula="of:=IF(OR([.O$8]=[.$A36];[.O$8]=0);1;IF([.O$8]&gt;[.$A36];&quot; &quot;;[.N35]+[.O35]))" office:value-type="float" office:value="20058300">
            <text:p>20058300</text:p>
          </table:table-cell>
          <table:table-cell table:style-name="ce4" table:formula="of:=IF(OR([.P$8]=[.$A36];[.P$8]=0);1;IF([.P$8]&gt;[.$A36];&quot; &quot;;[.O35]+[.P35]))" office:value-type="float" office:value="20058300">
            <text:p>20058300</text:p>
          </table:table-cell>
          <table:table-cell table:style-name="ce4" table:formula="of:=IF(OR([.Q$8]=[.$A36];[.Q$8]=0);1;IF([.Q$8]&gt;[.$A36];&quot; &quot;;[.P35]+[.Q35]))" office:value-type="float" office:value="17383860">
            <text:p>17383860</text:p>
          </table:table-cell>
          <table:table-cell table:style-name="ce4" table:formula="of:=IF(OR([.R$8]=[.$A36];[.R$8]=0);1;IF([.R$8]&gt;[.$A36];&quot; &quot;;[.Q35]+[.R35]))" office:value-type="float" office:value="13037895">
            <text:p>13037895</text:p>
          </table:table-cell>
          <table:table-cell table:style-name="ce4" table:formula="of:=IF(OR([.S$8]=[.$A36];[.S$8]=0);1;IF([.S$8]&gt;[.$A36];&quot; &quot;;[.R35]+[.S35]))" office:value-type="float" office:value="8436285">
            <text:p>8436285</text:p>
          </table:table-cell>
          <table:table-cell table:style-name="ce4" table:formula="of:=IF(OR([.T$8]=[.$A36];[.T$8]=0);1;IF([.T$8]&gt;[.$A36];&quot; &quot;;[.S35]+[.T35]))" office:value-type="float" office:value="4686825">
            <text:p>4686825</text:p>
          </table:table-cell>
          <table:table-cell table:style-name="ce4" table:formula="of:=IF(OR([.U$8]=[.$A36];[.U$8]=0);1;IF([.U$8]&gt;[.$A36];&quot; &quot;;[.T35]+[.U35]))" office:value-type="float" office:value="2220075">
            <text:p>2220075</text:p>
          </table:table-cell>
          <table:table-cell table:style-name="ce4" table:formula="of:=IF(OR([.V$8]=[.$A36];[.V$8]=0);1;IF([.V$8]&gt;[.$A36];&quot; &quot;;[.U35]+[.V35]))" office:value-type="float" office:value="888030">
            <text:p>888030</text:p>
          </table:table-cell>
          <table:table-cell table:style-name="ce4" table:formula="of:=IF(OR([.W$8]=[.$A36];[.W$8]=0);1;IF([.W$8]&gt;[.$A36];&quot; &quot;;[.V35]+[.W35]))" office:value-type="float" office:value="296010">
            <text:p>296010</text:p>
          </table:table-cell>
          <table:table-cell table:style-name="ce4" table:formula="of:=IF(OR([.X$8]=[.$A36];[.X$8]=0);1;IF([.X$8]&gt;[.$A36];&quot; &quot;;[.W35]+[.X35]))" office:value-type="float" office:value="80730">
            <text:p>80730</text:p>
          </table:table-cell>
          <table:table-cell table:style-name="ce4" table:formula="of:=IF(OR([.Y$8]=[.$A36];[.Y$8]=0);1;IF([.Y$8]&gt;[.$A36];&quot; &quot;;[.X35]+[.Y35]))" office:value-type="float" office:value="17550">
            <text:p>17550</text:p>
          </table:table-cell>
          <table:table-cell table:style-name="ce4" table:formula="of:=IF(OR([.Z$8]=[.$A36];[.Z$8]=0);1;IF([.Z$8]&gt;[.$A36];&quot; &quot;;[.Y35]+[.Z35]))" office:value-type="float" office:value="2925">
            <text:p>2925</text:p>
          </table:table-cell>
          <table:table-cell table:style-name="ce4" table:formula="of:=IF(OR([.AA$8]=[.$A36];[.AA$8]=0);1;IF([.AA$8]&gt;[.$A36];&quot; &quot;;[.Z35]+[.AA35]))" office:value-type="float" office:value="351">
            <text:p>351</text:p>
          </table:table-cell>
          <table:table-cell table:style-name="ce4" table:formula="of:=IF(OR([.AB$8]=[.$A36];[.AB$8]=0);1;IF([.AB$8]&gt;[.$A36];&quot; &quot;;[.AA35]+[.AB35]))" office:value-type="float" office:value="27">
            <text:p>27</text:p>
          </table:table-cell>
          <table:table-cell table:style-name="ce4" table:formula="of:=IF(OR([.AC$8]=[.$A36];[.AC$8]=0);1;IF([.AC$8]&gt;[.$A36];&quot; &quot;;[.AB35]+[.AC35]))" office:value-type="float" office:value="1">
            <text:p>1</text:p>
          </table:table-cell>
          <table:table-cell table:style-name="ce4" table:formula="of:=IF(OR([.AD$8]=[.$A36];[.AD$8]=0);1;IF([.AD$8]&gt;[.$A36];&quot; &quot;;[.AC35]+[.AD35]))" office:value-type="string" office:string-value=" ">
            <text:p><text:s/></text:p>
          </table:table-cell>
          <table:table-cell table:style-name="ce4" table:formula="of:=IF(OR([.AE$8]=[.$A36];[.AE$8]=0);1;IF([.AE$8]&gt;[.$A36];&quot; &quot;;[.AD35]+[.AE35]))" office:value-type="string" office:string-value=" ">
            <text:p><text:s/></text:p>
          </table:table-cell>
          <table:table-cell table:style-name="ce4" table:formula="of:=IF(OR([.AF$8]=[.$A36];[.AF$8]=0);1;IF([.AF$8]&gt;[.$A36];&quot; &quot;;[.AE35]+[.AF35]))" office:value-type="string" office:string-value=" ">
            <text:p><text:s/></text:p>
          </table:table-cell>
          <table:table-cell table:style-name="ce4" table:formula="of:=IF(OR([.AG$8]=[.$A36];[.AG$8]=0);1;IF([.AG$8]&gt;[.$A36];&quot; &quot;;[.AF35]+[.AG35]))" office:value-type="string" office:string-value=" ">
            <text:p><text:s/></text:p>
          </table:table-cell>
          <table:table-cell table:style-name="ce4" table:formula="of:=IF(OR([.AH$8]=[.$A36];[.AH$8]=0);1;IF([.AH$8]&gt;[.$A36];&quot; &quot;;[.AG35]+[.AH35]))" office:value-type="string" office:string-value=" ">
            <text:p><text:s/></text:p>
          </table:table-cell>
          <table:table-cell table:style-name="ce4" table:formula="of:=IF(OR([.AI$8]=[.$A36];[.AI$8]=0);1;IF([.AI$8]&gt;[.$A36];&quot; &quot;;[.AH35]+[.AI35]))" office:value-type="string" office:string-value=" ">
            <text:p><text:s/></text:p>
          </table:table-cell>
          <table:table-cell table:style-name="ce4" table:formula="of:=IF(OR([.AJ$8]=[.$A36];[.AJ$8]=0);1;IF([.AJ$8]&gt;[.$A36];&quot; &quot;;[.AI35]+[.AJ35]))" office:value-type="string" office:string-value=" ">
            <text:p><text:s/></text:p>
          </table:table-cell>
          <table:table-cell table:style-name="ce4" table:formula="of:=IF(OR([.AK$8]=[.$A36];[.AK$8]=0);1;IF([.AK$8]&gt;[.$A36];&quot; &quot;;[.AJ35]+[.AK35]))" office:value-type="string" office:string-value=" ">
            <text:p><text:s/></text:p>
          </table:table-cell>
          <table:table-cell table:style-name="ce4" table:formula="of:=IF(OR([.AL$8]=[.$A36];[.AL$8]=0);1;IF([.AL$8]&gt;[.$A36];&quot; &quot;;[.AK35]+[.AL35]))" office:value-type="string" office:string-value=" ">
            <text:p><text:s/></text:p>
          </table:table-cell>
          <table:table-cell table:style-name="ce4" table:formula="of:=IF(OR([.AM$8]=[.$A36];[.AM$8]=0);1;IF([.AM$8]&gt;[.$A36];&quot; &quot;;[.AL35]+[.AM35]))" office:value-type="string" office:string-value=" ">
            <text:p><text:s/></text:p>
          </table:table-cell>
          <table:table-cell table:style-name="ce4" table:formula="of:=IF(OR([.AN$8]=[.$A36];[.AN$8]=0);1;IF([.AN$8]&gt;[.$A36];&quot; &quot;;[.AM35]+[.AN35]))" office:value-type="string" office:string-value=" ">
            <text:p><text:s/></text:p>
          </table:table-cell>
          <table:table-cell table:style-name="ce4" table:formula="of:=IF(OR([.AO$8]=[.$A36];[.AO$8]=0);1;IF([.AO$8]&gt;[.$A36];&quot; &quot;;[.AN35]+[.AO35]))" office:value-type="string" office:string-value=" ">
            <text:p><text:s/></text:p>
          </table:table-cell>
          <table:table-cell table:style-name="ce4" table:formula="of:=IF(OR([.AP$8]=[.$A36];[.AP$8]=0);1;IF([.AP$8]&gt;[.$A36];&quot; &quot;;[.AO35]+[.AP35]))" office:value-type="string" office:string-value=" ">
            <text:p><text:s/></text:p>
          </table:table-cell>
          <table:table-cell table:style-name="ce4" table:formula="of:=IF(OR([.AQ$8]=[.$A36];[.AQ$8]=0);1;IF([.AQ$8]&gt;[.$A36];&quot; &quot;;[.AP35]+[.AQ35]))" office:value-type="string" office:string-value=" ">
            <text:p><text:s/></text:p>
          </table:table-cell>
          <table:table-cell table:style-name="ce4" table:formula="of:=IF(OR([.AR$8]=[.$A36];[.AR$8]=0);1;IF([.AR$8]&gt;[.$A36];&quot; &quot;;[.AQ35]+[.AR35]))" office:value-type="string" office:string-value=" ">
            <text:p><text:s/></text:p>
          </table:table-cell>
          <table:table-cell table:style-name="ce4" table:formula="of:=IF(OR([.AS$8]=[.$A36];[.AS$8]=0);1;IF([.AS$8]&gt;[.$A36];&quot; &quot;;[.AR35]+[.AS35]))" office:value-type="string" office:string-value=" ">
            <text:p><text:s/></text:p>
          </table:table-cell>
          <table:table-cell table:style-name="ce4" table:formula="of:=IF(OR([.AT$8]=[.$A36];[.AT$8]=0);1;IF([.AT$8]&gt;[.$A36];&quot; &quot;;[.AS35]+[.AT35]))" office:value-type="string" office:string-value=" ">
            <text:p><text:s/></text:p>
          </table:table-cell>
          <table:table-cell table:style-name="ce4" table:formula="of:=IF(OR([.AU$8]=[.$A36];[.AU$8]=0);1;IF([.AU$8]&gt;[.$A36];&quot; &quot;;[.AT35]+[.AU35]))" office:value-type="string" office:string-value=" ">
            <text:p><text:s/></text:p>
          </table:table-cell>
          <table:table-cell table:style-name="ce4" table:formula="of:=IF(OR([.AV$8]=[.$A36];[.AV$8]=0);1;IF([.AV$8]&gt;[.$A36];&quot; &quot;;[.AU35]+[.AV35]))" office:value-type="string" office:string-value=" ">
            <text:p><text:s/></text:p>
          </table:table-cell>
          <table:table-cell table:style-name="ce4" table:formula="of:=IF(OR([.AW$8]=[.$A36];[.AW$8]=0);1;IF([.AW$8]&gt;[.$A36];&quot; &quot;;[.AV35]+[.AW35]))" office:value-type="string" office:string-value=" ">
            <text:p><text:s/></text:p>
          </table:table-cell>
          <table:table-cell table:style-name="ce4" table:formula="of:=IF(OR([.AX$8]=[.$A36];[.AX$8]=0);1;IF([.AX$8]&gt;[.$A36];&quot; &quot;;[.AW35]+[.AX35]))" office:value-type="string" office:string-value=" ">
            <text:p><text:s/></text:p>
          </table:table-cell>
          <table:table-cell table:style-name="ce4" table:formula="of:=IF(OR([.AY$8]=[.$A36];[.AY$8]=0);1;IF([.AY$8]&gt;[.$A36];&quot; &quot;;[.AX35]+[.AY35]))" office:value-type="string" office:string-value=" ">
            <text:p><text:s/></text:p>
          </table:table-cell>
          <table:table-cell table:style-name="ce4" table:formula="of:=IF(OR([.AZ$8]=[.$A36];[.AZ$8]=0);1;IF([.AZ$8]&gt;[.$A36];&quot; &quot;;[.AY35]+[.AZ35]))" office:value-type="string" office:string-value=" ">
            <text:p><text:s/></text:p>
          </table:table-cell>
          <table:table-cell table:style-name="ce4" table:formula="of:=IF(OR([.BA$8]=[.$A36];[.BA$8]=0);1;IF([.BA$8]&gt;[.$A36];&quot; &quot;;[.AZ35]+[.BA35]))" office:value-type="string" office:string-value=" ">
            <text:p><text:s/></text:p>
          </table:table-cell>
          <table:table-cell table:style-name="ce4" table:formula="of:=IF(OR([.BB$8]=[.$A36];[.BB$8]=0);1;IF([.BB$8]&gt;[.$A36];&quot; &quot;;[.BA35]+[.BB35]))" office:value-type="string" office:string-value=" ">
            <text:p><text:s/></text:p>
          </table:table-cell>
          <table:table-cell table:style-name="ce4" table:formula="of:=IF(OR([.BC$8]=[.$A36];[.BC$8]=0);1;IF([.BC$8]&gt;[.$A36];&quot; &quot;;[.BB35]+[.BC35]))" office:value-type="string" office:string-value=" ">
            <text:p><text:s/></text:p>
          </table:table-cell>
          <table:table-cell table:style-name="ce4" table:formula="of:=IF(OR([.BD$8]=[.$A36];[.BD$8]=0);1;IF([.BD$8]&gt;[.$A36];&quot; &quot;;[.BC35]+[.BD35]))" office:value-type="string" office:string-value=" ">
            <text:p><text:s/></text:p>
          </table:table-cell>
          <table:table-cell table:style-name="ce4" table:formula="of:=IF(OR([.BE$8]=[.$A36];[.BE$8]=0);1;IF([.BE$8]&gt;[.$A36];&quot; &quot;;[.BD35]+[.BE35]))" office:value-type="string" office:string-value=" ">
            <text:p><text:s/></text:p>
          </table:table-cell>
          <table:table-cell table:style-name="ce4" table:formula="of:=IF(OR([.BF$8]=[.$A36];[.BF$8]=0);1;IF([.BF$8]&gt;[.$A36];&quot; &quot;;[.BE35]+[.BF35]))" office:value-type="string" office:string-value=" ">
            <text:p><text:s/></text:p>
          </table:table-cell>
          <table:table-cell table:style-name="ce4" table:formula="of:=IF(OR([.BG$8]=[.$A36];[.BG$8]=0);1;IF([.BG$8]&gt;[.$A36];&quot; &quot;;[.BF35]+[.BG35]))" office:value-type="string" office:string-value=" ">
            <text:p><text:s/></text:p>
          </table:table-cell>
          <table:table-cell table:style-name="ce4" table:formula="of:=IF(OR([.BH$8]=[.$A36];[.BH$8]=0);1;IF([.BH$8]&gt;[.$A36];&quot; &quot;;[.BG35]+[.BH35]))" office:value-type="string" office:string-value=" ">
            <text:p><text:s/></text:p>
          </table:table-cell>
          <table:table-cell table:style-name="ce4" table:formula="of:=IF(OR([.BI$8]=[.$A36];[.BI$8]=0);1;IF([.BI$8]&gt;[.$A36];&quot; &quot;;[.BH35]+[.BI35]))" office:value-type="string" office:string-value=" ">
            <text:p><text:s/></text:p>
          </table:table-cell>
          <table:table-cell table:style-name="ce4" table:formula="of:=IF(OR([.BJ$8]=[.$A36];[.BJ$8]=0);1;IF([.BJ$8]&gt;[.$A36];&quot; &quot;;[.BI35]+[.BJ35]))" office:value-type="string" office:string-value=" ">
            <text:p><text:s/></text:p>
          </table:table-cell>
          <table:table-cell table:style-name="ce4" table:formula="of:=IF(OR([.BK$8]=[.$A36];[.BK$8]=0);1;IF([.BK$8]&gt;[.$A36];&quot; &quot;;[.BJ35]+[.BK35]))" office:value-type="string" office:string-value=" ">
            <text:p><text:s/></text:p>
          </table:table-cell>
          <table:table-cell table:style-name="ce4" table:formula="of:=IF(OR([.BL$8]=[.$A36];[.BL$8]=0);1;IF([.BL$8]&gt;[.$A36];&quot; &quot;;[.BK35]+[.BL35]))" office:value-type="string" office:string-value=" ">
            <text:p><text:s/></text:p>
          </table:table-cell>
          <table:table-cell table:style-name="ce4" table:formula="of:=IF(OR([.BM$8]=[.$A36];[.BM$8]=0);1;IF([.BM$8]&gt;[.$A36];&quot; &quot;;[.BL35]+[.BM35]))" office:value-type="string" office:string-value=" ">
            <text:p><text:s/></text:p>
          </table:table-cell>
          <table:table-cell table:style-name="ce4" table:formula="of:=IF(OR([.BN$8]=[.$A36];[.BN$8]=0);1;IF([.BN$8]&gt;[.$A36];&quot; &quot;;[.BM35]+[.BN35]))" office:value-type="string" office:string-value=" ">
            <text:p><text:s/></text:p>
          </table:table-cell>
          <table:table-cell table:style-name="ce4" table:formula="of:=IF(OR([.BO$8]=[.$A36];[.BO$8]=0);1;IF([.BO$8]&gt;[.$A36];&quot; &quot;;[.BN35]+[.BO35]))" office:value-type="string" office:string-value=" ">
            <text:p><text:s/></text:p>
          </table:table-cell>
          <table:table-cell table:style-name="ce4" table:formula="of:=IF(OR([.BP$8]=[.$A36];[.BP$8]=0);1;IF([.BP$8]&gt;[.$A36];&quot; &quot;;[.BO35]+[.BP35]))" office:value-type="string" office:string-value=" ">
            <text:p><text:s/></text:p>
          </table:table-cell>
          <table:table-cell table:style-name="ce4" table:formula="of:=IF(OR([.BQ$8]=[.$A36];[.BQ$8]=0);1;IF([.BQ$8]&gt;[.$A36];&quot; &quot;;[.BP35]+[.BQ35]))" office:value-type="string" office:string-value=" ">
            <text:p><text:s/></text:p>
          </table:table-cell>
          <table:table-cell table:style-name="ce4" table:formula="of:=IF(OR([.BR$8]=[.$A36];[.BR$8]=0);1;IF([.BR$8]&gt;[.$A36];&quot; &quot;;[.BQ35]+[.BR35]))" office:value-type="string" office:string-value=" ">
            <text:p><text:s/></text:p>
          </table:table-cell>
          <table:table-cell table:style-name="ce4" table:formula="of:=IF(OR([.BS$8]=[.$A36];[.BS$8]=0);1;IF([.BS$8]&gt;[.$A36];&quot; &quot;;[.BR35]+[.BS35]))" office:value-type="string" office:string-value=" ">
            <text:p><text:s/></text:p>
          </table:table-cell>
          <table:table-cell table:style-name="ce4" table:formula="of:=IF(OR([.BT$8]=[.$A36];[.BT$8]=0);1;IF([.BT$8]&gt;[.$A36];&quot; &quot;;[.BS35]+[.BT35]))" office:value-type="string" office:string-value=" ">
            <text:p><text:s/></text:p>
          </table:table-cell>
          <table:table-cell table:style-name="ce4" table:formula="of:=IF(OR([.BU$8]=[.$A36];[.BU$8]=0);1;IF([.BU$8]&gt;[.$A36];&quot; &quot;;[.BT35]+[.BU35]))" office:value-type="string" office:string-value=" ">
            <text:p><text:s/></text:p>
          </table:table-cell>
          <table:table-cell table:style-name="ce4" table:formula="of:=IF(OR([.BV$8]=[.$A36];[.BV$8]=0);1;IF([.BV$8]&gt;[.$A36];&quot; &quot;;[.BU35]+[.BV35]))" office:value-type="string" office:string-value=" ">
            <text:p><text:s/></text:p>
          </table:table-cell>
          <table:table-cell table:style-name="ce4" table:formula="of:=IF(OR([.BW$8]=[.$A36];[.BW$8]=0);1;IF([.BW$8]&gt;[.$A36];&quot; &quot;;[.BV35]+[.BW35]))" office:value-type="string" office:string-value=" ">
            <text:p><text:s/></text:p>
          </table:table-cell>
          <table:table-cell table:style-name="ce4" table:formula="of:=IF(OR([.BX$8]=[.$A36];[.BX$8]=0);1;IF([.BX$8]&gt;[.$A36];&quot; &quot;;[.BW35]+[.BX35]))" office:value-type="string" office:string-value=" ">
            <text:p><text:s/></text:p>
          </table:table-cell>
          <table:table-cell table:style-name="ce4" table:formula="of:=IF(OR([.BY$8]=[.$A36];[.BY$8]=0);1;IF([.BY$8]&gt;[.$A36];&quot; &quot;;[.BX35]+[.BY35]))" office:value-type="string" office:string-value=" ">
            <text:p><text:s/></text:p>
          </table:table-cell>
          <table:table-cell table:style-name="ce4" table:formula="of:=IF(OR([.BZ$8]=[.$A36];[.BZ$8]=0);1;IF([.BZ$8]&gt;[.$A36];&quot; &quot;;[.BY35]+[.BZ35]))" office:value-type="string" office:string-value=" ">
            <text:p><text:s/></text:p>
          </table:table-cell>
          <table:table-cell table:style-name="ce4" table:formula="of:=IF(OR([.CA$8]=[.$A36];[.CA$8]=0);1;IF([.CA$8]&gt;[.$A36];&quot; &quot;;[.BZ35]+[.CA35]))" office:value-type="string" office:string-value=" ">
            <text:p><text:s/></text:p>
          </table:table-cell>
          <table:table-cell table:style-name="ce4" table:formula="of:=IF(OR([.CB$8]=[.$A36];[.CB$8]=0);1;IF([.CB$8]&gt;[.$A36];&quot; &quot;;[.CA35]+[.CB35]))" office:value-type="string" office:string-value=" ">
            <text:p><text:s/></text:p>
          </table:table-cell>
          <table:table-cell table:style-name="ce4" table:formula="of:=IF(OR([.CC$8]=[.$A36];[.CC$8]=0);1;IF([.CC$8]&gt;[.$A36];&quot; &quot;;[.CB35]+[.CC35]))" office:value-type="string" office:string-value=" ">
            <text:p><text:s/></text:p>
          </table:table-cell>
          <table:table-cell table:style-name="ce4" table:formula="of:=IF(OR([.CD$8]=[.$A36];[.CD$8]=0);1;IF([.CD$8]&gt;[.$A36];&quot; &quot;;[.CC35]+[.CD35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table:formula="of:=IF(OR([.B$8]=[.$A37];[.B$8]=0);1;IF([.B$8]&gt;[.$A37];&quot; &quot;;[.A36]+[.B36]))" office:value-type="float" office:value="1">
            <text:p>1</text:p>
          </table:table-cell>
          <table:table-cell table:style-name="ce4" table:formula="of:=IF(OR([.C$8]=[.$A37];[.C$8]=0);1;IF([.C$8]&gt;[.$A37];&quot; &quot;;[.B36]+[.C36]))" office:value-type="float" office:value="28">
            <text:p>28</text:p>
          </table:table-cell>
          <table:table-cell table:style-name="ce4" table:formula="of:=IF(OR([.D$8]=[.$A37];[.D$8]=0);1;IF([.D$8]&gt;[.$A37];&quot; &quot;;[.C36]+[.D36]))" office:value-type="float" office:value="378">
            <text:p>378</text:p>
          </table:table-cell>
          <table:table-cell table:style-name="ce4" table:formula="of:=IF(OR([.E$8]=[.$A37];[.E$8]=0);1;IF([.E$8]&gt;[.$A37];&quot; &quot;;[.D36]+[.E36]))" office:value-type="float" office:value="3276">
            <text:p>3276</text:p>
          </table:table-cell>
          <table:table-cell table:style-name="ce4" table:formula="of:=IF(OR([.F$8]=[.$A37];[.F$8]=0);1;IF([.F$8]&gt;[.$A37];&quot; &quot;;[.E36]+[.F36]))" office:value-type="float" office:value="20475">
            <text:p>20475</text:p>
          </table:table-cell>
          <table:table-cell table:style-name="ce4" table:formula="of:=IF(OR([.G$8]=[.$A37];[.G$8]=0);1;IF([.G$8]&gt;[.$A37];&quot; &quot;;[.F36]+[.G36]))" office:value-type="float" office:value="98280">
            <text:p>98280</text:p>
          </table:table-cell>
          <table:table-cell table:style-name="ce4" table:formula="of:=IF(OR([.H$8]=[.$A37];[.H$8]=0);1;IF([.H$8]&gt;[.$A37];&quot; &quot;;[.G36]+[.H36]))" office:value-type="float" office:value="376740">
            <text:p>376740</text:p>
          </table:table-cell>
          <table:table-cell table:style-name="ce4" table:formula="of:=IF(OR([.I$8]=[.$A37];[.I$8]=0);1;IF([.I$8]&gt;[.$A37];&quot; &quot;;[.H36]+[.I36]))" office:value-type="float" office:value="1184040">
            <text:p>1184040</text:p>
          </table:table-cell>
          <table:table-cell table:style-name="ce4" table:formula="of:=IF(OR([.J$8]=[.$A37];[.J$8]=0);1;IF([.J$8]&gt;[.$A37];&quot; &quot;;[.I36]+[.J36]))" office:value-type="float" office:value="3108105">
            <text:p>3108105</text:p>
          </table:table-cell>
          <table:table-cell table:style-name="ce4" table:formula="of:=IF(OR([.K$8]=[.$A37];[.K$8]=0);1;IF([.K$8]&gt;[.$A37];&quot; &quot;;[.J36]+[.K36]))" office:value-type="float" office:value="6906900">
            <text:p>6906900</text:p>
          </table:table-cell>
          <table:table-cell table:style-name="ce4" table:formula="of:=IF(OR([.L$8]=[.$A37];[.L$8]=0);1;IF([.L$8]&gt;[.$A37];&quot; &quot;;[.K36]+[.L36]))" office:value-type="float" office:value="13123110">
            <text:p>13123110</text:p>
          </table:table-cell>
          <table:table-cell table:style-name="ce4" table:formula="of:=IF(OR([.M$8]=[.$A37];[.M$8]=0);1;IF([.M$8]&gt;[.$A37];&quot; &quot;;[.L36]+[.M36]))" office:value-type="float" office:value="21474180">
            <text:p>21474180</text:p>
          </table:table-cell>
          <table:table-cell table:style-name="ce4" table:formula="of:=IF(OR([.N$8]=[.$A37];[.N$8]=0);1;IF([.N$8]&gt;[.$A37];&quot; &quot;;[.M36]+[.N36]))" office:value-type="float" office:value="30421755">
            <text:p>30421755</text:p>
          </table:table-cell>
          <table:table-cell table:style-name="ce4" table:formula="of:=IF(OR([.O$8]=[.$A37];[.O$8]=0);1;IF([.O$8]&gt;[.$A37];&quot; &quot;;[.N36]+[.O36]))" office:value-type="float" office:value="37442160">
            <text:p>37442160</text:p>
          </table:table-cell>
          <table:table-cell table:style-name="ce4" table:formula="of:=IF(OR([.P$8]=[.$A37];[.P$8]=0);1;IF([.P$8]&gt;[.$A37];&quot; &quot;;[.O36]+[.P36]))" office:value-type="float" office:value="40116600">
            <text:p>40116600</text:p>
          </table:table-cell>
          <table:table-cell table:style-name="ce4" table:formula="of:=IF(OR([.Q$8]=[.$A37];[.Q$8]=0);1;IF([.Q$8]&gt;[.$A37];&quot; &quot;;[.P36]+[.Q36]))" office:value-type="float" office:value="37442160">
            <text:p>37442160</text:p>
          </table:table-cell>
          <table:table-cell table:style-name="ce4" table:formula="of:=IF(OR([.R$8]=[.$A37];[.R$8]=0);1;IF([.R$8]&gt;[.$A37];&quot; &quot;;[.Q36]+[.R36]))" office:value-type="float" office:value="30421755">
            <text:p>30421755</text:p>
          </table:table-cell>
          <table:table-cell table:style-name="ce4" table:formula="of:=IF(OR([.S$8]=[.$A37];[.S$8]=0);1;IF([.S$8]&gt;[.$A37];&quot; &quot;;[.R36]+[.S36]))" office:value-type="float" office:value="21474180">
            <text:p>21474180</text:p>
          </table:table-cell>
          <table:table-cell table:style-name="ce4" table:formula="of:=IF(OR([.T$8]=[.$A37];[.T$8]=0);1;IF([.T$8]&gt;[.$A37];&quot; &quot;;[.S36]+[.T36]))" office:value-type="float" office:value="13123110">
            <text:p>13123110</text:p>
          </table:table-cell>
          <table:table-cell table:style-name="ce4" table:formula="of:=IF(OR([.U$8]=[.$A37];[.U$8]=0);1;IF([.U$8]&gt;[.$A37];&quot; &quot;;[.T36]+[.U36]))" office:value-type="float" office:value="6906900">
            <text:p>6906900</text:p>
          </table:table-cell>
          <table:table-cell table:style-name="ce4" table:formula="of:=IF(OR([.V$8]=[.$A37];[.V$8]=0);1;IF([.V$8]&gt;[.$A37];&quot; &quot;;[.U36]+[.V36]))" office:value-type="float" office:value="3108105">
            <text:p>3108105</text:p>
          </table:table-cell>
          <table:table-cell table:style-name="ce4" table:formula="of:=IF(OR([.W$8]=[.$A37];[.W$8]=0);1;IF([.W$8]&gt;[.$A37];&quot; &quot;;[.V36]+[.W36]))" office:value-type="float" office:value="1184040">
            <text:p>1184040</text:p>
          </table:table-cell>
          <table:table-cell table:style-name="ce4" table:formula="of:=IF(OR([.X$8]=[.$A37];[.X$8]=0);1;IF([.X$8]&gt;[.$A37];&quot; &quot;;[.W36]+[.X36]))" office:value-type="float" office:value="376740">
            <text:p>376740</text:p>
          </table:table-cell>
          <table:table-cell table:style-name="ce4" table:formula="of:=IF(OR([.Y$8]=[.$A37];[.Y$8]=0);1;IF([.Y$8]&gt;[.$A37];&quot; &quot;;[.X36]+[.Y36]))" office:value-type="float" office:value="98280">
            <text:p>98280</text:p>
          </table:table-cell>
          <table:table-cell table:style-name="ce4" table:formula="of:=IF(OR([.Z$8]=[.$A37];[.Z$8]=0);1;IF([.Z$8]&gt;[.$A37];&quot; &quot;;[.Y36]+[.Z36]))" office:value-type="float" office:value="20475">
            <text:p>20475</text:p>
          </table:table-cell>
          <table:table-cell table:style-name="ce4" table:formula="of:=IF(OR([.AA$8]=[.$A37];[.AA$8]=0);1;IF([.AA$8]&gt;[.$A37];&quot; &quot;;[.Z36]+[.AA36]))" office:value-type="float" office:value="3276">
            <text:p>3276</text:p>
          </table:table-cell>
          <table:table-cell table:style-name="ce4" table:formula="of:=IF(OR([.AB$8]=[.$A37];[.AB$8]=0);1;IF([.AB$8]&gt;[.$A37];&quot; &quot;;[.AA36]+[.AB36]))" office:value-type="float" office:value="378">
            <text:p>378</text:p>
          </table:table-cell>
          <table:table-cell table:style-name="ce4" table:formula="of:=IF(OR([.AC$8]=[.$A37];[.AC$8]=0);1;IF([.AC$8]&gt;[.$A37];&quot; &quot;;[.AB36]+[.AC36]))" office:value-type="float" office:value="28">
            <text:p>28</text:p>
          </table:table-cell>
          <table:table-cell table:style-name="ce4" table:formula="of:=IF(OR([.AD$8]=[.$A37];[.AD$8]=0);1;IF([.AD$8]&gt;[.$A37];&quot; &quot;;[.AC36]+[.AD36]))" office:value-type="float" office:value="1">
            <text:p>1</text:p>
          </table:table-cell>
          <table:table-cell table:style-name="ce4" table:formula="of:=IF(OR([.AE$8]=[.$A37];[.AE$8]=0);1;IF([.AE$8]&gt;[.$A37];&quot; &quot;;[.AD36]+[.AE36]))" office:value-type="string" office:string-value=" ">
            <text:p><text:s/></text:p>
          </table:table-cell>
          <table:table-cell table:style-name="ce4" table:formula="of:=IF(OR([.AF$8]=[.$A37];[.AF$8]=0);1;IF([.AF$8]&gt;[.$A37];&quot; &quot;;[.AE36]+[.AF36]))" office:value-type="string" office:string-value=" ">
            <text:p><text:s/></text:p>
          </table:table-cell>
          <table:table-cell table:style-name="ce4" table:formula="of:=IF(OR([.AG$8]=[.$A37];[.AG$8]=0);1;IF([.AG$8]&gt;[.$A37];&quot; &quot;;[.AF36]+[.AG36]))" office:value-type="string" office:string-value=" ">
            <text:p><text:s/></text:p>
          </table:table-cell>
          <table:table-cell table:style-name="ce4" table:formula="of:=IF(OR([.AH$8]=[.$A37];[.AH$8]=0);1;IF([.AH$8]&gt;[.$A37];&quot; &quot;;[.AG36]+[.AH36]))" office:value-type="string" office:string-value=" ">
            <text:p><text:s/></text:p>
          </table:table-cell>
          <table:table-cell table:style-name="ce4" table:formula="of:=IF(OR([.AI$8]=[.$A37];[.AI$8]=0);1;IF([.AI$8]&gt;[.$A37];&quot; &quot;;[.AH36]+[.AI36]))" office:value-type="string" office:string-value=" ">
            <text:p><text:s/></text:p>
          </table:table-cell>
          <table:table-cell table:style-name="ce4" table:formula="of:=IF(OR([.AJ$8]=[.$A37];[.AJ$8]=0);1;IF([.AJ$8]&gt;[.$A37];&quot; &quot;;[.AI36]+[.AJ36]))" office:value-type="string" office:string-value=" ">
            <text:p><text:s/></text:p>
          </table:table-cell>
          <table:table-cell table:style-name="ce4" table:formula="of:=IF(OR([.AK$8]=[.$A37];[.AK$8]=0);1;IF([.AK$8]&gt;[.$A37];&quot; &quot;;[.AJ36]+[.AK36]))" office:value-type="string" office:string-value=" ">
            <text:p><text:s/></text:p>
          </table:table-cell>
          <table:table-cell table:style-name="ce4" table:formula="of:=IF(OR([.AL$8]=[.$A37];[.AL$8]=0);1;IF([.AL$8]&gt;[.$A37];&quot; &quot;;[.AK36]+[.AL36]))" office:value-type="string" office:string-value=" ">
            <text:p><text:s/></text:p>
          </table:table-cell>
          <table:table-cell table:style-name="ce4" table:formula="of:=IF(OR([.AM$8]=[.$A37];[.AM$8]=0);1;IF([.AM$8]&gt;[.$A37];&quot; &quot;;[.AL36]+[.AM36]))" office:value-type="string" office:string-value=" ">
            <text:p><text:s/></text:p>
          </table:table-cell>
          <table:table-cell table:style-name="ce4" table:formula="of:=IF(OR([.AN$8]=[.$A37];[.AN$8]=0);1;IF([.AN$8]&gt;[.$A37];&quot; &quot;;[.AM36]+[.AN36]))" office:value-type="string" office:string-value=" ">
            <text:p><text:s/></text:p>
          </table:table-cell>
          <table:table-cell table:style-name="ce4" table:formula="of:=IF(OR([.AO$8]=[.$A37];[.AO$8]=0);1;IF([.AO$8]&gt;[.$A37];&quot; &quot;;[.AN36]+[.AO36]))" office:value-type="string" office:string-value=" ">
            <text:p><text:s/></text:p>
          </table:table-cell>
          <table:table-cell table:style-name="ce4" table:formula="of:=IF(OR([.AP$8]=[.$A37];[.AP$8]=0);1;IF([.AP$8]&gt;[.$A37];&quot; &quot;;[.AO36]+[.AP36]))" office:value-type="string" office:string-value=" ">
            <text:p><text:s/></text:p>
          </table:table-cell>
          <table:table-cell table:style-name="ce4" table:formula="of:=IF(OR([.AQ$8]=[.$A37];[.AQ$8]=0);1;IF([.AQ$8]&gt;[.$A37];&quot; &quot;;[.AP36]+[.AQ36]))" office:value-type="string" office:string-value=" ">
            <text:p><text:s/></text:p>
          </table:table-cell>
          <table:table-cell table:style-name="ce4" table:formula="of:=IF(OR([.AR$8]=[.$A37];[.AR$8]=0);1;IF([.AR$8]&gt;[.$A37];&quot; &quot;;[.AQ36]+[.AR36]))" office:value-type="string" office:string-value=" ">
            <text:p><text:s/></text:p>
          </table:table-cell>
          <table:table-cell table:style-name="ce4" table:formula="of:=IF(OR([.AS$8]=[.$A37];[.AS$8]=0);1;IF([.AS$8]&gt;[.$A37];&quot; &quot;;[.AR36]+[.AS36]))" office:value-type="string" office:string-value=" ">
            <text:p><text:s/></text:p>
          </table:table-cell>
          <table:table-cell table:style-name="ce4" table:formula="of:=IF(OR([.AT$8]=[.$A37];[.AT$8]=0);1;IF([.AT$8]&gt;[.$A37];&quot; &quot;;[.AS36]+[.AT36]))" office:value-type="string" office:string-value=" ">
            <text:p><text:s/></text:p>
          </table:table-cell>
          <table:table-cell table:style-name="ce4" table:formula="of:=IF(OR([.AU$8]=[.$A37];[.AU$8]=0);1;IF([.AU$8]&gt;[.$A37];&quot; &quot;;[.AT36]+[.AU36]))" office:value-type="string" office:string-value=" ">
            <text:p><text:s/></text:p>
          </table:table-cell>
          <table:table-cell table:style-name="ce4" table:formula="of:=IF(OR([.AV$8]=[.$A37];[.AV$8]=0);1;IF([.AV$8]&gt;[.$A37];&quot; &quot;;[.AU36]+[.AV36]))" office:value-type="string" office:string-value=" ">
            <text:p><text:s/></text:p>
          </table:table-cell>
          <table:table-cell table:style-name="ce4" table:formula="of:=IF(OR([.AW$8]=[.$A37];[.AW$8]=0);1;IF([.AW$8]&gt;[.$A37];&quot; &quot;;[.AV36]+[.AW36]))" office:value-type="string" office:string-value=" ">
            <text:p><text:s/></text:p>
          </table:table-cell>
          <table:table-cell table:style-name="ce4" table:formula="of:=IF(OR([.AX$8]=[.$A37];[.AX$8]=0);1;IF([.AX$8]&gt;[.$A37];&quot; &quot;;[.AW36]+[.AX36]))" office:value-type="string" office:string-value=" ">
            <text:p><text:s/></text:p>
          </table:table-cell>
          <table:table-cell table:style-name="ce4" table:formula="of:=IF(OR([.AY$8]=[.$A37];[.AY$8]=0);1;IF([.AY$8]&gt;[.$A37];&quot; &quot;;[.AX36]+[.AY36]))" office:value-type="string" office:string-value=" ">
            <text:p><text:s/></text:p>
          </table:table-cell>
          <table:table-cell table:style-name="ce4" table:formula="of:=IF(OR([.AZ$8]=[.$A37];[.AZ$8]=0);1;IF([.AZ$8]&gt;[.$A37];&quot; &quot;;[.AY36]+[.AZ36]))" office:value-type="string" office:string-value=" ">
            <text:p><text:s/></text:p>
          </table:table-cell>
          <table:table-cell table:style-name="ce4" table:formula="of:=IF(OR([.BA$8]=[.$A37];[.BA$8]=0);1;IF([.BA$8]&gt;[.$A37];&quot; &quot;;[.AZ36]+[.BA36]))" office:value-type="string" office:string-value=" ">
            <text:p><text:s/></text:p>
          </table:table-cell>
          <table:table-cell table:style-name="ce4" table:formula="of:=IF(OR([.BB$8]=[.$A37];[.BB$8]=0);1;IF([.BB$8]&gt;[.$A37];&quot; &quot;;[.BA36]+[.BB36]))" office:value-type="string" office:string-value=" ">
            <text:p><text:s/></text:p>
          </table:table-cell>
          <table:table-cell table:style-name="ce4" table:formula="of:=IF(OR([.BC$8]=[.$A37];[.BC$8]=0);1;IF([.BC$8]&gt;[.$A37];&quot; &quot;;[.BB36]+[.BC36]))" office:value-type="string" office:string-value=" ">
            <text:p><text:s/></text:p>
          </table:table-cell>
          <table:table-cell table:style-name="ce4" table:formula="of:=IF(OR([.BD$8]=[.$A37];[.BD$8]=0);1;IF([.BD$8]&gt;[.$A37];&quot; &quot;;[.BC36]+[.BD36]))" office:value-type="string" office:string-value=" ">
            <text:p><text:s/></text:p>
          </table:table-cell>
          <table:table-cell table:style-name="ce4" table:formula="of:=IF(OR([.BE$8]=[.$A37];[.BE$8]=0);1;IF([.BE$8]&gt;[.$A37];&quot; &quot;;[.BD36]+[.BE36]))" office:value-type="string" office:string-value=" ">
            <text:p><text:s/></text:p>
          </table:table-cell>
          <table:table-cell table:style-name="ce4" table:formula="of:=IF(OR([.BF$8]=[.$A37];[.BF$8]=0);1;IF([.BF$8]&gt;[.$A37];&quot; &quot;;[.BE36]+[.BF36]))" office:value-type="string" office:string-value=" ">
            <text:p><text:s/></text:p>
          </table:table-cell>
          <table:table-cell table:style-name="ce4" table:formula="of:=IF(OR([.BG$8]=[.$A37];[.BG$8]=0);1;IF([.BG$8]&gt;[.$A37];&quot; &quot;;[.BF36]+[.BG36]))" office:value-type="string" office:string-value=" ">
            <text:p><text:s/></text:p>
          </table:table-cell>
          <table:table-cell table:style-name="ce4" table:formula="of:=IF(OR([.BH$8]=[.$A37];[.BH$8]=0);1;IF([.BH$8]&gt;[.$A37];&quot; &quot;;[.BG36]+[.BH36]))" office:value-type="string" office:string-value=" ">
            <text:p><text:s/></text:p>
          </table:table-cell>
          <table:table-cell table:style-name="ce4" table:formula="of:=IF(OR([.BI$8]=[.$A37];[.BI$8]=0);1;IF([.BI$8]&gt;[.$A37];&quot; &quot;;[.BH36]+[.BI36]))" office:value-type="string" office:string-value=" ">
            <text:p><text:s/></text:p>
          </table:table-cell>
          <table:table-cell table:style-name="ce4" table:formula="of:=IF(OR([.BJ$8]=[.$A37];[.BJ$8]=0);1;IF([.BJ$8]&gt;[.$A37];&quot; &quot;;[.BI36]+[.BJ36]))" office:value-type="string" office:string-value=" ">
            <text:p><text:s/></text:p>
          </table:table-cell>
          <table:table-cell table:style-name="ce4" table:formula="of:=IF(OR([.BK$8]=[.$A37];[.BK$8]=0);1;IF([.BK$8]&gt;[.$A37];&quot; &quot;;[.BJ36]+[.BK36]))" office:value-type="string" office:string-value=" ">
            <text:p><text:s/></text:p>
          </table:table-cell>
          <table:table-cell table:style-name="ce4" table:formula="of:=IF(OR([.BL$8]=[.$A37];[.BL$8]=0);1;IF([.BL$8]&gt;[.$A37];&quot; &quot;;[.BK36]+[.BL36]))" office:value-type="string" office:string-value=" ">
            <text:p><text:s/></text:p>
          </table:table-cell>
          <table:table-cell table:style-name="ce4" table:formula="of:=IF(OR([.BM$8]=[.$A37];[.BM$8]=0);1;IF([.BM$8]&gt;[.$A37];&quot; &quot;;[.BL36]+[.BM36]))" office:value-type="string" office:string-value=" ">
            <text:p><text:s/></text:p>
          </table:table-cell>
          <table:table-cell table:style-name="ce4" table:formula="of:=IF(OR([.BN$8]=[.$A37];[.BN$8]=0);1;IF([.BN$8]&gt;[.$A37];&quot; &quot;;[.BM36]+[.BN36]))" office:value-type="string" office:string-value=" ">
            <text:p><text:s/></text:p>
          </table:table-cell>
          <table:table-cell table:style-name="ce4" table:formula="of:=IF(OR([.BO$8]=[.$A37];[.BO$8]=0);1;IF([.BO$8]&gt;[.$A37];&quot; &quot;;[.BN36]+[.BO36]))" office:value-type="string" office:string-value=" ">
            <text:p><text:s/></text:p>
          </table:table-cell>
          <table:table-cell table:style-name="ce4" table:formula="of:=IF(OR([.BP$8]=[.$A37];[.BP$8]=0);1;IF([.BP$8]&gt;[.$A37];&quot; &quot;;[.BO36]+[.BP36]))" office:value-type="string" office:string-value=" ">
            <text:p><text:s/></text:p>
          </table:table-cell>
          <table:table-cell table:style-name="ce4" table:formula="of:=IF(OR([.BQ$8]=[.$A37];[.BQ$8]=0);1;IF([.BQ$8]&gt;[.$A37];&quot; &quot;;[.BP36]+[.BQ36]))" office:value-type="string" office:string-value=" ">
            <text:p><text:s/></text:p>
          </table:table-cell>
          <table:table-cell table:style-name="ce4" table:formula="of:=IF(OR([.BR$8]=[.$A37];[.BR$8]=0);1;IF([.BR$8]&gt;[.$A37];&quot; &quot;;[.BQ36]+[.BR36]))" office:value-type="string" office:string-value=" ">
            <text:p><text:s/></text:p>
          </table:table-cell>
          <table:table-cell table:style-name="ce4" table:formula="of:=IF(OR([.BS$8]=[.$A37];[.BS$8]=0);1;IF([.BS$8]&gt;[.$A37];&quot; &quot;;[.BR36]+[.BS36]))" office:value-type="string" office:string-value=" ">
            <text:p><text:s/></text:p>
          </table:table-cell>
          <table:table-cell table:style-name="ce4" table:formula="of:=IF(OR([.BT$8]=[.$A37];[.BT$8]=0);1;IF([.BT$8]&gt;[.$A37];&quot; &quot;;[.BS36]+[.BT36]))" office:value-type="string" office:string-value=" ">
            <text:p><text:s/></text:p>
          </table:table-cell>
          <table:table-cell table:style-name="ce4" table:formula="of:=IF(OR([.BU$8]=[.$A37];[.BU$8]=0);1;IF([.BU$8]&gt;[.$A37];&quot; &quot;;[.BT36]+[.BU36]))" office:value-type="string" office:string-value=" ">
            <text:p><text:s/></text:p>
          </table:table-cell>
          <table:table-cell table:style-name="ce4" table:formula="of:=IF(OR([.BV$8]=[.$A37];[.BV$8]=0);1;IF([.BV$8]&gt;[.$A37];&quot; &quot;;[.BU36]+[.BV36]))" office:value-type="string" office:string-value=" ">
            <text:p><text:s/></text:p>
          </table:table-cell>
          <table:table-cell table:style-name="ce4" table:formula="of:=IF(OR([.BW$8]=[.$A37];[.BW$8]=0);1;IF([.BW$8]&gt;[.$A37];&quot; &quot;;[.BV36]+[.BW36]))" office:value-type="string" office:string-value=" ">
            <text:p><text:s/></text:p>
          </table:table-cell>
          <table:table-cell table:style-name="ce4" table:formula="of:=IF(OR([.BX$8]=[.$A37];[.BX$8]=0);1;IF([.BX$8]&gt;[.$A37];&quot; &quot;;[.BW36]+[.BX36]))" office:value-type="string" office:string-value=" ">
            <text:p><text:s/></text:p>
          </table:table-cell>
          <table:table-cell table:style-name="ce4" table:formula="of:=IF(OR([.BY$8]=[.$A37];[.BY$8]=0);1;IF([.BY$8]&gt;[.$A37];&quot; &quot;;[.BX36]+[.BY36]))" office:value-type="string" office:string-value=" ">
            <text:p><text:s/></text:p>
          </table:table-cell>
          <table:table-cell table:style-name="ce4" table:formula="of:=IF(OR([.BZ$8]=[.$A37];[.BZ$8]=0);1;IF([.BZ$8]&gt;[.$A37];&quot; &quot;;[.BY36]+[.BZ36]))" office:value-type="string" office:string-value=" ">
            <text:p><text:s/></text:p>
          </table:table-cell>
          <table:table-cell table:style-name="ce4" table:formula="of:=IF(OR([.CA$8]=[.$A37];[.CA$8]=0);1;IF([.CA$8]&gt;[.$A37];&quot; &quot;;[.BZ36]+[.CA36]))" office:value-type="string" office:string-value=" ">
            <text:p><text:s/></text:p>
          </table:table-cell>
          <table:table-cell table:style-name="ce4" table:formula="of:=IF(OR([.CB$8]=[.$A37];[.CB$8]=0);1;IF([.CB$8]&gt;[.$A37];&quot; &quot;;[.CA36]+[.CB36]))" office:value-type="string" office:string-value=" ">
            <text:p><text:s/></text:p>
          </table:table-cell>
          <table:table-cell table:style-name="ce4" table:formula="of:=IF(OR([.CC$8]=[.$A37];[.CC$8]=0);1;IF([.CC$8]&gt;[.$A37];&quot; &quot;;[.CB36]+[.CC36]))" office:value-type="string" office:string-value=" ">
            <text:p><text:s/></text:p>
          </table:table-cell>
          <table:table-cell table:style-name="ce4" table:formula="of:=IF(OR([.CD$8]=[.$A37];[.CD$8]=0);1;IF([.CD$8]&gt;[.$A37];&quot; &quot;;[.CC36]+[.CD36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table:formula="of:=IF(OR([.B$8]=[.$A38];[.B$8]=0);1;IF([.B$8]&gt;[.$A38];&quot; &quot;;[.A37]+[.B37]))" office:value-type="float" office:value="1">
            <text:p>1</text:p>
          </table:table-cell>
          <table:table-cell table:style-name="ce4" table:formula="of:=IF(OR([.C$8]=[.$A38];[.C$8]=0);1;IF([.C$8]&gt;[.$A38];&quot; &quot;;[.B37]+[.C37]))" office:value-type="float" office:value="29">
            <text:p>29</text:p>
          </table:table-cell>
          <table:table-cell table:style-name="ce4" table:formula="of:=IF(OR([.D$8]=[.$A38];[.D$8]=0);1;IF([.D$8]&gt;[.$A38];&quot; &quot;;[.C37]+[.D37]))" office:value-type="float" office:value="406">
            <text:p>406</text:p>
          </table:table-cell>
          <table:table-cell table:style-name="ce4" table:formula="of:=IF(OR([.E$8]=[.$A38];[.E$8]=0);1;IF([.E$8]&gt;[.$A38];&quot; &quot;;[.D37]+[.E37]))" office:value-type="float" office:value="3654">
            <text:p>3654</text:p>
          </table:table-cell>
          <table:table-cell table:style-name="ce4" table:formula="of:=IF(OR([.F$8]=[.$A38];[.F$8]=0);1;IF([.F$8]&gt;[.$A38];&quot; &quot;;[.E37]+[.F37]))" office:value-type="float" office:value="23751">
            <text:p>23751</text:p>
          </table:table-cell>
          <table:table-cell table:style-name="ce4" table:formula="of:=IF(OR([.G$8]=[.$A38];[.G$8]=0);1;IF([.G$8]&gt;[.$A38];&quot; &quot;;[.F37]+[.G37]))" office:value-type="float" office:value="118755">
            <text:p>118755</text:p>
          </table:table-cell>
          <table:table-cell table:style-name="ce4" table:formula="of:=IF(OR([.H$8]=[.$A38];[.H$8]=0);1;IF([.H$8]&gt;[.$A38];&quot; &quot;;[.G37]+[.H37]))" office:value-type="float" office:value="475020">
            <text:p>475020</text:p>
          </table:table-cell>
          <table:table-cell table:style-name="ce4" table:formula="of:=IF(OR([.I$8]=[.$A38];[.I$8]=0);1;IF([.I$8]&gt;[.$A38];&quot; &quot;;[.H37]+[.I37]))" office:value-type="float" office:value="1560780">
            <text:p>1560780</text:p>
          </table:table-cell>
          <table:table-cell table:style-name="ce4" table:formula="of:=IF(OR([.J$8]=[.$A38];[.J$8]=0);1;IF([.J$8]&gt;[.$A38];&quot; &quot;;[.I37]+[.J37]))" office:value-type="float" office:value="4292145">
            <text:p>4292145</text:p>
          </table:table-cell>
          <table:table-cell table:style-name="ce4" table:formula="of:=IF(OR([.K$8]=[.$A38];[.K$8]=0);1;IF([.K$8]&gt;[.$A38];&quot; &quot;;[.J37]+[.K37]))" office:value-type="float" office:value="10015005">
            <text:p>10015005</text:p>
          </table:table-cell>
          <table:table-cell table:style-name="ce4" table:formula="of:=IF(OR([.L$8]=[.$A38];[.L$8]=0);1;IF([.L$8]&gt;[.$A38];&quot; &quot;;[.K37]+[.L37]))" office:value-type="float" office:value="20030010">
            <text:p>20030010</text:p>
          </table:table-cell>
          <table:table-cell table:style-name="ce4" table:formula="of:=IF(OR([.M$8]=[.$A38];[.M$8]=0);1;IF([.M$8]&gt;[.$A38];&quot; &quot;;[.L37]+[.M37]))" office:value-type="float" office:value="34597290">
            <text:p>34597290</text:p>
          </table:table-cell>
          <table:table-cell table:style-name="ce4" table:formula="of:=IF(OR([.N$8]=[.$A38];[.N$8]=0);1;IF([.N$8]&gt;[.$A38];&quot; &quot;;[.M37]+[.N37]))" office:value-type="float" office:value="51895935">
            <text:p>51895935</text:p>
          </table:table-cell>
          <table:table-cell table:style-name="ce4" table:formula="of:=IF(OR([.O$8]=[.$A38];[.O$8]=0);1;IF([.O$8]&gt;[.$A38];&quot; &quot;;[.N37]+[.O37]))" office:value-type="float" office:value="67863915">
            <text:p>67863915</text:p>
          </table:table-cell>
          <table:table-cell table:style-name="ce4" table:formula="of:=IF(OR([.P$8]=[.$A38];[.P$8]=0);1;IF([.P$8]&gt;[.$A38];&quot; &quot;;[.O37]+[.P37]))" office:value-type="float" office:value="77558760">
            <text:p>77558760</text:p>
          </table:table-cell>
          <table:table-cell table:style-name="ce4" table:formula="of:=IF(OR([.Q$8]=[.$A38];[.Q$8]=0);1;IF([.Q$8]&gt;[.$A38];&quot; &quot;;[.P37]+[.Q37]))" office:value-type="float" office:value="77558760">
            <text:p>77558760</text:p>
          </table:table-cell>
          <table:table-cell table:style-name="ce4" table:formula="of:=IF(OR([.R$8]=[.$A38];[.R$8]=0);1;IF([.R$8]&gt;[.$A38];&quot; &quot;;[.Q37]+[.R37]))" office:value-type="float" office:value="67863915">
            <text:p>67863915</text:p>
          </table:table-cell>
          <table:table-cell table:style-name="ce4" table:formula="of:=IF(OR([.S$8]=[.$A38];[.S$8]=0);1;IF([.S$8]&gt;[.$A38];&quot; &quot;;[.R37]+[.S37]))" office:value-type="float" office:value="51895935">
            <text:p>51895935</text:p>
          </table:table-cell>
          <table:table-cell table:style-name="ce4" table:formula="of:=IF(OR([.T$8]=[.$A38];[.T$8]=0);1;IF([.T$8]&gt;[.$A38];&quot; &quot;;[.S37]+[.T37]))" office:value-type="float" office:value="34597290">
            <text:p>34597290</text:p>
          </table:table-cell>
          <table:table-cell table:style-name="ce4" table:formula="of:=IF(OR([.U$8]=[.$A38];[.U$8]=0);1;IF([.U$8]&gt;[.$A38];&quot; &quot;;[.T37]+[.U37]))" office:value-type="float" office:value="20030010">
            <text:p>20030010</text:p>
          </table:table-cell>
          <table:table-cell table:style-name="ce4" table:formula="of:=IF(OR([.V$8]=[.$A38];[.V$8]=0);1;IF([.V$8]&gt;[.$A38];&quot; &quot;;[.U37]+[.V37]))" office:value-type="float" office:value="10015005">
            <text:p>10015005</text:p>
          </table:table-cell>
          <table:table-cell table:style-name="ce4" table:formula="of:=IF(OR([.W$8]=[.$A38];[.W$8]=0);1;IF([.W$8]&gt;[.$A38];&quot; &quot;;[.V37]+[.W37]))" office:value-type="float" office:value="4292145">
            <text:p>4292145</text:p>
          </table:table-cell>
          <table:table-cell table:style-name="ce4" table:formula="of:=IF(OR([.X$8]=[.$A38];[.X$8]=0);1;IF([.X$8]&gt;[.$A38];&quot; &quot;;[.W37]+[.X37]))" office:value-type="float" office:value="1560780">
            <text:p>1560780</text:p>
          </table:table-cell>
          <table:table-cell table:style-name="ce4" table:formula="of:=IF(OR([.Y$8]=[.$A38];[.Y$8]=0);1;IF([.Y$8]&gt;[.$A38];&quot; &quot;;[.X37]+[.Y37]))" office:value-type="float" office:value="475020">
            <text:p>475020</text:p>
          </table:table-cell>
          <table:table-cell table:style-name="ce4" table:formula="of:=IF(OR([.Z$8]=[.$A38];[.Z$8]=0);1;IF([.Z$8]&gt;[.$A38];&quot; &quot;;[.Y37]+[.Z37]))" office:value-type="float" office:value="118755">
            <text:p>118755</text:p>
          </table:table-cell>
          <table:table-cell table:style-name="ce4" table:formula="of:=IF(OR([.AA$8]=[.$A38];[.AA$8]=0);1;IF([.AA$8]&gt;[.$A38];&quot; &quot;;[.Z37]+[.AA37]))" office:value-type="float" office:value="23751">
            <text:p>23751</text:p>
          </table:table-cell>
          <table:table-cell table:style-name="ce4" table:formula="of:=IF(OR([.AB$8]=[.$A38];[.AB$8]=0);1;IF([.AB$8]&gt;[.$A38];&quot; &quot;;[.AA37]+[.AB37]))" office:value-type="float" office:value="3654">
            <text:p>3654</text:p>
          </table:table-cell>
          <table:table-cell table:style-name="ce4" table:formula="of:=IF(OR([.AC$8]=[.$A38];[.AC$8]=0);1;IF([.AC$8]&gt;[.$A38];&quot; &quot;;[.AB37]+[.AC37]))" office:value-type="float" office:value="406">
            <text:p>406</text:p>
          </table:table-cell>
          <table:table-cell table:style-name="ce4" table:formula="of:=IF(OR([.AD$8]=[.$A38];[.AD$8]=0);1;IF([.AD$8]&gt;[.$A38];&quot; &quot;;[.AC37]+[.AD37]))" office:value-type="float" office:value="29">
            <text:p>29</text:p>
          </table:table-cell>
          <table:table-cell table:style-name="ce4" table:formula="of:=IF(OR([.AE$8]=[.$A38];[.AE$8]=0);1;IF([.AE$8]&gt;[.$A38];&quot; &quot;;[.AD37]+[.AE37]))" office:value-type="float" office:value="1">
            <text:p>1</text:p>
          </table:table-cell>
          <table:table-cell table:style-name="ce4" table:formula="of:=IF(OR([.AF$8]=[.$A38];[.AF$8]=0);1;IF([.AF$8]&gt;[.$A38];&quot; &quot;;[.AE37]+[.AF37]))" office:value-type="string" office:string-value=" ">
            <text:p><text:s/></text:p>
          </table:table-cell>
          <table:table-cell table:style-name="ce4" table:formula="of:=IF(OR([.AG$8]=[.$A38];[.AG$8]=0);1;IF([.AG$8]&gt;[.$A38];&quot; &quot;;[.AF37]+[.AG37]))" office:value-type="string" office:string-value=" ">
            <text:p><text:s/></text:p>
          </table:table-cell>
          <table:table-cell table:style-name="ce4" table:formula="of:=IF(OR([.AH$8]=[.$A38];[.AH$8]=0);1;IF([.AH$8]&gt;[.$A38];&quot; &quot;;[.AG37]+[.AH37]))" office:value-type="string" office:string-value=" ">
            <text:p><text:s/></text:p>
          </table:table-cell>
          <table:table-cell table:style-name="ce4" table:formula="of:=IF(OR([.AI$8]=[.$A38];[.AI$8]=0);1;IF([.AI$8]&gt;[.$A38];&quot; &quot;;[.AH37]+[.AI37]))" office:value-type="string" office:string-value=" ">
            <text:p><text:s/></text:p>
          </table:table-cell>
          <table:table-cell table:style-name="ce4" table:formula="of:=IF(OR([.AJ$8]=[.$A38];[.AJ$8]=0);1;IF([.AJ$8]&gt;[.$A38];&quot; &quot;;[.AI37]+[.AJ37]))" office:value-type="string" office:string-value=" ">
            <text:p><text:s/></text:p>
          </table:table-cell>
          <table:table-cell table:style-name="ce4" table:formula="of:=IF(OR([.AK$8]=[.$A38];[.AK$8]=0);1;IF([.AK$8]&gt;[.$A38];&quot; &quot;;[.AJ37]+[.AK37]))" office:value-type="string" office:string-value=" ">
            <text:p><text:s/></text:p>
          </table:table-cell>
          <table:table-cell table:style-name="ce4" table:formula="of:=IF(OR([.AL$8]=[.$A38];[.AL$8]=0);1;IF([.AL$8]&gt;[.$A38];&quot; &quot;;[.AK37]+[.AL37]))" office:value-type="string" office:string-value=" ">
            <text:p><text:s/></text:p>
          </table:table-cell>
          <table:table-cell table:style-name="ce4" table:formula="of:=IF(OR([.AM$8]=[.$A38];[.AM$8]=0);1;IF([.AM$8]&gt;[.$A38];&quot; &quot;;[.AL37]+[.AM37]))" office:value-type="string" office:string-value=" ">
            <text:p><text:s/></text:p>
          </table:table-cell>
          <table:table-cell table:style-name="ce4" table:formula="of:=IF(OR([.AN$8]=[.$A38];[.AN$8]=0);1;IF([.AN$8]&gt;[.$A38];&quot; &quot;;[.AM37]+[.AN37]))" office:value-type="string" office:string-value=" ">
            <text:p><text:s/></text:p>
          </table:table-cell>
          <table:table-cell table:style-name="ce4" table:formula="of:=IF(OR([.AO$8]=[.$A38];[.AO$8]=0);1;IF([.AO$8]&gt;[.$A38];&quot; &quot;;[.AN37]+[.AO37]))" office:value-type="string" office:string-value=" ">
            <text:p><text:s/></text:p>
          </table:table-cell>
          <table:table-cell table:style-name="ce4" table:formula="of:=IF(OR([.AP$8]=[.$A38];[.AP$8]=0);1;IF([.AP$8]&gt;[.$A38];&quot; &quot;;[.AO37]+[.AP37]))" office:value-type="string" office:string-value=" ">
            <text:p><text:s/></text:p>
          </table:table-cell>
          <table:table-cell table:style-name="ce4" table:formula="of:=IF(OR([.AQ$8]=[.$A38];[.AQ$8]=0);1;IF([.AQ$8]&gt;[.$A38];&quot; &quot;;[.AP37]+[.AQ37]))" office:value-type="string" office:string-value=" ">
            <text:p><text:s/></text:p>
          </table:table-cell>
          <table:table-cell table:style-name="ce4" table:formula="of:=IF(OR([.AR$8]=[.$A38];[.AR$8]=0);1;IF([.AR$8]&gt;[.$A38];&quot; &quot;;[.AQ37]+[.AR37]))" office:value-type="string" office:string-value=" ">
            <text:p><text:s/></text:p>
          </table:table-cell>
          <table:table-cell table:style-name="ce4" table:formula="of:=IF(OR([.AS$8]=[.$A38];[.AS$8]=0);1;IF([.AS$8]&gt;[.$A38];&quot; &quot;;[.AR37]+[.AS37]))" office:value-type="string" office:string-value=" ">
            <text:p><text:s/></text:p>
          </table:table-cell>
          <table:table-cell table:style-name="ce4" table:formula="of:=IF(OR([.AT$8]=[.$A38];[.AT$8]=0);1;IF([.AT$8]&gt;[.$A38];&quot; &quot;;[.AS37]+[.AT37]))" office:value-type="string" office:string-value=" ">
            <text:p><text:s/></text:p>
          </table:table-cell>
          <table:table-cell table:style-name="ce4" table:formula="of:=IF(OR([.AU$8]=[.$A38];[.AU$8]=0);1;IF([.AU$8]&gt;[.$A38];&quot; &quot;;[.AT37]+[.AU37]))" office:value-type="string" office:string-value=" ">
            <text:p><text:s/></text:p>
          </table:table-cell>
          <table:table-cell table:style-name="ce4" table:formula="of:=IF(OR([.AV$8]=[.$A38];[.AV$8]=0);1;IF([.AV$8]&gt;[.$A38];&quot; &quot;;[.AU37]+[.AV37]))" office:value-type="string" office:string-value=" ">
            <text:p><text:s/></text:p>
          </table:table-cell>
          <table:table-cell table:style-name="ce4" table:formula="of:=IF(OR([.AW$8]=[.$A38];[.AW$8]=0);1;IF([.AW$8]&gt;[.$A38];&quot; &quot;;[.AV37]+[.AW37]))" office:value-type="string" office:string-value=" ">
            <text:p><text:s/></text:p>
          </table:table-cell>
          <table:table-cell table:style-name="ce4" table:formula="of:=IF(OR([.AX$8]=[.$A38];[.AX$8]=0);1;IF([.AX$8]&gt;[.$A38];&quot; &quot;;[.AW37]+[.AX37]))" office:value-type="string" office:string-value=" ">
            <text:p><text:s/></text:p>
          </table:table-cell>
          <table:table-cell table:style-name="ce4" table:formula="of:=IF(OR([.AY$8]=[.$A38];[.AY$8]=0);1;IF([.AY$8]&gt;[.$A38];&quot; &quot;;[.AX37]+[.AY37]))" office:value-type="string" office:string-value=" ">
            <text:p><text:s/></text:p>
          </table:table-cell>
          <table:table-cell table:style-name="ce4" table:formula="of:=IF(OR([.AZ$8]=[.$A38];[.AZ$8]=0);1;IF([.AZ$8]&gt;[.$A38];&quot; &quot;;[.AY37]+[.AZ37]))" office:value-type="string" office:string-value=" ">
            <text:p><text:s/></text:p>
          </table:table-cell>
          <table:table-cell table:style-name="ce4" table:formula="of:=IF(OR([.BA$8]=[.$A38];[.BA$8]=0);1;IF([.BA$8]&gt;[.$A38];&quot; &quot;;[.AZ37]+[.BA37]))" office:value-type="string" office:string-value=" ">
            <text:p><text:s/></text:p>
          </table:table-cell>
          <table:table-cell table:style-name="ce4" table:formula="of:=IF(OR([.BB$8]=[.$A38];[.BB$8]=0);1;IF([.BB$8]&gt;[.$A38];&quot; &quot;;[.BA37]+[.BB37]))" office:value-type="string" office:string-value=" ">
            <text:p><text:s/></text:p>
          </table:table-cell>
          <table:table-cell table:style-name="ce4" table:formula="of:=IF(OR([.BC$8]=[.$A38];[.BC$8]=0);1;IF([.BC$8]&gt;[.$A38];&quot; &quot;;[.BB37]+[.BC37]))" office:value-type="string" office:string-value=" ">
            <text:p><text:s/></text:p>
          </table:table-cell>
          <table:table-cell table:style-name="ce4" table:formula="of:=IF(OR([.BD$8]=[.$A38];[.BD$8]=0);1;IF([.BD$8]&gt;[.$A38];&quot; &quot;;[.BC37]+[.BD37]))" office:value-type="string" office:string-value=" ">
            <text:p><text:s/></text:p>
          </table:table-cell>
          <table:table-cell table:style-name="ce4" table:formula="of:=IF(OR([.BE$8]=[.$A38];[.BE$8]=0);1;IF([.BE$8]&gt;[.$A38];&quot; &quot;;[.BD37]+[.BE37]))" office:value-type="string" office:string-value=" ">
            <text:p><text:s/></text:p>
          </table:table-cell>
          <table:table-cell table:style-name="ce4" table:formula="of:=IF(OR([.BF$8]=[.$A38];[.BF$8]=0);1;IF([.BF$8]&gt;[.$A38];&quot; &quot;;[.BE37]+[.BF37]))" office:value-type="string" office:string-value=" ">
            <text:p><text:s/></text:p>
          </table:table-cell>
          <table:table-cell table:style-name="ce4" table:formula="of:=IF(OR([.BG$8]=[.$A38];[.BG$8]=0);1;IF([.BG$8]&gt;[.$A38];&quot; &quot;;[.BF37]+[.BG37]))" office:value-type="string" office:string-value=" ">
            <text:p><text:s/></text:p>
          </table:table-cell>
          <table:table-cell table:style-name="ce4" table:formula="of:=IF(OR([.BH$8]=[.$A38];[.BH$8]=0);1;IF([.BH$8]&gt;[.$A38];&quot; &quot;;[.BG37]+[.BH37]))" office:value-type="string" office:string-value=" ">
            <text:p><text:s/></text:p>
          </table:table-cell>
          <table:table-cell table:style-name="ce4" table:formula="of:=IF(OR([.BI$8]=[.$A38];[.BI$8]=0);1;IF([.BI$8]&gt;[.$A38];&quot; &quot;;[.BH37]+[.BI37]))" office:value-type="string" office:string-value=" ">
            <text:p><text:s/></text:p>
          </table:table-cell>
          <table:table-cell table:style-name="ce4" table:formula="of:=IF(OR([.BJ$8]=[.$A38];[.BJ$8]=0);1;IF([.BJ$8]&gt;[.$A38];&quot; &quot;;[.BI37]+[.BJ37]))" office:value-type="string" office:string-value=" ">
            <text:p><text:s/></text:p>
          </table:table-cell>
          <table:table-cell table:style-name="ce4" table:formula="of:=IF(OR([.BK$8]=[.$A38];[.BK$8]=0);1;IF([.BK$8]&gt;[.$A38];&quot; &quot;;[.BJ37]+[.BK37]))" office:value-type="string" office:string-value=" ">
            <text:p><text:s/></text:p>
          </table:table-cell>
          <table:table-cell table:style-name="ce4" table:formula="of:=IF(OR([.BL$8]=[.$A38];[.BL$8]=0);1;IF([.BL$8]&gt;[.$A38];&quot; &quot;;[.BK37]+[.BL37]))" office:value-type="string" office:string-value=" ">
            <text:p><text:s/></text:p>
          </table:table-cell>
          <table:table-cell table:style-name="ce4" table:formula="of:=IF(OR([.BM$8]=[.$A38];[.BM$8]=0);1;IF([.BM$8]&gt;[.$A38];&quot; &quot;;[.BL37]+[.BM37]))" office:value-type="string" office:string-value=" ">
            <text:p><text:s/></text:p>
          </table:table-cell>
          <table:table-cell table:style-name="ce4" table:formula="of:=IF(OR([.BN$8]=[.$A38];[.BN$8]=0);1;IF([.BN$8]&gt;[.$A38];&quot; &quot;;[.BM37]+[.BN37]))" office:value-type="string" office:string-value=" ">
            <text:p><text:s/></text:p>
          </table:table-cell>
          <table:table-cell table:style-name="ce4" table:formula="of:=IF(OR([.BO$8]=[.$A38];[.BO$8]=0);1;IF([.BO$8]&gt;[.$A38];&quot; &quot;;[.BN37]+[.BO37]))" office:value-type="string" office:string-value=" ">
            <text:p><text:s/></text:p>
          </table:table-cell>
          <table:table-cell table:style-name="ce4" table:formula="of:=IF(OR([.BP$8]=[.$A38];[.BP$8]=0);1;IF([.BP$8]&gt;[.$A38];&quot; &quot;;[.BO37]+[.BP37]))" office:value-type="string" office:string-value=" ">
            <text:p><text:s/></text:p>
          </table:table-cell>
          <table:table-cell table:style-name="ce4" table:formula="of:=IF(OR([.BQ$8]=[.$A38];[.BQ$8]=0);1;IF([.BQ$8]&gt;[.$A38];&quot; &quot;;[.BP37]+[.BQ37]))" office:value-type="string" office:string-value=" ">
            <text:p><text:s/></text:p>
          </table:table-cell>
          <table:table-cell table:style-name="ce4" table:formula="of:=IF(OR([.BR$8]=[.$A38];[.BR$8]=0);1;IF([.BR$8]&gt;[.$A38];&quot; &quot;;[.BQ37]+[.BR37]))" office:value-type="string" office:string-value=" ">
            <text:p><text:s/></text:p>
          </table:table-cell>
          <table:table-cell table:style-name="ce4" table:formula="of:=IF(OR([.BS$8]=[.$A38];[.BS$8]=0);1;IF([.BS$8]&gt;[.$A38];&quot; &quot;;[.BR37]+[.BS37]))" office:value-type="string" office:string-value=" ">
            <text:p><text:s/></text:p>
          </table:table-cell>
          <table:table-cell table:style-name="ce4" table:formula="of:=IF(OR([.BT$8]=[.$A38];[.BT$8]=0);1;IF([.BT$8]&gt;[.$A38];&quot; &quot;;[.BS37]+[.BT37]))" office:value-type="string" office:string-value=" ">
            <text:p><text:s/></text:p>
          </table:table-cell>
          <table:table-cell table:style-name="ce4" table:formula="of:=IF(OR([.BU$8]=[.$A38];[.BU$8]=0);1;IF([.BU$8]&gt;[.$A38];&quot; &quot;;[.BT37]+[.BU37]))" office:value-type="string" office:string-value=" ">
            <text:p><text:s/></text:p>
          </table:table-cell>
          <table:table-cell table:style-name="ce4" table:formula="of:=IF(OR([.BV$8]=[.$A38];[.BV$8]=0);1;IF([.BV$8]&gt;[.$A38];&quot; &quot;;[.BU37]+[.BV37]))" office:value-type="string" office:string-value=" ">
            <text:p><text:s/></text:p>
          </table:table-cell>
          <table:table-cell table:style-name="ce4" table:formula="of:=IF(OR([.BW$8]=[.$A38];[.BW$8]=0);1;IF([.BW$8]&gt;[.$A38];&quot; &quot;;[.BV37]+[.BW37]))" office:value-type="string" office:string-value=" ">
            <text:p><text:s/></text:p>
          </table:table-cell>
          <table:table-cell table:style-name="ce4" table:formula="of:=IF(OR([.BX$8]=[.$A38];[.BX$8]=0);1;IF([.BX$8]&gt;[.$A38];&quot; &quot;;[.BW37]+[.BX37]))" office:value-type="string" office:string-value=" ">
            <text:p><text:s/></text:p>
          </table:table-cell>
          <table:table-cell table:style-name="ce4" table:formula="of:=IF(OR([.BY$8]=[.$A38];[.BY$8]=0);1;IF([.BY$8]&gt;[.$A38];&quot; &quot;;[.BX37]+[.BY37]))" office:value-type="string" office:string-value=" ">
            <text:p><text:s/></text:p>
          </table:table-cell>
          <table:table-cell table:style-name="ce4" table:formula="of:=IF(OR([.BZ$8]=[.$A38];[.BZ$8]=0);1;IF([.BZ$8]&gt;[.$A38];&quot; &quot;;[.BY37]+[.BZ37]))" office:value-type="string" office:string-value=" ">
            <text:p><text:s/></text:p>
          </table:table-cell>
          <table:table-cell table:style-name="ce4" table:formula="of:=IF(OR([.CA$8]=[.$A38];[.CA$8]=0);1;IF([.CA$8]&gt;[.$A38];&quot; &quot;;[.BZ37]+[.CA37]))" office:value-type="string" office:string-value=" ">
            <text:p><text:s/></text:p>
          </table:table-cell>
          <table:table-cell table:style-name="ce4" table:formula="of:=IF(OR([.CB$8]=[.$A38];[.CB$8]=0);1;IF([.CB$8]&gt;[.$A38];&quot; &quot;;[.CA37]+[.CB37]))" office:value-type="string" office:string-value=" ">
            <text:p><text:s/></text:p>
          </table:table-cell>
          <table:table-cell table:style-name="ce4" table:formula="of:=IF(OR([.CC$8]=[.$A38];[.CC$8]=0);1;IF([.CC$8]&gt;[.$A38];&quot; &quot;;[.CB37]+[.CC37]))" office:value-type="string" office:string-value=" ">
            <text:p><text:s/></text:p>
          </table:table-cell>
          <table:table-cell table:style-name="ce4" table:formula="of:=IF(OR([.CD$8]=[.$A38];[.CD$8]=0);1;IF([.CD$8]&gt;[.$A38];&quot; &quot;;[.CC37]+[.CD37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table:formula="of:=IF(OR([.B$8]=[.$A39];[.B$8]=0);1;IF([.B$8]&gt;[.$A39];&quot; &quot;;[.A38]+[.B38]))" office:value-type="float" office:value="1">
            <text:p>1</text:p>
          </table:table-cell>
          <table:table-cell table:style-name="ce4" table:formula="of:=IF(OR([.C$8]=[.$A39];[.C$8]=0);1;IF([.C$8]&gt;[.$A39];&quot; &quot;;[.B38]+[.C38]))" office:value-type="float" office:value="30">
            <text:p>30</text:p>
          </table:table-cell>
          <table:table-cell table:style-name="ce4" table:formula="of:=IF(OR([.D$8]=[.$A39];[.D$8]=0);1;IF([.D$8]&gt;[.$A39];&quot; &quot;;[.C38]+[.D38]))" office:value-type="float" office:value="435">
            <text:p>435</text:p>
          </table:table-cell>
          <table:table-cell table:style-name="ce4" table:formula="of:=IF(OR([.E$8]=[.$A39];[.E$8]=0);1;IF([.E$8]&gt;[.$A39];&quot; &quot;;[.D38]+[.E38]))" office:value-type="float" office:value="4060">
            <text:p>4060</text:p>
          </table:table-cell>
          <table:table-cell table:style-name="ce4" table:formula="of:=IF(OR([.F$8]=[.$A39];[.F$8]=0);1;IF([.F$8]&gt;[.$A39];&quot; &quot;;[.E38]+[.F38]))" office:value-type="float" office:value="27405">
            <text:p>27405</text:p>
          </table:table-cell>
          <table:table-cell table:style-name="ce4" table:formula="of:=IF(OR([.G$8]=[.$A39];[.G$8]=0);1;IF([.G$8]&gt;[.$A39];&quot; &quot;;[.F38]+[.G38]))" office:value-type="float" office:value="142506">
            <text:p>142506</text:p>
          </table:table-cell>
          <table:table-cell table:style-name="ce4" table:formula="of:=IF(OR([.H$8]=[.$A39];[.H$8]=0);1;IF([.H$8]&gt;[.$A39];&quot; &quot;;[.G38]+[.H38]))" office:value-type="float" office:value="593775">
            <text:p>593775</text:p>
          </table:table-cell>
          <table:table-cell table:style-name="ce4" table:formula="of:=IF(OR([.I$8]=[.$A39];[.I$8]=0);1;IF([.I$8]&gt;[.$A39];&quot; &quot;;[.H38]+[.I38]))" office:value-type="float" office:value="2035800">
            <text:p>2035800</text:p>
          </table:table-cell>
          <table:table-cell table:style-name="ce4" table:formula="of:=IF(OR([.J$8]=[.$A39];[.J$8]=0);1;IF([.J$8]&gt;[.$A39];&quot; &quot;;[.I38]+[.J38]))" office:value-type="float" office:value="5852925">
            <text:p>5852925</text:p>
          </table:table-cell>
          <table:table-cell table:style-name="ce4" table:formula="of:=IF(OR([.K$8]=[.$A39];[.K$8]=0);1;IF([.K$8]&gt;[.$A39];&quot; &quot;;[.J38]+[.K38]))" office:value-type="float" office:value="14307150">
            <text:p>14307150</text:p>
          </table:table-cell>
          <table:table-cell table:style-name="ce4" table:formula="of:=IF(OR([.L$8]=[.$A39];[.L$8]=0);1;IF([.L$8]&gt;[.$A39];&quot; &quot;;[.K38]+[.L38]))" office:value-type="float" office:value="30045015">
            <text:p>30045015</text:p>
          </table:table-cell>
          <table:table-cell table:style-name="ce4" table:formula="of:=IF(OR([.M$8]=[.$A39];[.M$8]=0);1;IF([.M$8]&gt;[.$A39];&quot; &quot;;[.L38]+[.M38]))" office:value-type="float" office:value="54627300">
            <text:p>54627300</text:p>
          </table:table-cell>
          <table:table-cell table:style-name="ce4" table:formula="of:=IF(OR([.N$8]=[.$A39];[.N$8]=0);1;IF([.N$8]&gt;[.$A39];&quot; &quot;;[.M38]+[.N38]))" office:value-type="float" office:value="86493225">
            <text:p>86493225</text:p>
          </table:table-cell>
          <table:table-cell table:style-name="ce4" table:formula="of:=IF(OR([.O$8]=[.$A39];[.O$8]=0);1;IF([.O$8]&gt;[.$A39];&quot; &quot;;[.N38]+[.O38]))" office:value-type="float" office:value="119759850">
            <text:p>119759850</text:p>
          </table:table-cell>
          <table:table-cell table:style-name="ce4" table:formula="of:=IF(OR([.P$8]=[.$A39];[.P$8]=0);1;IF([.P$8]&gt;[.$A39];&quot; &quot;;[.O38]+[.P38]))" office:value-type="float" office:value="145422675">
            <text:p>145422675</text:p>
          </table:table-cell>
          <table:table-cell table:style-name="ce4" table:formula="of:=IF(OR([.Q$8]=[.$A39];[.Q$8]=0);1;IF([.Q$8]&gt;[.$A39];&quot; &quot;;[.P38]+[.Q38]))" office:value-type="float" office:value="155117520">
            <text:p>155117520</text:p>
          </table:table-cell>
          <table:table-cell table:style-name="ce4" table:formula="of:=IF(OR([.R$8]=[.$A39];[.R$8]=0);1;IF([.R$8]&gt;[.$A39];&quot; &quot;;[.Q38]+[.R38]))" office:value-type="float" office:value="145422675">
            <text:p>145422675</text:p>
          </table:table-cell>
          <table:table-cell table:style-name="ce4" table:formula="of:=IF(OR([.S$8]=[.$A39];[.S$8]=0);1;IF([.S$8]&gt;[.$A39];&quot; &quot;;[.R38]+[.S38]))" office:value-type="float" office:value="119759850">
            <text:p>119759850</text:p>
          </table:table-cell>
          <table:table-cell table:style-name="ce4" table:formula="of:=IF(OR([.T$8]=[.$A39];[.T$8]=0);1;IF([.T$8]&gt;[.$A39];&quot; &quot;;[.S38]+[.T38]))" office:value-type="float" office:value="86493225">
            <text:p>86493225</text:p>
          </table:table-cell>
          <table:table-cell table:style-name="ce4" table:formula="of:=IF(OR([.U$8]=[.$A39];[.U$8]=0);1;IF([.U$8]&gt;[.$A39];&quot; &quot;;[.T38]+[.U38]))" office:value-type="float" office:value="54627300">
            <text:p>54627300</text:p>
          </table:table-cell>
          <table:table-cell table:style-name="ce4" table:formula="of:=IF(OR([.V$8]=[.$A39];[.V$8]=0);1;IF([.V$8]&gt;[.$A39];&quot; &quot;;[.U38]+[.V38]))" office:value-type="float" office:value="30045015">
            <text:p>30045015</text:p>
          </table:table-cell>
          <table:table-cell table:style-name="ce4" table:formula="of:=IF(OR([.W$8]=[.$A39];[.W$8]=0);1;IF([.W$8]&gt;[.$A39];&quot; &quot;;[.V38]+[.W38]))" office:value-type="float" office:value="14307150">
            <text:p>14307150</text:p>
          </table:table-cell>
          <table:table-cell table:style-name="ce4" table:formula="of:=IF(OR([.X$8]=[.$A39];[.X$8]=0);1;IF([.X$8]&gt;[.$A39];&quot; &quot;;[.W38]+[.X38]))" office:value-type="float" office:value="5852925">
            <text:p>5852925</text:p>
          </table:table-cell>
          <table:table-cell table:style-name="ce4" table:formula="of:=IF(OR([.Y$8]=[.$A39];[.Y$8]=0);1;IF([.Y$8]&gt;[.$A39];&quot; &quot;;[.X38]+[.Y38]))" office:value-type="float" office:value="2035800">
            <text:p>2035800</text:p>
          </table:table-cell>
          <table:table-cell table:style-name="ce4" table:formula="of:=IF(OR([.Z$8]=[.$A39];[.Z$8]=0);1;IF([.Z$8]&gt;[.$A39];&quot; &quot;;[.Y38]+[.Z38]))" office:value-type="float" office:value="593775">
            <text:p>593775</text:p>
          </table:table-cell>
          <table:table-cell table:style-name="ce4" table:formula="of:=IF(OR([.AA$8]=[.$A39];[.AA$8]=0);1;IF([.AA$8]&gt;[.$A39];&quot; &quot;;[.Z38]+[.AA38]))" office:value-type="float" office:value="142506">
            <text:p>142506</text:p>
          </table:table-cell>
          <table:table-cell table:style-name="ce4" table:formula="of:=IF(OR([.AB$8]=[.$A39];[.AB$8]=0);1;IF([.AB$8]&gt;[.$A39];&quot; &quot;;[.AA38]+[.AB38]))" office:value-type="float" office:value="27405">
            <text:p>27405</text:p>
          </table:table-cell>
          <table:table-cell table:style-name="ce4" table:formula="of:=IF(OR([.AC$8]=[.$A39];[.AC$8]=0);1;IF([.AC$8]&gt;[.$A39];&quot; &quot;;[.AB38]+[.AC38]))" office:value-type="float" office:value="4060">
            <text:p>4060</text:p>
          </table:table-cell>
          <table:table-cell table:style-name="ce4" table:formula="of:=IF(OR([.AD$8]=[.$A39];[.AD$8]=0);1;IF([.AD$8]&gt;[.$A39];&quot; &quot;;[.AC38]+[.AD38]))" office:value-type="float" office:value="435">
            <text:p>435</text:p>
          </table:table-cell>
          <table:table-cell table:style-name="ce4" table:formula="of:=IF(OR([.AE$8]=[.$A39];[.AE$8]=0);1;IF([.AE$8]&gt;[.$A39];&quot; &quot;;[.AD38]+[.AE38]))" office:value-type="float" office:value="30">
            <text:p>30</text:p>
          </table:table-cell>
          <table:table-cell table:style-name="ce4" table:formula="of:=IF(OR([.AF$8]=[.$A39];[.AF$8]=0);1;IF([.AF$8]&gt;[.$A39];&quot; &quot;;[.AE38]+[.AF38]))" office:value-type="float" office:value="1">
            <text:p>1</text:p>
          </table:table-cell>
          <table:table-cell table:style-name="ce4" table:formula="of:=IF(OR([.AG$8]=[.$A39];[.AG$8]=0);1;IF([.AG$8]&gt;[.$A39];&quot; &quot;;[.AF38]+[.AG38]))" office:value-type="string" office:string-value=" ">
            <text:p><text:s/></text:p>
          </table:table-cell>
          <table:table-cell table:style-name="ce4" table:formula="of:=IF(OR([.AH$8]=[.$A39];[.AH$8]=0);1;IF([.AH$8]&gt;[.$A39];&quot; &quot;;[.AG38]+[.AH38]))" office:value-type="string" office:string-value=" ">
            <text:p><text:s/></text:p>
          </table:table-cell>
          <table:table-cell table:style-name="ce4" table:formula="of:=IF(OR([.AI$8]=[.$A39];[.AI$8]=0);1;IF([.AI$8]&gt;[.$A39];&quot; &quot;;[.AH38]+[.AI38]))" office:value-type="string" office:string-value=" ">
            <text:p><text:s/></text:p>
          </table:table-cell>
          <table:table-cell table:style-name="ce4" table:formula="of:=IF(OR([.AJ$8]=[.$A39];[.AJ$8]=0);1;IF([.AJ$8]&gt;[.$A39];&quot; &quot;;[.AI38]+[.AJ38]))" office:value-type="string" office:string-value=" ">
            <text:p><text:s/></text:p>
          </table:table-cell>
          <table:table-cell table:style-name="ce4" table:formula="of:=IF(OR([.AK$8]=[.$A39];[.AK$8]=0);1;IF([.AK$8]&gt;[.$A39];&quot; &quot;;[.AJ38]+[.AK38]))" office:value-type="string" office:string-value=" ">
            <text:p><text:s/></text:p>
          </table:table-cell>
          <table:table-cell table:style-name="ce4" table:formula="of:=IF(OR([.AL$8]=[.$A39];[.AL$8]=0);1;IF([.AL$8]&gt;[.$A39];&quot; &quot;;[.AK38]+[.AL38]))" office:value-type="string" office:string-value=" ">
            <text:p><text:s/></text:p>
          </table:table-cell>
          <table:table-cell table:style-name="ce4" table:formula="of:=IF(OR([.AM$8]=[.$A39];[.AM$8]=0);1;IF([.AM$8]&gt;[.$A39];&quot; &quot;;[.AL38]+[.AM38]))" office:value-type="string" office:string-value=" ">
            <text:p><text:s/></text:p>
          </table:table-cell>
          <table:table-cell table:style-name="ce4" table:formula="of:=IF(OR([.AN$8]=[.$A39];[.AN$8]=0);1;IF([.AN$8]&gt;[.$A39];&quot; &quot;;[.AM38]+[.AN38]))" office:value-type="string" office:string-value=" ">
            <text:p><text:s/></text:p>
          </table:table-cell>
          <table:table-cell table:style-name="ce4" table:formula="of:=IF(OR([.AO$8]=[.$A39];[.AO$8]=0);1;IF([.AO$8]&gt;[.$A39];&quot; &quot;;[.AN38]+[.AO38]))" office:value-type="string" office:string-value=" ">
            <text:p><text:s/></text:p>
          </table:table-cell>
          <table:table-cell table:style-name="ce4" table:formula="of:=IF(OR([.AP$8]=[.$A39];[.AP$8]=0);1;IF([.AP$8]&gt;[.$A39];&quot; &quot;;[.AO38]+[.AP38]))" office:value-type="string" office:string-value=" ">
            <text:p><text:s/></text:p>
          </table:table-cell>
          <table:table-cell table:style-name="ce4" table:formula="of:=IF(OR([.AQ$8]=[.$A39];[.AQ$8]=0);1;IF([.AQ$8]&gt;[.$A39];&quot; &quot;;[.AP38]+[.AQ38]))" office:value-type="string" office:string-value=" ">
            <text:p><text:s/></text:p>
          </table:table-cell>
          <table:table-cell table:style-name="ce4" table:formula="of:=IF(OR([.AR$8]=[.$A39];[.AR$8]=0);1;IF([.AR$8]&gt;[.$A39];&quot; &quot;;[.AQ38]+[.AR38]))" office:value-type="string" office:string-value=" ">
            <text:p><text:s/></text:p>
          </table:table-cell>
          <table:table-cell table:style-name="ce4" table:formula="of:=IF(OR([.AS$8]=[.$A39];[.AS$8]=0);1;IF([.AS$8]&gt;[.$A39];&quot; &quot;;[.AR38]+[.AS38]))" office:value-type="string" office:string-value=" ">
            <text:p><text:s/></text:p>
          </table:table-cell>
          <table:table-cell table:style-name="ce4" table:formula="of:=IF(OR([.AT$8]=[.$A39];[.AT$8]=0);1;IF([.AT$8]&gt;[.$A39];&quot; &quot;;[.AS38]+[.AT38]))" office:value-type="string" office:string-value=" ">
            <text:p><text:s/></text:p>
          </table:table-cell>
          <table:table-cell table:style-name="ce4" table:formula="of:=IF(OR([.AU$8]=[.$A39];[.AU$8]=0);1;IF([.AU$8]&gt;[.$A39];&quot; &quot;;[.AT38]+[.AU38]))" office:value-type="string" office:string-value=" ">
            <text:p><text:s/></text:p>
          </table:table-cell>
          <table:table-cell table:style-name="ce4" table:formula="of:=IF(OR([.AV$8]=[.$A39];[.AV$8]=0);1;IF([.AV$8]&gt;[.$A39];&quot; &quot;;[.AU38]+[.AV38]))" office:value-type="string" office:string-value=" ">
            <text:p><text:s/></text:p>
          </table:table-cell>
          <table:table-cell table:style-name="ce4" table:formula="of:=IF(OR([.AW$8]=[.$A39];[.AW$8]=0);1;IF([.AW$8]&gt;[.$A39];&quot; &quot;;[.AV38]+[.AW38]))" office:value-type="string" office:string-value=" ">
            <text:p><text:s/></text:p>
          </table:table-cell>
          <table:table-cell table:style-name="ce4" table:formula="of:=IF(OR([.AX$8]=[.$A39];[.AX$8]=0);1;IF([.AX$8]&gt;[.$A39];&quot; &quot;;[.AW38]+[.AX38]))" office:value-type="string" office:string-value=" ">
            <text:p><text:s/></text:p>
          </table:table-cell>
          <table:table-cell table:style-name="ce4" table:formula="of:=IF(OR([.AY$8]=[.$A39];[.AY$8]=0);1;IF([.AY$8]&gt;[.$A39];&quot; &quot;;[.AX38]+[.AY38]))" office:value-type="string" office:string-value=" ">
            <text:p><text:s/></text:p>
          </table:table-cell>
          <table:table-cell table:style-name="ce4" table:formula="of:=IF(OR([.AZ$8]=[.$A39];[.AZ$8]=0);1;IF([.AZ$8]&gt;[.$A39];&quot; &quot;;[.AY38]+[.AZ38]))" office:value-type="string" office:string-value=" ">
            <text:p><text:s/></text:p>
          </table:table-cell>
          <table:table-cell table:style-name="ce4" table:formula="of:=IF(OR([.BA$8]=[.$A39];[.BA$8]=0);1;IF([.BA$8]&gt;[.$A39];&quot; &quot;;[.AZ38]+[.BA38]))" office:value-type="string" office:string-value=" ">
            <text:p><text:s/></text:p>
          </table:table-cell>
          <table:table-cell table:style-name="ce4" table:formula="of:=IF(OR([.BB$8]=[.$A39];[.BB$8]=0);1;IF([.BB$8]&gt;[.$A39];&quot; &quot;;[.BA38]+[.BB38]))" office:value-type="string" office:string-value=" ">
            <text:p><text:s/></text:p>
          </table:table-cell>
          <table:table-cell table:style-name="ce4" table:formula="of:=IF(OR([.BC$8]=[.$A39];[.BC$8]=0);1;IF([.BC$8]&gt;[.$A39];&quot; &quot;;[.BB38]+[.BC38]))" office:value-type="string" office:string-value=" ">
            <text:p><text:s/></text:p>
          </table:table-cell>
          <table:table-cell table:style-name="ce4" table:formula="of:=IF(OR([.BD$8]=[.$A39];[.BD$8]=0);1;IF([.BD$8]&gt;[.$A39];&quot; &quot;;[.BC38]+[.BD38]))" office:value-type="string" office:string-value=" ">
            <text:p><text:s/></text:p>
          </table:table-cell>
          <table:table-cell table:style-name="ce4" table:formula="of:=IF(OR([.BE$8]=[.$A39];[.BE$8]=0);1;IF([.BE$8]&gt;[.$A39];&quot; &quot;;[.BD38]+[.BE38]))" office:value-type="string" office:string-value=" ">
            <text:p><text:s/></text:p>
          </table:table-cell>
          <table:table-cell table:style-name="ce4" table:formula="of:=IF(OR([.BF$8]=[.$A39];[.BF$8]=0);1;IF([.BF$8]&gt;[.$A39];&quot; &quot;;[.BE38]+[.BF38]))" office:value-type="string" office:string-value=" ">
            <text:p><text:s/></text:p>
          </table:table-cell>
          <table:table-cell table:style-name="ce4" table:formula="of:=IF(OR([.BG$8]=[.$A39];[.BG$8]=0);1;IF([.BG$8]&gt;[.$A39];&quot; &quot;;[.BF38]+[.BG38]))" office:value-type="string" office:string-value=" ">
            <text:p><text:s/></text:p>
          </table:table-cell>
          <table:table-cell table:style-name="ce4" table:formula="of:=IF(OR([.BH$8]=[.$A39];[.BH$8]=0);1;IF([.BH$8]&gt;[.$A39];&quot; &quot;;[.BG38]+[.BH38]))" office:value-type="string" office:string-value=" ">
            <text:p><text:s/></text:p>
          </table:table-cell>
          <table:table-cell table:style-name="ce4" table:formula="of:=IF(OR([.BI$8]=[.$A39];[.BI$8]=0);1;IF([.BI$8]&gt;[.$A39];&quot; &quot;;[.BH38]+[.BI38]))" office:value-type="string" office:string-value=" ">
            <text:p><text:s/></text:p>
          </table:table-cell>
          <table:table-cell table:style-name="ce4" table:formula="of:=IF(OR([.BJ$8]=[.$A39];[.BJ$8]=0);1;IF([.BJ$8]&gt;[.$A39];&quot; &quot;;[.BI38]+[.BJ38]))" office:value-type="string" office:string-value=" ">
            <text:p><text:s/></text:p>
          </table:table-cell>
          <table:table-cell table:style-name="ce4" table:formula="of:=IF(OR([.BK$8]=[.$A39];[.BK$8]=0);1;IF([.BK$8]&gt;[.$A39];&quot; &quot;;[.BJ38]+[.BK38]))" office:value-type="string" office:string-value=" ">
            <text:p><text:s/></text:p>
          </table:table-cell>
          <table:table-cell table:style-name="ce4" table:formula="of:=IF(OR([.BL$8]=[.$A39];[.BL$8]=0);1;IF([.BL$8]&gt;[.$A39];&quot; &quot;;[.BK38]+[.BL38]))" office:value-type="string" office:string-value=" ">
            <text:p><text:s/></text:p>
          </table:table-cell>
          <table:table-cell table:style-name="ce4" table:formula="of:=IF(OR([.BM$8]=[.$A39];[.BM$8]=0);1;IF([.BM$8]&gt;[.$A39];&quot; &quot;;[.BL38]+[.BM38]))" office:value-type="string" office:string-value=" ">
            <text:p><text:s/></text:p>
          </table:table-cell>
          <table:table-cell table:style-name="ce4" table:formula="of:=IF(OR([.BN$8]=[.$A39];[.BN$8]=0);1;IF([.BN$8]&gt;[.$A39];&quot; &quot;;[.BM38]+[.BN38]))" office:value-type="string" office:string-value=" ">
            <text:p><text:s/></text:p>
          </table:table-cell>
          <table:table-cell table:style-name="ce4" table:formula="of:=IF(OR([.BO$8]=[.$A39];[.BO$8]=0);1;IF([.BO$8]&gt;[.$A39];&quot; &quot;;[.BN38]+[.BO38]))" office:value-type="string" office:string-value=" ">
            <text:p><text:s/></text:p>
          </table:table-cell>
          <table:table-cell table:style-name="ce4" table:formula="of:=IF(OR([.BP$8]=[.$A39];[.BP$8]=0);1;IF([.BP$8]&gt;[.$A39];&quot; &quot;;[.BO38]+[.BP38]))" office:value-type="string" office:string-value=" ">
            <text:p><text:s/></text:p>
          </table:table-cell>
          <table:table-cell table:style-name="ce4" table:formula="of:=IF(OR([.BQ$8]=[.$A39];[.BQ$8]=0);1;IF([.BQ$8]&gt;[.$A39];&quot; &quot;;[.BP38]+[.BQ38]))" office:value-type="string" office:string-value=" ">
            <text:p><text:s/></text:p>
          </table:table-cell>
          <table:table-cell table:style-name="ce4" table:formula="of:=IF(OR([.BR$8]=[.$A39];[.BR$8]=0);1;IF([.BR$8]&gt;[.$A39];&quot; &quot;;[.BQ38]+[.BR38]))" office:value-type="string" office:string-value=" ">
            <text:p><text:s/></text:p>
          </table:table-cell>
          <table:table-cell table:style-name="ce4" table:formula="of:=IF(OR([.BS$8]=[.$A39];[.BS$8]=0);1;IF([.BS$8]&gt;[.$A39];&quot; &quot;;[.BR38]+[.BS38]))" office:value-type="string" office:string-value=" ">
            <text:p><text:s/></text:p>
          </table:table-cell>
          <table:table-cell table:style-name="ce4" table:formula="of:=IF(OR([.BT$8]=[.$A39];[.BT$8]=0);1;IF([.BT$8]&gt;[.$A39];&quot; &quot;;[.BS38]+[.BT38]))" office:value-type="string" office:string-value=" ">
            <text:p><text:s/></text:p>
          </table:table-cell>
          <table:table-cell table:style-name="ce4" table:formula="of:=IF(OR([.BU$8]=[.$A39];[.BU$8]=0);1;IF([.BU$8]&gt;[.$A39];&quot; &quot;;[.BT38]+[.BU38]))" office:value-type="string" office:string-value=" ">
            <text:p><text:s/></text:p>
          </table:table-cell>
          <table:table-cell table:style-name="ce4" table:formula="of:=IF(OR([.BV$8]=[.$A39];[.BV$8]=0);1;IF([.BV$8]&gt;[.$A39];&quot; &quot;;[.BU38]+[.BV38]))" office:value-type="string" office:string-value=" ">
            <text:p><text:s/></text:p>
          </table:table-cell>
          <table:table-cell table:style-name="ce4" table:formula="of:=IF(OR([.BW$8]=[.$A39];[.BW$8]=0);1;IF([.BW$8]&gt;[.$A39];&quot; &quot;;[.BV38]+[.BW38]))" office:value-type="string" office:string-value=" ">
            <text:p><text:s/></text:p>
          </table:table-cell>
          <table:table-cell table:style-name="ce4" table:formula="of:=IF(OR([.BX$8]=[.$A39];[.BX$8]=0);1;IF([.BX$8]&gt;[.$A39];&quot; &quot;;[.BW38]+[.BX38]))" office:value-type="string" office:string-value=" ">
            <text:p><text:s/></text:p>
          </table:table-cell>
          <table:table-cell table:style-name="ce4" table:formula="of:=IF(OR([.BY$8]=[.$A39];[.BY$8]=0);1;IF([.BY$8]&gt;[.$A39];&quot; &quot;;[.BX38]+[.BY38]))" office:value-type="string" office:string-value=" ">
            <text:p><text:s/></text:p>
          </table:table-cell>
          <table:table-cell table:style-name="ce4" table:formula="of:=IF(OR([.BZ$8]=[.$A39];[.BZ$8]=0);1;IF([.BZ$8]&gt;[.$A39];&quot; &quot;;[.BY38]+[.BZ38]))" office:value-type="string" office:string-value=" ">
            <text:p><text:s/></text:p>
          </table:table-cell>
          <table:table-cell table:style-name="ce4" table:formula="of:=IF(OR([.CA$8]=[.$A39];[.CA$8]=0);1;IF([.CA$8]&gt;[.$A39];&quot; &quot;;[.BZ38]+[.CA38]))" office:value-type="string" office:string-value=" ">
            <text:p><text:s/></text:p>
          </table:table-cell>
          <table:table-cell table:style-name="ce4" table:formula="of:=IF(OR([.CB$8]=[.$A39];[.CB$8]=0);1;IF([.CB$8]&gt;[.$A39];&quot; &quot;;[.CA38]+[.CB38]))" office:value-type="string" office:string-value=" ">
            <text:p><text:s/></text:p>
          </table:table-cell>
          <table:table-cell table:style-name="ce4" table:formula="of:=IF(OR([.CC$8]=[.$A39];[.CC$8]=0);1;IF([.CC$8]&gt;[.$A39];&quot; &quot;;[.CB38]+[.CC38]))" office:value-type="string" office:string-value=" ">
            <text:p><text:s/></text:p>
          </table:table-cell>
          <table:table-cell table:style-name="ce4" table:formula="of:=IF(OR([.CD$8]=[.$A39];[.CD$8]=0);1;IF([.CD$8]&gt;[.$A39];&quot; &quot;;[.CC38]+[.CD38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table:formula="of:=IF(OR([.B$8]=[.$A40];[.B$8]=0);1;IF([.B$8]&gt;[.$A40];&quot; &quot;;[.A39]+[.B39]))" office:value-type="float" office:value="1">
            <text:p>1</text:p>
          </table:table-cell>
          <table:table-cell table:style-name="ce4" table:formula="of:=IF(OR([.C$8]=[.$A40];[.C$8]=0);1;IF([.C$8]&gt;[.$A40];&quot; &quot;;[.B39]+[.C39]))" office:value-type="float" office:value="31">
            <text:p>31</text:p>
          </table:table-cell>
          <table:table-cell table:style-name="ce4" table:formula="of:=IF(OR([.D$8]=[.$A40];[.D$8]=0);1;IF([.D$8]&gt;[.$A40];&quot; &quot;;[.C39]+[.D39]))" office:value-type="float" office:value="465">
            <text:p>465</text:p>
          </table:table-cell>
          <table:table-cell table:style-name="ce4" table:formula="of:=IF(OR([.E$8]=[.$A40];[.E$8]=0);1;IF([.E$8]&gt;[.$A40];&quot; &quot;;[.D39]+[.E39]))" office:value-type="float" office:value="4495">
            <text:p>4495</text:p>
          </table:table-cell>
          <table:table-cell table:style-name="ce4" table:formula="of:=IF(OR([.F$8]=[.$A40];[.F$8]=0);1;IF([.F$8]&gt;[.$A40];&quot; &quot;;[.E39]+[.F39]))" office:value-type="float" office:value="31465">
            <text:p>31465</text:p>
          </table:table-cell>
          <table:table-cell table:style-name="ce4" table:formula="of:=IF(OR([.G$8]=[.$A40];[.G$8]=0);1;IF([.G$8]&gt;[.$A40];&quot; &quot;;[.F39]+[.G39]))" office:value-type="float" office:value="169911">
            <text:p>169911</text:p>
          </table:table-cell>
          <table:table-cell table:style-name="ce4" table:formula="of:=IF(OR([.H$8]=[.$A40];[.H$8]=0);1;IF([.H$8]&gt;[.$A40];&quot; &quot;;[.G39]+[.H39]))" office:value-type="float" office:value="736281">
            <text:p>736281</text:p>
          </table:table-cell>
          <table:table-cell table:style-name="ce4" table:formula="of:=IF(OR([.I$8]=[.$A40];[.I$8]=0);1;IF([.I$8]&gt;[.$A40];&quot; &quot;;[.H39]+[.I39]))" office:value-type="float" office:value="2629575">
            <text:p>2629575</text:p>
          </table:table-cell>
          <table:table-cell table:style-name="ce4" table:formula="of:=IF(OR([.J$8]=[.$A40];[.J$8]=0);1;IF([.J$8]&gt;[.$A40];&quot; &quot;;[.I39]+[.J39]))" office:value-type="float" office:value="7888725">
            <text:p>7888725</text:p>
          </table:table-cell>
          <table:table-cell table:style-name="ce4" table:formula="of:=IF(OR([.K$8]=[.$A40];[.K$8]=0);1;IF([.K$8]&gt;[.$A40];&quot; &quot;;[.J39]+[.K39]))" office:value-type="float" office:value="20160075">
            <text:p>20160075</text:p>
          </table:table-cell>
          <table:table-cell table:style-name="ce4" table:formula="of:=IF(OR([.L$8]=[.$A40];[.L$8]=0);1;IF([.L$8]&gt;[.$A40];&quot; &quot;;[.K39]+[.L39]))" office:value-type="float" office:value="44352165">
            <text:p>44352165</text:p>
          </table:table-cell>
          <table:table-cell table:style-name="ce4" table:formula="of:=IF(OR([.M$8]=[.$A40];[.M$8]=0);1;IF([.M$8]&gt;[.$A40];&quot; &quot;;[.L39]+[.M39]))" office:value-type="float" office:value="84672315">
            <text:p>84672315</text:p>
          </table:table-cell>
          <table:table-cell table:style-name="ce4" table:formula="of:=IF(OR([.N$8]=[.$A40];[.N$8]=0);1;IF([.N$8]&gt;[.$A40];&quot; &quot;;[.M39]+[.N39]))" office:value-type="float" office:value="141120525">
            <text:p>141120525</text:p>
          </table:table-cell>
          <table:table-cell table:style-name="ce4" table:formula="of:=IF(OR([.O$8]=[.$A40];[.O$8]=0);1;IF([.O$8]&gt;[.$A40];&quot; &quot;;[.N39]+[.O39]))" office:value-type="float" office:value="206253075">
            <text:p>206253075</text:p>
          </table:table-cell>
          <table:table-cell table:style-name="ce4" table:formula="of:=IF(OR([.P$8]=[.$A40];[.P$8]=0);1;IF([.P$8]&gt;[.$A40];&quot; &quot;;[.O39]+[.P39]))" office:value-type="float" office:value="265182525">
            <text:p>265182525</text:p>
          </table:table-cell>
          <table:table-cell table:style-name="ce4" table:formula="of:=IF(OR([.Q$8]=[.$A40];[.Q$8]=0);1;IF([.Q$8]&gt;[.$A40];&quot; &quot;;[.P39]+[.Q39]))" office:value-type="float" office:value="300540195">
            <text:p>300540195</text:p>
          </table:table-cell>
          <table:table-cell table:style-name="ce4" table:formula="of:=IF(OR([.R$8]=[.$A40];[.R$8]=0);1;IF([.R$8]&gt;[.$A40];&quot; &quot;;[.Q39]+[.R39]))" office:value-type="float" office:value="300540195">
            <text:p>300540195</text:p>
          </table:table-cell>
          <table:table-cell table:style-name="ce4" table:formula="of:=IF(OR([.S$8]=[.$A40];[.S$8]=0);1;IF([.S$8]&gt;[.$A40];&quot; &quot;;[.R39]+[.S39]))" office:value-type="float" office:value="265182525">
            <text:p>265182525</text:p>
          </table:table-cell>
          <table:table-cell table:style-name="ce4" table:formula="of:=IF(OR([.T$8]=[.$A40];[.T$8]=0);1;IF([.T$8]&gt;[.$A40];&quot; &quot;;[.S39]+[.T39]))" office:value-type="float" office:value="206253075">
            <text:p>206253075</text:p>
          </table:table-cell>
          <table:table-cell table:style-name="ce4" table:formula="of:=IF(OR([.U$8]=[.$A40];[.U$8]=0);1;IF([.U$8]&gt;[.$A40];&quot; &quot;;[.T39]+[.U39]))" office:value-type="float" office:value="141120525">
            <text:p>141120525</text:p>
          </table:table-cell>
          <table:table-cell table:style-name="ce4" table:formula="of:=IF(OR([.V$8]=[.$A40];[.V$8]=0);1;IF([.V$8]&gt;[.$A40];&quot; &quot;;[.U39]+[.V39]))" office:value-type="float" office:value="84672315">
            <text:p>84672315</text:p>
          </table:table-cell>
          <table:table-cell table:style-name="ce4" table:formula="of:=IF(OR([.W$8]=[.$A40];[.W$8]=0);1;IF([.W$8]&gt;[.$A40];&quot; &quot;;[.V39]+[.W39]))" office:value-type="float" office:value="44352165">
            <text:p>44352165</text:p>
          </table:table-cell>
          <table:table-cell table:style-name="ce4" table:formula="of:=IF(OR([.X$8]=[.$A40];[.X$8]=0);1;IF([.X$8]&gt;[.$A40];&quot; &quot;;[.W39]+[.X39]))" office:value-type="float" office:value="20160075">
            <text:p>20160075</text:p>
          </table:table-cell>
          <table:table-cell table:style-name="ce4" table:formula="of:=IF(OR([.Y$8]=[.$A40];[.Y$8]=0);1;IF([.Y$8]&gt;[.$A40];&quot; &quot;;[.X39]+[.Y39]))" office:value-type="float" office:value="7888725">
            <text:p>7888725</text:p>
          </table:table-cell>
          <table:table-cell table:style-name="ce4" table:formula="of:=IF(OR([.Z$8]=[.$A40];[.Z$8]=0);1;IF([.Z$8]&gt;[.$A40];&quot; &quot;;[.Y39]+[.Z39]))" office:value-type="float" office:value="2629575">
            <text:p>2629575</text:p>
          </table:table-cell>
          <table:table-cell table:style-name="ce4" table:formula="of:=IF(OR([.AA$8]=[.$A40];[.AA$8]=0);1;IF([.AA$8]&gt;[.$A40];&quot; &quot;;[.Z39]+[.AA39]))" office:value-type="float" office:value="736281">
            <text:p>736281</text:p>
          </table:table-cell>
          <table:table-cell table:style-name="ce4" table:formula="of:=IF(OR([.AB$8]=[.$A40];[.AB$8]=0);1;IF([.AB$8]&gt;[.$A40];&quot; &quot;;[.AA39]+[.AB39]))" office:value-type="float" office:value="169911">
            <text:p>169911</text:p>
          </table:table-cell>
          <table:table-cell table:style-name="ce4" table:formula="of:=IF(OR([.AC$8]=[.$A40];[.AC$8]=0);1;IF([.AC$8]&gt;[.$A40];&quot; &quot;;[.AB39]+[.AC39]))" office:value-type="float" office:value="31465">
            <text:p>31465</text:p>
          </table:table-cell>
          <table:table-cell table:style-name="ce4" table:formula="of:=IF(OR([.AD$8]=[.$A40];[.AD$8]=0);1;IF([.AD$8]&gt;[.$A40];&quot; &quot;;[.AC39]+[.AD39]))" office:value-type="float" office:value="4495">
            <text:p>4495</text:p>
          </table:table-cell>
          <table:table-cell table:style-name="ce4" table:formula="of:=IF(OR([.AE$8]=[.$A40];[.AE$8]=0);1;IF([.AE$8]&gt;[.$A40];&quot; &quot;;[.AD39]+[.AE39]))" office:value-type="float" office:value="465">
            <text:p>465</text:p>
          </table:table-cell>
          <table:table-cell table:style-name="ce4" table:formula="of:=IF(OR([.AF$8]=[.$A40];[.AF$8]=0);1;IF([.AF$8]&gt;[.$A40];&quot; &quot;;[.AE39]+[.AF39]))" office:value-type="float" office:value="31">
            <text:p>31</text:p>
          </table:table-cell>
          <table:table-cell table:style-name="ce4" table:formula="of:=IF(OR([.AG$8]=[.$A40];[.AG$8]=0);1;IF([.AG$8]&gt;[.$A40];&quot; &quot;;[.AF39]+[.AG39]))" office:value-type="float" office:value="1">
            <text:p>1</text:p>
          </table:table-cell>
          <table:table-cell table:style-name="ce4" table:formula="of:=IF(OR([.AH$8]=[.$A40];[.AH$8]=0);1;IF([.AH$8]&gt;[.$A40];&quot; &quot;;[.AG39]+[.AH39]))" office:value-type="string" office:string-value=" ">
            <text:p><text:s/></text:p>
          </table:table-cell>
          <table:table-cell table:style-name="ce4" table:formula="of:=IF(OR([.AI$8]=[.$A40];[.AI$8]=0);1;IF([.AI$8]&gt;[.$A40];&quot; &quot;;[.AH39]+[.AI39]))" office:value-type="string" office:string-value=" ">
            <text:p><text:s/></text:p>
          </table:table-cell>
          <table:table-cell table:style-name="ce4" table:formula="of:=IF(OR([.AJ$8]=[.$A40];[.AJ$8]=0);1;IF([.AJ$8]&gt;[.$A40];&quot; &quot;;[.AI39]+[.AJ39]))" office:value-type="string" office:string-value=" ">
            <text:p><text:s/></text:p>
          </table:table-cell>
          <table:table-cell table:style-name="ce4" table:formula="of:=IF(OR([.AK$8]=[.$A40];[.AK$8]=0);1;IF([.AK$8]&gt;[.$A40];&quot; &quot;;[.AJ39]+[.AK39]))" office:value-type="string" office:string-value=" ">
            <text:p><text:s/></text:p>
          </table:table-cell>
          <table:table-cell table:style-name="ce4" table:formula="of:=IF(OR([.AL$8]=[.$A40];[.AL$8]=0);1;IF([.AL$8]&gt;[.$A40];&quot; &quot;;[.AK39]+[.AL39]))" office:value-type="string" office:string-value=" ">
            <text:p><text:s/></text:p>
          </table:table-cell>
          <table:table-cell table:style-name="ce4" table:formula="of:=IF(OR([.AM$8]=[.$A40];[.AM$8]=0);1;IF([.AM$8]&gt;[.$A40];&quot; &quot;;[.AL39]+[.AM39]))" office:value-type="string" office:string-value=" ">
            <text:p><text:s/></text:p>
          </table:table-cell>
          <table:table-cell table:style-name="ce4" table:formula="of:=IF(OR([.AN$8]=[.$A40];[.AN$8]=0);1;IF([.AN$8]&gt;[.$A40];&quot; &quot;;[.AM39]+[.AN39]))" office:value-type="string" office:string-value=" ">
            <text:p><text:s/></text:p>
          </table:table-cell>
          <table:table-cell table:style-name="ce4" table:formula="of:=IF(OR([.AO$8]=[.$A40];[.AO$8]=0);1;IF([.AO$8]&gt;[.$A40];&quot; &quot;;[.AN39]+[.AO39]))" office:value-type="string" office:string-value=" ">
            <text:p><text:s/></text:p>
          </table:table-cell>
          <table:table-cell table:style-name="ce4" table:formula="of:=IF(OR([.AP$8]=[.$A40];[.AP$8]=0);1;IF([.AP$8]&gt;[.$A40];&quot; &quot;;[.AO39]+[.AP39]))" office:value-type="string" office:string-value=" ">
            <text:p><text:s/></text:p>
          </table:table-cell>
          <table:table-cell table:style-name="ce4" table:formula="of:=IF(OR([.AQ$8]=[.$A40];[.AQ$8]=0);1;IF([.AQ$8]&gt;[.$A40];&quot; &quot;;[.AP39]+[.AQ39]))" office:value-type="string" office:string-value=" ">
            <text:p><text:s/></text:p>
          </table:table-cell>
          <table:table-cell table:style-name="ce4" table:formula="of:=IF(OR([.AR$8]=[.$A40];[.AR$8]=0);1;IF([.AR$8]&gt;[.$A40];&quot; &quot;;[.AQ39]+[.AR39]))" office:value-type="string" office:string-value=" ">
            <text:p><text:s/></text:p>
          </table:table-cell>
          <table:table-cell table:style-name="ce4" table:formula="of:=IF(OR([.AS$8]=[.$A40];[.AS$8]=0);1;IF([.AS$8]&gt;[.$A40];&quot; &quot;;[.AR39]+[.AS39]))" office:value-type="string" office:string-value=" ">
            <text:p><text:s/></text:p>
          </table:table-cell>
          <table:table-cell table:style-name="ce4" table:formula="of:=IF(OR([.AT$8]=[.$A40];[.AT$8]=0);1;IF([.AT$8]&gt;[.$A40];&quot; &quot;;[.AS39]+[.AT39]))" office:value-type="string" office:string-value=" ">
            <text:p><text:s/></text:p>
          </table:table-cell>
          <table:table-cell table:style-name="ce4" table:formula="of:=IF(OR([.AU$8]=[.$A40];[.AU$8]=0);1;IF([.AU$8]&gt;[.$A40];&quot; &quot;;[.AT39]+[.AU39]))" office:value-type="string" office:string-value=" ">
            <text:p><text:s/></text:p>
          </table:table-cell>
          <table:table-cell table:style-name="ce4" table:formula="of:=IF(OR([.AV$8]=[.$A40];[.AV$8]=0);1;IF([.AV$8]&gt;[.$A40];&quot; &quot;;[.AU39]+[.AV39]))" office:value-type="string" office:string-value=" ">
            <text:p><text:s/></text:p>
          </table:table-cell>
          <table:table-cell table:style-name="ce4" table:formula="of:=IF(OR([.AW$8]=[.$A40];[.AW$8]=0);1;IF([.AW$8]&gt;[.$A40];&quot; &quot;;[.AV39]+[.AW39]))" office:value-type="string" office:string-value=" ">
            <text:p><text:s/></text:p>
          </table:table-cell>
          <table:table-cell table:style-name="ce4" table:formula="of:=IF(OR([.AX$8]=[.$A40];[.AX$8]=0);1;IF([.AX$8]&gt;[.$A40];&quot; &quot;;[.AW39]+[.AX39]))" office:value-type="string" office:string-value=" ">
            <text:p><text:s/></text:p>
          </table:table-cell>
          <table:table-cell table:style-name="ce4" table:formula="of:=IF(OR([.AY$8]=[.$A40];[.AY$8]=0);1;IF([.AY$8]&gt;[.$A40];&quot; &quot;;[.AX39]+[.AY39]))" office:value-type="string" office:string-value=" ">
            <text:p><text:s/></text:p>
          </table:table-cell>
          <table:table-cell table:style-name="ce4" table:formula="of:=IF(OR([.AZ$8]=[.$A40];[.AZ$8]=0);1;IF([.AZ$8]&gt;[.$A40];&quot; &quot;;[.AY39]+[.AZ39]))" office:value-type="string" office:string-value=" ">
            <text:p><text:s/></text:p>
          </table:table-cell>
          <table:table-cell table:style-name="ce4" table:formula="of:=IF(OR([.BA$8]=[.$A40];[.BA$8]=0);1;IF([.BA$8]&gt;[.$A40];&quot; &quot;;[.AZ39]+[.BA39]))" office:value-type="string" office:string-value=" ">
            <text:p><text:s/></text:p>
          </table:table-cell>
          <table:table-cell table:style-name="ce4" table:formula="of:=IF(OR([.BB$8]=[.$A40];[.BB$8]=0);1;IF([.BB$8]&gt;[.$A40];&quot; &quot;;[.BA39]+[.BB39]))" office:value-type="string" office:string-value=" ">
            <text:p><text:s/></text:p>
          </table:table-cell>
          <table:table-cell table:style-name="ce4" table:formula="of:=IF(OR([.BC$8]=[.$A40];[.BC$8]=0);1;IF([.BC$8]&gt;[.$A40];&quot; &quot;;[.BB39]+[.BC39]))" office:value-type="string" office:string-value=" ">
            <text:p><text:s/></text:p>
          </table:table-cell>
          <table:table-cell table:style-name="ce4" table:formula="of:=IF(OR([.BD$8]=[.$A40];[.BD$8]=0);1;IF([.BD$8]&gt;[.$A40];&quot; &quot;;[.BC39]+[.BD39]))" office:value-type="string" office:string-value=" ">
            <text:p><text:s/></text:p>
          </table:table-cell>
          <table:table-cell table:style-name="ce4" table:formula="of:=IF(OR([.BE$8]=[.$A40];[.BE$8]=0);1;IF([.BE$8]&gt;[.$A40];&quot; &quot;;[.BD39]+[.BE39]))" office:value-type="string" office:string-value=" ">
            <text:p><text:s/></text:p>
          </table:table-cell>
          <table:table-cell table:style-name="ce4" table:formula="of:=IF(OR([.BF$8]=[.$A40];[.BF$8]=0);1;IF([.BF$8]&gt;[.$A40];&quot; &quot;;[.BE39]+[.BF39]))" office:value-type="string" office:string-value=" ">
            <text:p><text:s/></text:p>
          </table:table-cell>
          <table:table-cell table:style-name="ce4" table:formula="of:=IF(OR([.BG$8]=[.$A40];[.BG$8]=0);1;IF([.BG$8]&gt;[.$A40];&quot; &quot;;[.BF39]+[.BG39]))" office:value-type="string" office:string-value=" ">
            <text:p><text:s/></text:p>
          </table:table-cell>
          <table:table-cell table:style-name="ce4" table:formula="of:=IF(OR([.BH$8]=[.$A40];[.BH$8]=0);1;IF([.BH$8]&gt;[.$A40];&quot; &quot;;[.BG39]+[.BH39]))" office:value-type="string" office:string-value=" ">
            <text:p><text:s/></text:p>
          </table:table-cell>
          <table:table-cell table:style-name="ce4" table:formula="of:=IF(OR([.BI$8]=[.$A40];[.BI$8]=0);1;IF([.BI$8]&gt;[.$A40];&quot; &quot;;[.BH39]+[.BI39]))" office:value-type="string" office:string-value=" ">
            <text:p><text:s/></text:p>
          </table:table-cell>
          <table:table-cell table:style-name="ce4" table:formula="of:=IF(OR([.BJ$8]=[.$A40];[.BJ$8]=0);1;IF([.BJ$8]&gt;[.$A40];&quot; &quot;;[.BI39]+[.BJ39]))" office:value-type="string" office:string-value=" ">
            <text:p><text:s/></text:p>
          </table:table-cell>
          <table:table-cell table:style-name="ce4" table:formula="of:=IF(OR([.BK$8]=[.$A40];[.BK$8]=0);1;IF([.BK$8]&gt;[.$A40];&quot; &quot;;[.BJ39]+[.BK39]))" office:value-type="string" office:string-value=" ">
            <text:p><text:s/></text:p>
          </table:table-cell>
          <table:table-cell table:style-name="ce4" table:formula="of:=IF(OR([.BL$8]=[.$A40];[.BL$8]=0);1;IF([.BL$8]&gt;[.$A40];&quot; &quot;;[.BK39]+[.BL39]))" office:value-type="string" office:string-value=" ">
            <text:p><text:s/></text:p>
          </table:table-cell>
          <table:table-cell table:style-name="ce4" table:formula="of:=IF(OR([.BM$8]=[.$A40];[.BM$8]=0);1;IF([.BM$8]&gt;[.$A40];&quot; &quot;;[.BL39]+[.BM39]))" office:value-type="string" office:string-value=" ">
            <text:p><text:s/></text:p>
          </table:table-cell>
          <table:table-cell table:style-name="ce4" table:formula="of:=IF(OR([.BN$8]=[.$A40];[.BN$8]=0);1;IF([.BN$8]&gt;[.$A40];&quot; &quot;;[.BM39]+[.BN39]))" office:value-type="string" office:string-value=" ">
            <text:p><text:s/></text:p>
          </table:table-cell>
          <table:table-cell table:style-name="ce4" table:formula="of:=IF(OR([.BO$8]=[.$A40];[.BO$8]=0);1;IF([.BO$8]&gt;[.$A40];&quot; &quot;;[.BN39]+[.BO39]))" office:value-type="string" office:string-value=" ">
            <text:p><text:s/></text:p>
          </table:table-cell>
          <table:table-cell table:style-name="ce4" table:formula="of:=IF(OR([.BP$8]=[.$A40];[.BP$8]=0);1;IF([.BP$8]&gt;[.$A40];&quot; &quot;;[.BO39]+[.BP39]))" office:value-type="string" office:string-value=" ">
            <text:p><text:s/></text:p>
          </table:table-cell>
          <table:table-cell table:style-name="ce4" table:formula="of:=IF(OR([.BQ$8]=[.$A40];[.BQ$8]=0);1;IF([.BQ$8]&gt;[.$A40];&quot; &quot;;[.BP39]+[.BQ39]))" office:value-type="string" office:string-value=" ">
            <text:p><text:s/></text:p>
          </table:table-cell>
          <table:table-cell table:style-name="ce4" table:formula="of:=IF(OR([.BR$8]=[.$A40];[.BR$8]=0);1;IF([.BR$8]&gt;[.$A40];&quot; &quot;;[.BQ39]+[.BR39]))" office:value-type="string" office:string-value=" ">
            <text:p><text:s/></text:p>
          </table:table-cell>
          <table:table-cell table:style-name="ce4" table:formula="of:=IF(OR([.BS$8]=[.$A40];[.BS$8]=0);1;IF([.BS$8]&gt;[.$A40];&quot; &quot;;[.BR39]+[.BS39]))" office:value-type="string" office:string-value=" ">
            <text:p><text:s/></text:p>
          </table:table-cell>
          <table:table-cell table:style-name="ce4" table:formula="of:=IF(OR([.BT$8]=[.$A40];[.BT$8]=0);1;IF([.BT$8]&gt;[.$A40];&quot; &quot;;[.BS39]+[.BT39]))" office:value-type="string" office:string-value=" ">
            <text:p><text:s/></text:p>
          </table:table-cell>
          <table:table-cell table:style-name="ce4" table:formula="of:=IF(OR([.BU$8]=[.$A40];[.BU$8]=0);1;IF([.BU$8]&gt;[.$A40];&quot; &quot;;[.BT39]+[.BU39]))" office:value-type="string" office:string-value=" ">
            <text:p><text:s/></text:p>
          </table:table-cell>
          <table:table-cell table:style-name="ce4" table:formula="of:=IF(OR([.BV$8]=[.$A40];[.BV$8]=0);1;IF([.BV$8]&gt;[.$A40];&quot; &quot;;[.BU39]+[.BV39]))" office:value-type="string" office:string-value=" ">
            <text:p><text:s/></text:p>
          </table:table-cell>
          <table:table-cell table:style-name="ce4" table:formula="of:=IF(OR([.BW$8]=[.$A40];[.BW$8]=0);1;IF([.BW$8]&gt;[.$A40];&quot; &quot;;[.BV39]+[.BW39]))" office:value-type="string" office:string-value=" ">
            <text:p><text:s/></text:p>
          </table:table-cell>
          <table:table-cell table:style-name="ce4" table:formula="of:=IF(OR([.BX$8]=[.$A40];[.BX$8]=0);1;IF([.BX$8]&gt;[.$A40];&quot; &quot;;[.BW39]+[.BX39]))" office:value-type="string" office:string-value=" ">
            <text:p><text:s/></text:p>
          </table:table-cell>
          <table:table-cell table:style-name="ce4" table:formula="of:=IF(OR([.BY$8]=[.$A40];[.BY$8]=0);1;IF([.BY$8]&gt;[.$A40];&quot; &quot;;[.BX39]+[.BY39]))" office:value-type="string" office:string-value=" ">
            <text:p><text:s/></text:p>
          </table:table-cell>
          <table:table-cell table:style-name="ce4" table:formula="of:=IF(OR([.BZ$8]=[.$A40];[.BZ$8]=0);1;IF([.BZ$8]&gt;[.$A40];&quot; &quot;;[.BY39]+[.BZ39]))" office:value-type="string" office:string-value=" ">
            <text:p><text:s/></text:p>
          </table:table-cell>
          <table:table-cell table:style-name="ce4" table:formula="of:=IF(OR([.CA$8]=[.$A40];[.CA$8]=0);1;IF([.CA$8]&gt;[.$A40];&quot; &quot;;[.BZ39]+[.CA39]))" office:value-type="string" office:string-value=" ">
            <text:p><text:s/></text:p>
          </table:table-cell>
          <table:table-cell table:style-name="ce4" table:formula="of:=IF(OR([.CB$8]=[.$A40];[.CB$8]=0);1;IF([.CB$8]&gt;[.$A40];&quot; &quot;;[.CA39]+[.CB39]))" office:value-type="string" office:string-value=" ">
            <text:p><text:s/></text:p>
          </table:table-cell>
          <table:table-cell table:style-name="ce4" table:formula="of:=IF(OR([.CC$8]=[.$A40];[.CC$8]=0);1;IF([.CC$8]&gt;[.$A40];&quot; &quot;;[.CB39]+[.CC39]))" office:value-type="string" office:string-value=" ">
            <text:p><text:s/></text:p>
          </table:table-cell>
          <table:table-cell table:style-name="ce4" table:formula="of:=IF(OR([.CD$8]=[.$A40];[.CD$8]=0);1;IF([.CD$8]&gt;[.$A40];&quot; &quot;;[.CC39]+[.CD39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table:formula="of:=IF(OR([.B$8]=[.$A41];[.B$8]=0);1;IF([.B$8]&gt;[.$A41];&quot; &quot;;[.A40]+[.B40]))" office:value-type="float" office:value="1">
            <text:p>1</text:p>
          </table:table-cell>
          <table:table-cell table:style-name="ce4" table:formula="of:=IF(OR([.C$8]=[.$A41];[.C$8]=0);1;IF([.C$8]&gt;[.$A41];&quot; &quot;;[.B40]+[.C40]))" office:value-type="float" office:value="32">
            <text:p>32</text:p>
          </table:table-cell>
          <table:table-cell table:style-name="ce4" table:formula="of:=IF(OR([.D$8]=[.$A41];[.D$8]=0);1;IF([.D$8]&gt;[.$A41];&quot; &quot;;[.C40]+[.D40]))" office:value-type="float" office:value="496">
            <text:p>496</text:p>
          </table:table-cell>
          <table:table-cell table:style-name="ce4" table:formula="of:=IF(OR([.E$8]=[.$A41];[.E$8]=0);1;IF([.E$8]&gt;[.$A41];&quot; &quot;;[.D40]+[.E40]))" office:value-type="float" office:value="4960">
            <text:p>4960</text:p>
          </table:table-cell>
          <table:table-cell table:style-name="ce4" table:formula="of:=IF(OR([.F$8]=[.$A41];[.F$8]=0);1;IF([.F$8]&gt;[.$A41];&quot; &quot;;[.E40]+[.F40]))" office:value-type="float" office:value="35960">
            <text:p>35960</text:p>
          </table:table-cell>
          <table:table-cell table:style-name="ce4" table:formula="of:=IF(OR([.G$8]=[.$A41];[.G$8]=0);1;IF([.G$8]&gt;[.$A41];&quot; &quot;;[.F40]+[.G40]))" office:value-type="float" office:value="201376">
            <text:p>201376</text:p>
          </table:table-cell>
          <table:table-cell table:style-name="ce4" table:formula="of:=IF(OR([.H$8]=[.$A41];[.H$8]=0);1;IF([.H$8]&gt;[.$A41];&quot; &quot;;[.G40]+[.H40]))" office:value-type="float" office:value="906192">
            <text:p>906192</text:p>
          </table:table-cell>
          <table:table-cell table:style-name="ce4" table:formula="of:=IF(OR([.I$8]=[.$A41];[.I$8]=0);1;IF([.I$8]&gt;[.$A41];&quot; &quot;;[.H40]+[.I40]))" office:value-type="float" office:value="3365856">
            <text:p>3365856</text:p>
          </table:table-cell>
          <table:table-cell table:style-name="ce4" table:formula="of:=IF(OR([.J$8]=[.$A41];[.J$8]=0);1;IF([.J$8]&gt;[.$A41];&quot; &quot;;[.I40]+[.J40]))" office:value-type="float" office:value="10518300">
            <text:p>10518300</text:p>
          </table:table-cell>
          <table:table-cell table:style-name="ce4" table:formula="of:=IF(OR([.K$8]=[.$A41];[.K$8]=0);1;IF([.K$8]&gt;[.$A41];&quot; &quot;;[.J40]+[.K40]))" office:value-type="float" office:value="28048800">
            <text:p>28048800</text:p>
          </table:table-cell>
          <table:table-cell table:style-name="ce4" table:formula="of:=IF(OR([.L$8]=[.$A41];[.L$8]=0);1;IF([.L$8]&gt;[.$A41];&quot; &quot;;[.K40]+[.L40]))" office:value-type="float" office:value="64512240">
            <text:p>64512240</text:p>
          </table:table-cell>
          <table:table-cell table:style-name="ce4" table:formula="of:=IF(OR([.M$8]=[.$A41];[.M$8]=0);1;IF([.M$8]&gt;[.$A41];&quot; &quot;;[.L40]+[.M40]))" office:value-type="float" office:value="129024480">
            <text:p>129024480</text:p>
          </table:table-cell>
          <table:table-cell table:style-name="ce4" table:formula="of:=IF(OR([.N$8]=[.$A41];[.N$8]=0);1;IF([.N$8]&gt;[.$A41];&quot; &quot;;[.M40]+[.N40]))" office:value-type="float" office:value="225792840">
            <text:p>225792840</text:p>
          </table:table-cell>
          <table:table-cell table:style-name="ce4" table:formula="of:=IF(OR([.O$8]=[.$A41];[.O$8]=0);1;IF([.O$8]&gt;[.$A41];&quot; &quot;;[.N40]+[.O40]))" office:value-type="float" office:value="347373600">
            <text:p>347373600</text:p>
          </table:table-cell>
          <table:table-cell table:style-name="ce4" table:formula="of:=IF(OR([.P$8]=[.$A41];[.P$8]=0);1;IF([.P$8]&gt;[.$A41];&quot; &quot;;[.O40]+[.P40]))" office:value-type="float" office:value="471435600">
            <text:p>471435600</text:p>
          </table:table-cell>
          <table:table-cell table:style-name="ce4" table:formula="of:=IF(OR([.Q$8]=[.$A41];[.Q$8]=0);1;IF([.Q$8]&gt;[.$A41];&quot; &quot;;[.P40]+[.Q40]))" office:value-type="float" office:value="565722720">
            <text:p>565722720</text:p>
          </table:table-cell>
          <table:table-cell table:style-name="ce4" table:formula="of:=IF(OR([.R$8]=[.$A41];[.R$8]=0);1;IF([.R$8]&gt;[.$A41];&quot; &quot;;[.Q40]+[.R40]))" office:value-type="float" office:value="601080390">
            <text:p>601080390</text:p>
          </table:table-cell>
          <table:table-cell table:style-name="ce4" table:formula="of:=IF(OR([.S$8]=[.$A41];[.S$8]=0);1;IF([.S$8]&gt;[.$A41];&quot; &quot;;[.R40]+[.S40]))" office:value-type="float" office:value="565722720">
            <text:p>565722720</text:p>
          </table:table-cell>
          <table:table-cell table:style-name="ce4" table:formula="of:=IF(OR([.T$8]=[.$A41];[.T$8]=0);1;IF([.T$8]&gt;[.$A41];&quot; &quot;;[.S40]+[.T40]))" office:value-type="float" office:value="471435600">
            <text:p>471435600</text:p>
          </table:table-cell>
          <table:table-cell table:style-name="ce4" table:formula="of:=IF(OR([.U$8]=[.$A41];[.U$8]=0);1;IF([.U$8]&gt;[.$A41];&quot; &quot;;[.T40]+[.U40]))" office:value-type="float" office:value="347373600">
            <text:p>347373600</text:p>
          </table:table-cell>
          <table:table-cell table:style-name="ce4" table:formula="of:=IF(OR([.V$8]=[.$A41];[.V$8]=0);1;IF([.V$8]&gt;[.$A41];&quot; &quot;;[.U40]+[.V40]))" office:value-type="float" office:value="225792840">
            <text:p>225792840</text:p>
          </table:table-cell>
          <table:table-cell table:style-name="ce4" table:formula="of:=IF(OR([.W$8]=[.$A41];[.W$8]=0);1;IF([.W$8]&gt;[.$A41];&quot; &quot;;[.V40]+[.W40]))" office:value-type="float" office:value="129024480">
            <text:p>129024480</text:p>
          </table:table-cell>
          <table:table-cell table:style-name="ce4" table:formula="of:=IF(OR([.X$8]=[.$A41];[.X$8]=0);1;IF([.X$8]&gt;[.$A41];&quot; &quot;;[.W40]+[.X40]))" office:value-type="float" office:value="64512240">
            <text:p>64512240</text:p>
          </table:table-cell>
          <table:table-cell table:style-name="ce4" table:formula="of:=IF(OR([.Y$8]=[.$A41];[.Y$8]=0);1;IF([.Y$8]&gt;[.$A41];&quot; &quot;;[.X40]+[.Y40]))" office:value-type="float" office:value="28048800">
            <text:p>28048800</text:p>
          </table:table-cell>
          <table:table-cell table:style-name="ce4" table:formula="of:=IF(OR([.Z$8]=[.$A41];[.Z$8]=0);1;IF([.Z$8]&gt;[.$A41];&quot; &quot;;[.Y40]+[.Z40]))" office:value-type="float" office:value="10518300">
            <text:p>10518300</text:p>
          </table:table-cell>
          <table:table-cell table:style-name="ce4" table:formula="of:=IF(OR([.AA$8]=[.$A41];[.AA$8]=0);1;IF([.AA$8]&gt;[.$A41];&quot; &quot;;[.Z40]+[.AA40]))" office:value-type="float" office:value="3365856">
            <text:p>3365856</text:p>
          </table:table-cell>
          <table:table-cell table:style-name="ce4" table:formula="of:=IF(OR([.AB$8]=[.$A41];[.AB$8]=0);1;IF([.AB$8]&gt;[.$A41];&quot; &quot;;[.AA40]+[.AB40]))" office:value-type="float" office:value="906192">
            <text:p>906192</text:p>
          </table:table-cell>
          <table:table-cell table:style-name="ce4" table:formula="of:=IF(OR([.AC$8]=[.$A41];[.AC$8]=0);1;IF([.AC$8]&gt;[.$A41];&quot; &quot;;[.AB40]+[.AC40]))" office:value-type="float" office:value="201376">
            <text:p>201376</text:p>
          </table:table-cell>
          <table:table-cell table:style-name="ce4" table:formula="of:=IF(OR([.AD$8]=[.$A41];[.AD$8]=0);1;IF([.AD$8]&gt;[.$A41];&quot; &quot;;[.AC40]+[.AD40]))" office:value-type="float" office:value="35960">
            <text:p>35960</text:p>
          </table:table-cell>
          <table:table-cell table:style-name="ce4" table:formula="of:=IF(OR([.AE$8]=[.$A41];[.AE$8]=0);1;IF([.AE$8]&gt;[.$A41];&quot; &quot;;[.AD40]+[.AE40]))" office:value-type="float" office:value="4960">
            <text:p>4960</text:p>
          </table:table-cell>
          <table:table-cell table:style-name="ce4" table:formula="of:=IF(OR([.AF$8]=[.$A41];[.AF$8]=0);1;IF([.AF$8]&gt;[.$A41];&quot; &quot;;[.AE40]+[.AF40]))" office:value-type="float" office:value="496">
            <text:p>496</text:p>
          </table:table-cell>
          <table:table-cell table:style-name="ce4" table:formula="of:=IF(OR([.AG$8]=[.$A41];[.AG$8]=0);1;IF([.AG$8]&gt;[.$A41];&quot; &quot;;[.AF40]+[.AG40]))" office:value-type="float" office:value="32">
            <text:p>32</text:p>
          </table:table-cell>
          <table:table-cell table:style-name="ce4" table:formula="of:=IF(OR([.AH$8]=[.$A41];[.AH$8]=0);1;IF([.AH$8]&gt;[.$A41];&quot; &quot;;[.AG40]+[.AH40]))" office:value-type="float" office:value="1">
            <text:p>1</text:p>
          </table:table-cell>
          <table:table-cell table:style-name="ce4" table:formula="of:=IF(OR([.AI$8]=[.$A41];[.AI$8]=0);1;IF([.AI$8]&gt;[.$A41];&quot; &quot;;[.AH40]+[.AI40]))" office:value-type="string" office:string-value=" ">
            <text:p><text:s/></text:p>
          </table:table-cell>
          <table:table-cell table:style-name="ce4" table:formula="of:=IF(OR([.AJ$8]=[.$A41];[.AJ$8]=0);1;IF([.AJ$8]&gt;[.$A41];&quot; &quot;;[.AI40]+[.AJ40]))" office:value-type="string" office:string-value=" ">
            <text:p><text:s/></text:p>
          </table:table-cell>
          <table:table-cell table:style-name="ce4" table:formula="of:=IF(OR([.AK$8]=[.$A41];[.AK$8]=0);1;IF([.AK$8]&gt;[.$A41];&quot; &quot;;[.AJ40]+[.AK40]))" office:value-type="string" office:string-value=" ">
            <text:p><text:s/></text:p>
          </table:table-cell>
          <table:table-cell table:style-name="ce4" table:formula="of:=IF(OR([.AL$8]=[.$A41];[.AL$8]=0);1;IF([.AL$8]&gt;[.$A41];&quot; &quot;;[.AK40]+[.AL40]))" office:value-type="string" office:string-value=" ">
            <text:p><text:s/></text:p>
          </table:table-cell>
          <table:table-cell table:style-name="ce4" table:formula="of:=IF(OR([.AM$8]=[.$A41];[.AM$8]=0);1;IF([.AM$8]&gt;[.$A41];&quot; &quot;;[.AL40]+[.AM40]))" office:value-type="string" office:string-value=" ">
            <text:p><text:s/></text:p>
          </table:table-cell>
          <table:table-cell table:style-name="ce4" table:formula="of:=IF(OR([.AN$8]=[.$A41];[.AN$8]=0);1;IF([.AN$8]&gt;[.$A41];&quot; &quot;;[.AM40]+[.AN40]))" office:value-type="string" office:string-value=" ">
            <text:p><text:s/></text:p>
          </table:table-cell>
          <table:table-cell table:style-name="ce4" table:formula="of:=IF(OR([.AO$8]=[.$A41];[.AO$8]=0);1;IF([.AO$8]&gt;[.$A41];&quot; &quot;;[.AN40]+[.AO40]))" office:value-type="string" office:string-value=" ">
            <text:p><text:s/></text:p>
          </table:table-cell>
          <table:table-cell table:style-name="ce4" table:formula="of:=IF(OR([.AP$8]=[.$A41];[.AP$8]=0);1;IF([.AP$8]&gt;[.$A41];&quot; &quot;;[.AO40]+[.AP40]))" office:value-type="string" office:string-value=" ">
            <text:p><text:s/></text:p>
          </table:table-cell>
          <table:table-cell table:style-name="ce4" table:formula="of:=IF(OR([.AQ$8]=[.$A41];[.AQ$8]=0);1;IF([.AQ$8]&gt;[.$A41];&quot; &quot;;[.AP40]+[.AQ40]))" office:value-type="string" office:string-value=" ">
            <text:p><text:s/></text:p>
          </table:table-cell>
          <table:table-cell table:style-name="ce4" table:formula="of:=IF(OR([.AR$8]=[.$A41];[.AR$8]=0);1;IF([.AR$8]&gt;[.$A41];&quot; &quot;;[.AQ40]+[.AR40]))" office:value-type="string" office:string-value=" ">
            <text:p><text:s/></text:p>
          </table:table-cell>
          <table:table-cell table:style-name="ce4" table:formula="of:=IF(OR([.AS$8]=[.$A41];[.AS$8]=0);1;IF([.AS$8]&gt;[.$A41];&quot; &quot;;[.AR40]+[.AS40]))" office:value-type="string" office:string-value=" ">
            <text:p><text:s/></text:p>
          </table:table-cell>
          <table:table-cell table:style-name="ce4" table:formula="of:=IF(OR([.AT$8]=[.$A41];[.AT$8]=0);1;IF([.AT$8]&gt;[.$A41];&quot; &quot;;[.AS40]+[.AT40]))" office:value-type="string" office:string-value=" ">
            <text:p><text:s/></text:p>
          </table:table-cell>
          <table:table-cell table:style-name="ce4" table:formula="of:=IF(OR([.AU$8]=[.$A41];[.AU$8]=0);1;IF([.AU$8]&gt;[.$A41];&quot; &quot;;[.AT40]+[.AU40]))" office:value-type="string" office:string-value=" ">
            <text:p><text:s/></text:p>
          </table:table-cell>
          <table:table-cell table:style-name="ce4" table:formula="of:=IF(OR([.AV$8]=[.$A41];[.AV$8]=0);1;IF([.AV$8]&gt;[.$A41];&quot; &quot;;[.AU40]+[.AV40]))" office:value-type="string" office:string-value=" ">
            <text:p><text:s/></text:p>
          </table:table-cell>
          <table:table-cell table:style-name="ce4" table:formula="of:=IF(OR([.AW$8]=[.$A41];[.AW$8]=0);1;IF([.AW$8]&gt;[.$A41];&quot; &quot;;[.AV40]+[.AW40]))" office:value-type="string" office:string-value=" ">
            <text:p><text:s/></text:p>
          </table:table-cell>
          <table:table-cell table:style-name="ce4" table:formula="of:=IF(OR([.AX$8]=[.$A41];[.AX$8]=0);1;IF([.AX$8]&gt;[.$A41];&quot; &quot;;[.AW40]+[.AX40]))" office:value-type="string" office:string-value=" ">
            <text:p><text:s/></text:p>
          </table:table-cell>
          <table:table-cell table:style-name="ce4" table:formula="of:=IF(OR([.AY$8]=[.$A41];[.AY$8]=0);1;IF([.AY$8]&gt;[.$A41];&quot; &quot;;[.AX40]+[.AY40]))" office:value-type="string" office:string-value=" ">
            <text:p><text:s/></text:p>
          </table:table-cell>
          <table:table-cell table:style-name="ce4" table:formula="of:=IF(OR([.AZ$8]=[.$A41];[.AZ$8]=0);1;IF([.AZ$8]&gt;[.$A41];&quot; &quot;;[.AY40]+[.AZ40]))" office:value-type="string" office:string-value=" ">
            <text:p><text:s/></text:p>
          </table:table-cell>
          <table:table-cell table:style-name="ce4" table:formula="of:=IF(OR([.BA$8]=[.$A41];[.BA$8]=0);1;IF([.BA$8]&gt;[.$A41];&quot; &quot;;[.AZ40]+[.BA40]))" office:value-type="string" office:string-value=" ">
            <text:p><text:s/></text:p>
          </table:table-cell>
          <table:table-cell table:style-name="ce4" table:formula="of:=IF(OR([.BB$8]=[.$A41];[.BB$8]=0);1;IF([.BB$8]&gt;[.$A41];&quot; &quot;;[.BA40]+[.BB40]))" office:value-type="string" office:string-value=" ">
            <text:p><text:s/></text:p>
          </table:table-cell>
          <table:table-cell table:style-name="ce4" table:formula="of:=IF(OR([.BC$8]=[.$A41];[.BC$8]=0);1;IF([.BC$8]&gt;[.$A41];&quot; &quot;;[.BB40]+[.BC40]))" office:value-type="string" office:string-value=" ">
            <text:p><text:s/></text:p>
          </table:table-cell>
          <table:table-cell table:style-name="ce4" table:formula="of:=IF(OR([.BD$8]=[.$A41];[.BD$8]=0);1;IF([.BD$8]&gt;[.$A41];&quot; &quot;;[.BC40]+[.BD40]))" office:value-type="string" office:string-value=" ">
            <text:p><text:s/></text:p>
          </table:table-cell>
          <table:table-cell table:style-name="ce4" table:formula="of:=IF(OR([.BE$8]=[.$A41];[.BE$8]=0);1;IF([.BE$8]&gt;[.$A41];&quot; &quot;;[.BD40]+[.BE40]))" office:value-type="string" office:string-value=" ">
            <text:p><text:s/></text:p>
          </table:table-cell>
          <table:table-cell table:style-name="ce4" table:formula="of:=IF(OR([.BF$8]=[.$A41];[.BF$8]=0);1;IF([.BF$8]&gt;[.$A41];&quot; &quot;;[.BE40]+[.BF40]))" office:value-type="string" office:string-value=" ">
            <text:p><text:s/></text:p>
          </table:table-cell>
          <table:table-cell table:style-name="ce4" table:formula="of:=IF(OR([.BG$8]=[.$A41];[.BG$8]=0);1;IF([.BG$8]&gt;[.$A41];&quot; &quot;;[.BF40]+[.BG40]))" office:value-type="string" office:string-value=" ">
            <text:p><text:s/></text:p>
          </table:table-cell>
          <table:table-cell table:style-name="ce4" table:formula="of:=IF(OR([.BH$8]=[.$A41];[.BH$8]=0);1;IF([.BH$8]&gt;[.$A41];&quot; &quot;;[.BG40]+[.BH40]))" office:value-type="string" office:string-value=" ">
            <text:p><text:s/></text:p>
          </table:table-cell>
          <table:table-cell table:style-name="ce4" table:formula="of:=IF(OR([.BI$8]=[.$A41];[.BI$8]=0);1;IF([.BI$8]&gt;[.$A41];&quot; &quot;;[.BH40]+[.BI40]))" office:value-type="string" office:string-value=" ">
            <text:p><text:s/></text:p>
          </table:table-cell>
          <table:table-cell table:style-name="ce4" table:formula="of:=IF(OR([.BJ$8]=[.$A41];[.BJ$8]=0);1;IF([.BJ$8]&gt;[.$A41];&quot; &quot;;[.BI40]+[.BJ40]))" office:value-type="string" office:string-value=" ">
            <text:p><text:s/></text:p>
          </table:table-cell>
          <table:table-cell table:style-name="ce4" table:formula="of:=IF(OR([.BK$8]=[.$A41];[.BK$8]=0);1;IF([.BK$8]&gt;[.$A41];&quot; &quot;;[.BJ40]+[.BK40]))" office:value-type="string" office:string-value=" ">
            <text:p><text:s/></text:p>
          </table:table-cell>
          <table:table-cell table:style-name="ce4" table:formula="of:=IF(OR([.BL$8]=[.$A41];[.BL$8]=0);1;IF([.BL$8]&gt;[.$A41];&quot; &quot;;[.BK40]+[.BL40]))" office:value-type="string" office:string-value=" ">
            <text:p><text:s/></text:p>
          </table:table-cell>
          <table:table-cell table:style-name="ce4" table:formula="of:=IF(OR([.BM$8]=[.$A41];[.BM$8]=0);1;IF([.BM$8]&gt;[.$A41];&quot; &quot;;[.BL40]+[.BM40]))" office:value-type="string" office:string-value=" ">
            <text:p><text:s/></text:p>
          </table:table-cell>
          <table:table-cell table:style-name="ce4" table:formula="of:=IF(OR([.BN$8]=[.$A41];[.BN$8]=0);1;IF([.BN$8]&gt;[.$A41];&quot; &quot;;[.BM40]+[.BN40]))" office:value-type="string" office:string-value=" ">
            <text:p><text:s/></text:p>
          </table:table-cell>
          <table:table-cell table:style-name="ce4" table:formula="of:=IF(OR([.BO$8]=[.$A41];[.BO$8]=0);1;IF([.BO$8]&gt;[.$A41];&quot; &quot;;[.BN40]+[.BO40]))" office:value-type="string" office:string-value=" ">
            <text:p><text:s/></text:p>
          </table:table-cell>
          <table:table-cell table:style-name="ce4" table:formula="of:=IF(OR([.BP$8]=[.$A41];[.BP$8]=0);1;IF([.BP$8]&gt;[.$A41];&quot; &quot;;[.BO40]+[.BP40]))" office:value-type="string" office:string-value=" ">
            <text:p><text:s/></text:p>
          </table:table-cell>
          <table:table-cell table:style-name="ce4" table:formula="of:=IF(OR([.BQ$8]=[.$A41];[.BQ$8]=0);1;IF([.BQ$8]&gt;[.$A41];&quot; &quot;;[.BP40]+[.BQ40]))" office:value-type="string" office:string-value=" ">
            <text:p><text:s/></text:p>
          </table:table-cell>
          <table:table-cell table:style-name="ce4" table:formula="of:=IF(OR([.BR$8]=[.$A41];[.BR$8]=0);1;IF([.BR$8]&gt;[.$A41];&quot; &quot;;[.BQ40]+[.BR40]))" office:value-type="string" office:string-value=" ">
            <text:p><text:s/></text:p>
          </table:table-cell>
          <table:table-cell table:style-name="ce4" table:formula="of:=IF(OR([.BS$8]=[.$A41];[.BS$8]=0);1;IF([.BS$8]&gt;[.$A41];&quot; &quot;;[.BR40]+[.BS40]))" office:value-type="string" office:string-value=" ">
            <text:p><text:s/></text:p>
          </table:table-cell>
          <table:table-cell table:style-name="ce4" table:formula="of:=IF(OR([.BT$8]=[.$A41];[.BT$8]=0);1;IF([.BT$8]&gt;[.$A41];&quot; &quot;;[.BS40]+[.BT40]))" office:value-type="string" office:string-value=" ">
            <text:p><text:s/></text:p>
          </table:table-cell>
          <table:table-cell table:style-name="ce4" table:formula="of:=IF(OR([.BU$8]=[.$A41];[.BU$8]=0);1;IF([.BU$8]&gt;[.$A41];&quot; &quot;;[.BT40]+[.BU40]))" office:value-type="string" office:string-value=" ">
            <text:p><text:s/></text:p>
          </table:table-cell>
          <table:table-cell table:style-name="ce4" table:formula="of:=IF(OR([.BV$8]=[.$A41];[.BV$8]=0);1;IF([.BV$8]&gt;[.$A41];&quot; &quot;;[.BU40]+[.BV40]))" office:value-type="string" office:string-value=" ">
            <text:p><text:s/></text:p>
          </table:table-cell>
          <table:table-cell table:style-name="ce4" table:formula="of:=IF(OR([.BW$8]=[.$A41];[.BW$8]=0);1;IF([.BW$8]&gt;[.$A41];&quot; &quot;;[.BV40]+[.BW40]))" office:value-type="string" office:string-value=" ">
            <text:p><text:s/></text:p>
          </table:table-cell>
          <table:table-cell table:style-name="ce4" table:formula="of:=IF(OR([.BX$8]=[.$A41];[.BX$8]=0);1;IF([.BX$8]&gt;[.$A41];&quot; &quot;;[.BW40]+[.BX40]))" office:value-type="string" office:string-value=" ">
            <text:p><text:s/></text:p>
          </table:table-cell>
          <table:table-cell table:style-name="ce4" table:formula="of:=IF(OR([.BY$8]=[.$A41];[.BY$8]=0);1;IF([.BY$8]&gt;[.$A41];&quot; &quot;;[.BX40]+[.BY40]))" office:value-type="string" office:string-value=" ">
            <text:p><text:s/></text:p>
          </table:table-cell>
          <table:table-cell table:style-name="ce4" table:formula="of:=IF(OR([.BZ$8]=[.$A41];[.BZ$8]=0);1;IF([.BZ$8]&gt;[.$A41];&quot; &quot;;[.BY40]+[.BZ40]))" office:value-type="string" office:string-value=" ">
            <text:p><text:s/></text:p>
          </table:table-cell>
          <table:table-cell table:style-name="ce4" table:formula="of:=IF(OR([.CA$8]=[.$A41];[.CA$8]=0);1;IF([.CA$8]&gt;[.$A41];&quot; &quot;;[.BZ40]+[.CA40]))" office:value-type="string" office:string-value=" ">
            <text:p><text:s/></text:p>
          </table:table-cell>
          <table:table-cell table:style-name="ce4" table:formula="of:=IF(OR([.CB$8]=[.$A41];[.CB$8]=0);1;IF([.CB$8]&gt;[.$A41];&quot; &quot;;[.CA40]+[.CB40]))" office:value-type="string" office:string-value=" ">
            <text:p><text:s/></text:p>
          </table:table-cell>
          <table:table-cell table:style-name="ce4" table:formula="of:=IF(OR([.CC$8]=[.$A41];[.CC$8]=0);1;IF([.CC$8]&gt;[.$A41];&quot; &quot;;[.CB40]+[.CC40]))" office:value-type="string" office:string-value=" ">
            <text:p><text:s/></text:p>
          </table:table-cell>
          <table:table-cell table:style-name="ce4" table:formula="of:=IF(OR([.CD$8]=[.$A41];[.CD$8]=0);1;IF([.CD$8]&gt;[.$A41];&quot; &quot;;[.CC40]+[.CD40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table:formula="of:=IF(OR([.B$8]=[.$A42];[.B$8]=0);1;IF([.B$8]&gt;[.$A42];&quot; &quot;;[.A41]+[.B41]))" office:value-type="float" office:value="1">
            <text:p>1</text:p>
          </table:table-cell>
          <table:table-cell table:style-name="ce4" table:formula="of:=IF(OR([.C$8]=[.$A42];[.C$8]=0);1;IF([.C$8]&gt;[.$A42];&quot; &quot;;[.B41]+[.C41]))" office:value-type="float" office:value="33">
            <text:p>33</text:p>
          </table:table-cell>
          <table:table-cell table:style-name="ce4" table:formula="of:=IF(OR([.D$8]=[.$A42];[.D$8]=0);1;IF([.D$8]&gt;[.$A42];&quot; &quot;;[.C41]+[.D41]))" office:value-type="float" office:value="528">
            <text:p>528</text:p>
          </table:table-cell>
          <table:table-cell table:style-name="ce4" table:formula="of:=IF(OR([.E$8]=[.$A42];[.E$8]=0);1;IF([.E$8]&gt;[.$A42];&quot; &quot;;[.D41]+[.E41]))" office:value-type="float" office:value="5456">
            <text:p>5456</text:p>
          </table:table-cell>
          <table:table-cell table:style-name="ce4" table:formula="of:=IF(OR([.F$8]=[.$A42];[.F$8]=0);1;IF([.F$8]&gt;[.$A42];&quot; &quot;;[.E41]+[.F41]))" office:value-type="float" office:value="40920">
            <text:p>40920</text:p>
          </table:table-cell>
          <table:table-cell table:style-name="ce4" table:formula="of:=IF(OR([.G$8]=[.$A42];[.G$8]=0);1;IF([.G$8]&gt;[.$A42];&quot; &quot;;[.F41]+[.G41]))" office:value-type="float" office:value="237336">
            <text:p>237336</text:p>
          </table:table-cell>
          <table:table-cell table:style-name="ce4" table:formula="of:=IF(OR([.H$8]=[.$A42];[.H$8]=0);1;IF([.H$8]&gt;[.$A42];&quot; &quot;;[.G41]+[.H41]))" office:value-type="float" office:value="1107568">
            <text:p>1107568</text:p>
          </table:table-cell>
          <table:table-cell table:style-name="ce4" table:formula="of:=IF(OR([.I$8]=[.$A42];[.I$8]=0);1;IF([.I$8]&gt;[.$A42];&quot; &quot;;[.H41]+[.I41]))" office:value-type="float" office:value="4272048">
            <text:p>4272048</text:p>
          </table:table-cell>
          <table:table-cell table:style-name="ce4" table:formula="of:=IF(OR([.J$8]=[.$A42];[.J$8]=0);1;IF([.J$8]&gt;[.$A42];&quot; &quot;;[.I41]+[.J41]))" office:value-type="float" office:value="13884156">
            <text:p>13884156</text:p>
          </table:table-cell>
          <table:table-cell table:style-name="ce4" table:formula="of:=IF(OR([.K$8]=[.$A42];[.K$8]=0);1;IF([.K$8]&gt;[.$A42];&quot; &quot;;[.J41]+[.K41]))" office:value-type="float" office:value="38567100">
            <text:p>38567100</text:p>
          </table:table-cell>
          <table:table-cell table:style-name="ce4" table:formula="of:=IF(OR([.L$8]=[.$A42];[.L$8]=0);1;IF([.L$8]&gt;[.$A42];&quot; &quot;;[.K41]+[.L41]))" office:value-type="float" office:value="92561040">
            <text:p>92561040</text:p>
          </table:table-cell>
          <table:table-cell table:style-name="ce4" table:formula="of:=IF(OR([.M$8]=[.$A42];[.M$8]=0);1;IF([.M$8]&gt;[.$A42];&quot; &quot;;[.L41]+[.M41]))" office:value-type="float" office:value="193536720">
            <text:p>193536720</text:p>
          </table:table-cell>
          <table:table-cell table:style-name="ce4" table:formula="of:=IF(OR([.N$8]=[.$A42];[.N$8]=0);1;IF([.N$8]&gt;[.$A42];&quot; &quot;;[.M41]+[.N41]))" office:value-type="float" office:value="354817320">
            <text:p>354817320</text:p>
          </table:table-cell>
          <table:table-cell table:style-name="ce4" table:formula="of:=IF(OR([.O$8]=[.$A42];[.O$8]=0);1;IF([.O$8]&gt;[.$A42];&quot; &quot;;[.N41]+[.O41]))" office:value-type="float" office:value="573166440">
            <text:p>573166440</text:p>
          </table:table-cell>
          <table:table-cell table:style-name="ce4" table:formula="of:=IF(OR([.P$8]=[.$A42];[.P$8]=0);1;IF([.P$8]&gt;[.$A42];&quot; &quot;;[.O41]+[.P41]))" office:value-type="float" office:value="818809200">
            <text:p>818809200</text:p>
          </table:table-cell>
          <table:table-cell table:style-name="ce4" table:formula="of:=IF(OR([.Q$8]=[.$A42];[.Q$8]=0);1;IF([.Q$8]&gt;[.$A42];&quot; &quot;;[.P41]+[.Q41]))" office:value-type="float" office:value="1037158320">
            <text:p>1037158320</text:p>
          </table:table-cell>
          <table:table-cell table:style-name="ce4" table:formula="of:=IF(OR([.R$8]=[.$A42];[.R$8]=0);1;IF([.R$8]&gt;[.$A42];&quot; &quot;;[.Q41]+[.R41]))" office:value-type="float" office:value="1166803110">
            <text:p>1166803110</text:p>
          </table:table-cell>
          <table:table-cell table:style-name="ce4" table:formula="of:=IF(OR([.S$8]=[.$A42];[.S$8]=0);1;IF([.S$8]&gt;[.$A42];&quot; &quot;;[.R41]+[.S41]))" office:value-type="float" office:value="1166803110">
            <text:p>1166803110</text:p>
          </table:table-cell>
          <table:table-cell table:style-name="ce4" table:formula="of:=IF(OR([.T$8]=[.$A42];[.T$8]=0);1;IF([.T$8]&gt;[.$A42];&quot; &quot;;[.S41]+[.T41]))" office:value-type="float" office:value="1037158320">
            <text:p>1037158320</text:p>
          </table:table-cell>
          <table:table-cell table:style-name="ce4" table:formula="of:=IF(OR([.U$8]=[.$A42];[.U$8]=0);1;IF([.U$8]&gt;[.$A42];&quot; &quot;;[.T41]+[.U41]))" office:value-type="float" office:value="818809200">
            <text:p>818809200</text:p>
          </table:table-cell>
          <table:table-cell table:style-name="ce4" table:formula="of:=IF(OR([.V$8]=[.$A42];[.V$8]=0);1;IF([.V$8]&gt;[.$A42];&quot; &quot;;[.U41]+[.V41]))" office:value-type="float" office:value="573166440">
            <text:p>573166440</text:p>
          </table:table-cell>
          <table:table-cell table:style-name="ce4" table:formula="of:=IF(OR([.W$8]=[.$A42];[.W$8]=0);1;IF([.W$8]&gt;[.$A42];&quot; &quot;;[.V41]+[.W41]))" office:value-type="float" office:value="354817320">
            <text:p>354817320</text:p>
          </table:table-cell>
          <table:table-cell table:style-name="ce4" table:formula="of:=IF(OR([.X$8]=[.$A42];[.X$8]=0);1;IF([.X$8]&gt;[.$A42];&quot; &quot;;[.W41]+[.X41]))" office:value-type="float" office:value="193536720">
            <text:p>193536720</text:p>
          </table:table-cell>
          <table:table-cell table:style-name="ce4" table:formula="of:=IF(OR([.Y$8]=[.$A42];[.Y$8]=0);1;IF([.Y$8]&gt;[.$A42];&quot; &quot;;[.X41]+[.Y41]))" office:value-type="float" office:value="92561040">
            <text:p>92561040</text:p>
          </table:table-cell>
          <table:table-cell table:style-name="ce4" table:formula="of:=IF(OR([.Z$8]=[.$A42];[.Z$8]=0);1;IF([.Z$8]&gt;[.$A42];&quot; &quot;;[.Y41]+[.Z41]))" office:value-type="float" office:value="38567100">
            <text:p>38567100</text:p>
          </table:table-cell>
          <table:table-cell table:style-name="ce4" table:formula="of:=IF(OR([.AA$8]=[.$A42];[.AA$8]=0);1;IF([.AA$8]&gt;[.$A42];&quot; &quot;;[.Z41]+[.AA41]))" office:value-type="float" office:value="13884156">
            <text:p>13884156</text:p>
          </table:table-cell>
          <table:table-cell table:style-name="ce4" table:formula="of:=IF(OR([.AB$8]=[.$A42];[.AB$8]=0);1;IF([.AB$8]&gt;[.$A42];&quot; &quot;;[.AA41]+[.AB41]))" office:value-type="float" office:value="4272048">
            <text:p>4272048</text:p>
          </table:table-cell>
          <table:table-cell table:style-name="ce4" table:formula="of:=IF(OR([.AC$8]=[.$A42];[.AC$8]=0);1;IF([.AC$8]&gt;[.$A42];&quot; &quot;;[.AB41]+[.AC41]))" office:value-type="float" office:value="1107568">
            <text:p>1107568</text:p>
          </table:table-cell>
          <table:table-cell table:style-name="ce4" table:formula="of:=IF(OR([.AD$8]=[.$A42];[.AD$8]=0);1;IF([.AD$8]&gt;[.$A42];&quot; &quot;;[.AC41]+[.AD41]))" office:value-type="float" office:value="237336">
            <text:p>237336</text:p>
          </table:table-cell>
          <table:table-cell table:style-name="ce4" table:formula="of:=IF(OR([.AE$8]=[.$A42];[.AE$8]=0);1;IF([.AE$8]&gt;[.$A42];&quot; &quot;;[.AD41]+[.AE41]))" office:value-type="float" office:value="40920">
            <text:p>40920</text:p>
          </table:table-cell>
          <table:table-cell table:style-name="ce4" table:formula="of:=IF(OR([.AF$8]=[.$A42];[.AF$8]=0);1;IF([.AF$8]&gt;[.$A42];&quot; &quot;;[.AE41]+[.AF41]))" office:value-type="float" office:value="5456">
            <text:p>5456</text:p>
          </table:table-cell>
          <table:table-cell table:style-name="ce4" table:formula="of:=IF(OR([.AG$8]=[.$A42];[.AG$8]=0);1;IF([.AG$8]&gt;[.$A42];&quot; &quot;;[.AF41]+[.AG41]))" office:value-type="float" office:value="528">
            <text:p>528</text:p>
          </table:table-cell>
          <table:table-cell table:style-name="ce4" table:formula="of:=IF(OR([.AH$8]=[.$A42];[.AH$8]=0);1;IF([.AH$8]&gt;[.$A42];&quot; &quot;;[.AG41]+[.AH41]))" office:value-type="float" office:value="33">
            <text:p>33</text:p>
          </table:table-cell>
          <table:table-cell table:style-name="ce4" table:formula="of:=IF(OR([.AI$8]=[.$A42];[.AI$8]=0);1;IF([.AI$8]&gt;[.$A42];&quot; &quot;;[.AH41]+[.AI41]))" office:value-type="float" office:value="1">
            <text:p>1</text:p>
          </table:table-cell>
          <table:table-cell table:style-name="ce4" table:formula="of:=IF(OR([.AJ$8]=[.$A42];[.AJ$8]=0);1;IF([.AJ$8]&gt;[.$A42];&quot; &quot;;[.AI41]+[.AJ41]))" office:value-type="string" office:string-value=" ">
            <text:p><text:s/></text:p>
          </table:table-cell>
          <table:table-cell table:style-name="ce4" table:formula="of:=IF(OR([.AK$8]=[.$A42];[.AK$8]=0);1;IF([.AK$8]&gt;[.$A42];&quot; &quot;;[.AJ41]+[.AK41]))" office:value-type="string" office:string-value=" ">
            <text:p><text:s/></text:p>
          </table:table-cell>
          <table:table-cell table:style-name="ce4" table:formula="of:=IF(OR([.AL$8]=[.$A42];[.AL$8]=0);1;IF([.AL$8]&gt;[.$A42];&quot; &quot;;[.AK41]+[.AL41]))" office:value-type="string" office:string-value=" ">
            <text:p><text:s/></text:p>
          </table:table-cell>
          <table:table-cell table:style-name="ce4" table:formula="of:=IF(OR([.AM$8]=[.$A42];[.AM$8]=0);1;IF([.AM$8]&gt;[.$A42];&quot; &quot;;[.AL41]+[.AM41]))" office:value-type="string" office:string-value=" ">
            <text:p><text:s/></text:p>
          </table:table-cell>
          <table:table-cell table:style-name="ce4" table:formula="of:=IF(OR([.AN$8]=[.$A42];[.AN$8]=0);1;IF([.AN$8]&gt;[.$A42];&quot; &quot;;[.AM41]+[.AN41]))" office:value-type="string" office:string-value=" ">
            <text:p><text:s/></text:p>
          </table:table-cell>
          <table:table-cell table:style-name="ce4" table:formula="of:=IF(OR([.AO$8]=[.$A42];[.AO$8]=0);1;IF([.AO$8]&gt;[.$A42];&quot; &quot;;[.AN41]+[.AO41]))" office:value-type="string" office:string-value=" ">
            <text:p><text:s/></text:p>
          </table:table-cell>
          <table:table-cell table:style-name="ce4" table:formula="of:=IF(OR([.AP$8]=[.$A42];[.AP$8]=0);1;IF([.AP$8]&gt;[.$A42];&quot; &quot;;[.AO41]+[.AP41]))" office:value-type="string" office:string-value=" ">
            <text:p><text:s/></text:p>
          </table:table-cell>
          <table:table-cell table:style-name="ce4" table:formula="of:=IF(OR([.AQ$8]=[.$A42];[.AQ$8]=0);1;IF([.AQ$8]&gt;[.$A42];&quot; &quot;;[.AP41]+[.AQ41]))" office:value-type="string" office:string-value=" ">
            <text:p><text:s/></text:p>
          </table:table-cell>
          <table:table-cell table:style-name="ce4" table:formula="of:=IF(OR([.AR$8]=[.$A42];[.AR$8]=0);1;IF([.AR$8]&gt;[.$A42];&quot; &quot;;[.AQ41]+[.AR41]))" office:value-type="string" office:string-value=" ">
            <text:p><text:s/></text:p>
          </table:table-cell>
          <table:table-cell table:style-name="ce4" table:formula="of:=IF(OR([.AS$8]=[.$A42];[.AS$8]=0);1;IF([.AS$8]&gt;[.$A42];&quot; &quot;;[.AR41]+[.AS41]))" office:value-type="string" office:string-value=" ">
            <text:p><text:s/></text:p>
          </table:table-cell>
          <table:table-cell table:style-name="ce4" table:formula="of:=IF(OR([.AT$8]=[.$A42];[.AT$8]=0);1;IF([.AT$8]&gt;[.$A42];&quot; &quot;;[.AS41]+[.AT41]))" office:value-type="string" office:string-value=" ">
            <text:p><text:s/></text:p>
          </table:table-cell>
          <table:table-cell table:style-name="ce4" table:formula="of:=IF(OR([.AU$8]=[.$A42];[.AU$8]=0);1;IF([.AU$8]&gt;[.$A42];&quot; &quot;;[.AT41]+[.AU41]))" office:value-type="string" office:string-value=" ">
            <text:p><text:s/></text:p>
          </table:table-cell>
          <table:table-cell table:style-name="ce4" table:formula="of:=IF(OR([.AV$8]=[.$A42];[.AV$8]=0);1;IF([.AV$8]&gt;[.$A42];&quot; &quot;;[.AU41]+[.AV41]))" office:value-type="string" office:string-value=" ">
            <text:p><text:s/></text:p>
          </table:table-cell>
          <table:table-cell table:style-name="ce4" table:formula="of:=IF(OR([.AW$8]=[.$A42];[.AW$8]=0);1;IF([.AW$8]&gt;[.$A42];&quot; &quot;;[.AV41]+[.AW41]))" office:value-type="string" office:string-value=" ">
            <text:p><text:s/></text:p>
          </table:table-cell>
          <table:table-cell table:style-name="ce4" table:formula="of:=IF(OR([.AX$8]=[.$A42];[.AX$8]=0);1;IF([.AX$8]&gt;[.$A42];&quot; &quot;;[.AW41]+[.AX41]))" office:value-type="string" office:string-value=" ">
            <text:p><text:s/></text:p>
          </table:table-cell>
          <table:table-cell table:style-name="ce4" table:formula="of:=IF(OR([.AY$8]=[.$A42];[.AY$8]=0);1;IF([.AY$8]&gt;[.$A42];&quot; &quot;;[.AX41]+[.AY41]))" office:value-type="string" office:string-value=" ">
            <text:p><text:s/></text:p>
          </table:table-cell>
          <table:table-cell table:style-name="ce4" table:formula="of:=IF(OR([.AZ$8]=[.$A42];[.AZ$8]=0);1;IF([.AZ$8]&gt;[.$A42];&quot; &quot;;[.AY41]+[.AZ41]))" office:value-type="string" office:string-value=" ">
            <text:p><text:s/></text:p>
          </table:table-cell>
          <table:table-cell table:style-name="ce4" table:formula="of:=IF(OR([.BA$8]=[.$A42];[.BA$8]=0);1;IF([.BA$8]&gt;[.$A42];&quot; &quot;;[.AZ41]+[.BA41]))" office:value-type="string" office:string-value=" ">
            <text:p><text:s/></text:p>
          </table:table-cell>
          <table:table-cell table:style-name="ce4" table:formula="of:=IF(OR([.BB$8]=[.$A42];[.BB$8]=0);1;IF([.BB$8]&gt;[.$A42];&quot; &quot;;[.BA41]+[.BB41]))" office:value-type="string" office:string-value=" ">
            <text:p><text:s/></text:p>
          </table:table-cell>
          <table:table-cell table:style-name="ce4" table:formula="of:=IF(OR([.BC$8]=[.$A42];[.BC$8]=0);1;IF([.BC$8]&gt;[.$A42];&quot; &quot;;[.BB41]+[.BC41]))" office:value-type="string" office:string-value=" ">
            <text:p><text:s/></text:p>
          </table:table-cell>
          <table:table-cell table:style-name="ce4" table:formula="of:=IF(OR([.BD$8]=[.$A42];[.BD$8]=0);1;IF([.BD$8]&gt;[.$A42];&quot; &quot;;[.BC41]+[.BD41]))" office:value-type="string" office:string-value=" ">
            <text:p><text:s/></text:p>
          </table:table-cell>
          <table:table-cell table:style-name="ce4" table:formula="of:=IF(OR([.BE$8]=[.$A42];[.BE$8]=0);1;IF([.BE$8]&gt;[.$A42];&quot; &quot;;[.BD41]+[.BE41]))" office:value-type="string" office:string-value=" ">
            <text:p><text:s/></text:p>
          </table:table-cell>
          <table:table-cell table:style-name="ce4" table:formula="of:=IF(OR([.BF$8]=[.$A42];[.BF$8]=0);1;IF([.BF$8]&gt;[.$A42];&quot; &quot;;[.BE41]+[.BF41]))" office:value-type="string" office:string-value=" ">
            <text:p><text:s/></text:p>
          </table:table-cell>
          <table:table-cell table:style-name="ce4" table:formula="of:=IF(OR([.BG$8]=[.$A42];[.BG$8]=0);1;IF([.BG$8]&gt;[.$A42];&quot; &quot;;[.BF41]+[.BG41]))" office:value-type="string" office:string-value=" ">
            <text:p><text:s/></text:p>
          </table:table-cell>
          <table:table-cell table:style-name="ce4" table:formula="of:=IF(OR([.BH$8]=[.$A42];[.BH$8]=0);1;IF([.BH$8]&gt;[.$A42];&quot; &quot;;[.BG41]+[.BH41]))" office:value-type="string" office:string-value=" ">
            <text:p><text:s/></text:p>
          </table:table-cell>
          <table:table-cell table:style-name="ce4" table:formula="of:=IF(OR([.BI$8]=[.$A42];[.BI$8]=0);1;IF([.BI$8]&gt;[.$A42];&quot; &quot;;[.BH41]+[.BI41]))" office:value-type="string" office:string-value=" ">
            <text:p><text:s/></text:p>
          </table:table-cell>
          <table:table-cell table:style-name="ce4" table:formula="of:=IF(OR([.BJ$8]=[.$A42];[.BJ$8]=0);1;IF([.BJ$8]&gt;[.$A42];&quot; &quot;;[.BI41]+[.BJ41]))" office:value-type="string" office:string-value=" ">
            <text:p><text:s/></text:p>
          </table:table-cell>
          <table:table-cell table:style-name="ce4" table:formula="of:=IF(OR([.BK$8]=[.$A42];[.BK$8]=0);1;IF([.BK$8]&gt;[.$A42];&quot; &quot;;[.BJ41]+[.BK41]))" office:value-type="string" office:string-value=" ">
            <text:p><text:s/></text:p>
          </table:table-cell>
          <table:table-cell table:style-name="ce4" table:formula="of:=IF(OR([.BL$8]=[.$A42];[.BL$8]=0);1;IF([.BL$8]&gt;[.$A42];&quot; &quot;;[.BK41]+[.BL41]))" office:value-type="string" office:string-value=" ">
            <text:p><text:s/></text:p>
          </table:table-cell>
          <table:table-cell table:style-name="ce4" table:formula="of:=IF(OR([.BM$8]=[.$A42];[.BM$8]=0);1;IF([.BM$8]&gt;[.$A42];&quot; &quot;;[.BL41]+[.BM41]))" office:value-type="string" office:string-value=" ">
            <text:p><text:s/></text:p>
          </table:table-cell>
          <table:table-cell table:style-name="ce4" table:formula="of:=IF(OR([.BN$8]=[.$A42];[.BN$8]=0);1;IF([.BN$8]&gt;[.$A42];&quot; &quot;;[.BM41]+[.BN41]))" office:value-type="string" office:string-value=" ">
            <text:p><text:s/></text:p>
          </table:table-cell>
          <table:table-cell table:style-name="ce4" table:formula="of:=IF(OR([.BO$8]=[.$A42];[.BO$8]=0);1;IF([.BO$8]&gt;[.$A42];&quot; &quot;;[.BN41]+[.BO41]))" office:value-type="string" office:string-value=" ">
            <text:p><text:s/></text:p>
          </table:table-cell>
          <table:table-cell table:style-name="ce4" table:formula="of:=IF(OR([.BP$8]=[.$A42];[.BP$8]=0);1;IF([.BP$8]&gt;[.$A42];&quot; &quot;;[.BO41]+[.BP41]))" office:value-type="string" office:string-value=" ">
            <text:p><text:s/></text:p>
          </table:table-cell>
          <table:table-cell table:style-name="ce4" table:formula="of:=IF(OR([.BQ$8]=[.$A42];[.BQ$8]=0);1;IF([.BQ$8]&gt;[.$A42];&quot; &quot;;[.BP41]+[.BQ41]))" office:value-type="string" office:string-value=" ">
            <text:p><text:s/></text:p>
          </table:table-cell>
          <table:table-cell table:style-name="ce4" table:formula="of:=IF(OR([.BR$8]=[.$A42];[.BR$8]=0);1;IF([.BR$8]&gt;[.$A42];&quot; &quot;;[.BQ41]+[.BR41]))" office:value-type="string" office:string-value=" ">
            <text:p><text:s/></text:p>
          </table:table-cell>
          <table:table-cell table:style-name="ce4" table:formula="of:=IF(OR([.BS$8]=[.$A42];[.BS$8]=0);1;IF([.BS$8]&gt;[.$A42];&quot; &quot;;[.BR41]+[.BS41]))" office:value-type="string" office:string-value=" ">
            <text:p><text:s/></text:p>
          </table:table-cell>
          <table:table-cell table:style-name="ce4" table:formula="of:=IF(OR([.BT$8]=[.$A42];[.BT$8]=0);1;IF([.BT$8]&gt;[.$A42];&quot; &quot;;[.BS41]+[.BT41]))" office:value-type="string" office:string-value=" ">
            <text:p><text:s/></text:p>
          </table:table-cell>
          <table:table-cell table:style-name="ce4" table:formula="of:=IF(OR([.BU$8]=[.$A42];[.BU$8]=0);1;IF([.BU$8]&gt;[.$A42];&quot; &quot;;[.BT41]+[.BU41]))" office:value-type="string" office:string-value=" ">
            <text:p><text:s/></text:p>
          </table:table-cell>
          <table:table-cell table:style-name="ce4" table:formula="of:=IF(OR([.BV$8]=[.$A42];[.BV$8]=0);1;IF([.BV$8]&gt;[.$A42];&quot; &quot;;[.BU41]+[.BV41]))" office:value-type="string" office:string-value=" ">
            <text:p><text:s/></text:p>
          </table:table-cell>
          <table:table-cell table:style-name="ce4" table:formula="of:=IF(OR([.BW$8]=[.$A42];[.BW$8]=0);1;IF([.BW$8]&gt;[.$A42];&quot; &quot;;[.BV41]+[.BW41]))" office:value-type="string" office:string-value=" ">
            <text:p><text:s/></text:p>
          </table:table-cell>
          <table:table-cell table:style-name="ce4" table:formula="of:=IF(OR([.BX$8]=[.$A42];[.BX$8]=0);1;IF([.BX$8]&gt;[.$A42];&quot; &quot;;[.BW41]+[.BX41]))" office:value-type="string" office:string-value=" ">
            <text:p><text:s/></text:p>
          </table:table-cell>
          <table:table-cell table:style-name="ce4" table:formula="of:=IF(OR([.BY$8]=[.$A42];[.BY$8]=0);1;IF([.BY$8]&gt;[.$A42];&quot; &quot;;[.BX41]+[.BY41]))" office:value-type="string" office:string-value=" ">
            <text:p><text:s/></text:p>
          </table:table-cell>
          <table:table-cell table:style-name="ce4" table:formula="of:=IF(OR([.BZ$8]=[.$A42];[.BZ$8]=0);1;IF([.BZ$8]&gt;[.$A42];&quot; &quot;;[.BY41]+[.BZ41]))" office:value-type="string" office:string-value=" ">
            <text:p><text:s/></text:p>
          </table:table-cell>
          <table:table-cell table:style-name="ce4" table:formula="of:=IF(OR([.CA$8]=[.$A42];[.CA$8]=0);1;IF([.CA$8]&gt;[.$A42];&quot; &quot;;[.BZ41]+[.CA41]))" office:value-type="string" office:string-value=" ">
            <text:p><text:s/></text:p>
          </table:table-cell>
          <table:table-cell table:style-name="ce4" table:formula="of:=IF(OR([.CB$8]=[.$A42];[.CB$8]=0);1;IF([.CB$8]&gt;[.$A42];&quot; &quot;;[.CA41]+[.CB41]))" office:value-type="string" office:string-value=" ">
            <text:p><text:s/></text:p>
          </table:table-cell>
          <table:table-cell table:style-name="ce4" table:formula="of:=IF(OR([.CC$8]=[.$A42];[.CC$8]=0);1;IF([.CC$8]&gt;[.$A42];&quot; &quot;;[.CB41]+[.CC41]))" office:value-type="string" office:string-value=" ">
            <text:p><text:s/></text:p>
          </table:table-cell>
          <table:table-cell table:style-name="ce4" table:formula="of:=IF(OR([.CD$8]=[.$A42];[.CD$8]=0);1;IF([.CD$8]&gt;[.$A42];&quot; &quot;;[.CC41]+[.CD41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table:formula="of:=IF(OR([.B$8]=[.$A43];[.B$8]=0);1;IF([.B$8]&gt;[.$A43];&quot; &quot;;[.A42]+[.B42]))" office:value-type="float" office:value="1">
            <text:p>1</text:p>
          </table:table-cell>
          <table:table-cell table:style-name="ce4" table:formula="of:=IF(OR([.C$8]=[.$A43];[.C$8]=0);1;IF([.C$8]&gt;[.$A43];&quot; &quot;;[.B42]+[.C42]))" office:value-type="float" office:value="34">
            <text:p>34</text:p>
          </table:table-cell>
          <table:table-cell table:style-name="ce4" table:formula="of:=IF(OR([.D$8]=[.$A43];[.D$8]=0);1;IF([.D$8]&gt;[.$A43];&quot; &quot;;[.C42]+[.D42]))" office:value-type="float" office:value="561">
            <text:p>561</text:p>
          </table:table-cell>
          <table:table-cell table:style-name="ce4" table:formula="of:=IF(OR([.E$8]=[.$A43];[.E$8]=0);1;IF([.E$8]&gt;[.$A43];&quot; &quot;;[.D42]+[.E42]))" office:value-type="float" office:value="5984">
            <text:p>5984</text:p>
          </table:table-cell>
          <table:table-cell table:style-name="ce4" table:formula="of:=IF(OR([.F$8]=[.$A43];[.F$8]=0);1;IF([.F$8]&gt;[.$A43];&quot; &quot;;[.E42]+[.F42]))" office:value-type="float" office:value="46376">
            <text:p>46376</text:p>
          </table:table-cell>
          <table:table-cell table:style-name="ce4" table:formula="of:=IF(OR([.G$8]=[.$A43];[.G$8]=0);1;IF([.G$8]&gt;[.$A43];&quot; &quot;;[.F42]+[.G42]))" office:value-type="float" office:value="278256">
            <text:p>278256</text:p>
          </table:table-cell>
          <table:table-cell table:style-name="ce4" table:formula="of:=IF(OR([.H$8]=[.$A43];[.H$8]=0);1;IF([.H$8]&gt;[.$A43];&quot; &quot;;[.G42]+[.H42]))" office:value-type="float" office:value="1344904">
            <text:p>1344904</text:p>
          </table:table-cell>
          <table:table-cell table:style-name="ce4" table:formula="of:=IF(OR([.I$8]=[.$A43];[.I$8]=0);1;IF([.I$8]&gt;[.$A43];&quot; &quot;;[.H42]+[.I42]))" office:value-type="float" office:value="5379616">
            <text:p>5379616</text:p>
          </table:table-cell>
          <table:table-cell table:style-name="ce4" table:formula="of:=IF(OR([.J$8]=[.$A43];[.J$8]=0);1;IF([.J$8]&gt;[.$A43];&quot; &quot;;[.I42]+[.J42]))" office:value-type="float" office:value="18156204">
            <text:p>18156204</text:p>
          </table:table-cell>
          <table:table-cell table:style-name="ce4" table:formula="of:=IF(OR([.K$8]=[.$A43];[.K$8]=0);1;IF([.K$8]&gt;[.$A43];&quot; &quot;;[.J42]+[.K42]))" office:value-type="float" office:value="52451256">
            <text:p>52451256</text:p>
          </table:table-cell>
          <table:table-cell table:style-name="ce4" table:formula="of:=IF(OR([.L$8]=[.$A43];[.L$8]=0);1;IF([.L$8]&gt;[.$A43];&quot; &quot;;[.K42]+[.L42]))" office:value-type="float" office:value="131128140">
            <text:p>131128140</text:p>
          </table:table-cell>
          <table:table-cell table:style-name="ce4" table:formula="of:=IF(OR([.M$8]=[.$A43];[.M$8]=0);1;IF([.M$8]&gt;[.$A43];&quot; &quot;;[.L42]+[.M42]))" office:value-type="float" office:value="286097760">
            <text:p>286097760</text:p>
          </table:table-cell>
          <table:table-cell table:style-name="ce4" table:formula="of:=IF(OR([.N$8]=[.$A43];[.N$8]=0);1;IF([.N$8]&gt;[.$A43];&quot; &quot;;[.M42]+[.N42]))" office:value-type="float" office:value="548354040">
            <text:p>548354040</text:p>
          </table:table-cell>
          <table:table-cell table:style-name="ce4" table:formula="of:=IF(OR([.O$8]=[.$A43];[.O$8]=0);1;IF([.O$8]&gt;[.$A43];&quot; &quot;;[.N42]+[.O42]))" office:value-type="float" office:value="927983760">
            <text:p>927983760</text:p>
          </table:table-cell>
          <table:table-cell table:style-name="ce4" table:formula="of:=IF(OR([.P$8]=[.$A43];[.P$8]=0);1;IF([.P$8]&gt;[.$A43];&quot; &quot;;[.O42]+[.P42]))" office:value-type="float" office:value="1391975640">
            <text:p>1391975640</text:p>
          </table:table-cell>
          <table:table-cell table:style-name="ce4" table:formula="of:=IF(OR([.Q$8]=[.$A43];[.Q$8]=0);1;IF([.Q$8]&gt;[.$A43];&quot; &quot;;[.P42]+[.Q42]))" office:value-type="float" office:value="1855967520">
            <text:p>1855967520</text:p>
          </table:table-cell>
          <table:table-cell table:style-name="ce4" table:formula="of:=IF(OR([.R$8]=[.$A43];[.R$8]=0);1;IF([.R$8]&gt;[.$A43];&quot; &quot;;[.Q42]+[.R42]))" office:value-type="float" office:value="2203961430">
            <text:p>2203961430</text:p>
          </table:table-cell>
          <table:table-cell table:style-name="ce4" table:formula="of:=IF(OR([.S$8]=[.$A43];[.S$8]=0);1;IF([.S$8]&gt;[.$A43];&quot; &quot;;[.R42]+[.S42]))" office:value-type="float" office:value="2333606220">
            <text:p>2333606220</text:p>
          </table:table-cell>
          <table:table-cell table:style-name="ce4" table:formula="of:=IF(OR([.T$8]=[.$A43];[.T$8]=0);1;IF([.T$8]&gt;[.$A43];&quot; &quot;;[.S42]+[.T42]))" office:value-type="float" office:value="2203961430">
            <text:p>2203961430</text:p>
          </table:table-cell>
          <table:table-cell table:style-name="ce4" table:formula="of:=IF(OR([.U$8]=[.$A43];[.U$8]=0);1;IF([.U$8]&gt;[.$A43];&quot; &quot;;[.T42]+[.U42]))" office:value-type="float" office:value="1855967520">
            <text:p>1855967520</text:p>
          </table:table-cell>
          <table:table-cell table:style-name="ce4" table:formula="of:=IF(OR([.V$8]=[.$A43];[.V$8]=0);1;IF([.V$8]&gt;[.$A43];&quot; &quot;;[.U42]+[.V42]))" office:value-type="float" office:value="1391975640">
            <text:p>1391975640</text:p>
          </table:table-cell>
          <table:table-cell table:style-name="ce4" table:formula="of:=IF(OR([.W$8]=[.$A43];[.W$8]=0);1;IF([.W$8]&gt;[.$A43];&quot; &quot;;[.V42]+[.W42]))" office:value-type="float" office:value="927983760">
            <text:p>927983760</text:p>
          </table:table-cell>
          <table:table-cell table:style-name="ce4" table:formula="of:=IF(OR([.X$8]=[.$A43];[.X$8]=0);1;IF([.X$8]&gt;[.$A43];&quot; &quot;;[.W42]+[.X42]))" office:value-type="float" office:value="548354040">
            <text:p>548354040</text:p>
          </table:table-cell>
          <table:table-cell table:style-name="ce4" table:formula="of:=IF(OR([.Y$8]=[.$A43];[.Y$8]=0);1;IF([.Y$8]&gt;[.$A43];&quot; &quot;;[.X42]+[.Y42]))" office:value-type="float" office:value="286097760">
            <text:p>286097760</text:p>
          </table:table-cell>
          <table:table-cell table:style-name="ce4" table:formula="of:=IF(OR([.Z$8]=[.$A43];[.Z$8]=0);1;IF([.Z$8]&gt;[.$A43];&quot; &quot;;[.Y42]+[.Z42]))" office:value-type="float" office:value="131128140">
            <text:p>131128140</text:p>
          </table:table-cell>
          <table:table-cell table:style-name="ce4" table:formula="of:=IF(OR([.AA$8]=[.$A43];[.AA$8]=0);1;IF([.AA$8]&gt;[.$A43];&quot; &quot;;[.Z42]+[.AA42]))" office:value-type="float" office:value="52451256">
            <text:p>52451256</text:p>
          </table:table-cell>
          <table:table-cell table:style-name="ce4" table:formula="of:=IF(OR([.AB$8]=[.$A43];[.AB$8]=0);1;IF([.AB$8]&gt;[.$A43];&quot; &quot;;[.AA42]+[.AB42]))" office:value-type="float" office:value="18156204">
            <text:p>18156204</text:p>
          </table:table-cell>
          <table:table-cell table:style-name="ce4" table:formula="of:=IF(OR([.AC$8]=[.$A43];[.AC$8]=0);1;IF([.AC$8]&gt;[.$A43];&quot; &quot;;[.AB42]+[.AC42]))" office:value-type="float" office:value="5379616">
            <text:p>5379616</text:p>
          </table:table-cell>
          <table:table-cell table:style-name="ce4" table:formula="of:=IF(OR([.AD$8]=[.$A43];[.AD$8]=0);1;IF([.AD$8]&gt;[.$A43];&quot; &quot;;[.AC42]+[.AD42]))" office:value-type="float" office:value="1344904">
            <text:p>1344904</text:p>
          </table:table-cell>
          <table:table-cell table:style-name="ce4" table:formula="of:=IF(OR([.AE$8]=[.$A43];[.AE$8]=0);1;IF([.AE$8]&gt;[.$A43];&quot; &quot;;[.AD42]+[.AE42]))" office:value-type="float" office:value="278256">
            <text:p>278256</text:p>
          </table:table-cell>
          <table:table-cell table:style-name="ce4" table:formula="of:=IF(OR([.AF$8]=[.$A43];[.AF$8]=0);1;IF([.AF$8]&gt;[.$A43];&quot; &quot;;[.AE42]+[.AF42]))" office:value-type="float" office:value="46376">
            <text:p>46376</text:p>
          </table:table-cell>
          <table:table-cell table:style-name="ce4" table:formula="of:=IF(OR([.AG$8]=[.$A43];[.AG$8]=0);1;IF([.AG$8]&gt;[.$A43];&quot; &quot;;[.AF42]+[.AG42]))" office:value-type="float" office:value="5984">
            <text:p>5984</text:p>
          </table:table-cell>
          <table:table-cell table:style-name="ce4" table:formula="of:=IF(OR([.AH$8]=[.$A43];[.AH$8]=0);1;IF([.AH$8]&gt;[.$A43];&quot; &quot;;[.AG42]+[.AH42]))" office:value-type="float" office:value="561">
            <text:p>561</text:p>
          </table:table-cell>
          <table:table-cell table:style-name="ce4" table:formula="of:=IF(OR([.AI$8]=[.$A43];[.AI$8]=0);1;IF([.AI$8]&gt;[.$A43];&quot; &quot;;[.AH42]+[.AI42]))" office:value-type="float" office:value="34">
            <text:p>34</text:p>
          </table:table-cell>
          <table:table-cell table:style-name="ce4" table:formula="of:=IF(OR([.AJ$8]=[.$A43];[.AJ$8]=0);1;IF([.AJ$8]&gt;[.$A43];&quot; &quot;;[.AI42]+[.AJ42]))" office:value-type="float" office:value="1">
            <text:p>1</text:p>
          </table:table-cell>
          <table:table-cell table:style-name="ce4" table:formula="of:=IF(OR([.AK$8]=[.$A43];[.AK$8]=0);1;IF([.AK$8]&gt;[.$A43];&quot; &quot;;[.AJ42]+[.AK42]))" office:value-type="string" office:string-value=" ">
            <text:p><text:s/></text:p>
          </table:table-cell>
          <table:table-cell table:style-name="ce4" table:formula="of:=IF(OR([.AL$8]=[.$A43];[.AL$8]=0);1;IF([.AL$8]&gt;[.$A43];&quot; &quot;;[.AK42]+[.AL42]))" office:value-type="string" office:string-value=" ">
            <text:p><text:s/></text:p>
          </table:table-cell>
          <table:table-cell table:style-name="ce4" table:formula="of:=IF(OR([.AM$8]=[.$A43];[.AM$8]=0);1;IF([.AM$8]&gt;[.$A43];&quot; &quot;;[.AL42]+[.AM42]))" office:value-type="string" office:string-value=" ">
            <text:p><text:s/></text:p>
          </table:table-cell>
          <table:table-cell table:style-name="ce4" table:formula="of:=IF(OR([.AN$8]=[.$A43];[.AN$8]=0);1;IF([.AN$8]&gt;[.$A43];&quot; &quot;;[.AM42]+[.AN42]))" office:value-type="string" office:string-value=" ">
            <text:p><text:s/></text:p>
          </table:table-cell>
          <table:table-cell table:style-name="ce4" table:formula="of:=IF(OR([.AO$8]=[.$A43];[.AO$8]=0);1;IF([.AO$8]&gt;[.$A43];&quot; &quot;;[.AN42]+[.AO42]))" office:value-type="string" office:string-value=" ">
            <text:p><text:s/></text:p>
          </table:table-cell>
          <table:table-cell table:style-name="ce4" table:formula="of:=IF(OR([.AP$8]=[.$A43];[.AP$8]=0);1;IF([.AP$8]&gt;[.$A43];&quot; &quot;;[.AO42]+[.AP42]))" office:value-type="string" office:string-value=" ">
            <text:p><text:s/></text:p>
          </table:table-cell>
          <table:table-cell table:style-name="ce4" table:formula="of:=IF(OR([.AQ$8]=[.$A43];[.AQ$8]=0);1;IF([.AQ$8]&gt;[.$A43];&quot; &quot;;[.AP42]+[.AQ42]))" office:value-type="string" office:string-value=" ">
            <text:p><text:s/></text:p>
          </table:table-cell>
          <table:table-cell table:style-name="ce4" table:formula="of:=IF(OR([.AR$8]=[.$A43];[.AR$8]=0);1;IF([.AR$8]&gt;[.$A43];&quot; &quot;;[.AQ42]+[.AR42]))" office:value-type="string" office:string-value=" ">
            <text:p><text:s/></text:p>
          </table:table-cell>
          <table:table-cell table:style-name="ce4" table:formula="of:=IF(OR([.AS$8]=[.$A43];[.AS$8]=0);1;IF([.AS$8]&gt;[.$A43];&quot; &quot;;[.AR42]+[.AS42]))" office:value-type="string" office:string-value=" ">
            <text:p><text:s/></text:p>
          </table:table-cell>
          <table:table-cell table:style-name="ce4" table:formula="of:=IF(OR([.AT$8]=[.$A43];[.AT$8]=0);1;IF([.AT$8]&gt;[.$A43];&quot; &quot;;[.AS42]+[.AT42]))" office:value-type="string" office:string-value=" ">
            <text:p><text:s/></text:p>
          </table:table-cell>
          <table:table-cell table:style-name="ce4" table:formula="of:=IF(OR([.AU$8]=[.$A43];[.AU$8]=0);1;IF([.AU$8]&gt;[.$A43];&quot; &quot;;[.AT42]+[.AU42]))" office:value-type="string" office:string-value=" ">
            <text:p><text:s/></text:p>
          </table:table-cell>
          <table:table-cell table:style-name="ce4" table:formula="of:=IF(OR([.AV$8]=[.$A43];[.AV$8]=0);1;IF([.AV$8]&gt;[.$A43];&quot; &quot;;[.AU42]+[.AV42]))" office:value-type="string" office:string-value=" ">
            <text:p><text:s/></text:p>
          </table:table-cell>
          <table:table-cell table:style-name="ce4" table:formula="of:=IF(OR([.AW$8]=[.$A43];[.AW$8]=0);1;IF([.AW$8]&gt;[.$A43];&quot; &quot;;[.AV42]+[.AW42]))" office:value-type="string" office:string-value=" ">
            <text:p><text:s/></text:p>
          </table:table-cell>
          <table:table-cell table:style-name="ce4" table:formula="of:=IF(OR([.AX$8]=[.$A43];[.AX$8]=0);1;IF([.AX$8]&gt;[.$A43];&quot; &quot;;[.AW42]+[.AX42]))" office:value-type="string" office:string-value=" ">
            <text:p><text:s/></text:p>
          </table:table-cell>
          <table:table-cell table:style-name="ce4" table:formula="of:=IF(OR([.AY$8]=[.$A43];[.AY$8]=0);1;IF([.AY$8]&gt;[.$A43];&quot; &quot;;[.AX42]+[.AY42]))" office:value-type="string" office:string-value=" ">
            <text:p><text:s/></text:p>
          </table:table-cell>
          <table:table-cell table:style-name="ce4" table:formula="of:=IF(OR([.AZ$8]=[.$A43];[.AZ$8]=0);1;IF([.AZ$8]&gt;[.$A43];&quot; &quot;;[.AY42]+[.AZ42]))" office:value-type="string" office:string-value=" ">
            <text:p><text:s/></text:p>
          </table:table-cell>
          <table:table-cell table:style-name="ce4" table:formula="of:=IF(OR([.BA$8]=[.$A43];[.BA$8]=0);1;IF([.BA$8]&gt;[.$A43];&quot; &quot;;[.AZ42]+[.BA42]))" office:value-type="string" office:string-value=" ">
            <text:p><text:s/></text:p>
          </table:table-cell>
          <table:table-cell table:style-name="ce4" table:formula="of:=IF(OR([.BB$8]=[.$A43];[.BB$8]=0);1;IF([.BB$8]&gt;[.$A43];&quot; &quot;;[.BA42]+[.BB42]))" office:value-type="string" office:string-value=" ">
            <text:p><text:s/></text:p>
          </table:table-cell>
          <table:table-cell table:style-name="ce4" table:formula="of:=IF(OR([.BC$8]=[.$A43];[.BC$8]=0);1;IF([.BC$8]&gt;[.$A43];&quot; &quot;;[.BB42]+[.BC42]))" office:value-type="string" office:string-value=" ">
            <text:p><text:s/></text:p>
          </table:table-cell>
          <table:table-cell table:style-name="ce4" table:formula="of:=IF(OR([.BD$8]=[.$A43];[.BD$8]=0);1;IF([.BD$8]&gt;[.$A43];&quot; &quot;;[.BC42]+[.BD42]))" office:value-type="string" office:string-value=" ">
            <text:p><text:s/></text:p>
          </table:table-cell>
          <table:table-cell table:style-name="ce4" table:formula="of:=IF(OR([.BE$8]=[.$A43];[.BE$8]=0);1;IF([.BE$8]&gt;[.$A43];&quot; &quot;;[.BD42]+[.BE42]))" office:value-type="string" office:string-value=" ">
            <text:p><text:s/></text:p>
          </table:table-cell>
          <table:table-cell table:style-name="ce4" table:formula="of:=IF(OR([.BF$8]=[.$A43];[.BF$8]=0);1;IF([.BF$8]&gt;[.$A43];&quot; &quot;;[.BE42]+[.BF42]))" office:value-type="string" office:string-value=" ">
            <text:p><text:s/></text:p>
          </table:table-cell>
          <table:table-cell table:style-name="ce4" table:formula="of:=IF(OR([.BG$8]=[.$A43];[.BG$8]=0);1;IF([.BG$8]&gt;[.$A43];&quot; &quot;;[.BF42]+[.BG42]))" office:value-type="string" office:string-value=" ">
            <text:p><text:s/></text:p>
          </table:table-cell>
          <table:table-cell table:style-name="ce4" table:formula="of:=IF(OR([.BH$8]=[.$A43];[.BH$8]=0);1;IF([.BH$8]&gt;[.$A43];&quot; &quot;;[.BG42]+[.BH42]))" office:value-type="string" office:string-value=" ">
            <text:p><text:s/></text:p>
          </table:table-cell>
          <table:table-cell table:style-name="ce4" table:formula="of:=IF(OR([.BI$8]=[.$A43];[.BI$8]=0);1;IF([.BI$8]&gt;[.$A43];&quot; &quot;;[.BH42]+[.BI42]))" office:value-type="string" office:string-value=" ">
            <text:p><text:s/></text:p>
          </table:table-cell>
          <table:table-cell table:style-name="ce4" table:formula="of:=IF(OR([.BJ$8]=[.$A43];[.BJ$8]=0);1;IF([.BJ$8]&gt;[.$A43];&quot; &quot;;[.BI42]+[.BJ42]))" office:value-type="string" office:string-value=" ">
            <text:p><text:s/></text:p>
          </table:table-cell>
          <table:table-cell table:style-name="ce4" table:formula="of:=IF(OR([.BK$8]=[.$A43];[.BK$8]=0);1;IF([.BK$8]&gt;[.$A43];&quot; &quot;;[.BJ42]+[.BK42]))" office:value-type="string" office:string-value=" ">
            <text:p><text:s/></text:p>
          </table:table-cell>
          <table:table-cell table:style-name="ce4" table:formula="of:=IF(OR([.BL$8]=[.$A43];[.BL$8]=0);1;IF([.BL$8]&gt;[.$A43];&quot; &quot;;[.BK42]+[.BL42]))" office:value-type="string" office:string-value=" ">
            <text:p><text:s/></text:p>
          </table:table-cell>
          <table:table-cell table:style-name="ce4" table:formula="of:=IF(OR([.BM$8]=[.$A43];[.BM$8]=0);1;IF([.BM$8]&gt;[.$A43];&quot; &quot;;[.BL42]+[.BM42]))" office:value-type="string" office:string-value=" ">
            <text:p><text:s/></text:p>
          </table:table-cell>
          <table:table-cell table:style-name="ce4" table:formula="of:=IF(OR([.BN$8]=[.$A43];[.BN$8]=0);1;IF([.BN$8]&gt;[.$A43];&quot; &quot;;[.BM42]+[.BN42]))" office:value-type="string" office:string-value=" ">
            <text:p><text:s/></text:p>
          </table:table-cell>
          <table:table-cell table:style-name="ce4" table:formula="of:=IF(OR([.BO$8]=[.$A43];[.BO$8]=0);1;IF([.BO$8]&gt;[.$A43];&quot; &quot;;[.BN42]+[.BO42]))" office:value-type="string" office:string-value=" ">
            <text:p><text:s/></text:p>
          </table:table-cell>
          <table:table-cell table:style-name="ce4" table:formula="of:=IF(OR([.BP$8]=[.$A43];[.BP$8]=0);1;IF([.BP$8]&gt;[.$A43];&quot; &quot;;[.BO42]+[.BP42]))" office:value-type="string" office:string-value=" ">
            <text:p><text:s/></text:p>
          </table:table-cell>
          <table:table-cell table:style-name="ce4" table:formula="of:=IF(OR([.BQ$8]=[.$A43];[.BQ$8]=0);1;IF([.BQ$8]&gt;[.$A43];&quot; &quot;;[.BP42]+[.BQ42]))" office:value-type="string" office:string-value=" ">
            <text:p><text:s/></text:p>
          </table:table-cell>
          <table:table-cell table:style-name="ce4" table:formula="of:=IF(OR([.BR$8]=[.$A43];[.BR$8]=0);1;IF([.BR$8]&gt;[.$A43];&quot; &quot;;[.BQ42]+[.BR42]))" office:value-type="string" office:string-value=" ">
            <text:p><text:s/></text:p>
          </table:table-cell>
          <table:table-cell table:style-name="ce4" table:formula="of:=IF(OR([.BS$8]=[.$A43];[.BS$8]=0);1;IF([.BS$8]&gt;[.$A43];&quot; &quot;;[.BR42]+[.BS42]))" office:value-type="string" office:string-value=" ">
            <text:p><text:s/></text:p>
          </table:table-cell>
          <table:table-cell table:style-name="ce4" table:formula="of:=IF(OR([.BT$8]=[.$A43];[.BT$8]=0);1;IF([.BT$8]&gt;[.$A43];&quot; &quot;;[.BS42]+[.BT42]))" office:value-type="string" office:string-value=" ">
            <text:p><text:s/></text:p>
          </table:table-cell>
          <table:table-cell table:style-name="ce4" table:formula="of:=IF(OR([.BU$8]=[.$A43];[.BU$8]=0);1;IF([.BU$8]&gt;[.$A43];&quot; &quot;;[.BT42]+[.BU42]))" office:value-type="string" office:string-value=" ">
            <text:p><text:s/></text:p>
          </table:table-cell>
          <table:table-cell table:style-name="ce4" table:formula="of:=IF(OR([.BV$8]=[.$A43];[.BV$8]=0);1;IF([.BV$8]&gt;[.$A43];&quot; &quot;;[.BU42]+[.BV42]))" office:value-type="string" office:string-value=" ">
            <text:p><text:s/></text:p>
          </table:table-cell>
          <table:table-cell table:style-name="ce4" table:formula="of:=IF(OR([.BW$8]=[.$A43];[.BW$8]=0);1;IF([.BW$8]&gt;[.$A43];&quot; &quot;;[.BV42]+[.BW42]))" office:value-type="string" office:string-value=" ">
            <text:p><text:s/></text:p>
          </table:table-cell>
          <table:table-cell table:style-name="ce4" table:formula="of:=IF(OR([.BX$8]=[.$A43];[.BX$8]=0);1;IF([.BX$8]&gt;[.$A43];&quot; &quot;;[.BW42]+[.BX42]))" office:value-type="string" office:string-value=" ">
            <text:p><text:s/></text:p>
          </table:table-cell>
          <table:table-cell table:style-name="ce4" table:formula="of:=IF(OR([.BY$8]=[.$A43];[.BY$8]=0);1;IF([.BY$8]&gt;[.$A43];&quot; &quot;;[.BX42]+[.BY42]))" office:value-type="string" office:string-value=" ">
            <text:p><text:s/></text:p>
          </table:table-cell>
          <table:table-cell table:style-name="ce4" table:formula="of:=IF(OR([.BZ$8]=[.$A43];[.BZ$8]=0);1;IF([.BZ$8]&gt;[.$A43];&quot; &quot;;[.BY42]+[.BZ42]))" office:value-type="string" office:string-value=" ">
            <text:p><text:s/></text:p>
          </table:table-cell>
          <table:table-cell table:style-name="ce4" table:formula="of:=IF(OR([.CA$8]=[.$A43];[.CA$8]=0);1;IF([.CA$8]&gt;[.$A43];&quot; &quot;;[.BZ42]+[.CA42]))" office:value-type="string" office:string-value=" ">
            <text:p><text:s/></text:p>
          </table:table-cell>
          <table:table-cell table:style-name="ce4" table:formula="of:=IF(OR([.CB$8]=[.$A43];[.CB$8]=0);1;IF([.CB$8]&gt;[.$A43];&quot; &quot;;[.CA42]+[.CB42]))" office:value-type="string" office:string-value=" ">
            <text:p><text:s/></text:p>
          </table:table-cell>
          <table:table-cell table:style-name="ce4" table:formula="of:=IF(OR([.CC$8]=[.$A43];[.CC$8]=0);1;IF([.CC$8]&gt;[.$A43];&quot; &quot;;[.CB42]+[.CC42]))" office:value-type="string" office:string-value=" ">
            <text:p><text:s/></text:p>
          </table:table-cell>
          <table:table-cell table:style-name="ce4" table:formula="of:=IF(OR([.CD$8]=[.$A43];[.CD$8]=0);1;IF([.CD$8]&gt;[.$A43];&quot; &quot;;[.CC42]+[.CD42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table:formula="of:=IF(OR([.B$8]=[.$A44];[.B$8]=0);1;IF([.B$8]&gt;[.$A44];&quot; &quot;;[.A43]+[.B43]))" office:value-type="float" office:value="1">
            <text:p>1</text:p>
          </table:table-cell>
          <table:table-cell table:style-name="ce4" table:formula="of:=IF(OR([.C$8]=[.$A44];[.C$8]=0);1;IF([.C$8]&gt;[.$A44];&quot; &quot;;[.B43]+[.C43]))" office:value-type="float" office:value="35">
            <text:p>35</text:p>
          </table:table-cell>
          <table:table-cell table:style-name="ce4" table:formula="of:=IF(OR([.D$8]=[.$A44];[.D$8]=0);1;IF([.D$8]&gt;[.$A44];&quot; &quot;;[.C43]+[.D43]))" office:value-type="float" office:value="595">
            <text:p>595</text:p>
          </table:table-cell>
          <table:table-cell table:style-name="ce4" table:formula="of:=IF(OR([.E$8]=[.$A44];[.E$8]=0);1;IF([.E$8]&gt;[.$A44];&quot; &quot;;[.D43]+[.E43]))" office:value-type="float" office:value="6545">
            <text:p>6545</text:p>
          </table:table-cell>
          <table:table-cell table:style-name="ce4" table:formula="of:=IF(OR([.F$8]=[.$A44];[.F$8]=0);1;IF([.F$8]&gt;[.$A44];&quot; &quot;;[.E43]+[.F43]))" office:value-type="float" office:value="52360">
            <text:p>52360</text:p>
          </table:table-cell>
          <table:table-cell table:style-name="ce4" table:formula="of:=IF(OR([.G$8]=[.$A44];[.G$8]=0);1;IF([.G$8]&gt;[.$A44];&quot; &quot;;[.F43]+[.G43]))" office:value-type="float" office:value="324632">
            <text:p>324632</text:p>
          </table:table-cell>
          <table:table-cell table:style-name="ce4" table:formula="of:=IF(OR([.H$8]=[.$A44];[.H$8]=0);1;IF([.H$8]&gt;[.$A44];&quot; &quot;;[.G43]+[.H43]))" office:value-type="float" office:value="1623160">
            <text:p>1623160</text:p>
          </table:table-cell>
          <table:table-cell table:style-name="ce4" table:formula="of:=IF(OR([.I$8]=[.$A44];[.I$8]=0);1;IF([.I$8]&gt;[.$A44];&quot; &quot;;[.H43]+[.I43]))" office:value-type="float" office:value="6724520">
            <text:p>6724520</text:p>
          </table:table-cell>
          <table:table-cell table:style-name="ce4" table:formula="of:=IF(OR([.J$8]=[.$A44];[.J$8]=0);1;IF([.J$8]&gt;[.$A44];&quot; &quot;;[.I43]+[.J43]))" office:value-type="float" office:value="23535820">
            <text:p>23535820</text:p>
          </table:table-cell>
          <table:table-cell table:style-name="ce4" table:formula="of:=IF(OR([.K$8]=[.$A44];[.K$8]=0);1;IF([.K$8]&gt;[.$A44];&quot; &quot;;[.J43]+[.K43]))" office:value-type="float" office:value="70607460">
            <text:p>70607460</text:p>
          </table:table-cell>
          <table:table-cell table:style-name="ce4" table:formula="of:=IF(OR([.L$8]=[.$A44];[.L$8]=0);1;IF([.L$8]&gt;[.$A44];&quot; &quot;;[.K43]+[.L43]))" office:value-type="float" office:value="183579396">
            <text:p>183579396</text:p>
          </table:table-cell>
          <table:table-cell table:style-name="ce4" table:formula="of:=IF(OR([.M$8]=[.$A44];[.M$8]=0);1;IF([.M$8]&gt;[.$A44];&quot; &quot;;[.L43]+[.M43]))" office:value-type="float" office:value="417225900">
            <text:p>417225900</text:p>
          </table:table-cell>
          <table:table-cell table:style-name="ce4" table:formula="of:=IF(OR([.N$8]=[.$A44];[.N$8]=0);1;IF([.N$8]&gt;[.$A44];&quot; &quot;;[.M43]+[.N43]))" office:value-type="float" office:value="834451800">
            <text:p>834451800</text:p>
          </table:table-cell>
          <table:table-cell table:style-name="ce4" table:formula="of:=IF(OR([.O$8]=[.$A44];[.O$8]=0);1;IF([.O$8]&gt;[.$A44];&quot; &quot;;[.N43]+[.O43]))" office:value-type="float" office:value="1476337800">
            <text:p>1476337800</text:p>
          </table:table-cell>
          <table:table-cell table:style-name="ce4" table:formula="of:=IF(OR([.P$8]=[.$A44];[.P$8]=0);1;IF([.P$8]&gt;[.$A44];&quot; &quot;;[.O43]+[.P43]))" office:value-type="float" office:value="2319959400">
            <text:p>2319959400</text:p>
          </table:table-cell>
          <table:table-cell table:style-name="ce4" table:formula="of:=IF(OR([.Q$8]=[.$A44];[.Q$8]=0);1;IF([.Q$8]&gt;[.$A44];&quot; &quot;;[.P43]+[.Q43]))" office:value-type="float" office:value="3247943160">
            <text:p>3247943160</text:p>
          </table:table-cell>
          <table:table-cell table:style-name="ce4" table:formula="of:=IF(OR([.R$8]=[.$A44];[.R$8]=0);1;IF([.R$8]&gt;[.$A44];&quot; &quot;;[.Q43]+[.R43]))" office:value-type="float" office:value="4059928950">
            <text:p>4059928950</text:p>
          </table:table-cell>
          <table:table-cell table:style-name="ce4" table:formula="of:=IF(OR([.S$8]=[.$A44];[.S$8]=0);1;IF([.S$8]&gt;[.$A44];&quot; &quot;;[.R43]+[.S43]))" office:value-type="float" office:value="4537567650">
            <text:p>4537567650</text:p>
          </table:table-cell>
          <table:table-cell table:style-name="ce4" table:formula="of:=IF(OR([.T$8]=[.$A44];[.T$8]=0);1;IF([.T$8]&gt;[.$A44];&quot; &quot;;[.S43]+[.T43]))" office:value-type="float" office:value="4537567650">
            <text:p>4537567650</text:p>
          </table:table-cell>
          <table:table-cell table:style-name="ce4" table:formula="of:=IF(OR([.U$8]=[.$A44];[.U$8]=0);1;IF([.U$8]&gt;[.$A44];&quot; &quot;;[.T43]+[.U43]))" office:value-type="float" office:value="4059928950">
            <text:p>4059928950</text:p>
          </table:table-cell>
          <table:table-cell table:style-name="ce4" table:formula="of:=IF(OR([.V$8]=[.$A44];[.V$8]=0);1;IF([.V$8]&gt;[.$A44];&quot; &quot;;[.U43]+[.V43]))" office:value-type="float" office:value="3247943160">
            <text:p>3247943160</text:p>
          </table:table-cell>
          <table:table-cell table:style-name="ce4" table:formula="of:=IF(OR([.W$8]=[.$A44];[.W$8]=0);1;IF([.W$8]&gt;[.$A44];&quot; &quot;;[.V43]+[.W43]))" office:value-type="float" office:value="2319959400">
            <text:p>2319959400</text:p>
          </table:table-cell>
          <table:table-cell table:style-name="ce4" table:formula="of:=IF(OR([.X$8]=[.$A44];[.X$8]=0);1;IF([.X$8]&gt;[.$A44];&quot; &quot;;[.W43]+[.X43]))" office:value-type="float" office:value="1476337800">
            <text:p>1476337800</text:p>
          </table:table-cell>
          <table:table-cell table:style-name="ce4" table:formula="of:=IF(OR([.Y$8]=[.$A44];[.Y$8]=0);1;IF([.Y$8]&gt;[.$A44];&quot; &quot;;[.X43]+[.Y43]))" office:value-type="float" office:value="834451800">
            <text:p>834451800</text:p>
          </table:table-cell>
          <table:table-cell table:style-name="ce4" table:formula="of:=IF(OR([.Z$8]=[.$A44];[.Z$8]=0);1;IF([.Z$8]&gt;[.$A44];&quot; &quot;;[.Y43]+[.Z43]))" office:value-type="float" office:value="417225900">
            <text:p>417225900</text:p>
          </table:table-cell>
          <table:table-cell table:style-name="ce4" table:formula="of:=IF(OR([.AA$8]=[.$A44];[.AA$8]=0);1;IF([.AA$8]&gt;[.$A44];&quot; &quot;;[.Z43]+[.AA43]))" office:value-type="float" office:value="183579396">
            <text:p>183579396</text:p>
          </table:table-cell>
          <table:table-cell table:style-name="ce4" table:formula="of:=IF(OR([.AB$8]=[.$A44];[.AB$8]=0);1;IF([.AB$8]&gt;[.$A44];&quot; &quot;;[.AA43]+[.AB43]))" office:value-type="float" office:value="70607460">
            <text:p>70607460</text:p>
          </table:table-cell>
          <table:table-cell table:style-name="ce4" table:formula="of:=IF(OR([.AC$8]=[.$A44];[.AC$8]=0);1;IF([.AC$8]&gt;[.$A44];&quot; &quot;;[.AB43]+[.AC43]))" office:value-type="float" office:value="23535820">
            <text:p>23535820</text:p>
          </table:table-cell>
          <table:table-cell table:style-name="ce4" table:formula="of:=IF(OR([.AD$8]=[.$A44];[.AD$8]=0);1;IF([.AD$8]&gt;[.$A44];&quot; &quot;;[.AC43]+[.AD43]))" office:value-type="float" office:value="6724520">
            <text:p>6724520</text:p>
          </table:table-cell>
          <table:table-cell table:style-name="ce4" table:formula="of:=IF(OR([.AE$8]=[.$A44];[.AE$8]=0);1;IF([.AE$8]&gt;[.$A44];&quot; &quot;;[.AD43]+[.AE43]))" office:value-type="float" office:value="1623160">
            <text:p>1623160</text:p>
          </table:table-cell>
          <table:table-cell table:style-name="ce4" table:formula="of:=IF(OR([.AF$8]=[.$A44];[.AF$8]=0);1;IF([.AF$8]&gt;[.$A44];&quot; &quot;;[.AE43]+[.AF43]))" office:value-type="float" office:value="324632">
            <text:p>324632</text:p>
          </table:table-cell>
          <table:table-cell table:style-name="ce4" table:formula="of:=IF(OR([.AG$8]=[.$A44];[.AG$8]=0);1;IF([.AG$8]&gt;[.$A44];&quot; &quot;;[.AF43]+[.AG43]))" office:value-type="float" office:value="52360">
            <text:p>52360</text:p>
          </table:table-cell>
          <table:table-cell table:style-name="ce4" table:formula="of:=IF(OR([.AH$8]=[.$A44];[.AH$8]=0);1;IF([.AH$8]&gt;[.$A44];&quot; &quot;;[.AG43]+[.AH43]))" office:value-type="float" office:value="6545">
            <text:p>6545</text:p>
          </table:table-cell>
          <table:table-cell table:style-name="ce4" table:formula="of:=IF(OR([.AI$8]=[.$A44];[.AI$8]=0);1;IF([.AI$8]&gt;[.$A44];&quot; &quot;;[.AH43]+[.AI43]))" office:value-type="float" office:value="595">
            <text:p>595</text:p>
          </table:table-cell>
          <table:table-cell table:style-name="ce4" table:formula="of:=IF(OR([.AJ$8]=[.$A44];[.AJ$8]=0);1;IF([.AJ$8]&gt;[.$A44];&quot; &quot;;[.AI43]+[.AJ43]))" office:value-type="float" office:value="35">
            <text:p>35</text:p>
          </table:table-cell>
          <table:table-cell table:style-name="ce4" table:formula="of:=IF(OR([.AK$8]=[.$A44];[.AK$8]=0);1;IF([.AK$8]&gt;[.$A44];&quot; &quot;;[.AJ43]+[.AK43]))" office:value-type="float" office:value="1">
            <text:p>1</text:p>
          </table:table-cell>
          <table:table-cell table:style-name="ce4" table:formula="of:=IF(OR([.AL$8]=[.$A44];[.AL$8]=0);1;IF([.AL$8]&gt;[.$A44];&quot; &quot;;[.AK43]+[.AL43]))" office:value-type="string" office:string-value=" ">
            <text:p><text:s/></text:p>
          </table:table-cell>
          <table:table-cell table:style-name="ce4" table:formula="of:=IF(OR([.AM$8]=[.$A44];[.AM$8]=0);1;IF([.AM$8]&gt;[.$A44];&quot; &quot;;[.AL43]+[.AM43]))" office:value-type="string" office:string-value=" ">
            <text:p><text:s/></text:p>
          </table:table-cell>
          <table:table-cell table:style-name="ce4" table:formula="of:=IF(OR([.AN$8]=[.$A44];[.AN$8]=0);1;IF([.AN$8]&gt;[.$A44];&quot; &quot;;[.AM43]+[.AN43]))" office:value-type="string" office:string-value=" ">
            <text:p><text:s/></text:p>
          </table:table-cell>
          <table:table-cell table:style-name="ce4" table:formula="of:=IF(OR([.AO$8]=[.$A44];[.AO$8]=0);1;IF([.AO$8]&gt;[.$A44];&quot; &quot;;[.AN43]+[.AO43]))" office:value-type="string" office:string-value=" ">
            <text:p><text:s/></text:p>
          </table:table-cell>
          <table:table-cell table:style-name="ce4" table:formula="of:=IF(OR([.AP$8]=[.$A44];[.AP$8]=0);1;IF([.AP$8]&gt;[.$A44];&quot; &quot;;[.AO43]+[.AP43]))" office:value-type="string" office:string-value=" ">
            <text:p><text:s/></text:p>
          </table:table-cell>
          <table:table-cell table:style-name="ce4" table:formula="of:=IF(OR([.AQ$8]=[.$A44];[.AQ$8]=0);1;IF([.AQ$8]&gt;[.$A44];&quot; &quot;;[.AP43]+[.AQ43]))" office:value-type="string" office:string-value=" ">
            <text:p><text:s/></text:p>
          </table:table-cell>
          <table:table-cell table:style-name="ce4" table:formula="of:=IF(OR([.AR$8]=[.$A44];[.AR$8]=0);1;IF([.AR$8]&gt;[.$A44];&quot; &quot;;[.AQ43]+[.AR43]))" office:value-type="string" office:string-value=" ">
            <text:p><text:s/></text:p>
          </table:table-cell>
          <table:table-cell table:style-name="ce4" table:formula="of:=IF(OR([.AS$8]=[.$A44];[.AS$8]=0);1;IF([.AS$8]&gt;[.$A44];&quot; &quot;;[.AR43]+[.AS43]))" office:value-type="string" office:string-value=" ">
            <text:p><text:s/></text:p>
          </table:table-cell>
          <table:table-cell table:style-name="ce4" table:formula="of:=IF(OR([.AT$8]=[.$A44];[.AT$8]=0);1;IF([.AT$8]&gt;[.$A44];&quot; &quot;;[.AS43]+[.AT43]))" office:value-type="string" office:string-value=" ">
            <text:p><text:s/></text:p>
          </table:table-cell>
          <table:table-cell table:style-name="ce4" table:formula="of:=IF(OR([.AU$8]=[.$A44];[.AU$8]=0);1;IF([.AU$8]&gt;[.$A44];&quot; &quot;;[.AT43]+[.AU43]))" office:value-type="string" office:string-value=" ">
            <text:p><text:s/></text:p>
          </table:table-cell>
          <table:table-cell table:style-name="ce4" table:formula="of:=IF(OR([.AV$8]=[.$A44];[.AV$8]=0);1;IF([.AV$8]&gt;[.$A44];&quot; &quot;;[.AU43]+[.AV43]))" office:value-type="string" office:string-value=" ">
            <text:p><text:s/></text:p>
          </table:table-cell>
          <table:table-cell table:style-name="ce4" table:formula="of:=IF(OR([.AW$8]=[.$A44];[.AW$8]=0);1;IF([.AW$8]&gt;[.$A44];&quot; &quot;;[.AV43]+[.AW43]))" office:value-type="string" office:string-value=" ">
            <text:p><text:s/></text:p>
          </table:table-cell>
          <table:table-cell table:style-name="ce4" table:formula="of:=IF(OR([.AX$8]=[.$A44];[.AX$8]=0);1;IF([.AX$8]&gt;[.$A44];&quot; &quot;;[.AW43]+[.AX43]))" office:value-type="string" office:string-value=" ">
            <text:p><text:s/></text:p>
          </table:table-cell>
          <table:table-cell table:style-name="ce4" table:formula="of:=IF(OR([.AY$8]=[.$A44];[.AY$8]=0);1;IF([.AY$8]&gt;[.$A44];&quot; &quot;;[.AX43]+[.AY43]))" office:value-type="string" office:string-value=" ">
            <text:p><text:s/></text:p>
          </table:table-cell>
          <table:table-cell table:style-name="ce4" table:formula="of:=IF(OR([.AZ$8]=[.$A44];[.AZ$8]=0);1;IF([.AZ$8]&gt;[.$A44];&quot; &quot;;[.AY43]+[.AZ43]))" office:value-type="string" office:string-value=" ">
            <text:p><text:s/></text:p>
          </table:table-cell>
          <table:table-cell table:style-name="ce4" table:formula="of:=IF(OR([.BA$8]=[.$A44];[.BA$8]=0);1;IF([.BA$8]&gt;[.$A44];&quot; &quot;;[.AZ43]+[.BA43]))" office:value-type="string" office:string-value=" ">
            <text:p><text:s/></text:p>
          </table:table-cell>
          <table:table-cell table:style-name="ce4" table:formula="of:=IF(OR([.BB$8]=[.$A44];[.BB$8]=0);1;IF([.BB$8]&gt;[.$A44];&quot; &quot;;[.BA43]+[.BB43]))" office:value-type="string" office:string-value=" ">
            <text:p><text:s/></text:p>
          </table:table-cell>
          <table:table-cell table:style-name="ce4" table:formula="of:=IF(OR([.BC$8]=[.$A44];[.BC$8]=0);1;IF([.BC$8]&gt;[.$A44];&quot; &quot;;[.BB43]+[.BC43]))" office:value-type="string" office:string-value=" ">
            <text:p><text:s/></text:p>
          </table:table-cell>
          <table:table-cell table:style-name="ce4" table:formula="of:=IF(OR([.BD$8]=[.$A44];[.BD$8]=0);1;IF([.BD$8]&gt;[.$A44];&quot; &quot;;[.BC43]+[.BD43]))" office:value-type="string" office:string-value=" ">
            <text:p><text:s/></text:p>
          </table:table-cell>
          <table:table-cell table:style-name="ce4" table:formula="of:=IF(OR([.BE$8]=[.$A44];[.BE$8]=0);1;IF([.BE$8]&gt;[.$A44];&quot; &quot;;[.BD43]+[.BE43]))" office:value-type="string" office:string-value=" ">
            <text:p><text:s/></text:p>
          </table:table-cell>
          <table:table-cell table:style-name="ce4" table:formula="of:=IF(OR([.BF$8]=[.$A44];[.BF$8]=0);1;IF([.BF$8]&gt;[.$A44];&quot; &quot;;[.BE43]+[.BF43]))" office:value-type="string" office:string-value=" ">
            <text:p><text:s/></text:p>
          </table:table-cell>
          <table:table-cell table:style-name="ce4" table:formula="of:=IF(OR([.BG$8]=[.$A44];[.BG$8]=0);1;IF([.BG$8]&gt;[.$A44];&quot; &quot;;[.BF43]+[.BG43]))" office:value-type="string" office:string-value=" ">
            <text:p><text:s/></text:p>
          </table:table-cell>
          <table:table-cell table:style-name="ce4" table:formula="of:=IF(OR([.BH$8]=[.$A44];[.BH$8]=0);1;IF([.BH$8]&gt;[.$A44];&quot; &quot;;[.BG43]+[.BH43]))" office:value-type="string" office:string-value=" ">
            <text:p><text:s/></text:p>
          </table:table-cell>
          <table:table-cell table:style-name="ce4" table:formula="of:=IF(OR([.BI$8]=[.$A44];[.BI$8]=0);1;IF([.BI$8]&gt;[.$A44];&quot; &quot;;[.BH43]+[.BI43]))" office:value-type="string" office:string-value=" ">
            <text:p><text:s/></text:p>
          </table:table-cell>
          <table:table-cell table:style-name="ce4" table:formula="of:=IF(OR([.BJ$8]=[.$A44];[.BJ$8]=0);1;IF([.BJ$8]&gt;[.$A44];&quot; &quot;;[.BI43]+[.BJ43]))" office:value-type="string" office:string-value=" ">
            <text:p><text:s/></text:p>
          </table:table-cell>
          <table:table-cell table:style-name="ce4" table:formula="of:=IF(OR([.BK$8]=[.$A44];[.BK$8]=0);1;IF([.BK$8]&gt;[.$A44];&quot; &quot;;[.BJ43]+[.BK43]))" office:value-type="string" office:string-value=" ">
            <text:p><text:s/></text:p>
          </table:table-cell>
          <table:table-cell table:style-name="ce4" table:formula="of:=IF(OR([.BL$8]=[.$A44];[.BL$8]=0);1;IF([.BL$8]&gt;[.$A44];&quot; &quot;;[.BK43]+[.BL43]))" office:value-type="string" office:string-value=" ">
            <text:p><text:s/></text:p>
          </table:table-cell>
          <table:table-cell table:style-name="ce4" table:formula="of:=IF(OR([.BM$8]=[.$A44];[.BM$8]=0);1;IF([.BM$8]&gt;[.$A44];&quot; &quot;;[.BL43]+[.BM43]))" office:value-type="string" office:string-value=" ">
            <text:p><text:s/></text:p>
          </table:table-cell>
          <table:table-cell table:style-name="ce4" table:formula="of:=IF(OR([.BN$8]=[.$A44];[.BN$8]=0);1;IF([.BN$8]&gt;[.$A44];&quot; &quot;;[.BM43]+[.BN43]))" office:value-type="string" office:string-value=" ">
            <text:p><text:s/></text:p>
          </table:table-cell>
          <table:table-cell table:style-name="ce4" table:formula="of:=IF(OR([.BO$8]=[.$A44];[.BO$8]=0);1;IF([.BO$8]&gt;[.$A44];&quot; &quot;;[.BN43]+[.BO43]))" office:value-type="string" office:string-value=" ">
            <text:p><text:s/></text:p>
          </table:table-cell>
          <table:table-cell table:style-name="ce4" table:formula="of:=IF(OR([.BP$8]=[.$A44];[.BP$8]=0);1;IF([.BP$8]&gt;[.$A44];&quot; &quot;;[.BO43]+[.BP43]))" office:value-type="string" office:string-value=" ">
            <text:p><text:s/></text:p>
          </table:table-cell>
          <table:table-cell table:style-name="ce4" table:formula="of:=IF(OR([.BQ$8]=[.$A44];[.BQ$8]=0);1;IF([.BQ$8]&gt;[.$A44];&quot; &quot;;[.BP43]+[.BQ43]))" office:value-type="string" office:string-value=" ">
            <text:p><text:s/></text:p>
          </table:table-cell>
          <table:table-cell table:style-name="ce4" table:formula="of:=IF(OR([.BR$8]=[.$A44];[.BR$8]=0);1;IF([.BR$8]&gt;[.$A44];&quot; &quot;;[.BQ43]+[.BR43]))" office:value-type="string" office:string-value=" ">
            <text:p><text:s/></text:p>
          </table:table-cell>
          <table:table-cell table:style-name="ce4" table:formula="of:=IF(OR([.BS$8]=[.$A44];[.BS$8]=0);1;IF([.BS$8]&gt;[.$A44];&quot; &quot;;[.BR43]+[.BS43]))" office:value-type="string" office:string-value=" ">
            <text:p><text:s/></text:p>
          </table:table-cell>
          <table:table-cell table:style-name="ce4" table:formula="of:=IF(OR([.BT$8]=[.$A44];[.BT$8]=0);1;IF([.BT$8]&gt;[.$A44];&quot; &quot;;[.BS43]+[.BT43]))" office:value-type="string" office:string-value=" ">
            <text:p><text:s/></text:p>
          </table:table-cell>
          <table:table-cell table:style-name="ce4" table:formula="of:=IF(OR([.BU$8]=[.$A44];[.BU$8]=0);1;IF([.BU$8]&gt;[.$A44];&quot; &quot;;[.BT43]+[.BU43]))" office:value-type="string" office:string-value=" ">
            <text:p><text:s/></text:p>
          </table:table-cell>
          <table:table-cell table:style-name="ce4" table:formula="of:=IF(OR([.BV$8]=[.$A44];[.BV$8]=0);1;IF([.BV$8]&gt;[.$A44];&quot; &quot;;[.BU43]+[.BV43]))" office:value-type="string" office:string-value=" ">
            <text:p><text:s/></text:p>
          </table:table-cell>
          <table:table-cell table:style-name="ce4" table:formula="of:=IF(OR([.BW$8]=[.$A44];[.BW$8]=0);1;IF([.BW$8]&gt;[.$A44];&quot; &quot;;[.BV43]+[.BW43]))" office:value-type="string" office:string-value=" ">
            <text:p><text:s/></text:p>
          </table:table-cell>
          <table:table-cell table:style-name="ce4" table:formula="of:=IF(OR([.BX$8]=[.$A44];[.BX$8]=0);1;IF([.BX$8]&gt;[.$A44];&quot; &quot;;[.BW43]+[.BX43]))" office:value-type="string" office:string-value=" ">
            <text:p><text:s/></text:p>
          </table:table-cell>
          <table:table-cell table:style-name="ce4" table:formula="of:=IF(OR([.BY$8]=[.$A44];[.BY$8]=0);1;IF([.BY$8]&gt;[.$A44];&quot; &quot;;[.BX43]+[.BY43]))" office:value-type="string" office:string-value=" ">
            <text:p><text:s/></text:p>
          </table:table-cell>
          <table:table-cell table:style-name="ce4" table:formula="of:=IF(OR([.BZ$8]=[.$A44];[.BZ$8]=0);1;IF([.BZ$8]&gt;[.$A44];&quot; &quot;;[.BY43]+[.BZ43]))" office:value-type="string" office:string-value=" ">
            <text:p><text:s/></text:p>
          </table:table-cell>
          <table:table-cell table:style-name="ce4" table:formula="of:=IF(OR([.CA$8]=[.$A44];[.CA$8]=0);1;IF([.CA$8]&gt;[.$A44];&quot; &quot;;[.BZ43]+[.CA43]))" office:value-type="string" office:string-value=" ">
            <text:p><text:s/></text:p>
          </table:table-cell>
          <table:table-cell table:style-name="ce4" table:formula="of:=IF(OR([.CB$8]=[.$A44];[.CB$8]=0);1;IF([.CB$8]&gt;[.$A44];&quot; &quot;;[.CA43]+[.CB43]))" office:value-type="string" office:string-value=" ">
            <text:p><text:s/></text:p>
          </table:table-cell>
          <table:table-cell table:style-name="ce4" table:formula="of:=IF(OR([.CC$8]=[.$A44];[.CC$8]=0);1;IF([.CC$8]&gt;[.$A44];&quot; &quot;;[.CB43]+[.CC43]))" office:value-type="string" office:string-value=" ">
            <text:p><text:s/></text:p>
          </table:table-cell>
          <table:table-cell table:style-name="ce4" table:formula="of:=IF(OR([.CD$8]=[.$A44];[.CD$8]=0);1;IF([.CD$8]&gt;[.$A44];&quot; &quot;;[.CC43]+[.CD43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" table:formula="of:=IF(OR([.B$8]=[.$A45];[.B$8]=0);1;IF([.B$8]&gt;[.$A45];&quot; &quot;;[.A44]+[.B44]))" office:value-type="float" office:value="1">
            <text:p>1</text:p>
          </table:table-cell>
          <table:table-cell table:style-name="ce4" table:formula="of:=IF(OR([.C$8]=[.$A45];[.C$8]=0);1;IF([.C$8]&gt;[.$A45];&quot; &quot;;[.B44]+[.C44]))" office:value-type="float" office:value="36">
            <text:p>36</text:p>
          </table:table-cell>
          <table:table-cell table:style-name="ce4" table:formula="of:=IF(OR([.D$8]=[.$A45];[.D$8]=0);1;IF([.D$8]&gt;[.$A45];&quot; &quot;;[.C44]+[.D44]))" office:value-type="float" office:value="630">
            <text:p>630</text:p>
          </table:table-cell>
          <table:table-cell table:style-name="ce4" table:formula="of:=IF(OR([.E$8]=[.$A45];[.E$8]=0);1;IF([.E$8]&gt;[.$A45];&quot; &quot;;[.D44]+[.E44]))" office:value-type="float" office:value="7140">
            <text:p>7140</text:p>
          </table:table-cell>
          <table:table-cell table:style-name="ce4" table:formula="of:=IF(OR([.F$8]=[.$A45];[.F$8]=0);1;IF([.F$8]&gt;[.$A45];&quot; &quot;;[.E44]+[.F44]))" office:value-type="float" office:value="58905">
            <text:p>58905</text:p>
          </table:table-cell>
          <table:table-cell table:style-name="ce4" table:formula="of:=IF(OR([.G$8]=[.$A45];[.G$8]=0);1;IF([.G$8]&gt;[.$A45];&quot; &quot;;[.F44]+[.G44]))" office:value-type="float" office:value="376992">
            <text:p>376992</text:p>
          </table:table-cell>
          <table:table-cell table:style-name="ce4" table:formula="of:=IF(OR([.H$8]=[.$A45];[.H$8]=0);1;IF([.H$8]&gt;[.$A45];&quot; &quot;;[.G44]+[.H44]))" office:value-type="float" office:value="1947792">
            <text:p>1947792</text:p>
          </table:table-cell>
          <table:table-cell table:style-name="ce4" table:formula="of:=IF(OR([.I$8]=[.$A45];[.I$8]=0);1;IF([.I$8]&gt;[.$A45];&quot; &quot;;[.H44]+[.I44]))" office:value-type="float" office:value="8347680">
            <text:p>8347680</text:p>
          </table:table-cell>
          <table:table-cell table:style-name="ce4" table:formula="of:=IF(OR([.J$8]=[.$A45];[.J$8]=0);1;IF([.J$8]&gt;[.$A45];&quot; &quot;;[.I44]+[.J44]))" office:value-type="float" office:value="30260340">
            <text:p>30260340</text:p>
          </table:table-cell>
          <table:table-cell table:style-name="ce4" table:formula="of:=IF(OR([.K$8]=[.$A45];[.K$8]=0);1;IF([.K$8]&gt;[.$A45];&quot; &quot;;[.J44]+[.K44]))" office:value-type="float" office:value="94143280">
            <text:p>94143280</text:p>
          </table:table-cell>
          <table:table-cell table:style-name="ce4" table:formula="of:=IF(OR([.L$8]=[.$A45];[.L$8]=0);1;IF([.L$8]&gt;[.$A45];&quot; &quot;;[.K44]+[.L44]))" office:value-type="float" office:value="254186856">
            <text:p>254186856</text:p>
          </table:table-cell>
          <table:table-cell table:style-name="ce4" table:formula="of:=IF(OR([.M$8]=[.$A45];[.M$8]=0);1;IF([.M$8]&gt;[.$A45];&quot; &quot;;[.L44]+[.M44]))" office:value-type="float" office:value="600805296">
            <text:p>600805296</text:p>
          </table:table-cell>
          <table:table-cell table:style-name="ce4" table:formula="of:=IF(OR([.N$8]=[.$A45];[.N$8]=0);1;IF([.N$8]&gt;[.$A45];&quot; &quot;;[.M44]+[.N44]))" office:value-type="float" office:value="1251677700">
            <text:p>1251677700</text:p>
          </table:table-cell>
          <table:table-cell table:style-name="ce4" table:formula="of:=IF(OR([.O$8]=[.$A45];[.O$8]=0);1;IF([.O$8]&gt;[.$A45];&quot; &quot;;[.N44]+[.O44]))" office:value-type="float" office:value="2310789600">
            <text:p>2310789600</text:p>
          </table:table-cell>
          <table:table-cell table:style-name="ce4" table:formula="of:=IF(OR([.P$8]=[.$A45];[.P$8]=0);1;IF([.P$8]&gt;[.$A45];&quot; &quot;;[.O44]+[.P44]))" office:value-type="float" office:value="3796297200">
            <text:p>3796297200</text:p>
          </table:table-cell>
          <table:table-cell table:style-name="ce4" table:formula="of:=IF(OR([.Q$8]=[.$A45];[.Q$8]=0);1;IF([.Q$8]&gt;[.$A45];&quot; &quot;;[.P44]+[.Q44]))" office:value-type="float" office:value="5567902560">
            <text:p>5567902560</text:p>
          </table:table-cell>
          <table:table-cell table:style-name="ce4" table:formula="of:=IF(OR([.R$8]=[.$A45];[.R$8]=0);1;IF([.R$8]&gt;[.$A45];&quot; &quot;;[.Q44]+[.R44]))" office:value-type="float" office:value="7307872110">
            <text:p>7307872110</text:p>
          </table:table-cell>
          <table:table-cell table:style-name="ce4" table:formula="of:=IF(OR([.S$8]=[.$A45];[.S$8]=0);1;IF([.S$8]&gt;[.$A45];&quot; &quot;;[.R44]+[.S44]))" office:value-type="float" office:value="8597496600">
            <text:p>8597496600</text:p>
          </table:table-cell>
          <table:table-cell table:style-name="ce4" table:formula="of:=IF(OR([.T$8]=[.$A45];[.T$8]=0);1;IF([.T$8]&gt;[.$A45];&quot; &quot;;[.S44]+[.T44]))" office:value-type="float" office:value="9075135300">
            <text:p>9075135300</text:p>
          </table:table-cell>
          <table:table-cell table:style-name="ce4" table:formula="of:=IF(OR([.U$8]=[.$A45];[.U$8]=0);1;IF([.U$8]&gt;[.$A45];&quot; &quot;;[.T44]+[.U44]))" office:value-type="float" office:value="8597496600">
            <text:p>8597496600</text:p>
          </table:table-cell>
          <table:table-cell table:style-name="ce4" table:formula="of:=IF(OR([.V$8]=[.$A45];[.V$8]=0);1;IF([.V$8]&gt;[.$A45];&quot; &quot;;[.U44]+[.V44]))" office:value-type="float" office:value="7307872110">
            <text:p>7307872110</text:p>
          </table:table-cell>
          <table:table-cell table:style-name="ce4" table:formula="of:=IF(OR([.W$8]=[.$A45];[.W$8]=0);1;IF([.W$8]&gt;[.$A45];&quot; &quot;;[.V44]+[.W44]))" office:value-type="float" office:value="5567902560">
            <text:p>5567902560</text:p>
          </table:table-cell>
          <table:table-cell table:style-name="ce4" table:formula="of:=IF(OR([.X$8]=[.$A45];[.X$8]=0);1;IF([.X$8]&gt;[.$A45];&quot; &quot;;[.W44]+[.X44]))" office:value-type="float" office:value="3796297200">
            <text:p>3796297200</text:p>
          </table:table-cell>
          <table:table-cell table:style-name="ce4" table:formula="of:=IF(OR([.Y$8]=[.$A45];[.Y$8]=0);1;IF([.Y$8]&gt;[.$A45];&quot; &quot;;[.X44]+[.Y44]))" office:value-type="float" office:value="2310789600">
            <text:p>2310789600</text:p>
          </table:table-cell>
          <table:table-cell table:style-name="ce4" table:formula="of:=IF(OR([.Z$8]=[.$A45];[.Z$8]=0);1;IF([.Z$8]&gt;[.$A45];&quot; &quot;;[.Y44]+[.Z44]))" office:value-type="float" office:value="1251677700">
            <text:p>1251677700</text:p>
          </table:table-cell>
          <table:table-cell table:style-name="ce4" table:formula="of:=IF(OR([.AA$8]=[.$A45];[.AA$8]=0);1;IF([.AA$8]&gt;[.$A45];&quot; &quot;;[.Z44]+[.AA44]))" office:value-type="float" office:value="600805296">
            <text:p>600805296</text:p>
          </table:table-cell>
          <table:table-cell table:style-name="ce4" table:formula="of:=IF(OR([.AB$8]=[.$A45];[.AB$8]=0);1;IF([.AB$8]&gt;[.$A45];&quot; &quot;;[.AA44]+[.AB44]))" office:value-type="float" office:value="254186856">
            <text:p>254186856</text:p>
          </table:table-cell>
          <table:table-cell table:style-name="ce4" table:formula="of:=IF(OR([.AC$8]=[.$A45];[.AC$8]=0);1;IF([.AC$8]&gt;[.$A45];&quot; &quot;;[.AB44]+[.AC44]))" office:value-type="float" office:value="94143280">
            <text:p>94143280</text:p>
          </table:table-cell>
          <table:table-cell table:style-name="ce4" table:formula="of:=IF(OR([.AD$8]=[.$A45];[.AD$8]=0);1;IF([.AD$8]&gt;[.$A45];&quot; &quot;;[.AC44]+[.AD44]))" office:value-type="float" office:value="30260340">
            <text:p>30260340</text:p>
          </table:table-cell>
          <table:table-cell table:style-name="ce4" table:formula="of:=IF(OR([.AE$8]=[.$A45];[.AE$8]=0);1;IF([.AE$8]&gt;[.$A45];&quot; &quot;;[.AD44]+[.AE44]))" office:value-type="float" office:value="8347680">
            <text:p>8347680</text:p>
          </table:table-cell>
          <table:table-cell table:style-name="ce4" table:formula="of:=IF(OR([.AF$8]=[.$A45];[.AF$8]=0);1;IF([.AF$8]&gt;[.$A45];&quot; &quot;;[.AE44]+[.AF44]))" office:value-type="float" office:value="1947792">
            <text:p>1947792</text:p>
          </table:table-cell>
          <table:table-cell table:style-name="ce4" table:formula="of:=IF(OR([.AG$8]=[.$A45];[.AG$8]=0);1;IF([.AG$8]&gt;[.$A45];&quot; &quot;;[.AF44]+[.AG44]))" office:value-type="float" office:value="376992">
            <text:p>376992</text:p>
          </table:table-cell>
          <table:table-cell table:style-name="ce4" table:formula="of:=IF(OR([.AH$8]=[.$A45];[.AH$8]=0);1;IF([.AH$8]&gt;[.$A45];&quot; &quot;;[.AG44]+[.AH44]))" office:value-type="float" office:value="58905">
            <text:p>58905</text:p>
          </table:table-cell>
          <table:table-cell table:style-name="ce4" table:formula="of:=IF(OR([.AI$8]=[.$A45];[.AI$8]=0);1;IF([.AI$8]&gt;[.$A45];&quot; &quot;;[.AH44]+[.AI44]))" office:value-type="float" office:value="7140">
            <text:p>7140</text:p>
          </table:table-cell>
          <table:table-cell table:style-name="ce4" table:formula="of:=IF(OR([.AJ$8]=[.$A45];[.AJ$8]=0);1;IF([.AJ$8]&gt;[.$A45];&quot; &quot;;[.AI44]+[.AJ44]))" office:value-type="float" office:value="630">
            <text:p>630</text:p>
          </table:table-cell>
          <table:table-cell table:style-name="ce4" table:formula="of:=IF(OR([.AK$8]=[.$A45];[.AK$8]=0);1;IF([.AK$8]&gt;[.$A45];&quot; &quot;;[.AJ44]+[.AK44]))" office:value-type="float" office:value="36">
            <text:p>36</text:p>
          </table:table-cell>
          <table:table-cell table:style-name="ce4" table:formula="of:=IF(OR([.AL$8]=[.$A45];[.AL$8]=0);1;IF([.AL$8]&gt;[.$A45];&quot; &quot;;[.AK44]+[.AL44]))" office:value-type="float" office:value="1">
            <text:p>1</text:p>
          </table:table-cell>
          <table:table-cell table:style-name="ce4" table:formula="of:=IF(OR([.AM$8]=[.$A45];[.AM$8]=0);1;IF([.AM$8]&gt;[.$A45];&quot; &quot;;[.AL44]+[.AM44]))" office:value-type="string" office:string-value=" ">
            <text:p><text:s/></text:p>
          </table:table-cell>
          <table:table-cell table:style-name="ce4" table:formula="of:=IF(OR([.AN$8]=[.$A45];[.AN$8]=0);1;IF([.AN$8]&gt;[.$A45];&quot; &quot;;[.AM44]+[.AN44]))" office:value-type="string" office:string-value=" ">
            <text:p><text:s/></text:p>
          </table:table-cell>
          <table:table-cell table:style-name="ce4" table:formula="of:=IF(OR([.AO$8]=[.$A45];[.AO$8]=0);1;IF([.AO$8]&gt;[.$A45];&quot; &quot;;[.AN44]+[.AO44]))" office:value-type="string" office:string-value=" ">
            <text:p><text:s/></text:p>
          </table:table-cell>
          <table:table-cell table:style-name="ce4" table:formula="of:=IF(OR([.AP$8]=[.$A45];[.AP$8]=0);1;IF([.AP$8]&gt;[.$A45];&quot; &quot;;[.AO44]+[.AP44]))" office:value-type="string" office:string-value=" ">
            <text:p><text:s/></text:p>
          </table:table-cell>
          <table:table-cell table:style-name="ce4" table:formula="of:=IF(OR([.AQ$8]=[.$A45];[.AQ$8]=0);1;IF([.AQ$8]&gt;[.$A45];&quot; &quot;;[.AP44]+[.AQ44]))" office:value-type="string" office:string-value=" ">
            <text:p><text:s/></text:p>
          </table:table-cell>
          <table:table-cell table:style-name="ce4" table:formula="of:=IF(OR([.AR$8]=[.$A45];[.AR$8]=0);1;IF([.AR$8]&gt;[.$A45];&quot; &quot;;[.AQ44]+[.AR44]))" office:value-type="string" office:string-value=" ">
            <text:p><text:s/></text:p>
          </table:table-cell>
          <table:table-cell table:style-name="ce4" table:formula="of:=IF(OR([.AS$8]=[.$A45];[.AS$8]=0);1;IF([.AS$8]&gt;[.$A45];&quot; &quot;;[.AR44]+[.AS44]))" office:value-type="string" office:string-value=" ">
            <text:p><text:s/></text:p>
          </table:table-cell>
          <table:table-cell table:style-name="ce4" table:formula="of:=IF(OR([.AT$8]=[.$A45];[.AT$8]=0);1;IF([.AT$8]&gt;[.$A45];&quot; &quot;;[.AS44]+[.AT44]))" office:value-type="string" office:string-value=" ">
            <text:p><text:s/></text:p>
          </table:table-cell>
          <table:table-cell table:style-name="ce4" table:formula="of:=IF(OR([.AU$8]=[.$A45];[.AU$8]=0);1;IF([.AU$8]&gt;[.$A45];&quot; &quot;;[.AT44]+[.AU44]))" office:value-type="string" office:string-value=" ">
            <text:p><text:s/></text:p>
          </table:table-cell>
          <table:table-cell table:style-name="ce4" table:formula="of:=IF(OR([.AV$8]=[.$A45];[.AV$8]=0);1;IF([.AV$8]&gt;[.$A45];&quot; &quot;;[.AU44]+[.AV44]))" office:value-type="string" office:string-value=" ">
            <text:p><text:s/></text:p>
          </table:table-cell>
          <table:table-cell table:style-name="ce4" table:formula="of:=IF(OR([.AW$8]=[.$A45];[.AW$8]=0);1;IF([.AW$8]&gt;[.$A45];&quot; &quot;;[.AV44]+[.AW44]))" office:value-type="string" office:string-value=" ">
            <text:p><text:s/></text:p>
          </table:table-cell>
          <table:table-cell table:style-name="ce4" table:formula="of:=IF(OR([.AX$8]=[.$A45];[.AX$8]=0);1;IF([.AX$8]&gt;[.$A45];&quot; &quot;;[.AW44]+[.AX44]))" office:value-type="string" office:string-value=" ">
            <text:p><text:s/></text:p>
          </table:table-cell>
          <table:table-cell table:style-name="ce4" table:formula="of:=IF(OR([.AY$8]=[.$A45];[.AY$8]=0);1;IF([.AY$8]&gt;[.$A45];&quot; &quot;;[.AX44]+[.AY44]))" office:value-type="string" office:string-value=" ">
            <text:p><text:s/></text:p>
          </table:table-cell>
          <table:table-cell table:style-name="ce4" table:formula="of:=IF(OR([.AZ$8]=[.$A45];[.AZ$8]=0);1;IF([.AZ$8]&gt;[.$A45];&quot; &quot;;[.AY44]+[.AZ44]))" office:value-type="string" office:string-value=" ">
            <text:p><text:s/></text:p>
          </table:table-cell>
          <table:table-cell table:style-name="ce4" table:formula="of:=IF(OR([.BA$8]=[.$A45];[.BA$8]=0);1;IF([.BA$8]&gt;[.$A45];&quot; &quot;;[.AZ44]+[.BA44]))" office:value-type="string" office:string-value=" ">
            <text:p><text:s/></text:p>
          </table:table-cell>
          <table:table-cell table:style-name="ce4" table:formula="of:=IF(OR([.BB$8]=[.$A45];[.BB$8]=0);1;IF([.BB$8]&gt;[.$A45];&quot; &quot;;[.BA44]+[.BB44]))" office:value-type="string" office:string-value=" ">
            <text:p><text:s/></text:p>
          </table:table-cell>
          <table:table-cell table:style-name="ce4" table:formula="of:=IF(OR([.BC$8]=[.$A45];[.BC$8]=0);1;IF([.BC$8]&gt;[.$A45];&quot; &quot;;[.BB44]+[.BC44]))" office:value-type="string" office:string-value=" ">
            <text:p><text:s/></text:p>
          </table:table-cell>
          <table:table-cell table:style-name="ce4" table:formula="of:=IF(OR([.BD$8]=[.$A45];[.BD$8]=0);1;IF([.BD$8]&gt;[.$A45];&quot; &quot;;[.BC44]+[.BD44]))" office:value-type="string" office:string-value=" ">
            <text:p><text:s/></text:p>
          </table:table-cell>
          <table:table-cell table:style-name="ce4" table:formula="of:=IF(OR([.BE$8]=[.$A45];[.BE$8]=0);1;IF([.BE$8]&gt;[.$A45];&quot; &quot;;[.BD44]+[.BE44]))" office:value-type="string" office:string-value=" ">
            <text:p><text:s/></text:p>
          </table:table-cell>
          <table:table-cell table:style-name="ce4" table:formula="of:=IF(OR([.BF$8]=[.$A45];[.BF$8]=0);1;IF([.BF$8]&gt;[.$A45];&quot; &quot;;[.BE44]+[.BF44]))" office:value-type="string" office:string-value=" ">
            <text:p><text:s/></text:p>
          </table:table-cell>
          <table:table-cell table:style-name="ce4" table:formula="of:=IF(OR([.BG$8]=[.$A45];[.BG$8]=0);1;IF([.BG$8]&gt;[.$A45];&quot; &quot;;[.BF44]+[.BG44]))" office:value-type="string" office:string-value=" ">
            <text:p><text:s/></text:p>
          </table:table-cell>
          <table:table-cell table:style-name="ce4" table:formula="of:=IF(OR([.BH$8]=[.$A45];[.BH$8]=0);1;IF([.BH$8]&gt;[.$A45];&quot; &quot;;[.BG44]+[.BH44]))" office:value-type="string" office:string-value=" ">
            <text:p><text:s/></text:p>
          </table:table-cell>
          <table:table-cell table:style-name="ce4" table:formula="of:=IF(OR([.BI$8]=[.$A45];[.BI$8]=0);1;IF([.BI$8]&gt;[.$A45];&quot; &quot;;[.BH44]+[.BI44]))" office:value-type="string" office:string-value=" ">
            <text:p><text:s/></text:p>
          </table:table-cell>
          <table:table-cell table:style-name="ce4" table:formula="of:=IF(OR([.BJ$8]=[.$A45];[.BJ$8]=0);1;IF([.BJ$8]&gt;[.$A45];&quot; &quot;;[.BI44]+[.BJ44]))" office:value-type="string" office:string-value=" ">
            <text:p><text:s/></text:p>
          </table:table-cell>
          <table:table-cell table:style-name="ce4" table:formula="of:=IF(OR([.BK$8]=[.$A45];[.BK$8]=0);1;IF([.BK$8]&gt;[.$A45];&quot; &quot;;[.BJ44]+[.BK44]))" office:value-type="string" office:string-value=" ">
            <text:p><text:s/></text:p>
          </table:table-cell>
          <table:table-cell table:style-name="ce4" table:formula="of:=IF(OR([.BL$8]=[.$A45];[.BL$8]=0);1;IF([.BL$8]&gt;[.$A45];&quot; &quot;;[.BK44]+[.BL44]))" office:value-type="string" office:string-value=" ">
            <text:p><text:s/></text:p>
          </table:table-cell>
          <table:table-cell table:style-name="ce4" table:formula="of:=IF(OR([.BM$8]=[.$A45];[.BM$8]=0);1;IF([.BM$8]&gt;[.$A45];&quot; &quot;;[.BL44]+[.BM44]))" office:value-type="string" office:string-value=" ">
            <text:p><text:s/></text:p>
          </table:table-cell>
          <table:table-cell table:style-name="ce4" table:formula="of:=IF(OR([.BN$8]=[.$A45];[.BN$8]=0);1;IF([.BN$8]&gt;[.$A45];&quot; &quot;;[.BM44]+[.BN44]))" office:value-type="string" office:string-value=" ">
            <text:p><text:s/></text:p>
          </table:table-cell>
          <table:table-cell table:style-name="ce4" table:formula="of:=IF(OR([.BO$8]=[.$A45];[.BO$8]=0);1;IF([.BO$8]&gt;[.$A45];&quot; &quot;;[.BN44]+[.BO44]))" office:value-type="string" office:string-value=" ">
            <text:p><text:s/></text:p>
          </table:table-cell>
          <table:table-cell table:style-name="ce4" table:formula="of:=IF(OR([.BP$8]=[.$A45];[.BP$8]=0);1;IF([.BP$8]&gt;[.$A45];&quot; &quot;;[.BO44]+[.BP44]))" office:value-type="string" office:string-value=" ">
            <text:p><text:s/></text:p>
          </table:table-cell>
          <table:table-cell table:style-name="ce4" table:formula="of:=IF(OR([.BQ$8]=[.$A45];[.BQ$8]=0);1;IF([.BQ$8]&gt;[.$A45];&quot; &quot;;[.BP44]+[.BQ44]))" office:value-type="string" office:string-value=" ">
            <text:p><text:s/></text:p>
          </table:table-cell>
          <table:table-cell table:style-name="ce4" table:formula="of:=IF(OR([.BR$8]=[.$A45];[.BR$8]=0);1;IF([.BR$8]&gt;[.$A45];&quot; &quot;;[.BQ44]+[.BR44]))" office:value-type="string" office:string-value=" ">
            <text:p><text:s/></text:p>
          </table:table-cell>
          <table:table-cell table:style-name="ce4" table:formula="of:=IF(OR([.BS$8]=[.$A45];[.BS$8]=0);1;IF([.BS$8]&gt;[.$A45];&quot; &quot;;[.BR44]+[.BS44]))" office:value-type="string" office:string-value=" ">
            <text:p><text:s/></text:p>
          </table:table-cell>
          <table:table-cell table:style-name="ce4" table:formula="of:=IF(OR([.BT$8]=[.$A45];[.BT$8]=0);1;IF([.BT$8]&gt;[.$A45];&quot; &quot;;[.BS44]+[.BT44]))" office:value-type="string" office:string-value=" ">
            <text:p><text:s/></text:p>
          </table:table-cell>
          <table:table-cell table:style-name="ce4" table:formula="of:=IF(OR([.BU$8]=[.$A45];[.BU$8]=0);1;IF([.BU$8]&gt;[.$A45];&quot; &quot;;[.BT44]+[.BU44]))" office:value-type="string" office:string-value=" ">
            <text:p><text:s/></text:p>
          </table:table-cell>
          <table:table-cell table:style-name="ce4" table:formula="of:=IF(OR([.BV$8]=[.$A45];[.BV$8]=0);1;IF([.BV$8]&gt;[.$A45];&quot; &quot;;[.BU44]+[.BV44]))" office:value-type="string" office:string-value=" ">
            <text:p><text:s/></text:p>
          </table:table-cell>
          <table:table-cell table:style-name="ce4" table:formula="of:=IF(OR([.BW$8]=[.$A45];[.BW$8]=0);1;IF([.BW$8]&gt;[.$A45];&quot; &quot;;[.BV44]+[.BW44]))" office:value-type="string" office:string-value=" ">
            <text:p><text:s/></text:p>
          </table:table-cell>
          <table:table-cell table:style-name="ce4" table:formula="of:=IF(OR([.BX$8]=[.$A45];[.BX$8]=0);1;IF([.BX$8]&gt;[.$A45];&quot; &quot;;[.BW44]+[.BX44]))" office:value-type="string" office:string-value=" ">
            <text:p><text:s/></text:p>
          </table:table-cell>
          <table:table-cell table:style-name="ce4" table:formula="of:=IF(OR([.BY$8]=[.$A45];[.BY$8]=0);1;IF([.BY$8]&gt;[.$A45];&quot; &quot;;[.BX44]+[.BY44]))" office:value-type="string" office:string-value=" ">
            <text:p><text:s/></text:p>
          </table:table-cell>
          <table:table-cell table:style-name="ce4" table:formula="of:=IF(OR([.BZ$8]=[.$A45];[.BZ$8]=0);1;IF([.BZ$8]&gt;[.$A45];&quot; &quot;;[.BY44]+[.BZ44]))" office:value-type="string" office:string-value=" ">
            <text:p><text:s/></text:p>
          </table:table-cell>
          <table:table-cell table:style-name="ce4" table:formula="of:=IF(OR([.CA$8]=[.$A45];[.CA$8]=0);1;IF([.CA$8]&gt;[.$A45];&quot; &quot;;[.BZ44]+[.CA44]))" office:value-type="string" office:string-value=" ">
            <text:p><text:s/></text:p>
          </table:table-cell>
          <table:table-cell table:style-name="ce4" table:formula="of:=IF(OR([.CB$8]=[.$A45];[.CB$8]=0);1;IF([.CB$8]&gt;[.$A45];&quot; &quot;;[.CA44]+[.CB44]))" office:value-type="string" office:string-value=" ">
            <text:p><text:s/></text:p>
          </table:table-cell>
          <table:table-cell table:style-name="ce4" table:formula="of:=IF(OR([.CC$8]=[.$A45];[.CC$8]=0);1;IF([.CC$8]&gt;[.$A45];&quot; &quot;;[.CB44]+[.CC44]))" office:value-type="string" office:string-value=" ">
            <text:p><text:s/></text:p>
          </table:table-cell>
          <table:table-cell table:style-name="ce4" table:formula="of:=IF(OR([.CD$8]=[.$A45];[.CD$8]=0);1;IF([.CD$8]&gt;[.$A45];&quot; &quot;;[.CC44]+[.CD44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table:formula="of:=IF(OR([.B$8]=[.$A46];[.B$8]=0);1;IF([.B$8]&gt;[.$A46];&quot; &quot;;[.A45]+[.B45]))" office:value-type="float" office:value="1">
            <text:p>1</text:p>
          </table:table-cell>
          <table:table-cell table:style-name="ce4" table:formula="of:=IF(OR([.C$8]=[.$A46];[.C$8]=0);1;IF([.C$8]&gt;[.$A46];&quot; &quot;;[.B45]+[.C45]))" office:value-type="float" office:value="37">
            <text:p>37</text:p>
          </table:table-cell>
          <table:table-cell table:style-name="ce4" table:formula="of:=IF(OR([.D$8]=[.$A46];[.D$8]=0);1;IF([.D$8]&gt;[.$A46];&quot; &quot;;[.C45]+[.D45]))" office:value-type="float" office:value="666">
            <text:p>666</text:p>
          </table:table-cell>
          <table:table-cell table:style-name="ce4" table:formula="of:=IF(OR([.E$8]=[.$A46];[.E$8]=0);1;IF([.E$8]&gt;[.$A46];&quot; &quot;;[.D45]+[.E45]))" office:value-type="float" office:value="7770">
            <text:p>7770</text:p>
          </table:table-cell>
          <table:table-cell table:style-name="ce4" table:formula="of:=IF(OR([.F$8]=[.$A46];[.F$8]=0);1;IF([.F$8]&gt;[.$A46];&quot; &quot;;[.E45]+[.F45]))" office:value-type="float" office:value="66045">
            <text:p>66045</text:p>
          </table:table-cell>
          <table:table-cell table:style-name="ce4" table:formula="of:=IF(OR([.G$8]=[.$A46];[.G$8]=0);1;IF([.G$8]&gt;[.$A46];&quot; &quot;;[.F45]+[.G45]))" office:value-type="float" office:value="435897">
            <text:p>435897</text:p>
          </table:table-cell>
          <table:table-cell table:style-name="ce4" table:formula="of:=IF(OR([.H$8]=[.$A46];[.H$8]=0);1;IF([.H$8]&gt;[.$A46];&quot; &quot;;[.G45]+[.H45]))" office:value-type="float" office:value="2324784">
            <text:p>2324784</text:p>
          </table:table-cell>
          <table:table-cell table:style-name="ce4" table:formula="of:=IF(OR([.I$8]=[.$A46];[.I$8]=0);1;IF([.I$8]&gt;[.$A46];&quot; &quot;;[.H45]+[.I45]))" office:value-type="float" office:value="10295472">
            <text:p>10295472</text:p>
          </table:table-cell>
          <table:table-cell table:style-name="ce4" table:formula="of:=IF(OR([.J$8]=[.$A46];[.J$8]=0);1;IF([.J$8]&gt;[.$A46];&quot; &quot;;[.I45]+[.J45]))" office:value-type="float" office:value="38608020">
            <text:p>38608020</text:p>
          </table:table-cell>
          <table:table-cell table:style-name="ce4" table:formula="of:=IF(OR([.K$8]=[.$A46];[.K$8]=0);1;IF([.K$8]&gt;[.$A46];&quot; &quot;;[.J45]+[.K45]))" office:value-type="float" office:value="124403620">
            <text:p>124403620</text:p>
          </table:table-cell>
          <table:table-cell table:style-name="ce4" table:formula="of:=IF(OR([.L$8]=[.$A46];[.L$8]=0);1;IF([.L$8]&gt;[.$A46];&quot; &quot;;[.K45]+[.L45]))" office:value-type="float" office:value="348330136">
            <text:p>348330136</text:p>
          </table:table-cell>
          <table:table-cell table:style-name="ce4" table:formula="of:=IF(OR([.M$8]=[.$A46];[.M$8]=0);1;IF([.M$8]&gt;[.$A46];&quot; &quot;;[.L45]+[.M45]))" office:value-type="float" office:value="854992152">
            <text:p>854992152</text:p>
          </table:table-cell>
          <table:table-cell table:style-name="ce4" table:formula="of:=IF(OR([.N$8]=[.$A46];[.N$8]=0);1;IF([.N$8]&gt;[.$A46];&quot; &quot;;[.M45]+[.N45]))" office:value-type="float" office:value="1852482996">
            <text:p>1852482996</text:p>
          </table:table-cell>
          <table:table-cell table:style-name="ce4" table:formula="of:=IF(OR([.O$8]=[.$A46];[.O$8]=0);1;IF([.O$8]&gt;[.$A46];&quot; &quot;;[.N45]+[.O45]))" office:value-type="float" office:value="3562467300">
            <text:p>3562467300</text:p>
          </table:table-cell>
          <table:table-cell table:style-name="ce4" table:formula="of:=IF(OR([.P$8]=[.$A46];[.P$8]=0);1;IF([.P$8]&gt;[.$A46];&quot; &quot;;[.O45]+[.P45]))" office:value-type="float" office:value="6107086800">
            <text:p>6107086800</text:p>
          </table:table-cell>
          <table:table-cell table:style-name="ce4" table:formula="of:=IF(OR([.Q$8]=[.$A46];[.Q$8]=0);1;IF([.Q$8]&gt;[.$A46];&quot; &quot;;[.P45]+[.Q45]))" office:value-type="float" office:value="9364199760">
            <text:p>9364199760</text:p>
          </table:table-cell>
          <table:table-cell table:style-name="ce4" table:formula="of:=IF(OR([.R$8]=[.$A46];[.R$8]=0);1;IF([.R$8]&gt;[.$A46];&quot; &quot;;[.Q45]+[.R45]))" office:value-type="float" office:value="12875774670">
            <text:p>12875774670</text:p>
          </table:table-cell>
          <table:table-cell table:style-name="ce4" table:formula="of:=IF(OR([.S$8]=[.$A46];[.S$8]=0);1;IF([.S$8]&gt;[.$A46];&quot; &quot;;[.R45]+[.S45]))" office:value-type="float" office:value="15905368710">
            <text:p>15905368710</text:p>
          </table:table-cell>
          <table:table-cell table:style-name="ce4" table:formula="of:=IF(OR([.T$8]=[.$A46];[.T$8]=0);1;IF([.T$8]&gt;[.$A46];&quot; &quot;;[.S45]+[.T45]))" office:value-type="float" office:value="17672631900">
            <text:p>17672631900</text:p>
          </table:table-cell>
          <table:table-cell table:style-name="ce4" table:formula="of:=IF(OR([.U$8]=[.$A46];[.U$8]=0);1;IF([.U$8]&gt;[.$A46];&quot; &quot;;[.T45]+[.U45]))" office:value-type="float" office:value="17672631900">
            <text:p>17672631900</text:p>
          </table:table-cell>
          <table:table-cell table:style-name="ce4" table:formula="of:=IF(OR([.V$8]=[.$A46];[.V$8]=0);1;IF([.V$8]&gt;[.$A46];&quot; &quot;;[.U45]+[.V45]))" office:value-type="float" office:value="15905368710">
            <text:p>15905368710</text:p>
          </table:table-cell>
          <table:table-cell table:style-name="ce4" table:formula="of:=IF(OR([.W$8]=[.$A46];[.W$8]=0);1;IF([.W$8]&gt;[.$A46];&quot; &quot;;[.V45]+[.W45]))" office:value-type="float" office:value="12875774670">
            <text:p>12875774670</text:p>
          </table:table-cell>
          <table:table-cell table:style-name="ce4" table:formula="of:=IF(OR([.X$8]=[.$A46];[.X$8]=0);1;IF([.X$8]&gt;[.$A46];&quot; &quot;;[.W45]+[.X45]))" office:value-type="float" office:value="9364199760">
            <text:p>9364199760</text:p>
          </table:table-cell>
          <table:table-cell table:style-name="ce4" table:formula="of:=IF(OR([.Y$8]=[.$A46];[.Y$8]=0);1;IF([.Y$8]&gt;[.$A46];&quot; &quot;;[.X45]+[.Y45]))" office:value-type="float" office:value="6107086800">
            <text:p>6107086800</text:p>
          </table:table-cell>
          <table:table-cell table:style-name="ce4" table:formula="of:=IF(OR([.Z$8]=[.$A46];[.Z$8]=0);1;IF([.Z$8]&gt;[.$A46];&quot; &quot;;[.Y45]+[.Z45]))" office:value-type="float" office:value="3562467300">
            <text:p>3562467300</text:p>
          </table:table-cell>
          <table:table-cell table:style-name="ce4" table:formula="of:=IF(OR([.AA$8]=[.$A46];[.AA$8]=0);1;IF([.AA$8]&gt;[.$A46];&quot; &quot;;[.Z45]+[.AA45]))" office:value-type="float" office:value="1852482996">
            <text:p>1852482996</text:p>
          </table:table-cell>
          <table:table-cell table:style-name="ce4" table:formula="of:=IF(OR([.AB$8]=[.$A46];[.AB$8]=0);1;IF([.AB$8]&gt;[.$A46];&quot; &quot;;[.AA45]+[.AB45]))" office:value-type="float" office:value="854992152">
            <text:p>854992152</text:p>
          </table:table-cell>
          <table:table-cell table:style-name="ce4" table:formula="of:=IF(OR([.AC$8]=[.$A46];[.AC$8]=0);1;IF([.AC$8]&gt;[.$A46];&quot; &quot;;[.AB45]+[.AC45]))" office:value-type="float" office:value="348330136">
            <text:p>348330136</text:p>
          </table:table-cell>
          <table:table-cell table:style-name="ce4" table:formula="of:=IF(OR([.AD$8]=[.$A46];[.AD$8]=0);1;IF([.AD$8]&gt;[.$A46];&quot; &quot;;[.AC45]+[.AD45]))" office:value-type="float" office:value="124403620">
            <text:p>124403620</text:p>
          </table:table-cell>
          <table:table-cell table:style-name="ce4" table:formula="of:=IF(OR([.AE$8]=[.$A46];[.AE$8]=0);1;IF([.AE$8]&gt;[.$A46];&quot; &quot;;[.AD45]+[.AE45]))" office:value-type="float" office:value="38608020">
            <text:p>38608020</text:p>
          </table:table-cell>
          <table:table-cell table:style-name="ce4" table:formula="of:=IF(OR([.AF$8]=[.$A46];[.AF$8]=0);1;IF([.AF$8]&gt;[.$A46];&quot; &quot;;[.AE45]+[.AF45]))" office:value-type="float" office:value="10295472">
            <text:p>10295472</text:p>
          </table:table-cell>
          <table:table-cell table:style-name="ce4" table:formula="of:=IF(OR([.AG$8]=[.$A46];[.AG$8]=0);1;IF([.AG$8]&gt;[.$A46];&quot; &quot;;[.AF45]+[.AG45]))" office:value-type="float" office:value="2324784">
            <text:p>2324784</text:p>
          </table:table-cell>
          <table:table-cell table:style-name="ce4" table:formula="of:=IF(OR([.AH$8]=[.$A46];[.AH$8]=0);1;IF([.AH$8]&gt;[.$A46];&quot; &quot;;[.AG45]+[.AH45]))" office:value-type="float" office:value="435897">
            <text:p>435897</text:p>
          </table:table-cell>
          <table:table-cell table:style-name="ce4" table:formula="of:=IF(OR([.AI$8]=[.$A46];[.AI$8]=0);1;IF([.AI$8]&gt;[.$A46];&quot; &quot;;[.AH45]+[.AI45]))" office:value-type="float" office:value="66045">
            <text:p>66045</text:p>
          </table:table-cell>
          <table:table-cell table:style-name="ce4" table:formula="of:=IF(OR([.AJ$8]=[.$A46];[.AJ$8]=0);1;IF([.AJ$8]&gt;[.$A46];&quot; &quot;;[.AI45]+[.AJ45]))" office:value-type="float" office:value="7770">
            <text:p>7770</text:p>
          </table:table-cell>
          <table:table-cell table:style-name="ce4" table:formula="of:=IF(OR([.AK$8]=[.$A46];[.AK$8]=0);1;IF([.AK$8]&gt;[.$A46];&quot; &quot;;[.AJ45]+[.AK45]))" office:value-type="float" office:value="666">
            <text:p>666</text:p>
          </table:table-cell>
          <table:table-cell table:style-name="ce4" table:formula="of:=IF(OR([.AL$8]=[.$A46];[.AL$8]=0);1;IF([.AL$8]&gt;[.$A46];&quot; &quot;;[.AK45]+[.AL45]))" office:value-type="float" office:value="37">
            <text:p>37</text:p>
          </table:table-cell>
          <table:table-cell table:style-name="ce4" table:formula="of:=IF(OR([.AM$8]=[.$A46];[.AM$8]=0);1;IF([.AM$8]&gt;[.$A46];&quot; &quot;;[.AL45]+[.AM45]))" office:value-type="float" office:value="1">
            <text:p>1</text:p>
          </table:table-cell>
          <table:table-cell table:style-name="ce4" table:formula="of:=IF(OR([.AN$8]=[.$A46];[.AN$8]=0);1;IF([.AN$8]&gt;[.$A46];&quot; &quot;;[.AM45]+[.AN45]))" office:value-type="string" office:string-value=" ">
            <text:p><text:s/></text:p>
          </table:table-cell>
          <table:table-cell table:style-name="ce4" table:formula="of:=IF(OR([.AO$8]=[.$A46];[.AO$8]=0);1;IF([.AO$8]&gt;[.$A46];&quot; &quot;;[.AN45]+[.AO45]))" office:value-type="string" office:string-value=" ">
            <text:p><text:s/></text:p>
          </table:table-cell>
          <table:table-cell table:style-name="ce4" table:formula="of:=IF(OR([.AP$8]=[.$A46];[.AP$8]=0);1;IF([.AP$8]&gt;[.$A46];&quot; &quot;;[.AO45]+[.AP45]))" office:value-type="string" office:string-value=" ">
            <text:p><text:s/></text:p>
          </table:table-cell>
          <table:table-cell table:style-name="ce4" table:formula="of:=IF(OR([.AQ$8]=[.$A46];[.AQ$8]=0);1;IF([.AQ$8]&gt;[.$A46];&quot; &quot;;[.AP45]+[.AQ45]))" office:value-type="string" office:string-value=" ">
            <text:p><text:s/></text:p>
          </table:table-cell>
          <table:table-cell table:style-name="ce4" table:formula="of:=IF(OR([.AR$8]=[.$A46];[.AR$8]=0);1;IF([.AR$8]&gt;[.$A46];&quot; &quot;;[.AQ45]+[.AR45]))" office:value-type="string" office:string-value=" ">
            <text:p><text:s/></text:p>
          </table:table-cell>
          <table:table-cell table:style-name="ce4" table:formula="of:=IF(OR([.AS$8]=[.$A46];[.AS$8]=0);1;IF([.AS$8]&gt;[.$A46];&quot; &quot;;[.AR45]+[.AS45]))" office:value-type="string" office:string-value=" ">
            <text:p><text:s/></text:p>
          </table:table-cell>
          <table:table-cell table:style-name="ce4" table:formula="of:=IF(OR([.AT$8]=[.$A46];[.AT$8]=0);1;IF([.AT$8]&gt;[.$A46];&quot; &quot;;[.AS45]+[.AT45]))" office:value-type="string" office:string-value=" ">
            <text:p><text:s/></text:p>
          </table:table-cell>
          <table:table-cell table:style-name="ce4" table:formula="of:=IF(OR([.AU$8]=[.$A46];[.AU$8]=0);1;IF([.AU$8]&gt;[.$A46];&quot; &quot;;[.AT45]+[.AU45]))" office:value-type="string" office:string-value=" ">
            <text:p><text:s/></text:p>
          </table:table-cell>
          <table:table-cell table:style-name="ce4" table:formula="of:=IF(OR([.AV$8]=[.$A46];[.AV$8]=0);1;IF([.AV$8]&gt;[.$A46];&quot; &quot;;[.AU45]+[.AV45]))" office:value-type="string" office:string-value=" ">
            <text:p><text:s/></text:p>
          </table:table-cell>
          <table:table-cell table:style-name="ce4" table:formula="of:=IF(OR([.AW$8]=[.$A46];[.AW$8]=0);1;IF([.AW$8]&gt;[.$A46];&quot; &quot;;[.AV45]+[.AW45]))" office:value-type="string" office:string-value=" ">
            <text:p><text:s/></text:p>
          </table:table-cell>
          <table:table-cell table:style-name="ce4" table:formula="of:=IF(OR([.AX$8]=[.$A46];[.AX$8]=0);1;IF([.AX$8]&gt;[.$A46];&quot; &quot;;[.AW45]+[.AX45]))" office:value-type="string" office:string-value=" ">
            <text:p><text:s/></text:p>
          </table:table-cell>
          <table:table-cell table:style-name="ce4" table:formula="of:=IF(OR([.AY$8]=[.$A46];[.AY$8]=0);1;IF([.AY$8]&gt;[.$A46];&quot; &quot;;[.AX45]+[.AY45]))" office:value-type="string" office:string-value=" ">
            <text:p><text:s/></text:p>
          </table:table-cell>
          <table:table-cell table:style-name="ce4" table:formula="of:=IF(OR([.AZ$8]=[.$A46];[.AZ$8]=0);1;IF([.AZ$8]&gt;[.$A46];&quot; &quot;;[.AY45]+[.AZ45]))" office:value-type="string" office:string-value=" ">
            <text:p><text:s/></text:p>
          </table:table-cell>
          <table:table-cell table:style-name="ce4" table:formula="of:=IF(OR([.BA$8]=[.$A46];[.BA$8]=0);1;IF([.BA$8]&gt;[.$A46];&quot; &quot;;[.AZ45]+[.BA45]))" office:value-type="string" office:string-value=" ">
            <text:p><text:s/></text:p>
          </table:table-cell>
          <table:table-cell table:style-name="ce4" table:formula="of:=IF(OR([.BB$8]=[.$A46];[.BB$8]=0);1;IF([.BB$8]&gt;[.$A46];&quot; &quot;;[.BA45]+[.BB45]))" office:value-type="string" office:string-value=" ">
            <text:p><text:s/></text:p>
          </table:table-cell>
          <table:table-cell table:style-name="ce4" table:formula="of:=IF(OR([.BC$8]=[.$A46];[.BC$8]=0);1;IF([.BC$8]&gt;[.$A46];&quot; &quot;;[.BB45]+[.BC45]))" office:value-type="string" office:string-value=" ">
            <text:p><text:s/></text:p>
          </table:table-cell>
          <table:table-cell table:style-name="ce4" table:formula="of:=IF(OR([.BD$8]=[.$A46];[.BD$8]=0);1;IF([.BD$8]&gt;[.$A46];&quot; &quot;;[.BC45]+[.BD45]))" office:value-type="string" office:string-value=" ">
            <text:p><text:s/></text:p>
          </table:table-cell>
          <table:table-cell table:style-name="ce4" table:formula="of:=IF(OR([.BE$8]=[.$A46];[.BE$8]=0);1;IF([.BE$8]&gt;[.$A46];&quot; &quot;;[.BD45]+[.BE45]))" office:value-type="string" office:string-value=" ">
            <text:p><text:s/></text:p>
          </table:table-cell>
          <table:table-cell table:style-name="ce4" table:formula="of:=IF(OR([.BF$8]=[.$A46];[.BF$8]=0);1;IF([.BF$8]&gt;[.$A46];&quot; &quot;;[.BE45]+[.BF45]))" office:value-type="string" office:string-value=" ">
            <text:p><text:s/></text:p>
          </table:table-cell>
          <table:table-cell table:style-name="ce4" table:formula="of:=IF(OR([.BG$8]=[.$A46];[.BG$8]=0);1;IF([.BG$8]&gt;[.$A46];&quot; &quot;;[.BF45]+[.BG45]))" office:value-type="string" office:string-value=" ">
            <text:p><text:s/></text:p>
          </table:table-cell>
          <table:table-cell table:style-name="ce4" table:formula="of:=IF(OR([.BH$8]=[.$A46];[.BH$8]=0);1;IF([.BH$8]&gt;[.$A46];&quot; &quot;;[.BG45]+[.BH45]))" office:value-type="string" office:string-value=" ">
            <text:p><text:s/></text:p>
          </table:table-cell>
          <table:table-cell table:style-name="ce4" table:formula="of:=IF(OR([.BI$8]=[.$A46];[.BI$8]=0);1;IF([.BI$8]&gt;[.$A46];&quot; &quot;;[.BH45]+[.BI45]))" office:value-type="string" office:string-value=" ">
            <text:p><text:s/></text:p>
          </table:table-cell>
          <table:table-cell table:style-name="ce4" table:formula="of:=IF(OR([.BJ$8]=[.$A46];[.BJ$8]=0);1;IF([.BJ$8]&gt;[.$A46];&quot; &quot;;[.BI45]+[.BJ45]))" office:value-type="string" office:string-value=" ">
            <text:p><text:s/></text:p>
          </table:table-cell>
          <table:table-cell table:style-name="ce4" table:formula="of:=IF(OR([.BK$8]=[.$A46];[.BK$8]=0);1;IF([.BK$8]&gt;[.$A46];&quot; &quot;;[.BJ45]+[.BK45]))" office:value-type="string" office:string-value=" ">
            <text:p><text:s/></text:p>
          </table:table-cell>
          <table:table-cell table:style-name="ce4" table:formula="of:=IF(OR([.BL$8]=[.$A46];[.BL$8]=0);1;IF([.BL$8]&gt;[.$A46];&quot; &quot;;[.BK45]+[.BL45]))" office:value-type="string" office:string-value=" ">
            <text:p><text:s/></text:p>
          </table:table-cell>
          <table:table-cell table:style-name="ce4" table:formula="of:=IF(OR([.BM$8]=[.$A46];[.BM$8]=0);1;IF([.BM$8]&gt;[.$A46];&quot; &quot;;[.BL45]+[.BM45]))" office:value-type="string" office:string-value=" ">
            <text:p><text:s/></text:p>
          </table:table-cell>
          <table:table-cell table:style-name="ce4" table:formula="of:=IF(OR([.BN$8]=[.$A46];[.BN$8]=0);1;IF([.BN$8]&gt;[.$A46];&quot; &quot;;[.BM45]+[.BN45]))" office:value-type="string" office:string-value=" ">
            <text:p><text:s/></text:p>
          </table:table-cell>
          <table:table-cell table:style-name="ce4" table:formula="of:=IF(OR([.BO$8]=[.$A46];[.BO$8]=0);1;IF([.BO$8]&gt;[.$A46];&quot; &quot;;[.BN45]+[.BO45]))" office:value-type="string" office:string-value=" ">
            <text:p><text:s/></text:p>
          </table:table-cell>
          <table:table-cell table:style-name="ce4" table:formula="of:=IF(OR([.BP$8]=[.$A46];[.BP$8]=0);1;IF([.BP$8]&gt;[.$A46];&quot; &quot;;[.BO45]+[.BP45]))" office:value-type="string" office:string-value=" ">
            <text:p><text:s/></text:p>
          </table:table-cell>
          <table:table-cell table:style-name="ce4" table:formula="of:=IF(OR([.BQ$8]=[.$A46];[.BQ$8]=0);1;IF([.BQ$8]&gt;[.$A46];&quot; &quot;;[.BP45]+[.BQ45]))" office:value-type="string" office:string-value=" ">
            <text:p><text:s/></text:p>
          </table:table-cell>
          <table:table-cell table:style-name="ce4" table:formula="of:=IF(OR([.BR$8]=[.$A46];[.BR$8]=0);1;IF([.BR$8]&gt;[.$A46];&quot; &quot;;[.BQ45]+[.BR45]))" office:value-type="string" office:string-value=" ">
            <text:p><text:s/></text:p>
          </table:table-cell>
          <table:table-cell table:style-name="ce4" table:formula="of:=IF(OR([.BS$8]=[.$A46];[.BS$8]=0);1;IF([.BS$8]&gt;[.$A46];&quot; &quot;;[.BR45]+[.BS45]))" office:value-type="string" office:string-value=" ">
            <text:p><text:s/></text:p>
          </table:table-cell>
          <table:table-cell table:style-name="ce4" table:formula="of:=IF(OR([.BT$8]=[.$A46];[.BT$8]=0);1;IF([.BT$8]&gt;[.$A46];&quot; &quot;;[.BS45]+[.BT45]))" office:value-type="string" office:string-value=" ">
            <text:p><text:s/></text:p>
          </table:table-cell>
          <table:table-cell table:style-name="ce4" table:formula="of:=IF(OR([.BU$8]=[.$A46];[.BU$8]=0);1;IF([.BU$8]&gt;[.$A46];&quot; &quot;;[.BT45]+[.BU45]))" office:value-type="string" office:string-value=" ">
            <text:p><text:s/></text:p>
          </table:table-cell>
          <table:table-cell table:style-name="ce4" table:formula="of:=IF(OR([.BV$8]=[.$A46];[.BV$8]=0);1;IF([.BV$8]&gt;[.$A46];&quot; &quot;;[.BU45]+[.BV45]))" office:value-type="string" office:string-value=" ">
            <text:p><text:s/></text:p>
          </table:table-cell>
          <table:table-cell table:style-name="ce4" table:formula="of:=IF(OR([.BW$8]=[.$A46];[.BW$8]=0);1;IF([.BW$8]&gt;[.$A46];&quot; &quot;;[.BV45]+[.BW45]))" office:value-type="string" office:string-value=" ">
            <text:p><text:s/></text:p>
          </table:table-cell>
          <table:table-cell table:style-name="ce4" table:formula="of:=IF(OR([.BX$8]=[.$A46];[.BX$8]=0);1;IF([.BX$8]&gt;[.$A46];&quot; &quot;;[.BW45]+[.BX45]))" office:value-type="string" office:string-value=" ">
            <text:p><text:s/></text:p>
          </table:table-cell>
          <table:table-cell table:style-name="ce4" table:formula="of:=IF(OR([.BY$8]=[.$A46];[.BY$8]=0);1;IF([.BY$8]&gt;[.$A46];&quot; &quot;;[.BX45]+[.BY45]))" office:value-type="string" office:string-value=" ">
            <text:p><text:s/></text:p>
          </table:table-cell>
          <table:table-cell table:style-name="ce4" table:formula="of:=IF(OR([.BZ$8]=[.$A46];[.BZ$8]=0);1;IF([.BZ$8]&gt;[.$A46];&quot; &quot;;[.BY45]+[.BZ45]))" office:value-type="string" office:string-value=" ">
            <text:p><text:s/></text:p>
          </table:table-cell>
          <table:table-cell table:style-name="ce4" table:formula="of:=IF(OR([.CA$8]=[.$A46];[.CA$8]=0);1;IF([.CA$8]&gt;[.$A46];&quot; &quot;;[.BZ45]+[.CA45]))" office:value-type="string" office:string-value=" ">
            <text:p><text:s/></text:p>
          </table:table-cell>
          <table:table-cell table:style-name="ce4" table:formula="of:=IF(OR([.CB$8]=[.$A46];[.CB$8]=0);1;IF([.CB$8]&gt;[.$A46];&quot; &quot;;[.CA45]+[.CB45]))" office:value-type="string" office:string-value=" ">
            <text:p><text:s/></text:p>
          </table:table-cell>
          <table:table-cell table:style-name="ce4" table:formula="of:=IF(OR([.CC$8]=[.$A46];[.CC$8]=0);1;IF([.CC$8]&gt;[.$A46];&quot; &quot;;[.CB45]+[.CC45]))" office:value-type="string" office:string-value=" ">
            <text:p><text:s/></text:p>
          </table:table-cell>
          <table:table-cell table:style-name="ce4" table:formula="of:=IF(OR([.CD$8]=[.$A46];[.CD$8]=0);1;IF([.CD$8]&gt;[.$A46];&quot; &quot;;[.CC45]+[.CD45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" table:formula="of:=IF(OR([.B$8]=[.$A47];[.B$8]=0);1;IF([.B$8]&gt;[.$A47];&quot; &quot;;[.A46]+[.B46]))" office:value-type="float" office:value="1">
            <text:p>1</text:p>
          </table:table-cell>
          <table:table-cell table:style-name="ce4" table:formula="of:=IF(OR([.C$8]=[.$A47];[.C$8]=0);1;IF([.C$8]&gt;[.$A47];&quot; &quot;;[.B46]+[.C46]))" office:value-type="float" office:value="38">
            <text:p>38</text:p>
          </table:table-cell>
          <table:table-cell table:style-name="ce4" table:formula="of:=IF(OR([.D$8]=[.$A47];[.D$8]=0);1;IF([.D$8]&gt;[.$A47];&quot; &quot;;[.C46]+[.D46]))" office:value-type="float" office:value="703">
            <text:p>703</text:p>
          </table:table-cell>
          <table:table-cell table:style-name="ce4" table:formula="of:=IF(OR([.E$8]=[.$A47];[.E$8]=0);1;IF([.E$8]&gt;[.$A47];&quot; &quot;;[.D46]+[.E46]))" office:value-type="float" office:value="8436">
            <text:p>8436</text:p>
          </table:table-cell>
          <table:table-cell table:style-name="ce4" table:formula="of:=IF(OR([.F$8]=[.$A47];[.F$8]=0);1;IF([.F$8]&gt;[.$A47];&quot; &quot;;[.E46]+[.F46]))" office:value-type="float" office:value="73815">
            <text:p>73815</text:p>
          </table:table-cell>
          <table:table-cell table:style-name="ce4" table:formula="of:=IF(OR([.G$8]=[.$A47];[.G$8]=0);1;IF([.G$8]&gt;[.$A47];&quot; &quot;;[.F46]+[.G46]))" office:value-type="float" office:value="501942">
            <text:p>501942</text:p>
          </table:table-cell>
          <table:table-cell table:style-name="ce4" table:formula="of:=IF(OR([.H$8]=[.$A47];[.H$8]=0);1;IF([.H$8]&gt;[.$A47];&quot; &quot;;[.G46]+[.H46]))" office:value-type="float" office:value="2760681">
            <text:p>2760681</text:p>
          </table:table-cell>
          <table:table-cell table:style-name="ce4" table:formula="of:=IF(OR([.I$8]=[.$A47];[.I$8]=0);1;IF([.I$8]&gt;[.$A47];&quot; &quot;;[.H46]+[.I46]))" office:value-type="float" office:value="12620256">
            <text:p>12620256</text:p>
          </table:table-cell>
          <table:table-cell table:style-name="ce4" table:formula="of:=IF(OR([.J$8]=[.$A47];[.J$8]=0);1;IF([.J$8]&gt;[.$A47];&quot; &quot;;[.I46]+[.J46]))" office:value-type="float" office:value="48903492">
            <text:p>48903492</text:p>
          </table:table-cell>
          <table:table-cell table:style-name="ce4" table:formula="of:=IF(OR([.K$8]=[.$A47];[.K$8]=0);1;IF([.K$8]&gt;[.$A47];&quot; &quot;;[.J46]+[.K46]))" office:value-type="float" office:value="163011640">
            <text:p>163011640</text:p>
          </table:table-cell>
          <table:table-cell table:style-name="ce4" table:formula="of:=IF(OR([.L$8]=[.$A47];[.L$8]=0);1;IF([.L$8]&gt;[.$A47];&quot; &quot;;[.K46]+[.L46]))" office:value-type="float" office:value="472733756">
            <text:p>472733756</text:p>
          </table:table-cell>
          <table:table-cell table:style-name="ce4" table:formula="of:=IF(OR([.M$8]=[.$A47];[.M$8]=0);1;IF([.M$8]&gt;[.$A47];&quot; &quot;;[.L46]+[.M46]))" office:value-type="float" office:value="1203322288">
            <text:p>1203322288</text:p>
          </table:table-cell>
          <table:table-cell table:style-name="ce4" table:formula="of:=IF(OR([.N$8]=[.$A47];[.N$8]=0);1;IF([.N$8]&gt;[.$A47];&quot; &quot;;[.M46]+[.N46]))" office:value-type="float" office:value="2707475148">
            <text:p>2707475148</text:p>
          </table:table-cell>
          <table:table-cell table:style-name="ce4" table:formula="of:=IF(OR([.O$8]=[.$A47];[.O$8]=0);1;IF([.O$8]&gt;[.$A47];&quot; &quot;;[.N46]+[.O46]))" office:value-type="float" office:value="5414950296">
            <text:p>5414950296</text:p>
          </table:table-cell>
          <table:table-cell table:style-name="ce4" table:formula="of:=IF(OR([.P$8]=[.$A47];[.P$8]=0);1;IF([.P$8]&gt;[.$A47];&quot; &quot;;[.O46]+[.P46]))" office:value-type="float" office:value="9669554100">
            <text:p>9669554100</text:p>
          </table:table-cell>
          <table:table-cell table:style-name="ce4" table:formula="of:=IF(OR([.Q$8]=[.$A47];[.Q$8]=0);1;IF([.Q$8]&gt;[.$A47];&quot; &quot;;[.P46]+[.Q46]))" office:value-type="float" office:value="15471286560">
            <text:p>15471286560</text:p>
          </table:table-cell>
          <table:table-cell table:style-name="ce4" table:formula="of:=IF(OR([.R$8]=[.$A47];[.R$8]=0);1;IF([.R$8]&gt;[.$A47];&quot; &quot;;[.Q46]+[.R46]))" office:value-type="float" office:value="22239974430">
            <text:p>22239974430</text:p>
          </table:table-cell>
          <table:table-cell table:style-name="ce4" table:formula="of:=IF(OR([.S$8]=[.$A47];[.S$8]=0);1;IF([.S$8]&gt;[.$A47];&quot; &quot;;[.R46]+[.S46]))" office:value-type="float" office:value="28781143380">
            <text:p>28781143380</text:p>
          </table:table-cell>
          <table:table-cell table:style-name="ce4" table:formula="of:=IF(OR([.T$8]=[.$A47];[.T$8]=0);1;IF([.T$8]&gt;[.$A47];&quot; &quot;;[.S46]+[.T46]))" office:value-type="float" office:value="33578000610">
            <text:p>33578000610</text:p>
          </table:table-cell>
          <table:table-cell table:style-name="ce4" table:formula="of:=IF(OR([.U$8]=[.$A47];[.U$8]=0);1;IF([.U$8]&gt;[.$A47];&quot; &quot;;[.T46]+[.U46]))" office:value-type="float" office:value="35345263800">
            <text:p>35345263800</text:p>
          </table:table-cell>
          <table:table-cell table:style-name="ce4" table:formula="of:=IF(OR([.V$8]=[.$A47];[.V$8]=0);1;IF([.V$8]&gt;[.$A47];&quot; &quot;;[.U46]+[.V46]))" office:value-type="float" office:value="33578000610">
            <text:p>33578000610</text:p>
          </table:table-cell>
          <table:table-cell table:style-name="ce4" table:formula="of:=IF(OR([.W$8]=[.$A47];[.W$8]=0);1;IF([.W$8]&gt;[.$A47];&quot; &quot;;[.V46]+[.W46]))" office:value-type="float" office:value="28781143380">
            <text:p>28781143380</text:p>
          </table:table-cell>
          <table:table-cell table:style-name="ce4" table:formula="of:=IF(OR([.X$8]=[.$A47];[.X$8]=0);1;IF([.X$8]&gt;[.$A47];&quot; &quot;;[.W46]+[.X46]))" office:value-type="float" office:value="22239974430">
            <text:p>22239974430</text:p>
          </table:table-cell>
          <table:table-cell table:style-name="ce4" table:formula="of:=IF(OR([.Y$8]=[.$A47];[.Y$8]=0);1;IF([.Y$8]&gt;[.$A47];&quot; &quot;;[.X46]+[.Y46]))" office:value-type="float" office:value="15471286560">
            <text:p>15471286560</text:p>
          </table:table-cell>
          <table:table-cell table:style-name="ce4" table:formula="of:=IF(OR([.Z$8]=[.$A47];[.Z$8]=0);1;IF([.Z$8]&gt;[.$A47];&quot; &quot;;[.Y46]+[.Z46]))" office:value-type="float" office:value="9669554100">
            <text:p>9669554100</text:p>
          </table:table-cell>
          <table:table-cell table:style-name="ce4" table:formula="of:=IF(OR([.AA$8]=[.$A47];[.AA$8]=0);1;IF([.AA$8]&gt;[.$A47];&quot; &quot;;[.Z46]+[.AA46]))" office:value-type="float" office:value="5414950296">
            <text:p>5414950296</text:p>
          </table:table-cell>
          <table:table-cell table:style-name="ce4" table:formula="of:=IF(OR([.AB$8]=[.$A47];[.AB$8]=0);1;IF([.AB$8]&gt;[.$A47];&quot; &quot;;[.AA46]+[.AB46]))" office:value-type="float" office:value="2707475148">
            <text:p>2707475148</text:p>
          </table:table-cell>
          <table:table-cell table:style-name="ce4" table:formula="of:=IF(OR([.AC$8]=[.$A47];[.AC$8]=0);1;IF([.AC$8]&gt;[.$A47];&quot; &quot;;[.AB46]+[.AC46]))" office:value-type="float" office:value="1203322288">
            <text:p>1203322288</text:p>
          </table:table-cell>
          <table:table-cell table:style-name="ce4" table:formula="of:=IF(OR([.AD$8]=[.$A47];[.AD$8]=0);1;IF([.AD$8]&gt;[.$A47];&quot; &quot;;[.AC46]+[.AD46]))" office:value-type="float" office:value="472733756">
            <text:p>472733756</text:p>
          </table:table-cell>
          <table:table-cell table:style-name="ce4" table:formula="of:=IF(OR([.AE$8]=[.$A47];[.AE$8]=0);1;IF([.AE$8]&gt;[.$A47];&quot; &quot;;[.AD46]+[.AE46]))" office:value-type="float" office:value="163011640">
            <text:p>163011640</text:p>
          </table:table-cell>
          <table:table-cell table:style-name="ce4" table:formula="of:=IF(OR([.AF$8]=[.$A47];[.AF$8]=0);1;IF([.AF$8]&gt;[.$A47];&quot; &quot;;[.AE46]+[.AF46]))" office:value-type="float" office:value="48903492">
            <text:p>48903492</text:p>
          </table:table-cell>
          <table:table-cell table:style-name="ce4" table:formula="of:=IF(OR([.AG$8]=[.$A47];[.AG$8]=0);1;IF([.AG$8]&gt;[.$A47];&quot; &quot;;[.AF46]+[.AG46]))" office:value-type="float" office:value="12620256">
            <text:p>12620256</text:p>
          </table:table-cell>
          <table:table-cell table:style-name="ce4" table:formula="of:=IF(OR([.AH$8]=[.$A47];[.AH$8]=0);1;IF([.AH$8]&gt;[.$A47];&quot; &quot;;[.AG46]+[.AH46]))" office:value-type="float" office:value="2760681">
            <text:p>2760681</text:p>
          </table:table-cell>
          <table:table-cell table:style-name="ce4" table:formula="of:=IF(OR([.AI$8]=[.$A47];[.AI$8]=0);1;IF([.AI$8]&gt;[.$A47];&quot; &quot;;[.AH46]+[.AI46]))" office:value-type="float" office:value="501942">
            <text:p>501942</text:p>
          </table:table-cell>
          <table:table-cell table:style-name="ce4" table:formula="of:=IF(OR([.AJ$8]=[.$A47];[.AJ$8]=0);1;IF([.AJ$8]&gt;[.$A47];&quot; &quot;;[.AI46]+[.AJ46]))" office:value-type="float" office:value="73815">
            <text:p>73815</text:p>
          </table:table-cell>
          <table:table-cell table:style-name="ce4" table:formula="of:=IF(OR([.AK$8]=[.$A47];[.AK$8]=0);1;IF([.AK$8]&gt;[.$A47];&quot; &quot;;[.AJ46]+[.AK46]))" office:value-type="float" office:value="8436">
            <text:p>8436</text:p>
          </table:table-cell>
          <table:table-cell table:style-name="ce4" table:formula="of:=IF(OR([.AL$8]=[.$A47];[.AL$8]=0);1;IF([.AL$8]&gt;[.$A47];&quot; &quot;;[.AK46]+[.AL46]))" office:value-type="float" office:value="703">
            <text:p>703</text:p>
          </table:table-cell>
          <table:table-cell table:style-name="ce4" table:formula="of:=IF(OR([.AM$8]=[.$A47];[.AM$8]=0);1;IF([.AM$8]&gt;[.$A47];&quot; &quot;;[.AL46]+[.AM46]))" office:value-type="float" office:value="38">
            <text:p>38</text:p>
          </table:table-cell>
          <table:table-cell table:style-name="ce4" table:formula="of:=IF(OR([.AN$8]=[.$A47];[.AN$8]=0);1;IF([.AN$8]&gt;[.$A47];&quot; &quot;;[.AM46]+[.AN46]))" office:value-type="float" office:value="1">
            <text:p>1</text:p>
          </table:table-cell>
          <table:table-cell table:style-name="ce4" table:formula="of:=IF(OR([.AO$8]=[.$A47];[.AO$8]=0);1;IF([.AO$8]&gt;[.$A47];&quot; &quot;;[.AN46]+[.AO46]))" office:value-type="string" office:string-value=" ">
            <text:p><text:s/></text:p>
          </table:table-cell>
          <table:table-cell table:style-name="ce4" table:formula="of:=IF(OR([.AP$8]=[.$A47];[.AP$8]=0);1;IF([.AP$8]&gt;[.$A47];&quot; &quot;;[.AO46]+[.AP46]))" office:value-type="string" office:string-value=" ">
            <text:p><text:s/></text:p>
          </table:table-cell>
          <table:table-cell table:style-name="ce4" table:formula="of:=IF(OR([.AQ$8]=[.$A47];[.AQ$8]=0);1;IF([.AQ$8]&gt;[.$A47];&quot; &quot;;[.AP46]+[.AQ46]))" office:value-type="string" office:string-value=" ">
            <text:p><text:s/></text:p>
          </table:table-cell>
          <table:table-cell table:style-name="ce4" table:formula="of:=IF(OR([.AR$8]=[.$A47];[.AR$8]=0);1;IF([.AR$8]&gt;[.$A47];&quot; &quot;;[.AQ46]+[.AR46]))" office:value-type="string" office:string-value=" ">
            <text:p><text:s/></text:p>
          </table:table-cell>
          <table:table-cell table:style-name="ce4" table:formula="of:=IF(OR([.AS$8]=[.$A47];[.AS$8]=0);1;IF([.AS$8]&gt;[.$A47];&quot; &quot;;[.AR46]+[.AS46]))" office:value-type="string" office:string-value=" ">
            <text:p><text:s/></text:p>
          </table:table-cell>
          <table:table-cell table:style-name="ce4" table:formula="of:=IF(OR([.AT$8]=[.$A47];[.AT$8]=0);1;IF([.AT$8]&gt;[.$A47];&quot; &quot;;[.AS46]+[.AT46]))" office:value-type="string" office:string-value=" ">
            <text:p><text:s/></text:p>
          </table:table-cell>
          <table:table-cell table:style-name="ce4" table:formula="of:=IF(OR([.AU$8]=[.$A47];[.AU$8]=0);1;IF([.AU$8]&gt;[.$A47];&quot; &quot;;[.AT46]+[.AU46]))" office:value-type="string" office:string-value=" ">
            <text:p><text:s/></text:p>
          </table:table-cell>
          <table:table-cell table:style-name="ce4" table:formula="of:=IF(OR([.AV$8]=[.$A47];[.AV$8]=0);1;IF([.AV$8]&gt;[.$A47];&quot; &quot;;[.AU46]+[.AV46]))" office:value-type="string" office:string-value=" ">
            <text:p><text:s/></text:p>
          </table:table-cell>
          <table:table-cell table:style-name="ce4" table:formula="of:=IF(OR([.AW$8]=[.$A47];[.AW$8]=0);1;IF([.AW$8]&gt;[.$A47];&quot; &quot;;[.AV46]+[.AW46]))" office:value-type="string" office:string-value=" ">
            <text:p><text:s/></text:p>
          </table:table-cell>
          <table:table-cell table:style-name="ce4" table:formula="of:=IF(OR([.AX$8]=[.$A47];[.AX$8]=0);1;IF([.AX$8]&gt;[.$A47];&quot; &quot;;[.AW46]+[.AX46]))" office:value-type="string" office:string-value=" ">
            <text:p><text:s/></text:p>
          </table:table-cell>
          <table:table-cell table:style-name="ce4" table:formula="of:=IF(OR([.AY$8]=[.$A47];[.AY$8]=0);1;IF([.AY$8]&gt;[.$A47];&quot; &quot;;[.AX46]+[.AY46]))" office:value-type="string" office:string-value=" ">
            <text:p><text:s/></text:p>
          </table:table-cell>
          <table:table-cell table:style-name="ce4" table:formula="of:=IF(OR([.AZ$8]=[.$A47];[.AZ$8]=0);1;IF([.AZ$8]&gt;[.$A47];&quot; &quot;;[.AY46]+[.AZ46]))" office:value-type="string" office:string-value=" ">
            <text:p><text:s/></text:p>
          </table:table-cell>
          <table:table-cell table:style-name="ce4" table:formula="of:=IF(OR([.BA$8]=[.$A47];[.BA$8]=0);1;IF([.BA$8]&gt;[.$A47];&quot; &quot;;[.AZ46]+[.BA46]))" office:value-type="string" office:string-value=" ">
            <text:p><text:s/></text:p>
          </table:table-cell>
          <table:table-cell table:style-name="ce4" table:formula="of:=IF(OR([.BB$8]=[.$A47];[.BB$8]=0);1;IF([.BB$8]&gt;[.$A47];&quot; &quot;;[.BA46]+[.BB46]))" office:value-type="string" office:string-value=" ">
            <text:p><text:s/></text:p>
          </table:table-cell>
          <table:table-cell table:style-name="ce4" table:formula="of:=IF(OR([.BC$8]=[.$A47];[.BC$8]=0);1;IF([.BC$8]&gt;[.$A47];&quot; &quot;;[.BB46]+[.BC46]))" office:value-type="string" office:string-value=" ">
            <text:p><text:s/></text:p>
          </table:table-cell>
          <table:table-cell table:style-name="ce4" table:formula="of:=IF(OR([.BD$8]=[.$A47];[.BD$8]=0);1;IF([.BD$8]&gt;[.$A47];&quot; &quot;;[.BC46]+[.BD46]))" office:value-type="string" office:string-value=" ">
            <text:p><text:s/></text:p>
          </table:table-cell>
          <table:table-cell table:style-name="ce4" table:formula="of:=IF(OR([.BE$8]=[.$A47];[.BE$8]=0);1;IF([.BE$8]&gt;[.$A47];&quot; &quot;;[.BD46]+[.BE46]))" office:value-type="string" office:string-value=" ">
            <text:p><text:s/></text:p>
          </table:table-cell>
          <table:table-cell table:style-name="ce4" table:formula="of:=IF(OR([.BF$8]=[.$A47];[.BF$8]=0);1;IF([.BF$8]&gt;[.$A47];&quot; &quot;;[.BE46]+[.BF46]))" office:value-type="string" office:string-value=" ">
            <text:p><text:s/></text:p>
          </table:table-cell>
          <table:table-cell table:style-name="ce4" table:formula="of:=IF(OR([.BG$8]=[.$A47];[.BG$8]=0);1;IF([.BG$8]&gt;[.$A47];&quot; &quot;;[.BF46]+[.BG46]))" office:value-type="string" office:string-value=" ">
            <text:p><text:s/></text:p>
          </table:table-cell>
          <table:table-cell table:style-name="ce4" table:formula="of:=IF(OR([.BH$8]=[.$A47];[.BH$8]=0);1;IF([.BH$8]&gt;[.$A47];&quot; &quot;;[.BG46]+[.BH46]))" office:value-type="string" office:string-value=" ">
            <text:p><text:s/></text:p>
          </table:table-cell>
          <table:table-cell table:style-name="ce4" table:formula="of:=IF(OR([.BI$8]=[.$A47];[.BI$8]=0);1;IF([.BI$8]&gt;[.$A47];&quot; &quot;;[.BH46]+[.BI46]))" office:value-type="string" office:string-value=" ">
            <text:p><text:s/></text:p>
          </table:table-cell>
          <table:table-cell table:style-name="ce4" table:formula="of:=IF(OR([.BJ$8]=[.$A47];[.BJ$8]=0);1;IF([.BJ$8]&gt;[.$A47];&quot; &quot;;[.BI46]+[.BJ46]))" office:value-type="string" office:string-value=" ">
            <text:p><text:s/></text:p>
          </table:table-cell>
          <table:table-cell table:style-name="ce4" table:formula="of:=IF(OR([.BK$8]=[.$A47];[.BK$8]=0);1;IF([.BK$8]&gt;[.$A47];&quot; &quot;;[.BJ46]+[.BK46]))" office:value-type="string" office:string-value=" ">
            <text:p><text:s/></text:p>
          </table:table-cell>
          <table:table-cell table:style-name="ce4" table:formula="of:=IF(OR([.BL$8]=[.$A47];[.BL$8]=0);1;IF([.BL$8]&gt;[.$A47];&quot; &quot;;[.BK46]+[.BL46]))" office:value-type="string" office:string-value=" ">
            <text:p><text:s/></text:p>
          </table:table-cell>
          <table:table-cell table:style-name="ce4" table:formula="of:=IF(OR([.BM$8]=[.$A47];[.BM$8]=0);1;IF([.BM$8]&gt;[.$A47];&quot; &quot;;[.BL46]+[.BM46]))" office:value-type="string" office:string-value=" ">
            <text:p><text:s/></text:p>
          </table:table-cell>
          <table:table-cell table:style-name="ce4" table:formula="of:=IF(OR([.BN$8]=[.$A47];[.BN$8]=0);1;IF([.BN$8]&gt;[.$A47];&quot; &quot;;[.BM46]+[.BN46]))" office:value-type="string" office:string-value=" ">
            <text:p><text:s/></text:p>
          </table:table-cell>
          <table:table-cell table:style-name="ce4" table:formula="of:=IF(OR([.BO$8]=[.$A47];[.BO$8]=0);1;IF([.BO$8]&gt;[.$A47];&quot; &quot;;[.BN46]+[.BO46]))" office:value-type="string" office:string-value=" ">
            <text:p><text:s/></text:p>
          </table:table-cell>
          <table:table-cell table:style-name="ce4" table:formula="of:=IF(OR([.BP$8]=[.$A47];[.BP$8]=0);1;IF([.BP$8]&gt;[.$A47];&quot; &quot;;[.BO46]+[.BP46]))" office:value-type="string" office:string-value=" ">
            <text:p><text:s/></text:p>
          </table:table-cell>
          <table:table-cell table:style-name="ce4" table:formula="of:=IF(OR([.BQ$8]=[.$A47];[.BQ$8]=0);1;IF([.BQ$8]&gt;[.$A47];&quot; &quot;;[.BP46]+[.BQ46]))" office:value-type="string" office:string-value=" ">
            <text:p><text:s/></text:p>
          </table:table-cell>
          <table:table-cell table:style-name="ce4" table:formula="of:=IF(OR([.BR$8]=[.$A47];[.BR$8]=0);1;IF([.BR$8]&gt;[.$A47];&quot; &quot;;[.BQ46]+[.BR46]))" office:value-type="string" office:string-value=" ">
            <text:p><text:s/></text:p>
          </table:table-cell>
          <table:table-cell table:style-name="ce4" table:formula="of:=IF(OR([.BS$8]=[.$A47];[.BS$8]=0);1;IF([.BS$8]&gt;[.$A47];&quot; &quot;;[.BR46]+[.BS46]))" office:value-type="string" office:string-value=" ">
            <text:p><text:s/></text:p>
          </table:table-cell>
          <table:table-cell table:style-name="ce4" table:formula="of:=IF(OR([.BT$8]=[.$A47];[.BT$8]=0);1;IF([.BT$8]&gt;[.$A47];&quot; &quot;;[.BS46]+[.BT46]))" office:value-type="string" office:string-value=" ">
            <text:p><text:s/></text:p>
          </table:table-cell>
          <table:table-cell table:style-name="ce4" table:formula="of:=IF(OR([.BU$8]=[.$A47];[.BU$8]=0);1;IF([.BU$8]&gt;[.$A47];&quot; &quot;;[.BT46]+[.BU46]))" office:value-type="string" office:string-value=" ">
            <text:p><text:s/></text:p>
          </table:table-cell>
          <table:table-cell table:style-name="ce4" table:formula="of:=IF(OR([.BV$8]=[.$A47];[.BV$8]=0);1;IF([.BV$8]&gt;[.$A47];&quot; &quot;;[.BU46]+[.BV46]))" office:value-type="string" office:string-value=" ">
            <text:p><text:s/></text:p>
          </table:table-cell>
          <table:table-cell table:style-name="ce4" table:formula="of:=IF(OR([.BW$8]=[.$A47];[.BW$8]=0);1;IF([.BW$8]&gt;[.$A47];&quot; &quot;;[.BV46]+[.BW46]))" office:value-type="string" office:string-value=" ">
            <text:p><text:s/></text:p>
          </table:table-cell>
          <table:table-cell table:style-name="ce4" table:formula="of:=IF(OR([.BX$8]=[.$A47];[.BX$8]=0);1;IF([.BX$8]&gt;[.$A47];&quot; &quot;;[.BW46]+[.BX46]))" office:value-type="string" office:string-value=" ">
            <text:p><text:s/></text:p>
          </table:table-cell>
          <table:table-cell table:style-name="ce4" table:formula="of:=IF(OR([.BY$8]=[.$A47];[.BY$8]=0);1;IF([.BY$8]&gt;[.$A47];&quot; &quot;;[.BX46]+[.BY46]))" office:value-type="string" office:string-value=" ">
            <text:p><text:s/></text:p>
          </table:table-cell>
          <table:table-cell table:style-name="ce4" table:formula="of:=IF(OR([.BZ$8]=[.$A47];[.BZ$8]=0);1;IF([.BZ$8]&gt;[.$A47];&quot; &quot;;[.BY46]+[.BZ46]))" office:value-type="string" office:string-value=" ">
            <text:p><text:s/></text:p>
          </table:table-cell>
          <table:table-cell table:style-name="ce4" table:formula="of:=IF(OR([.CA$8]=[.$A47];[.CA$8]=0);1;IF([.CA$8]&gt;[.$A47];&quot; &quot;;[.BZ46]+[.CA46]))" office:value-type="string" office:string-value=" ">
            <text:p><text:s/></text:p>
          </table:table-cell>
          <table:table-cell table:style-name="ce4" table:formula="of:=IF(OR([.CB$8]=[.$A47];[.CB$8]=0);1;IF([.CB$8]&gt;[.$A47];&quot; &quot;;[.CA46]+[.CB46]))" office:value-type="string" office:string-value=" ">
            <text:p><text:s/></text:p>
          </table:table-cell>
          <table:table-cell table:style-name="ce4" table:formula="of:=IF(OR([.CC$8]=[.$A47];[.CC$8]=0);1;IF([.CC$8]&gt;[.$A47];&quot; &quot;;[.CB46]+[.CC46]))" office:value-type="string" office:string-value=" ">
            <text:p><text:s/></text:p>
          </table:table-cell>
          <table:table-cell table:style-name="ce4" table:formula="of:=IF(OR([.CD$8]=[.$A47];[.CD$8]=0);1;IF([.CD$8]&gt;[.$A47];&quot; &quot;;[.CC46]+[.CD46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table:formula="of:=IF(OR([.B$8]=[.$A48];[.B$8]=0);1;IF([.B$8]&gt;[.$A48];&quot; &quot;;[.A47]+[.B47]))" office:value-type="float" office:value="1">
            <text:p>1</text:p>
          </table:table-cell>
          <table:table-cell table:style-name="ce4" table:formula="of:=IF(OR([.C$8]=[.$A48];[.C$8]=0);1;IF([.C$8]&gt;[.$A48];&quot; &quot;;[.B47]+[.C47]))" office:value-type="float" office:value="39">
            <text:p>39</text:p>
          </table:table-cell>
          <table:table-cell table:style-name="ce4" table:formula="of:=IF(OR([.D$8]=[.$A48];[.D$8]=0);1;IF([.D$8]&gt;[.$A48];&quot; &quot;;[.C47]+[.D47]))" office:value-type="float" office:value="741">
            <text:p>741</text:p>
          </table:table-cell>
          <table:table-cell table:style-name="ce4" table:formula="of:=IF(OR([.E$8]=[.$A48];[.E$8]=0);1;IF([.E$8]&gt;[.$A48];&quot; &quot;;[.D47]+[.E47]))" office:value-type="float" office:value="9139">
            <text:p>9139</text:p>
          </table:table-cell>
          <table:table-cell table:style-name="ce4" table:formula="of:=IF(OR([.F$8]=[.$A48];[.F$8]=0);1;IF([.F$8]&gt;[.$A48];&quot; &quot;;[.E47]+[.F47]))" office:value-type="float" office:value="82251">
            <text:p>82251</text:p>
          </table:table-cell>
          <table:table-cell table:style-name="ce4" table:formula="of:=IF(OR([.G$8]=[.$A48];[.G$8]=0);1;IF([.G$8]&gt;[.$A48];&quot; &quot;;[.F47]+[.G47]))" office:value-type="float" office:value="575757">
            <text:p>575757</text:p>
          </table:table-cell>
          <table:table-cell table:style-name="ce4" table:formula="of:=IF(OR([.H$8]=[.$A48];[.H$8]=0);1;IF([.H$8]&gt;[.$A48];&quot; &quot;;[.G47]+[.H47]))" office:value-type="float" office:value="3262623">
            <text:p>3262623</text:p>
          </table:table-cell>
          <table:table-cell table:style-name="ce4" table:formula="of:=IF(OR([.I$8]=[.$A48];[.I$8]=0);1;IF([.I$8]&gt;[.$A48];&quot; &quot;;[.H47]+[.I47]))" office:value-type="float" office:value="15380937">
            <text:p>15380937</text:p>
          </table:table-cell>
          <table:table-cell table:style-name="ce4" table:formula="of:=IF(OR([.J$8]=[.$A48];[.J$8]=0);1;IF([.J$8]&gt;[.$A48];&quot; &quot;;[.I47]+[.J47]))" office:value-type="float" office:value="61523748">
            <text:p>61523748</text:p>
          </table:table-cell>
          <table:table-cell table:style-name="ce4" table:formula="of:=IF(OR([.K$8]=[.$A48];[.K$8]=0);1;IF([.K$8]&gt;[.$A48];&quot; &quot;;[.J47]+[.K47]))" office:value-type="float" office:value="211915132">
            <text:p>211915132</text:p>
          </table:table-cell>
          <table:table-cell table:style-name="ce4" table:formula="of:=IF(OR([.L$8]=[.$A48];[.L$8]=0);1;IF([.L$8]&gt;[.$A48];&quot; &quot;;[.K47]+[.L47]))" office:value-type="float" office:value="635745396">
            <text:p>635745396</text:p>
          </table:table-cell>
          <table:table-cell table:style-name="ce4" table:formula="of:=IF(OR([.M$8]=[.$A48];[.M$8]=0);1;IF([.M$8]&gt;[.$A48];&quot; &quot;;[.L47]+[.M47]))" office:value-type="float" office:value="1676056044">
            <text:p>1676056044</text:p>
          </table:table-cell>
          <table:table-cell table:style-name="ce4" table:formula="of:=IF(OR([.N$8]=[.$A48];[.N$8]=0);1;IF([.N$8]&gt;[.$A48];&quot; &quot;;[.M47]+[.N47]))" office:value-type="float" office:value="3910797436">
            <text:p>3910797436</text:p>
          </table:table-cell>
          <table:table-cell table:style-name="ce4" table:formula="of:=IF(OR([.O$8]=[.$A48];[.O$8]=0);1;IF([.O$8]&gt;[.$A48];&quot; &quot;;[.N47]+[.O47]))" office:value-type="float" office:value="8122425444">
            <text:p>8122425444</text:p>
          </table:table-cell>
          <table:table-cell table:style-name="ce4" table:formula="of:=IF(OR([.P$8]=[.$A48];[.P$8]=0);1;IF([.P$8]&gt;[.$A48];&quot; &quot;;[.O47]+[.P47]))" office:value-type="float" office:value="15084504396">
            <text:p>15084504396</text:p>
          </table:table-cell>
          <table:table-cell table:style-name="ce4" table:formula="of:=IF(OR([.Q$8]=[.$A48];[.Q$8]=0);1;IF([.Q$8]&gt;[.$A48];&quot; &quot;;[.P47]+[.Q47]))" office:value-type="float" office:value="25140840660">
            <text:p>25140840660</text:p>
          </table:table-cell>
          <table:table-cell table:style-name="ce4" table:formula="of:=IF(OR([.R$8]=[.$A48];[.R$8]=0);1;IF([.R$8]&gt;[.$A48];&quot; &quot;;[.Q47]+[.R47]))" office:value-type="float" office:value="37711260990">
            <text:p>37711260990</text:p>
          </table:table-cell>
          <table:table-cell table:style-name="ce4" table:formula="of:=IF(OR([.S$8]=[.$A48];[.S$8]=0);1;IF([.S$8]&gt;[.$A48];&quot; &quot;;[.R47]+[.S47]))" office:value-type="float" office:value="51021117810">
            <text:p>51021117810</text:p>
          </table:table-cell>
          <table:table-cell table:style-name="ce4" table:formula="of:=IF(OR([.T$8]=[.$A48];[.T$8]=0);1;IF([.T$8]&gt;[.$A48];&quot; &quot;;[.S47]+[.T47]))" office:value-type="float" office:value="62359143990">
            <text:p>62359143990</text:p>
          </table:table-cell>
          <table:table-cell table:style-name="ce4" table:formula="of:=IF(OR([.U$8]=[.$A48];[.U$8]=0);1;IF([.U$8]&gt;[.$A48];&quot; &quot;;[.T47]+[.U47]))" office:value-type="float" office:value="68923264410">
            <text:p>68923264410</text:p>
          </table:table-cell>
          <table:table-cell table:style-name="ce4" table:formula="of:=IF(OR([.V$8]=[.$A48];[.V$8]=0);1;IF([.V$8]&gt;[.$A48];&quot; &quot;;[.U47]+[.V47]))" office:value-type="float" office:value="68923264410">
            <text:p>68923264410</text:p>
          </table:table-cell>
          <table:table-cell table:style-name="ce4" table:formula="of:=IF(OR([.W$8]=[.$A48];[.W$8]=0);1;IF([.W$8]&gt;[.$A48];&quot; &quot;;[.V47]+[.W47]))" office:value-type="float" office:value="62359143990">
            <text:p>62359143990</text:p>
          </table:table-cell>
          <table:table-cell table:style-name="ce4" table:formula="of:=IF(OR([.X$8]=[.$A48];[.X$8]=0);1;IF([.X$8]&gt;[.$A48];&quot; &quot;;[.W47]+[.X47]))" office:value-type="float" office:value="51021117810">
            <text:p>51021117810</text:p>
          </table:table-cell>
          <table:table-cell table:style-name="ce4" table:formula="of:=IF(OR([.Y$8]=[.$A48];[.Y$8]=0);1;IF([.Y$8]&gt;[.$A48];&quot; &quot;;[.X47]+[.Y47]))" office:value-type="float" office:value="37711260990">
            <text:p>37711260990</text:p>
          </table:table-cell>
          <table:table-cell table:style-name="ce4" table:formula="of:=IF(OR([.Z$8]=[.$A48];[.Z$8]=0);1;IF([.Z$8]&gt;[.$A48];&quot; &quot;;[.Y47]+[.Z47]))" office:value-type="float" office:value="25140840660">
            <text:p>25140840660</text:p>
          </table:table-cell>
          <table:table-cell table:style-name="ce4" table:formula="of:=IF(OR([.AA$8]=[.$A48];[.AA$8]=0);1;IF([.AA$8]&gt;[.$A48];&quot; &quot;;[.Z47]+[.AA47]))" office:value-type="float" office:value="15084504396">
            <text:p>15084504396</text:p>
          </table:table-cell>
          <table:table-cell table:style-name="ce4" table:formula="of:=IF(OR([.AB$8]=[.$A48];[.AB$8]=0);1;IF([.AB$8]&gt;[.$A48];&quot; &quot;;[.AA47]+[.AB47]))" office:value-type="float" office:value="8122425444">
            <text:p>8122425444</text:p>
          </table:table-cell>
          <table:table-cell table:style-name="ce4" table:formula="of:=IF(OR([.AC$8]=[.$A48];[.AC$8]=0);1;IF([.AC$8]&gt;[.$A48];&quot; &quot;;[.AB47]+[.AC47]))" office:value-type="float" office:value="3910797436">
            <text:p>3910797436</text:p>
          </table:table-cell>
          <table:table-cell table:style-name="ce4" table:formula="of:=IF(OR([.AD$8]=[.$A48];[.AD$8]=0);1;IF([.AD$8]&gt;[.$A48];&quot; &quot;;[.AC47]+[.AD47]))" office:value-type="float" office:value="1676056044">
            <text:p>1676056044</text:p>
          </table:table-cell>
          <table:table-cell table:style-name="ce4" table:formula="of:=IF(OR([.AE$8]=[.$A48];[.AE$8]=0);1;IF([.AE$8]&gt;[.$A48];&quot; &quot;;[.AD47]+[.AE47]))" office:value-type="float" office:value="635745396">
            <text:p>635745396</text:p>
          </table:table-cell>
          <table:table-cell table:style-name="ce4" table:formula="of:=IF(OR([.AF$8]=[.$A48];[.AF$8]=0);1;IF([.AF$8]&gt;[.$A48];&quot; &quot;;[.AE47]+[.AF47]))" office:value-type="float" office:value="211915132">
            <text:p>211915132</text:p>
          </table:table-cell>
          <table:table-cell table:style-name="ce4" table:formula="of:=IF(OR([.AG$8]=[.$A48];[.AG$8]=0);1;IF([.AG$8]&gt;[.$A48];&quot; &quot;;[.AF47]+[.AG47]))" office:value-type="float" office:value="61523748">
            <text:p>61523748</text:p>
          </table:table-cell>
          <table:table-cell table:style-name="ce4" table:formula="of:=IF(OR([.AH$8]=[.$A48];[.AH$8]=0);1;IF([.AH$8]&gt;[.$A48];&quot; &quot;;[.AG47]+[.AH47]))" office:value-type="float" office:value="15380937">
            <text:p>15380937</text:p>
          </table:table-cell>
          <table:table-cell table:style-name="ce4" table:formula="of:=IF(OR([.AI$8]=[.$A48];[.AI$8]=0);1;IF([.AI$8]&gt;[.$A48];&quot; &quot;;[.AH47]+[.AI47]))" office:value-type="float" office:value="3262623">
            <text:p>3262623</text:p>
          </table:table-cell>
          <table:table-cell table:style-name="ce4" table:formula="of:=IF(OR([.AJ$8]=[.$A48];[.AJ$8]=0);1;IF([.AJ$8]&gt;[.$A48];&quot; &quot;;[.AI47]+[.AJ47]))" office:value-type="float" office:value="575757">
            <text:p>575757</text:p>
          </table:table-cell>
          <table:table-cell table:style-name="ce4" table:formula="of:=IF(OR([.AK$8]=[.$A48];[.AK$8]=0);1;IF([.AK$8]&gt;[.$A48];&quot; &quot;;[.AJ47]+[.AK47]))" office:value-type="float" office:value="82251">
            <text:p>82251</text:p>
          </table:table-cell>
          <table:table-cell table:style-name="ce4" table:formula="of:=IF(OR([.AL$8]=[.$A48];[.AL$8]=0);1;IF([.AL$8]&gt;[.$A48];&quot; &quot;;[.AK47]+[.AL47]))" office:value-type="float" office:value="9139">
            <text:p>9139</text:p>
          </table:table-cell>
          <table:table-cell table:style-name="ce4" table:formula="of:=IF(OR([.AM$8]=[.$A48];[.AM$8]=0);1;IF([.AM$8]&gt;[.$A48];&quot; &quot;;[.AL47]+[.AM47]))" office:value-type="float" office:value="741">
            <text:p>741</text:p>
          </table:table-cell>
          <table:table-cell table:style-name="ce4" table:formula="of:=IF(OR([.AN$8]=[.$A48];[.AN$8]=0);1;IF([.AN$8]&gt;[.$A48];&quot; &quot;;[.AM47]+[.AN47]))" office:value-type="float" office:value="39">
            <text:p>39</text:p>
          </table:table-cell>
          <table:table-cell table:style-name="ce4" table:formula="of:=IF(OR([.AO$8]=[.$A48];[.AO$8]=0);1;IF([.AO$8]&gt;[.$A48];&quot; &quot;;[.AN47]+[.AO47]))" office:value-type="float" office:value="1">
            <text:p>1</text:p>
          </table:table-cell>
          <table:table-cell table:style-name="ce4" table:formula="of:=IF(OR([.AP$8]=[.$A48];[.AP$8]=0);1;IF([.AP$8]&gt;[.$A48];&quot; &quot;;[.AO47]+[.AP47]))" office:value-type="string" office:string-value=" ">
            <text:p><text:s/></text:p>
          </table:table-cell>
          <table:table-cell table:style-name="ce4" table:formula="of:=IF(OR([.AQ$8]=[.$A48];[.AQ$8]=0);1;IF([.AQ$8]&gt;[.$A48];&quot; &quot;;[.AP47]+[.AQ47]))" office:value-type="string" office:string-value=" ">
            <text:p><text:s/></text:p>
          </table:table-cell>
          <table:table-cell table:style-name="ce4" table:formula="of:=IF(OR([.AR$8]=[.$A48];[.AR$8]=0);1;IF([.AR$8]&gt;[.$A48];&quot; &quot;;[.AQ47]+[.AR47]))" office:value-type="string" office:string-value=" ">
            <text:p><text:s/></text:p>
          </table:table-cell>
          <table:table-cell table:style-name="ce4" table:formula="of:=IF(OR([.AS$8]=[.$A48];[.AS$8]=0);1;IF([.AS$8]&gt;[.$A48];&quot; &quot;;[.AR47]+[.AS47]))" office:value-type="string" office:string-value=" ">
            <text:p><text:s/></text:p>
          </table:table-cell>
          <table:table-cell table:style-name="ce4" table:formula="of:=IF(OR([.AT$8]=[.$A48];[.AT$8]=0);1;IF([.AT$8]&gt;[.$A48];&quot; &quot;;[.AS47]+[.AT47]))" office:value-type="string" office:string-value=" ">
            <text:p><text:s/></text:p>
          </table:table-cell>
          <table:table-cell table:style-name="ce4" table:formula="of:=IF(OR([.AU$8]=[.$A48];[.AU$8]=0);1;IF([.AU$8]&gt;[.$A48];&quot; &quot;;[.AT47]+[.AU47]))" office:value-type="string" office:string-value=" ">
            <text:p><text:s/></text:p>
          </table:table-cell>
          <table:table-cell table:style-name="ce4" table:formula="of:=IF(OR([.AV$8]=[.$A48];[.AV$8]=0);1;IF([.AV$8]&gt;[.$A48];&quot; &quot;;[.AU47]+[.AV47]))" office:value-type="string" office:string-value=" ">
            <text:p><text:s/></text:p>
          </table:table-cell>
          <table:table-cell table:style-name="ce4" table:formula="of:=IF(OR([.AW$8]=[.$A48];[.AW$8]=0);1;IF([.AW$8]&gt;[.$A48];&quot; &quot;;[.AV47]+[.AW47]))" office:value-type="string" office:string-value=" ">
            <text:p><text:s/></text:p>
          </table:table-cell>
          <table:table-cell table:style-name="ce4" table:formula="of:=IF(OR([.AX$8]=[.$A48];[.AX$8]=0);1;IF([.AX$8]&gt;[.$A48];&quot; &quot;;[.AW47]+[.AX47]))" office:value-type="string" office:string-value=" ">
            <text:p><text:s/></text:p>
          </table:table-cell>
          <table:table-cell table:style-name="ce4" table:formula="of:=IF(OR([.AY$8]=[.$A48];[.AY$8]=0);1;IF([.AY$8]&gt;[.$A48];&quot; &quot;;[.AX47]+[.AY47]))" office:value-type="string" office:string-value=" ">
            <text:p><text:s/></text:p>
          </table:table-cell>
          <table:table-cell table:style-name="ce4" table:formula="of:=IF(OR([.AZ$8]=[.$A48];[.AZ$8]=0);1;IF([.AZ$8]&gt;[.$A48];&quot; &quot;;[.AY47]+[.AZ47]))" office:value-type="string" office:string-value=" ">
            <text:p><text:s/></text:p>
          </table:table-cell>
          <table:table-cell table:style-name="ce4" table:formula="of:=IF(OR([.BA$8]=[.$A48];[.BA$8]=0);1;IF([.BA$8]&gt;[.$A48];&quot; &quot;;[.AZ47]+[.BA47]))" office:value-type="string" office:string-value=" ">
            <text:p><text:s/></text:p>
          </table:table-cell>
          <table:table-cell table:style-name="ce4" table:formula="of:=IF(OR([.BB$8]=[.$A48];[.BB$8]=0);1;IF([.BB$8]&gt;[.$A48];&quot; &quot;;[.BA47]+[.BB47]))" office:value-type="string" office:string-value=" ">
            <text:p><text:s/></text:p>
          </table:table-cell>
          <table:table-cell table:style-name="ce4" table:formula="of:=IF(OR([.BC$8]=[.$A48];[.BC$8]=0);1;IF([.BC$8]&gt;[.$A48];&quot; &quot;;[.BB47]+[.BC47]))" office:value-type="string" office:string-value=" ">
            <text:p><text:s/></text:p>
          </table:table-cell>
          <table:table-cell table:style-name="ce4" table:formula="of:=IF(OR([.BD$8]=[.$A48];[.BD$8]=0);1;IF([.BD$8]&gt;[.$A48];&quot; &quot;;[.BC47]+[.BD47]))" office:value-type="string" office:string-value=" ">
            <text:p><text:s/></text:p>
          </table:table-cell>
          <table:table-cell table:style-name="ce4" table:formula="of:=IF(OR([.BE$8]=[.$A48];[.BE$8]=0);1;IF([.BE$8]&gt;[.$A48];&quot; &quot;;[.BD47]+[.BE47]))" office:value-type="string" office:string-value=" ">
            <text:p><text:s/></text:p>
          </table:table-cell>
          <table:table-cell table:style-name="ce4" table:formula="of:=IF(OR([.BF$8]=[.$A48];[.BF$8]=0);1;IF([.BF$8]&gt;[.$A48];&quot; &quot;;[.BE47]+[.BF47]))" office:value-type="string" office:string-value=" ">
            <text:p><text:s/></text:p>
          </table:table-cell>
          <table:table-cell table:style-name="ce4" table:formula="of:=IF(OR([.BG$8]=[.$A48];[.BG$8]=0);1;IF([.BG$8]&gt;[.$A48];&quot; &quot;;[.BF47]+[.BG47]))" office:value-type="string" office:string-value=" ">
            <text:p><text:s/></text:p>
          </table:table-cell>
          <table:table-cell table:style-name="ce4" table:formula="of:=IF(OR([.BH$8]=[.$A48];[.BH$8]=0);1;IF([.BH$8]&gt;[.$A48];&quot; &quot;;[.BG47]+[.BH47]))" office:value-type="string" office:string-value=" ">
            <text:p><text:s/></text:p>
          </table:table-cell>
          <table:table-cell table:style-name="ce4" table:formula="of:=IF(OR([.BI$8]=[.$A48];[.BI$8]=0);1;IF([.BI$8]&gt;[.$A48];&quot; &quot;;[.BH47]+[.BI47]))" office:value-type="string" office:string-value=" ">
            <text:p><text:s/></text:p>
          </table:table-cell>
          <table:table-cell table:style-name="ce4" table:formula="of:=IF(OR([.BJ$8]=[.$A48];[.BJ$8]=0);1;IF([.BJ$8]&gt;[.$A48];&quot; &quot;;[.BI47]+[.BJ47]))" office:value-type="string" office:string-value=" ">
            <text:p><text:s/></text:p>
          </table:table-cell>
          <table:table-cell table:style-name="ce4" table:formula="of:=IF(OR([.BK$8]=[.$A48];[.BK$8]=0);1;IF([.BK$8]&gt;[.$A48];&quot; &quot;;[.BJ47]+[.BK47]))" office:value-type="string" office:string-value=" ">
            <text:p><text:s/></text:p>
          </table:table-cell>
          <table:table-cell table:style-name="ce4" table:formula="of:=IF(OR([.BL$8]=[.$A48];[.BL$8]=0);1;IF([.BL$8]&gt;[.$A48];&quot; &quot;;[.BK47]+[.BL47]))" office:value-type="string" office:string-value=" ">
            <text:p><text:s/></text:p>
          </table:table-cell>
          <table:table-cell table:style-name="ce4" table:formula="of:=IF(OR([.BM$8]=[.$A48];[.BM$8]=0);1;IF([.BM$8]&gt;[.$A48];&quot; &quot;;[.BL47]+[.BM47]))" office:value-type="string" office:string-value=" ">
            <text:p><text:s/></text:p>
          </table:table-cell>
          <table:table-cell table:style-name="ce4" table:formula="of:=IF(OR([.BN$8]=[.$A48];[.BN$8]=0);1;IF([.BN$8]&gt;[.$A48];&quot; &quot;;[.BM47]+[.BN47]))" office:value-type="string" office:string-value=" ">
            <text:p><text:s/></text:p>
          </table:table-cell>
          <table:table-cell table:style-name="ce4" table:formula="of:=IF(OR([.BO$8]=[.$A48];[.BO$8]=0);1;IF([.BO$8]&gt;[.$A48];&quot; &quot;;[.BN47]+[.BO47]))" office:value-type="string" office:string-value=" ">
            <text:p><text:s/></text:p>
          </table:table-cell>
          <table:table-cell table:style-name="ce4" table:formula="of:=IF(OR([.BP$8]=[.$A48];[.BP$8]=0);1;IF([.BP$8]&gt;[.$A48];&quot; &quot;;[.BO47]+[.BP47]))" office:value-type="string" office:string-value=" ">
            <text:p><text:s/></text:p>
          </table:table-cell>
          <table:table-cell table:style-name="ce4" table:formula="of:=IF(OR([.BQ$8]=[.$A48];[.BQ$8]=0);1;IF([.BQ$8]&gt;[.$A48];&quot; &quot;;[.BP47]+[.BQ47]))" office:value-type="string" office:string-value=" ">
            <text:p><text:s/></text:p>
          </table:table-cell>
          <table:table-cell table:style-name="ce4" table:formula="of:=IF(OR([.BR$8]=[.$A48];[.BR$8]=0);1;IF([.BR$8]&gt;[.$A48];&quot; &quot;;[.BQ47]+[.BR47]))" office:value-type="string" office:string-value=" ">
            <text:p><text:s/></text:p>
          </table:table-cell>
          <table:table-cell table:style-name="ce4" table:formula="of:=IF(OR([.BS$8]=[.$A48];[.BS$8]=0);1;IF([.BS$8]&gt;[.$A48];&quot; &quot;;[.BR47]+[.BS47]))" office:value-type="string" office:string-value=" ">
            <text:p><text:s/></text:p>
          </table:table-cell>
          <table:table-cell table:style-name="ce4" table:formula="of:=IF(OR([.BT$8]=[.$A48];[.BT$8]=0);1;IF([.BT$8]&gt;[.$A48];&quot; &quot;;[.BS47]+[.BT47]))" office:value-type="string" office:string-value=" ">
            <text:p><text:s/></text:p>
          </table:table-cell>
          <table:table-cell table:style-name="ce4" table:formula="of:=IF(OR([.BU$8]=[.$A48];[.BU$8]=0);1;IF([.BU$8]&gt;[.$A48];&quot; &quot;;[.BT47]+[.BU47]))" office:value-type="string" office:string-value=" ">
            <text:p><text:s/></text:p>
          </table:table-cell>
          <table:table-cell table:style-name="ce4" table:formula="of:=IF(OR([.BV$8]=[.$A48];[.BV$8]=0);1;IF([.BV$8]&gt;[.$A48];&quot; &quot;;[.BU47]+[.BV47]))" office:value-type="string" office:string-value=" ">
            <text:p><text:s/></text:p>
          </table:table-cell>
          <table:table-cell table:style-name="ce4" table:formula="of:=IF(OR([.BW$8]=[.$A48];[.BW$8]=0);1;IF([.BW$8]&gt;[.$A48];&quot; &quot;;[.BV47]+[.BW47]))" office:value-type="string" office:string-value=" ">
            <text:p><text:s/></text:p>
          </table:table-cell>
          <table:table-cell table:style-name="ce4" table:formula="of:=IF(OR([.BX$8]=[.$A48];[.BX$8]=0);1;IF([.BX$8]&gt;[.$A48];&quot; &quot;;[.BW47]+[.BX47]))" office:value-type="string" office:string-value=" ">
            <text:p><text:s/></text:p>
          </table:table-cell>
          <table:table-cell table:style-name="ce4" table:formula="of:=IF(OR([.BY$8]=[.$A48];[.BY$8]=0);1;IF([.BY$8]&gt;[.$A48];&quot; &quot;;[.BX47]+[.BY47]))" office:value-type="string" office:string-value=" ">
            <text:p><text:s/></text:p>
          </table:table-cell>
          <table:table-cell table:style-name="ce4" table:formula="of:=IF(OR([.BZ$8]=[.$A48];[.BZ$8]=0);1;IF([.BZ$8]&gt;[.$A48];&quot; &quot;;[.BY47]+[.BZ47]))" office:value-type="string" office:string-value=" ">
            <text:p><text:s/></text:p>
          </table:table-cell>
          <table:table-cell table:style-name="ce4" table:formula="of:=IF(OR([.CA$8]=[.$A48];[.CA$8]=0);1;IF([.CA$8]&gt;[.$A48];&quot; &quot;;[.BZ47]+[.CA47]))" office:value-type="string" office:string-value=" ">
            <text:p><text:s/></text:p>
          </table:table-cell>
          <table:table-cell table:style-name="ce4" table:formula="of:=IF(OR([.CB$8]=[.$A48];[.CB$8]=0);1;IF([.CB$8]&gt;[.$A48];&quot; &quot;;[.CA47]+[.CB47]))" office:value-type="string" office:string-value=" ">
            <text:p><text:s/></text:p>
          </table:table-cell>
          <table:table-cell table:style-name="ce4" table:formula="of:=IF(OR([.CC$8]=[.$A48];[.CC$8]=0);1;IF([.CC$8]&gt;[.$A48];&quot; &quot;;[.CB47]+[.CC47]))" office:value-type="string" office:string-value=" ">
            <text:p><text:s/></text:p>
          </table:table-cell>
          <table:table-cell table:style-name="ce4" table:formula="of:=IF(OR([.CD$8]=[.$A48];[.CD$8]=0);1;IF([.CD$8]&gt;[.$A48];&quot; &quot;;[.CC47]+[.CD47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table:formula="of:=IF(OR([.B$8]=[.$A49];[.B$8]=0);1;IF([.B$8]&gt;[.$A49];&quot; &quot;;[.A48]+[.B48]))" office:value-type="float" office:value="1">
            <text:p>1</text:p>
          </table:table-cell>
          <table:table-cell table:style-name="ce4" table:formula="of:=IF(OR([.C$8]=[.$A49];[.C$8]=0);1;IF([.C$8]&gt;[.$A49];&quot; &quot;;[.B48]+[.C48]))" office:value-type="float" office:value="40">
            <text:p>40</text:p>
          </table:table-cell>
          <table:table-cell table:style-name="ce4" table:formula="of:=IF(OR([.D$8]=[.$A49];[.D$8]=0);1;IF([.D$8]&gt;[.$A49];&quot; &quot;;[.C48]+[.D48]))" office:value-type="float" office:value="780">
            <text:p>780</text:p>
          </table:table-cell>
          <table:table-cell table:style-name="ce4" table:formula="of:=IF(OR([.E$8]=[.$A49];[.E$8]=0);1;IF([.E$8]&gt;[.$A49];&quot; &quot;;[.D48]+[.E48]))" office:value-type="float" office:value="9880">
            <text:p>9880</text:p>
          </table:table-cell>
          <table:table-cell table:style-name="ce4" table:formula="of:=IF(OR([.F$8]=[.$A49];[.F$8]=0);1;IF([.F$8]&gt;[.$A49];&quot; &quot;;[.E48]+[.F48]))" office:value-type="float" office:value="91390">
            <text:p>91390</text:p>
          </table:table-cell>
          <table:table-cell table:style-name="ce4" table:formula="of:=IF(OR([.G$8]=[.$A49];[.G$8]=0);1;IF([.G$8]&gt;[.$A49];&quot; &quot;;[.F48]+[.G48]))" office:value-type="float" office:value="658008">
            <text:p>658008</text:p>
          </table:table-cell>
          <table:table-cell table:style-name="ce4" table:formula="of:=IF(OR([.H$8]=[.$A49];[.H$8]=0);1;IF([.H$8]&gt;[.$A49];&quot; &quot;;[.G48]+[.H48]))" office:value-type="float" office:value="3838380">
            <text:p>3838380</text:p>
          </table:table-cell>
          <table:table-cell table:style-name="ce4" table:formula="of:=IF(OR([.I$8]=[.$A49];[.I$8]=0);1;IF([.I$8]&gt;[.$A49];&quot; &quot;;[.H48]+[.I48]))" office:value-type="float" office:value="18643560">
            <text:p>18643560</text:p>
          </table:table-cell>
          <table:table-cell table:style-name="ce4" table:formula="of:=IF(OR([.J$8]=[.$A49];[.J$8]=0);1;IF([.J$8]&gt;[.$A49];&quot; &quot;;[.I48]+[.J48]))" office:value-type="float" office:value="76904685">
            <text:p>76904685</text:p>
          </table:table-cell>
          <table:table-cell table:style-name="ce4" table:formula="of:=IF(OR([.K$8]=[.$A49];[.K$8]=0);1;IF([.K$8]&gt;[.$A49];&quot; &quot;;[.J48]+[.K48]))" office:value-type="float" office:value="273438880">
            <text:p>273438880</text:p>
          </table:table-cell>
          <table:table-cell table:style-name="ce4" table:formula="of:=IF(OR([.L$8]=[.$A49];[.L$8]=0);1;IF([.L$8]&gt;[.$A49];&quot; &quot;;[.K48]+[.L48]))" office:value-type="float" office:value="847660528">
            <text:p>847660528</text:p>
          </table:table-cell>
          <table:table-cell table:style-name="ce4" table:formula="of:=IF(OR([.M$8]=[.$A49];[.M$8]=0);1;IF([.M$8]&gt;[.$A49];&quot; &quot;;[.L48]+[.M48]))" office:value-type="float" office:value="2311801440">
            <text:p>2311801440</text:p>
          </table:table-cell>
          <table:table-cell table:style-name="ce4" table:formula="of:=IF(OR([.N$8]=[.$A49];[.N$8]=0);1;IF([.N$8]&gt;[.$A49];&quot; &quot;;[.M48]+[.N48]))" office:value-type="float" office:value="5586853480">
            <text:p>5586853480</text:p>
          </table:table-cell>
          <table:table-cell table:style-name="ce4" table:formula="of:=IF(OR([.O$8]=[.$A49];[.O$8]=0);1;IF([.O$8]&gt;[.$A49];&quot; &quot;;[.N48]+[.O48]))" office:value-type="float" office:value="12033222880">
            <text:p>12033222880</text:p>
          </table:table-cell>
          <table:table-cell table:style-name="ce4" table:formula="of:=IF(OR([.P$8]=[.$A49];[.P$8]=0);1;IF([.P$8]&gt;[.$A49];&quot; &quot;;[.O48]+[.P48]))" office:value-type="float" office:value="23206929840">
            <text:p>23206929840</text:p>
          </table:table-cell>
          <table:table-cell table:style-name="ce4" table:formula="of:=IF(OR([.Q$8]=[.$A49];[.Q$8]=0);1;IF([.Q$8]&gt;[.$A49];&quot; &quot;;[.P48]+[.Q48]))" office:value-type="float" office:value="40225345056">
            <text:p>40225345056</text:p>
          </table:table-cell>
          <table:table-cell table:style-name="ce4" table:formula="of:=IF(OR([.R$8]=[.$A49];[.R$8]=0);1;IF([.R$8]&gt;[.$A49];&quot; &quot;;[.Q48]+[.R48]))" office:value-type="float" office:value="62852101650">
            <text:p>62852101650</text:p>
          </table:table-cell>
          <table:table-cell table:style-name="ce4" table:formula="of:=IF(OR([.S$8]=[.$A49];[.S$8]=0);1;IF([.S$8]&gt;[.$A49];&quot; &quot;;[.R48]+[.S48]))" office:value-type="float" office:value="88732378800">
            <text:p>88732378800</text:p>
          </table:table-cell>
          <table:table-cell table:style-name="ce4" table:formula="of:=IF(OR([.T$8]=[.$A49];[.T$8]=0);1;IF([.T$8]&gt;[.$A49];&quot; &quot;;[.S48]+[.T48]))" office:value-type="float" office:value="113380261800">
            <text:p>113380261800</text:p>
          </table:table-cell>
          <table:table-cell table:style-name="ce4" table:formula="of:=IF(OR([.U$8]=[.$A49];[.U$8]=0);1;IF([.U$8]&gt;[.$A49];&quot; &quot;;[.T48]+[.U48]))" office:value-type="float" office:value="131282408400">
            <text:p>131282408400</text:p>
          </table:table-cell>
          <table:table-cell table:style-name="ce4" table:formula="of:=IF(OR([.V$8]=[.$A49];[.V$8]=0);1;IF([.V$8]&gt;[.$A49];&quot; &quot;;[.U48]+[.V48]))" office:value-type="float" office:value="137846528820">
            <text:p>137846528820</text:p>
          </table:table-cell>
          <table:table-cell table:style-name="ce4" table:formula="of:=IF(OR([.W$8]=[.$A49];[.W$8]=0);1;IF([.W$8]&gt;[.$A49];&quot; &quot;;[.V48]+[.W48]))" office:value-type="float" office:value="131282408400">
            <text:p>131282408400</text:p>
          </table:table-cell>
          <table:table-cell table:style-name="ce4" table:formula="of:=IF(OR([.X$8]=[.$A49];[.X$8]=0);1;IF([.X$8]&gt;[.$A49];&quot; &quot;;[.W48]+[.X48]))" office:value-type="float" office:value="113380261800">
            <text:p>113380261800</text:p>
          </table:table-cell>
          <table:table-cell table:style-name="ce4" table:formula="of:=IF(OR([.Y$8]=[.$A49];[.Y$8]=0);1;IF([.Y$8]&gt;[.$A49];&quot; &quot;;[.X48]+[.Y48]))" office:value-type="float" office:value="88732378800">
            <text:p>88732378800</text:p>
          </table:table-cell>
          <table:table-cell table:style-name="ce4" table:formula="of:=IF(OR([.Z$8]=[.$A49];[.Z$8]=0);1;IF([.Z$8]&gt;[.$A49];&quot; &quot;;[.Y48]+[.Z48]))" office:value-type="float" office:value="62852101650">
            <text:p>62852101650</text:p>
          </table:table-cell>
          <table:table-cell table:style-name="ce4" table:formula="of:=IF(OR([.AA$8]=[.$A49];[.AA$8]=0);1;IF([.AA$8]&gt;[.$A49];&quot; &quot;;[.Z48]+[.AA48]))" office:value-type="float" office:value="40225345056">
            <text:p>40225345056</text:p>
          </table:table-cell>
          <table:table-cell table:style-name="ce4" table:formula="of:=IF(OR([.AB$8]=[.$A49];[.AB$8]=0);1;IF([.AB$8]&gt;[.$A49];&quot; &quot;;[.AA48]+[.AB48]))" office:value-type="float" office:value="23206929840">
            <text:p>23206929840</text:p>
          </table:table-cell>
          <table:table-cell table:style-name="ce4" table:formula="of:=IF(OR([.AC$8]=[.$A49];[.AC$8]=0);1;IF([.AC$8]&gt;[.$A49];&quot; &quot;;[.AB48]+[.AC48]))" office:value-type="float" office:value="12033222880">
            <text:p>12033222880</text:p>
          </table:table-cell>
          <table:table-cell table:style-name="ce4" table:formula="of:=IF(OR([.AD$8]=[.$A49];[.AD$8]=0);1;IF([.AD$8]&gt;[.$A49];&quot; &quot;;[.AC48]+[.AD48]))" office:value-type="float" office:value="5586853480">
            <text:p>5586853480</text:p>
          </table:table-cell>
          <table:table-cell table:style-name="ce4" table:formula="of:=IF(OR([.AE$8]=[.$A49];[.AE$8]=0);1;IF([.AE$8]&gt;[.$A49];&quot; &quot;;[.AD48]+[.AE48]))" office:value-type="float" office:value="2311801440">
            <text:p>2311801440</text:p>
          </table:table-cell>
          <table:table-cell table:style-name="ce4" table:formula="of:=IF(OR([.AF$8]=[.$A49];[.AF$8]=0);1;IF([.AF$8]&gt;[.$A49];&quot; &quot;;[.AE48]+[.AF48]))" office:value-type="float" office:value="847660528">
            <text:p>847660528</text:p>
          </table:table-cell>
          <table:table-cell table:style-name="ce4" table:formula="of:=IF(OR([.AG$8]=[.$A49];[.AG$8]=0);1;IF([.AG$8]&gt;[.$A49];&quot; &quot;;[.AF48]+[.AG48]))" office:value-type="float" office:value="273438880">
            <text:p>273438880</text:p>
          </table:table-cell>
          <table:table-cell table:style-name="ce4" table:formula="of:=IF(OR([.AH$8]=[.$A49];[.AH$8]=0);1;IF([.AH$8]&gt;[.$A49];&quot; &quot;;[.AG48]+[.AH48]))" office:value-type="float" office:value="76904685">
            <text:p>76904685</text:p>
          </table:table-cell>
          <table:table-cell table:style-name="ce4" table:formula="of:=IF(OR([.AI$8]=[.$A49];[.AI$8]=0);1;IF([.AI$8]&gt;[.$A49];&quot; &quot;;[.AH48]+[.AI48]))" office:value-type="float" office:value="18643560">
            <text:p>18643560</text:p>
          </table:table-cell>
          <table:table-cell table:style-name="ce4" table:formula="of:=IF(OR([.AJ$8]=[.$A49];[.AJ$8]=0);1;IF([.AJ$8]&gt;[.$A49];&quot; &quot;;[.AI48]+[.AJ48]))" office:value-type="float" office:value="3838380">
            <text:p>3838380</text:p>
          </table:table-cell>
          <table:table-cell table:style-name="ce4" table:formula="of:=IF(OR([.AK$8]=[.$A49];[.AK$8]=0);1;IF([.AK$8]&gt;[.$A49];&quot; &quot;;[.AJ48]+[.AK48]))" office:value-type="float" office:value="658008">
            <text:p>658008</text:p>
          </table:table-cell>
          <table:table-cell table:style-name="ce4" table:formula="of:=IF(OR([.AL$8]=[.$A49];[.AL$8]=0);1;IF([.AL$8]&gt;[.$A49];&quot; &quot;;[.AK48]+[.AL48]))" office:value-type="float" office:value="91390">
            <text:p>91390</text:p>
          </table:table-cell>
          <table:table-cell table:style-name="ce4" table:formula="of:=IF(OR([.AM$8]=[.$A49];[.AM$8]=0);1;IF([.AM$8]&gt;[.$A49];&quot; &quot;;[.AL48]+[.AM48]))" office:value-type="float" office:value="9880">
            <text:p>9880</text:p>
          </table:table-cell>
          <table:table-cell table:style-name="ce4" table:formula="of:=IF(OR([.AN$8]=[.$A49];[.AN$8]=0);1;IF([.AN$8]&gt;[.$A49];&quot; &quot;;[.AM48]+[.AN48]))" office:value-type="float" office:value="780">
            <text:p>780</text:p>
          </table:table-cell>
          <table:table-cell table:style-name="ce4" table:formula="of:=IF(OR([.AO$8]=[.$A49];[.AO$8]=0);1;IF([.AO$8]&gt;[.$A49];&quot; &quot;;[.AN48]+[.AO48]))" office:value-type="float" office:value="40">
            <text:p>40</text:p>
          </table:table-cell>
          <table:table-cell table:style-name="ce4" table:formula="of:=IF(OR([.AP$8]=[.$A49];[.AP$8]=0);1;IF([.AP$8]&gt;[.$A49];&quot; &quot;;[.AO48]+[.AP48]))" office:value-type="float" office:value="1">
            <text:p>1</text:p>
          </table:table-cell>
          <table:table-cell table:style-name="ce4" table:formula="of:=IF(OR([.AQ$8]=[.$A49];[.AQ$8]=0);1;IF([.AQ$8]&gt;[.$A49];&quot; &quot;;[.AP48]+[.AQ48]))" office:value-type="string" office:string-value=" ">
            <text:p><text:s/></text:p>
          </table:table-cell>
          <table:table-cell table:style-name="ce4" table:formula="of:=IF(OR([.AR$8]=[.$A49];[.AR$8]=0);1;IF([.AR$8]&gt;[.$A49];&quot; &quot;;[.AQ48]+[.AR48]))" office:value-type="string" office:string-value=" ">
            <text:p><text:s/></text:p>
          </table:table-cell>
          <table:table-cell table:style-name="ce4" table:formula="of:=IF(OR([.AS$8]=[.$A49];[.AS$8]=0);1;IF([.AS$8]&gt;[.$A49];&quot; &quot;;[.AR48]+[.AS48]))" office:value-type="string" office:string-value=" ">
            <text:p><text:s/></text:p>
          </table:table-cell>
          <table:table-cell table:style-name="ce4" table:formula="of:=IF(OR([.AT$8]=[.$A49];[.AT$8]=0);1;IF([.AT$8]&gt;[.$A49];&quot; &quot;;[.AS48]+[.AT48]))" office:value-type="string" office:string-value=" ">
            <text:p><text:s/></text:p>
          </table:table-cell>
          <table:table-cell table:style-name="ce4" table:formula="of:=IF(OR([.AU$8]=[.$A49];[.AU$8]=0);1;IF([.AU$8]&gt;[.$A49];&quot; &quot;;[.AT48]+[.AU48]))" office:value-type="string" office:string-value=" ">
            <text:p><text:s/></text:p>
          </table:table-cell>
          <table:table-cell table:style-name="ce4" table:formula="of:=IF(OR([.AV$8]=[.$A49];[.AV$8]=0);1;IF([.AV$8]&gt;[.$A49];&quot; &quot;;[.AU48]+[.AV48]))" office:value-type="string" office:string-value=" ">
            <text:p><text:s/></text:p>
          </table:table-cell>
          <table:table-cell table:style-name="ce4" table:formula="of:=IF(OR([.AW$8]=[.$A49];[.AW$8]=0);1;IF([.AW$8]&gt;[.$A49];&quot; &quot;;[.AV48]+[.AW48]))" office:value-type="string" office:string-value=" ">
            <text:p><text:s/></text:p>
          </table:table-cell>
          <table:table-cell table:style-name="ce4" table:formula="of:=IF(OR([.AX$8]=[.$A49];[.AX$8]=0);1;IF([.AX$8]&gt;[.$A49];&quot; &quot;;[.AW48]+[.AX48]))" office:value-type="string" office:string-value=" ">
            <text:p><text:s/></text:p>
          </table:table-cell>
          <table:table-cell table:style-name="ce4" table:formula="of:=IF(OR([.AY$8]=[.$A49];[.AY$8]=0);1;IF([.AY$8]&gt;[.$A49];&quot; &quot;;[.AX48]+[.AY48]))" office:value-type="string" office:string-value=" ">
            <text:p><text:s/></text:p>
          </table:table-cell>
          <table:table-cell table:style-name="ce4" table:formula="of:=IF(OR([.AZ$8]=[.$A49];[.AZ$8]=0);1;IF([.AZ$8]&gt;[.$A49];&quot; &quot;;[.AY48]+[.AZ48]))" office:value-type="string" office:string-value=" ">
            <text:p><text:s/></text:p>
          </table:table-cell>
          <table:table-cell table:style-name="ce4" table:formula="of:=IF(OR([.BA$8]=[.$A49];[.BA$8]=0);1;IF([.BA$8]&gt;[.$A49];&quot; &quot;;[.AZ48]+[.BA48]))" office:value-type="string" office:string-value=" ">
            <text:p><text:s/></text:p>
          </table:table-cell>
          <table:table-cell table:style-name="ce4" table:formula="of:=IF(OR([.BB$8]=[.$A49];[.BB$8]=0);1;IF([.BB$8]&gt;[.$A49];&quot; &quot;;[.BA48]+[.BB48]))" office:value-type="string" office:string-value=" ">
            <text:p><text:s/></text:p>
          </table:table-cell>
          <table:table-cell table:style-name="ce4" table:formula="of:=IF(OR([.BC$8]=[.$A49];[.BC$8]=0);1;IF([.BC$8]&gt;[.$A49];&quot; &quot;;[.BB48]+[.BC48]))" office:value-type="string" office:string-value=" ">
            <text:p><text:s/></text:p>
          </table:table-cell>
          <table:table-cell table:style-name="ce4" table:formula="of:=IF(OR([.BD$8]=[.$A49];[.BD$8]=0);1;IF([.BD$8]&gt;[.$A49];&quot; &quot;;[.BC48]+[.BD48]))" office:value-type="string" office:string-value=" ">
            <text:p><text:s/></text:p>
          </table:table-cell>
          <table:table-cell table:style-name="ce4" table:formula="of:=IF(OR([.BE$8]=[.$A49];[.BE$8]=0);1;IF([.BE$8]&gt;[.$A49];&quot; &quot;;[.BD48]+[.BE48]))" office:value-type="string" office:string-value=" ">
            <text:p><text:s/></text:p>
          </table:table-cell>
          <table:table-cell table:style-name="ce4" table:formula="of:=IF(OR([.BF$8]=[.$A49];[.BF$8]=0);1;IF([.BF$8]&gt;[.$A49];&quot; &quot;;[.BE48]+[.BF48]))" office:value-type="string" office:string-value=" ">
            <text:p><text:s/></text:p>
          </table:table-cell>
          <table:table-cell table:style-name="ce4" table:formula="of:=IF(OR([.BG$8]=[.$A49];[.BG$8]=0);1;IF([.BG$8]&gt;[.$A49];&quot; &quot;;[.BF48]+[.BG48]))" office:value-type="string" office:string-value=" ">
            <text:p><text:s/></text:p>
          </table:table-cell>
          <table:table-cell table:style-name="ce4" table:formula="of:=IF(OR([.BH$8]=[.$A49];[.BH$8]=0);1;IF([.BH$8]&gt;[.$A49];&quot; &quot;;[.BG48]+[.BH48]))" office:value-type="string" office:string-value=" ">
            <text:p><text:s/></text:p>
          </table:table-cell>
          <table:table-cell table:style-name="ce4" table:formula="of:=IF(OR([.BI$8]=[.$A49];[.BI$8]=0);1;IF([.BI$8]&gt;[.$A49];&quot; &quot;;[.BH48]+[.BI48]))" office:value-type="string" office:string-value=" ">
            <text:p><text:s/></text:p>
          </table:table-cell>
          <table:table-cell table:style-name="ce4" table:formula="of:=IF(OR([.BJ$8]=[.$A49];[.BJ$8]=0);1;IF([.BJ$8]&gt;[.$A49];&quot; &quot;;[.BI48]+[.BJ48]))" office:value-type="string" office:string-value=" ">
            <text:p><text:s/></text:p>
          </table:table-cell>
          <table:table-cell table:style-name="ce4" table:formula="of:=IF(OR([.BK$8]=[.$A49];[.BK$8]=0);1;IF([.BK$8]&gt;[.$A49];&quot; &quot;;[.BJ48]+[.BK48]))" office:value-type="string" office:string-value=" ">
            <text:p><text:s/></text:p>
          </table:table-cell>
          <table:table-cell table:style-name="ce4" table:formula="of:=IF(OR([.BL$8]=[.$A49];[.BL$8]=0);1;IF([.BL$8]&gt;[.$A49];&quot; &quot;;[.BK48]+[.BL48]))" office:value-type="string" office:string-value=" ">
            <text:p><text:s/></text:p>
          </table:table-cell>
          <table:table-cell table:style-name="ce4" table:formula="of:=IF(OR([.BM$8]=[.$A49];[.BM$8]=0);1;IF([.BM$8]&gt;[.$A49];&quot; &quot;;[.BL48]+[.BM48]))" office:value-type="string" office:string-value=" ">
            <text:p><text:s/></text:p>
          </table:table-cell>
          <table:table-cell table:style-name="ce4" table:formula="of:=IF(OR([.BN$8]=[.$A49];[.BN$8]=0);1;IF([.BN$8]&gt;[.$A49];&quot; &quot;;[.BM48]+[.BN48]))" office:value-type="string" office:string-value=" ">
            <text:p><text:s/></text:p>
          </table:table-cell>
          <table:table-cell table:style-name="ce4" table:formula="of:=IF(OR([.BO$8]=[.$A49];[.BO$8]=0);1;IF([.BO$8]&gt;[.$A49];&quot; &quot;;[.BN48]+[.BO48]))" office:value-type="string" office:string-value=" ">
            <text:p><text:s/></text:p>
          </table:table-cell>
          <table:table-cell table:style-name="ce4" table:formula="of:=IF(OR([.BP$8]=[.$A49];[.BP$8]=0);1;IF([.BP$8]&gt;[.$A49];&quot; &quot;;[.BO48]+[.BP48]))" office:value-type="string" office:string-value=" ">
            <text:p><text:s/></text:p>
          </table:table-cell>
          <table:table-cell table:style-name="ce4" table:formula="of:=IF(OR([.BQ$8]=[.$A49];[.BQ$8]=0);1;IF([.BQ$8]&gt;[.$A49];&quot; &quot;;[.BP48]+[.BQ48]))" office:value-type="string" office:string-value=" ">
            <text:p><text:s/></text:p>
          </table:table-cell>
          <table:table-cell table:style-name="ce4" table:formula="of:=IF(OR([.BR$8]=[.$A49];[.BR$8]=0);1;IF([.BR$8]&gt;[.$A49];&quot; &quot;;[.BQ48]+[.BR48]))" office:value-type="string" office:string-value=" ">
            <text:p><text:s/></text:p>
          </table:table-cell>
          <table:table-cell table:style-name="ce4" table:formula="of:=IF(OR([.BS$8]=[.$A49];[.BS$8]=0);1;IF([.BS$8]&gt;[.$A49];&quot; &quot;;[.BR48]+[.BS48]))" office:value-type="string" office:string-value=" ">
            <text:p><text:s/></text:p>
          </table:table-cell>
          <table:table-cell table:style-name="ce4" table:formula="of:=IF(OR([.BT$8]=[.$A49];[.BT$8]=0);1;IF([.BT$8]&gt;[.$A49];&quot; &quot;;[.BS48]+[.BT48]))" office:value-type="string" office:string-value=" ">
            <text:p><text:s/></text:p>
          </table:table-cell>
          <table:table-cell table:style-name="ce4" table:formula="of:=IF(OR([.BU$8]=[.$A49];[.BU$8]=0);1;IF([.BU$8]&gt;[.$A49];&quot; &quot;;[.BT48]+[.BU48]))" office:value-type="string" office:string-value=" ">
            <text:p><text:s/></text:p>
          </table:table-cell>
          <table:table-cell table:style-name="ce4" table:formula="of:=IF(OR([.BV$8]=[.$A49];[.BV$8]=0);1;IF([.BV$8]&gt;[.$A49];&quot; &quot;;[.BU48]+[.BV48]))" office:value-type="string" office:string-value=" ">
            <text:p><text:s/></text:p>
          </table:table-cell>
          <table:table-cell table:style-name="ce4" table:formula="of:=IF(OR([.BW$8]=[.$A49];[.BW$8]=0);1;IF([.BW$8]&gt;[.$A49];&quot; &quot;;[.BV48]+[.BW48]))" office:value-type="string" office:string-value=" ">
            <text:p><text:s/></text:p>
          </table:table-cell>
          <table:table-cell table:style-name="ce4" table:formula="of:=IF(OR([.BX$8]=[.$A49];[.BX$8]=0);1;IF([.BX$8]&gt;[.$A49];&quot; &quot;;[.BW48]+[.BX48]))" office:value-type="string" office:string-value=" ">
            <text:p><text:s/></text:p>
          </table:table-cell>
          <table:table-cell table:style-name="ce4" table:formula="of:=IF(OR([.BY$8]=[.$A49];[.BY$8]=0);1;IF([.BY$8]&gt;[.$A49];&quot; &quot;;[.BX48]+[.BY48]))" office:value-type="string" office:string-value=" ">
            <text:p><text:s/></text:p>
          </table:table-cell>
          <table:table-cell table:style-name="ce4" table:formula="of:=IF(OR([.BZ$8]=[.$A49];[.BZ$8]=0);1;IF([.BZ$8]&gt;[.$A49];&quot; &quot;;[.BY48]+[.BZ48]))" office:value-type="string" office:string-value=" ">
            <text:p><text:s/></text:p>
          </table:table-cell>
          <table:table-cell table:style-name="ce4" table:formula="of:=IF(OR([.CA$8]=[.$A49];[.CA$8]=0);1;IF([.CA$8]&gt;[.$A49];&quot; &quot;;[.BZ48]+[.CA48]))" office:value-type="string" office:string-value=" ">
            <text:p><text:s/></text:p>
          </table:table-cell>
          <table:table-cell table:style-name="ce4" table:formula="of:=IF(OR([.CB$8]=[.$A49];[.CB$8]=0);1;IF([.CB$8]&gt;[.$A49];&quot; &quot;;[.CA48]+[.CB48]))" office:value-type="string" office:string-value=" ">
            <text:p><text:s/></text:p>
          </table:table-cell>
          <table:table-cell table:style-name="ce4" table:formula="of:=IF(OR([.CC$8]=[.$A49];[.CC$8]=0);1;IF([.CC$8]&gt;[.$A49];&quot; &quot;;[.CB48]+[.CC48]))" office:value-type="string" office:string-value=" ">
            <text:p><text:s/></text:p>
          </table:table-cell>
          <table:table-cell table:style-name="ce4" table:formula="of:=IF(OR([.CD$8]=[.$A49];[.CD$8]=0);1;IF([.CD$8]&gt;[.$A49];&quot; &quot;;[.CC48]+[.CD48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table:formula="of:=IF(OR([.B$8]=[.$A50];[.B$8]=0);1;IF([.B$8]&gt;[.$A50];&quot; &quot;;[.A49]+[.B49]))" office:value-type="float" office:value="1">
            <text:p>1</text:p>
          </table:table-cell>
          <table:table-cell table:style-name="ce4" table:formula="of:=IF(OR([.C$8]=[.$A50];[.C$8]=0);1;IF([.C$8]&gt;[.$A50];&quot; &quot;;[.B49]+[.C49]))" office:value-type="float" office:value="41">
            <text:p>41</text:p>
          </table:table-cell>
          <table:table-cell table:style-name="ce4" table:formula="of:=IF(OR([.D$8]=[.$A50];[.D$8]=0);1;IF([.D$8]&gt;[.$A50];&quot; &quot;;[.C49]+[.D49]))" office:value-type="float" office:value="820">
            <text:p>820</text:p>
          </table:table-cell>
          <table:table-cell table:style-name="ce4" table:formula="of:=IF(OR([.E$8]=[.$A50];[.E$8]=0);1;IF([.E$8]&gt;[.$A50];&quot; &quot;;[.D49]+[.E49]))" office:value-type="float" office:value="10660">
            <text:p>10660</text:p>
          </table:table-cell>
          <table:table-cell table:style-name="ce4" table:formula="of:=IF(OR([.F$8]=[.$A50];[.F$8]=0);1;IF([.F$8]&gt;[.$A50];&quot; &quot;;[.E49]+[.F49]))" office:value-type="float" office:value="101270">
            <text:p>101270</text:p>
          </table:table-cell>
          <table:table-cell table:style-name="ce4" table:formula="of:=IF(OR([.G$8]=[.$A50];[.G$8]=0);1;IF([.G$8]&gt;[.$A50];&quot; &quot;;[.F49]+[.G49]))" office:value-type="float" office:value="749398">
            <text:p>749398</text:p>
          </table:table-cell>
          <table:table-cell table:style-name="ce4" table:formula="of:=IF(OR([.H$8]=[.$A50];[.H$8]=0);1;IF([.H$8]&gt;[.$A50];&quot; &quot;;[.G49]+[.H49]))" office:value-type="float" office:value="4496388">
            <text:p>4496388</text:p>
          </table:table-cell>
          <table:table-cell table:style-name="ce4" table:formula="of:=IF(OR([.I$8]=[.$A50];[.I$8]=0);1;IF([.I$8]&gt;[.$A50];&quot; &quot;;[.H49]+[.I49]))" office:value-type="float" office:value="22481940">
            <text:p>22481940</text:p>
          </table:table-cell>
          <table:table-cell table:style-name="ce4" table:formula="of:=IF(OR([.J$8]=[.$A50];[.J$8]=0);1;IF([.J$8]&gt;[.$A50];&quot; &quot;;[.I49]+[.J49]))" office:value-type="float" office:value="95548245">
            <text:p>95548245</text:p>
          </table:table-cell>
          <table:table-cell table:style-name="ce4" table:formula="of:=IF(OR([.K$8]=[.$A50];[.K$8]=0);1;IF([.K$8]&gt;[.$A50];&quot; &quot;;[.J49]+[.K49]))" office:value-type="float" office:value="350343565">
            <text:p>350343565</text:p>
          </table:table-cell>
          <table:table-cell table:style-name="ce4" table:formula="of:=IF(OR([.L$8]=[.$A50];[.L$8]=0);1;IF([.L$8]&gt;[.$A50];&quot; &quot;;[.K49]+[.L49]))" office:value-type="float" office:value="1121099408">
            <text:p>1121099408</text:p>
          </table:table-cell>
          <table:table-cell table:style-name="ce4" table:formula="of:=IF(OR([.M$8]=[.$A50];[.M$8]=0);1;IF([.M$8]&gt;[.$A50];&quot; &quot;;[.L49]+[.M49]))" office:value-type="float" office:value="3159461968">
            <text:p>3159461968</text:p>
          </table:table-cell>
          <table:table-cell table:style-name="ce4" table:formula="of:=IF(OR([.N$8]=[.$A50];[.N$8]=0);1;IF([.N$8]&gt;[.$A50];&quot; &quot;;[.M49]+[.N49]))" office:value-type="float" office:value="7898654920">
            <text:p>7898654920</text:p>
          </table:table-cell>
          <table:table-cell table:style-name="ce4" table:formula="of:=IF(OR([.O$8]=[.$A50];[.O$8]=0);1;IF([.O$8]&gt;[.$A50];&quot; &quot;;[.N49]+[.O49]))" office:value-type="float" office:value="17620076360">
            <text:p>17620076360</text:p>
          </table:table-cell>
          <table:table-cell table:style-name="ce4" table:formula="of:=IF(OR([.P$8]=[.$A50];[.P$8]=0);1;IF([.P$8]&gt;[.$A50];&quot; &quot;;[.O49]+[.P49]))" office:value-type="float" office:value="35240152720">
            <text:p>35240152720</text:p>
          </table:table-cell>
          <table:table-cell table:style-name="ce4" table:formula="of:=IF(OR([.Q$8]=[.$A50];[.Q$8]=0);1;IF([.Q$8]&gt;[.$A50];&quot; &quot;;[.P49]+[.Q49]))" office:value-type="float" office:value="63432274896">
            <text:p>63432274896</text:p>
          </table:table-cell>
          <table:table-cell table:style-name="ce4" table:formula="of:=IF(OR([.R$8]=[.$A50];[.R$8]=0);1;IF([.R$8]&gt;[.$A50];&quot; &quot;;[.Q49]+[.R49]))" office:value-type="float" office:value="103077446706">
            <text:p>103077446706</text:p>
          </table:table-cell>
          <table:table-cell table:style-name="ce4" table:formula="of:=IF(OR([.S$8]=[.$A50];[.S$8]=0);1;IF([.S$8]&gt;[.$A50];&quot; &quot;;[.R49]+[.S49]))" office:value-type="float" office:value="151584480450">
            <text:p>151584480450</text:p>
          </table:table-cell>
          <table:table-cell table:style-name="ce4" table:formula="of:=IF(OR([.T$8]=[.$A50];[.T$8]=0);1;IF([.T$8]&gt;[.$A50];&quot; &quot;;[.S49]+[.T49]))" office:value-type="float" office:value="202112640600">
            <text:p>202112640600</text:p>
          </table:table-cell>
          <table:table-cell table:style-name="ce4" table:formula="of:=IF(OR([.U$8]=[.$A50];[.U$8]=0);1;IF([.U$8]&gt;[.$A50];&quot; &quot;;[.T49]+[.U49]))" office:value-type="float" office:value="244662670200">
            <text:p>244662670200</text:p>
          </table:table-cell>
          <table:table-cell table:style-name="ce4" table:formula="of:=IF(OR([.V$8]=[.$A50];[.V$8]=0);1;IF([.V$8]&gt;[.$A50];&quot; &quot;;[.U49]+[.V49]))" office:value-type="float" office:value="269128937220">
            <text:p>269128937220</text:p>
          </table:table-cell>
          <table:table-cell table:style-name="ce4" table:formula="of:=IF(OR([.W$8]=[.$A50];[.W$8]=0);1;IF([.W$8]&gt;[.$A50];&quot; &quot;;[.V49]+[.W49]))" office:value-type="float" office:value="269128937220">
            <text:p>269128937220</text:p>
          </table:table-cell>
          <table:table-cell table:style-name="ce4" table:formula="of:=IF(OR([.X$8]=[.$A50];[.X$8]=0);1;IF([.X$8]&gt;[.$A50];&quot; &quot;;[.W49]+[.X49]))" office:value-type="float" office:value="244662670200">
            <text:p>244662670200</text:p>
          </table:table-cell>
          <table:table-cell table:style-name="ce4" table:formula="of:=IF(OR([.Y$8]=[.$A50];[.Y$8]=0);1;IF([.Y$8]&gt;[.$A50];&quot; &quot;;[.X49]+[.Y49]))" office:value-type="float" office:value="202112640600">
            <text:p>202112640600</text:p>
          </table:table-cell>
          <table:table-cell table:style-name="ce4" table:formula="of:=IF(OR([.Z$8]=[.$A50];[.Z$8]=0);1;IF([.Z$8]&gt;[.$A50];&quot; &quot;;[.Y49]+[.Z49]))" office:value-type="float" office:value="151584480450">
            <text:p>151584480450</text:p>
          </table:table-cell>
          <table:table-cell table:style-name="ce4" table:formula="of:=IF(OR([.AA$8]=[.$A50];[.AA$8]=0);1;IF([.AA$8]&gt;[.$A50];&quot; &quot;;[.Z49]+[.AA49]))" office:value-type="float" office:value="103077446706">
            <text:p>103077446706</text:p>
          </table:table-cell>
          <table:table-cell table:style-name="ce4" table:formula="of:=IF(OR([.AB$8]=[.$A50];[.AB$8]=0);1;IF([.AB$8]&gt;[.$A50];&quot; &quot;;[.AA49]+[.AB49]))" office:value-type="float" office:value="63432274896">
            <text:p>63432274896</text:p>
          </table:table-cell>
          <table:table-cell table:style-name="ce4" table:formula="of:=IF(OR([.AC$8]=[.$A50];[.AC$8]=0);1;IF([.AC$8]&gt;[.$A50];&quot; &quot;;[.AB49]+[.AC49]))" office:value-type="float" office:value="35240152720">
            <text:p>35240152720</text:p>
          </table:table-cell>
          <table:table-cell table:style-name="ce4" table:formula="of:=IF(OR([.AD$8]=[.$A50];[.AD$8]=0);1;IF([.AD$8]&gt;[.$A50];&quot; &quot;;[.AC49]+[.AD49]))" office:value-type="float" office:value="17620076360">
            <text:p>17620076360</text:p>
          </table:table-cell>
          <table:table-cell table:style-name="ce4" table:formula="of:=IF(OR([.AE$8]=[.$A50];[.AE$8]=0);1;IF([.AE$8]&gt;[.$A50];&quot; &quot;;[.AD49]+[.AE49]))" office:value-type="float" office:value="7898654920">
            <text:p>7898654920</text:p>
          </table:table-cell>
          <table:table-cell table:style-name="ce4" table:formula="of:=IF(OR([.AF$8]=[.$A50];[.AF$8]=0);1;IF([.AF$8]&gt;[.$A50];&quot; &quot;;[.AE49]+[.AF49]))" office:value-type="float" office:value="3159461968">
            <text:p>3159461968</text:p>
          </table:table-cell>
          <table:table-cell table:style-name="ce4" table:formula="of:=IF(OR([.AG$8]=[.$A50];[.AG$8]=0);1;IF([.AG$8]&gt;[.$A50];&quot; &quot;;[.AF49]+[.AG49]))" office:value-type="float" office:value="1121099408">
            <text:p>1121099408</text:p>
          </table:table-cell>
          <table:table-cell table:style-name="ce4" table:formula="of:=IF(OR([.AH$8]=[.$A50];[.AH$8]=0);1;IF([.AH$8]&gt;[.$A50];&quot; &quot;;[.AG49]+[.AH49]))" office:value-type="float" office:value="350343565">
            <text:p>350343565</text:p>
          </table:table-cell>
          <table:table-cell table:style-name="ce4" table:formula="of:=IF(OR([.AI$8]=[.$A50];[.AI$8]=0);1;IF([.AI$8]&gt;[.$A50];&quot; &quot;;[.AH49]+[.AI49]))" office:value-type="float" office:value="95548245">
            <text:p>95548245</text:p>
          </table:table-cell>
          <table:table-cell table:style-name="ce4" table:formula="of:=IF(OR([.AJ$8]=[.$A50];[.AJ$8]=0);1;IF([.AJ$8]&gt;[.$A50];&quot; &quot;;[.AI49]+[.AJ49]))" office:value-type="float" office:value="22481940">
            <text:p>22481940</text:p>
          </table:table-cell>
          <table:table-cell table:style-name="ce4" table:formula="of:=IF(OR([.AK$8]=[.$A50];[.AK$8]=0);1;IF([.AK$8]&gt;[.$A50];&quot; &quot;;[.AJ49]+[.AK49]))" office:value-type="float" office:value="4496388">
            <text:p>4496388</text:p>
          </table:table-cell>
          <table:table-cell table:style-name="ce4" table:formula="of:=IF(OR([.AL$8]=[.$A50];[.AL$8]=0);1;IF([.AL$8]&gt;[.$A50];&quot; &quot;;[.AK49]+[.AL49]))" office:value-type="float" office:value="749398">
            <text:p>749398</text:p>
          </table:table-cell>
          <table:table-cell table:style-name="ce4" table:formula="of:=IF(OR([.AM$8]=[.$A50];[.AM$8]=0);1;IF([.AM$8]&gt;[.$A50];&quot; &quot;;[.AL49]+[.AM49]))" office:value-type="float" office:value="101270">
            <text:p>101270</text:p>
          </table:table-cell>
          <table:table-cell table:style-name="ce4" table:formula="of:=IF(OR([.AN$8]=[.$A50];[.AN$8]=0);1;IF([.AN$8]&gt;[.$A50];&quot; &quot;;[.AM49]+[.AN49]))" office:value-type="float" office:value="10660">
            <text:p>10660</text:p>
          </table:table-cell>
          <table:table-cell table:style-name="ce4" table:formula="of:=IF(OR([.AO$8]=[.$A50];[.AO$8]=0);1;IF([.AO$8]&gt;[.$A50];&quot; &quot;;[.AN49]+[.AO49]))" office:value-type="float" office:value="820">
            <text:p>820</text:p>
          </table:table-cell>
          <table:table-cell table:style-name="ce4" table:formula="of:=IF(OR([.AP$8]=[.$A50];[.AP$8]=0);1;IF([.AP$8]&gt;[.$A50];&quot; &quot;;[.AO49]+[.AP49]))" office:value-type="float" office:value="41">
            <text:p>41</text:p>
          </table:table-cell>
          <table:table-cell table:style-name="ce4" table:formula="of:=IF(OR([.AQ$8]=[.$A50];[.AQ$8]=0);1;IF([.AQ$8]&gt;[.$A50];&quot; &quot;;[.AP49]+[.AQ49]))" office:value-type="float" office:value="1">
            <text:p>1</text:p>
          </table:table-cell>
          <table:table-cell table:style-name="ce4" table:formula="of:=IF(OR([.AR$8]=[.$A50];[.AR$8]=0);1;IF([.AR$8]&gt;[.$A50];&quot; &quot;;[.AQ49]+[.AR49]))" office:value-type="string" office:string-value=" ">
            <text:p><text:s/></text:p>
          </table:table-cell>
          <table:table-cell table:style-name="ce4" table:formula="of:=IF(OR([.AS$8]=[.$A50];[.AS$8]=0);1;IF([.AS$8]&gt;[.$A50];&quot; &quot;;[.AR49]+[.AS49]))" office:value-type="string" office:string-value=" ">
            <text:p><text:s/></text:p>
          </table:table-cell>
          <table:table-cell table:style-name="ce4" table:formula="of:=IF(OR([.AT$8]=[.$A50];[.AT$8]=0);1;IF([.AT$8]&gt;[.$A50];&quot; &quot;;[.AS49]+[.AT49]))" office:value-type="string" office:string-value=" ">
            <text:p><text:s/></text:p>
          </table:table-cell>
          <table:table-cell table:style-name="ce4" table:formula="of:=IF(OR([.AU$8]=[.$A50];[.AU$8]=0);1;IF([.AU$8]&gt;[.$A50];&quot; &quot;;[.AT49]+[.AU49]))" office:value-type="string" office:string-value=" ">
            <text:p><text:s/></text:p>
          </table:table-cell>
          <table:table-cell table:style-name="ce4" table:formula="of:=IF(OR([.AV$8]=[.$A50];[.AV$8]=0);1;IF([.AV$8]&gt;[.$A50];&quot; &quot;;[.AU49]+[.AV49]))" office:value-type="string" office:string-value=" ">
            <text:p><text:s/></text:p>
          </table:table-cell>
          <table:table-cell table:style-name="ce4" table:formula="of:=IF(OR([.AW$8]=[.$A50];[.AW$8]=0);1;IF([.AW$8]&gt;[.$A50];&quot; &quot;;[.AV49]+[.AW49]))" office:value-type="string" office:string-value=" ">
            <text:p><text:s/></text:p>
          </table:table-cell>
          <table:table-cell table:style-name="ce4" table:formula="of:=IF(OR([.AX$8]=[.$A50];[.AX$8]=0);1;IF([.AX$8]&gt;[.$A50];&quot; &quot;;[.AW49]+[.AX49]))" office:value-type="string" office:string-value=" ">
            <text:p><text:s/></text:p>
          </table:table-cell>
          <table:table-cell table:style-name="ce4" table:formula="of:=IF(OR([.AY$8]=[.$A50];[.AY$8]=0);1;IF([.AY$8]&gt;[.$A50];&quot; &quot;;[.AX49]+[.AY49]))" office:value-type="string" office:string-value=" ">
            <text:p><text:s/></text:p>
          </table:table-cell>
          <table:table-cell table:style-name="ce4" table:formula="of:=IF(OR([.AZ$8]=[.$A50];[.AZ$8]=0);1;IF([.AZ$8]&gt;[.$A50];&quot; &quot;;[.AY49]+[.AZ49]))" office:value-type="string" office:string-value=" ">
            <text:p><text:s/></text:p>
          </table:table-cell>
          <table:table-cell table:style-name="ce4" table:formula="of:=IF(OR([.BA$8]=[.$A50];[.BA$8]=0);1;IF([.BA$8]&gt;[.$A50];&quot; &quot;;[.AZ49]+[.BA49]))" office:value-type="string" office:string-value=" ">
            <text:p><text:s/></text:p>
          </table:table-cell>
          <table:table-cell table:style-name="ce4" table:formula="of:=IF(OR([.BB$8]=[.$A50];[.BB$8]=0);1;IF([.BB$8]&gt;[.$A50];&quot; &quot;;[.BA49]+[.BB49]))" office:value-type="string" office:string-value=" ">
            <text:p><text:s/></text:p>
          </table:table-cell>
          <table:table-cell table:style-name="ce4" table:formula="of:=IF(OR([.BC$8]=[.$A50];[.BC$8]=0);1;IF([.BC$8]&gt;[.$A50];&quot; &quot;;[.BB49]+[.BC49]))" office:value-type="string" office:string-value=" ">
            <text:p><text:s/></text:p>
          </table:table-cell>
          <table:table-cell table:style-name="ce4" table:formula="of:=IF(OR([.BD$8]=[.$A50];[.BD$8]=0);1;IF([.BD$8]&gt;[.$A50];&quot; &quot;;[.BC49]+[.BD49]))" office:value-type="string" office:string-value=" ">
            <text:p><text:s/></text:p>
          </table:table-cell>
          <table:table-cell table:style-name="ce4" table:formula="of:=IF(OR([.BE$8]=[.$A50];[.BE$8]=0);1;IF([.BE$8]&gt;[.$A50];&quot; &quot;;[.BD49]+[.BE49]))" office:value-type="string" office:string-value=" ">
            <text:p><text:s/></text:p>
          </table:table-cell>
          <table:table-cell table:style-name="ce4" table:formula="of:=IF(OR([.BF$8]=[.$A50];[.BF$8]=0);1;IF([.BF$8]&gt;[.$A50];&quot; &quot;;[.BE49]+[.BF49]))" office:value-type="string" office:string-value=" ">
            <text:p><text:s/></text:p>
          </table:table-cell>
          <table:table-cell table:style-name="ce4" table:formula="of:=IF(OR([.BG$8]=[.$A50];[.BG$8]=0);1;IF([.BG$8]&gt;[.$A50];&quot; &quot;;[.BF49]+[.BG49]))" office:value-type="string" office:string-value=" ">
            <text:p><text:s/></text:p>
          </table:table-cell>
          <table:table-cell table:style-name="ce4" table:formula="of:=IF(OR([.BH$8]=[.$A50];[.BH$8]=0);1;IF([.BH$8]&gt;[.$A50];&quot; &quot;;[.BG49]+[.BH49]))" office:value-type="string" office:string-value=" ">
            <text:p><text:s/></text:p>
          </table:table-cell>
          <table:table-cell table:style-name="ce4" table:formula="of:=IF(OR([.BI$8]=[.$A50];[.BI$8]=0);1;IF([.BI$8]&gt;[.$A50];&quot; &quot;;[.BH49]+[.BI49]))" office:value-type="string" office:string-value=" ">
            <text:p><text:s/></text:p>
          </table:table-cell>
          <table:table-cell table:style-name="ce4" table:formula="of:=IF(OR([.BJ$8]=[.$A50];[.BJ$8]=0);1;IF([.BJ$8]&gt;[.$A50];&quot; &quot;;[.BI49]+[.BJ49]))" office:value-type="string" office:string-value=" ">
            <text:p><text:s/></text:p>
          </table:table-cell>
          <table:table-cell table:style-name="ce4" table:formula="of:=IF(OR([.BK$8]=[.$A50];[.BK$8]=0);1;IF([.BK$8]&gt;[.$A50];&quot; &quot;;[.BJ49]+[.BK49]))" office:value-type="string" office:string-value=" ">
            <text:p><text:s/></text:p>
          </table:table-cell>
          <table:table-cell table:style-name="ce4" table:formula="of:=IF(OR([.BL$8]=[.$A50];[.BL$8]=0);1;IF([.BL$8]&gt;[.$A50];&quot; &quot;;[.BK49]+[.BL49]))" office:value-type="string" office:string-value=" ">
            <text:p><text:s/></text:p>
          </table:table-cell>
          <table:table-cell table:style-name="ce4" table:formula="of:=IF(OR([.BM$8]=[.$A50];[.BM$8]=0);1;IF([.BM$8]&gt;[.$A50];&quot; &quot;;[.BL49]+[.BM49]))" office:value-type="string" office:string-value=" ">
            <text:p><text:s/></text:p>
          </table:table-cell>
          <table:table-cell table:style-name="ce4" table:formula="of:=IF(OR([.BN$8]=[.$A50];[.BN$8]=0);1;IF([.BN$8]&gt;[.$A50];&quot; &quot;;[.BM49]+[.BN49]))" office:value-type="string" office:string-value=" ">
            <text:p><text:s/></text:p>
          </table:table-cell>
          <table:table-cell table:style-name="ce4" table:formula="of:=IF(OR([.BO$8]=[.$A50];[.BO$8]=0);1;IF([.BO$8]&gt;[.$A50];&quot; &quot;;[.BN49]+[.BO49]))" office:value-type="string" office:string-value=" ">
            <text:p><text:s/></text:p>
          </table:table-cell>
          <table:table-cell table:style-name="ce4" table:formula="of:=IF(OR([.BP$8]=[.$A50];[.BP$8]=0);1;IF([.BP$8]&gt;[.$A50];&quot; &quot;;[.BO49]+[.BP49]))" office:value-type="string" office:string-value=" ">
            <text:p><text:s/></text:p>
          </table:table-cell>
          <table:table-cell table:style-name="ce4" table:formula="of:=IF(OR([.BQ$8]=[.$A50];[.BQ$8]=0);1;IF([.BQ$8]&gt;[.$A50];&quot; &quot;;[.BP49]+[.BQ49]))" office:value-type="string" office:string-value=" ">
            <text:p><text:s/></text:p>
          </table:table-cell>
          <table:table-cell table:style-name="ce4" table:formula="of:=IF(OR([.BR$8]=[.$A50];[.BR$8]=0);1;IF([.BR$8]&gt;[.$A50];&quot; &quot;;[.BQ49]+[.BR49]))" office:value-type="string" office:string-value=" ">
            <text:p><text:s/></text:p>
          </table:table-cell>
          <table:table-cell table:style-name="ce4" table:formula="of:=IF(OR([.BS$8]=[.$A50];[.BS$8]=0);1;IF([.BS$8]&gt;[.$A50];&quot; &quot;;[.BR49]+[.BS49]))" office:value-type="string" office:string-value=" ">
            <text:p><text:s/></text:p>
          </table:table-cell>
          <table:table-cell table:style-name="ce4" table:formula="of:=IF(OR([.BT$8]=[.$A50];[.BT$8]=0);1;IF([.BT$8]&gt;[.$A50];&quot; &quot;;[.BS49]+[.BT49]))" office:value-type="string" office:string-value=" ">
            <text:p><text:s/></text:p>
          </table:table-cell>
          <table:table-cell table:style-name="ce4" table:formula="of:=IF(OR([.BU$8]=[.$A50];[.BU$8]=0);1;IF([.BU$8]&gt;[.$A50];&quot; &quot;;[.BT49]+[.BU49]))" office:value-type="string" office:string-value=" ">
            <text:p><text:s/></text:p>
          </table:table-cell>
          <table:table-cell table:style-name="ce4" table:formula="of:=IF(OR([.BV$8]=[.$A50];[.BV$8]=0);1;IF([.BV$8]&gt;[.$A50];&quot; &quot;;[.BU49]+[.BV49]))" office:value-type="string" office:string-value=" ">
            <text:p><text:s/></text:p>
          </table:table-cell>
          <table:table-cell table:style-name="ce4" table:formula="of:=IF(OR([.BW$8]=[.$A50];[.BW$8]=0);1;IF([.BW$8]&gt;[.$A50];&quot; &quot;;[.BV49]+[.BW49]))" office:value-type="string" office:string-value=" ">
            <text:p><text:s/></text:p>
          </table:table-cell>
          <table:table-cell table:style-name="ce4" table:formula="of:=IF(OR([.BX$8]=[.$A50];[.BX$8]=0);1;IF([.BX$8]&gt;[.$A50];&quot; &quot;;[.BW49]+[.BX49]))" office:value-type="string" office:string-value=" ">
            <text:p><text:s/></text:p>
          </table:table-cell>
          <table:table-cell table:style-name="ce4" table:formula="of:=IF(OR([.BY$8]=[.$A50];[.BY$8]=0);1;IF([.BY$8]&gt;[.$A50];&quot; &quot;;[.BX49]+[.BY49]))" office:value-type="string" office:string-value=" ">
            <text:p><text:s/></text:p>
          </table:table-cell>
          <table:table-cell table:style-name="ce4" table:formula="of:=IF(OR([.BZ$8]=[.$A50];[.BZ$8]=0);1;IF([.BZ$8]&gt;[.$A50];&quot; &quot;;[.BY49]+[.BZ49]))" office:value-type="string" office:string-value=" ">
            <text:p><text:s/></text:p>
          </table:table-cell>
          <table:table-cell table:style-name="ce4" table:formula="of:=IF(OR([.CA$8]=[.$A50];[.CA$8]=0);1;IF([.CA$8]&gt;[.$A50];&quot; &quot;;[.BZ49]+[.CA49]))" office:value-type="string" office:string-value=" ">
            <text:p><text:s/></text:p>
          </table:table-cell>
          <table:table-cell table:style-name="ce4" table:formula="of:=IF(OR([.CB$8]=[.$A50];[.CB$8]=0);1;IF([.CB$8]&gt;[.$A50];&quot; &quot;;[.CA49]+[.CB49]))" office:value-type="string" office:string-value=" ">
            <text:p><text:s/></text:p>
          </table:table-cell>
          <table:table-cell table:style-name="ce4" table:formula="of:=IF(OR([.CC$8]=[.$A50];[.CC$8]=0);1;IF([.CC$8]&gt;[.$A50];&quot; &quot;;[.CB49]+[.CC49]))" office:value-type="string" office:string-value=" ">
            <text:p><text:s/></text:p>
          </table:table-cell>
          <table:table-cell table:style-name="ce4" table:formula="of:=IF(OR([.CD$8]=[.$A50];[.CD$8]=0);1;IF([.CD$8]&gt;[.$A50];&quot; &quot;;[.CC49]+[.CD49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table:formula="of:=IF(OR([.B$8]=[.$A51];[.B$8]=0);1;IF([.B$8]&gt;[.$A51];&quot; &quot;;[.A50]+[.B50]))" office:value-type="float" office:value="1">
            <text:p>1</text:p>
          </table:table-cell>
          <table:table-cell table:style-name="ce4" table:formula="of:=IF(OR([.C$8]=[.$A51];[.C$8]=0);1;IF([.C$8]&gt;[.$A51];&quot; &quot;;[.B50]+[.C50]))" office:value-type="float" office:value="42">
            <text:p>42</text:p>
          </table:table-cell>
          <table:table-cell table:style-name="ce4" table:formula="of:=IF(OR([.D$8]=[.$A51];[.D$8]=0);1;IF([.D$8]&gt;[.$A51];&quot; &quot;;[.C50]+[.D50]))" office:value-type="float" office:value="861">
            <text:p>861</text:p>
          </table:table-cell>
          <table:table-cell table:style-name="ce4" table:formula="of:=IF(OR([.E$8]=[.$A51];[.E$8]=0);1;IF([.E$8]&gt;[.$A51];&quot; &quot;;[.D50]+[.E50]))" office:value-type="float" office:value="11480">
            <text:p>11480</text:p>
          </table:table-cell>
          <table:table-cell table:style-name="ce4" table:formula="of:=IF(OR([.F$8]=[.$A51];[.F$8]=0);1;IF([.F$8]&gt;[.$A51];&quot; &quot;;[.E50]+[.F50]))" office:value-type="float" office:value="111930">
            <text:p>111930</text:p>
          </table:table-cell>
          <table:table-cell table:style-name="ce4" table:formula="of:=IF(OR([.G$8]=[.$A51];[.G$8]=0);1;IF([.G$8]&gt;[.$A51];&quot; &quot;;[.F50]+[.G50]))" office:value-type="float" office:value="850668">
            <text:p>850668</text:p>
          </table:table-cell>
          <table:table-cell table:style-name="ce4" table:formula="of:=IF(OR([.H$8]=[.$A51];[.H$8]=0);1;IF([.H$8]&gt;[.$A51];&quot; &quot;;[.G50]+[.H50]))" office:value-type="float" office:value="5245786">
            <text:p>5245786</text:p>
          </table:table-cell>
          <table:table-cell table:style-name="ce4" table:formula="of:=IF(OR([.I$8]=[.$A51];[.I$8]=0);1;IF([.I$8]&gt;[.$A51];&quot; &quot;;[.H50]+[.I50]))" office:value-type="float" office:value="26978328">
            <text:p>26978328</text:p>
          </table:table-cell>
          <table:table-cell table:style-name="ce4" table:formula="of:=IF(OR([.J$8]=[.$A51];[.J$8]=0);1;IF([.J$8]&gt;[.$A51];&quot; &quot;;[.I50]+[.J50]))" office:value-type="float" office:value="118030185">
            <text:p>118030185</text:p>
          </table:table-cell>
          <table:table-cell table:style-name="ce4" table:formula="of:=IF(OR([.K$8]=[.$A51];[.K$8]=0);1;IF([.K$8]&gt;[.$A51];&quot; &quot;;[.J50]+[.K50]))" office:value-type="float" office:value="445891810">
            <text:p>445891810</text:p>
          </table:table-cell>
          <table:table-cell table:style-name="ce4" table:formula="of:=IF(OR([.L$8]=[.$A51];[.L$8]=0);1;IF([.L$8]&gt;[.$A51];&quot; &quot;;[.K50]+[.L50]))" office:value-type="float" office:value="1471442973">
            <text:p>1471442973</text:p>
          </table:table-cell>
          <table:table-cell table:style-name="ce4" table:formula="of:=IF(OR([.M$8]=[.$A51];[.M$8]=0);1;IF([.M$8]&gt;[.$A51];&quot; &quot;;[.L50]+[.M50]))" office:value-type="float" office:value="4280561376">
            <text:p>4280561376</text:p>
          </table:table-cell>
          <table:table-cell table:style-name="ce4" table:formula="of:=IF(OR([.N$8]=[.$A51];[.N$8]=0);1;IF([.N$8]&gt;[.$A51];&quot; &quot;;[.M50]+[.N50]))" office:value-type="float" office:value="11058116888">
            <text:p>11058116888</text:p>
          </table:table-cell>
          <table:table-cell table:style-name="ce4" table:formula="of:=IF(OR([.O$8]=[.$A51];[.O$8]=0);1;IF([.O$8]&gt;[.$A51];&quot; &quot;;[.N50]+[.O50]))" office:value-type="float" office:value="25518731280">
            <text:p>25518731280</text:p>
          </table:table-cell>
          <table:table-cell table:style-name="ce4" table:formula="of:=IF(OR([.P$8]=[.$A51];[.P$8]=0);1;IF([.P$8]&gt;[.$A51];&quot; &quot;;[.O50]+[.P50]))" office:value-type="float" office:value="52860229080">
            <text:p>52860229080</text:p>
          </table:table-cell>
          <table:table-cell table:style-name="ce4" table:formula="of:=IF(OR([.Q$8]=[.$A51];[.Q$8]=0);1;IF([.Q$8]&gt;[.$A51];&quot; &quot;;[.P50]+[.Q50]))" office:value-type="float" office:value="98672427616">
            <text:p>98672427616</text:p>
          </table:table-cell>
          <table:table-cell table:style-name="ce4" table:formula="of:=IF(OR([.R$8]=[.$A51];[.R$8]=0);1;IF([.R$8]&gt;[.$A51];&quot; &quot;;[.Q50]+[.R50]))" office:value-type="float" office:value="166509721602">
            <text:p>166509721602</text:p>
          </table:table-cell>
          <table:table-cell table:style-name="ce4" table:formula="of:=IF(OR([.S$8]=[.$A51];[.S$8]=0);1;IF([.S$8]&gt;[.$A51];&quot; &quot;;[.R50]+[.S50]))" office:value-type="float" office:value="254661927156">
            <text:p>254661927156</text:p>
          </table:table-cell>
          <table:table-cell table:style-name="ce4" table:formula="of:=IF(OR([.T$8]=[.$A51];[.T$8]=0);1;IF([.T$8]&gt;[.$A51];&quot; &quot;;[.S50]+[.T50]))" office:value-type="float" office:value="353697121050">
            <text:p>353697121050</text:p>
          </table:table-cell>
          <table:table-cell table:style-name="ce4" table:formula="of:=IF(OR([.U$8]=[.$A51];[.U$8]=0);1;IF([.U$8]&gt;[.$A51];&quot; &quot;;[.T50]+[.U50]))" office:value-type="float" office:value="446775310800">
            <text:p>446775310800</text:p>
          </table:table-cell>
          <table:table-cell table:style-name="ce4" table:formula="of:=IF(OR([.V$8]=[.$A51];[.V$8]=0);1;IF([.V$8]&gt;[.$A51];&quot; &quot;;[.U50]+[.V50]))" office:value-type="float" office:value="513791607420">
            <text:p>513791607420</text:p>
          </table:table-cell>
          <table:table-cell table:style-name="ce4" table:formula="of:=IF(OR([.W$8]=[.$A51];[.W$8]=0);1;IF([.W$8]&gt;[.$A51];&quot; &quot;;[.V50]+[.W50]))" office:value-type="float" office:value="538257874440">
            <text:p>538257874440</text:p>
          </table:table-cell>
          <table:table-cell table:style-name="ce4" table:formula="of:=IF(OR([.X$8]=[.$A51];[.X$8]=0);1;IF([.X$8]&gt;[.$A51];&quot; &quot;;[.W50]+[.X50]))" office:value-type="float" office:value="513791607420">
            <text:p>513791607420</text:p>
          </table:table-cell>
          <table:table-cell table:style-name="ce4" table:formula="of:=IF(OR([.Y$8]=[.$A51];[.Y$8]=0);1;IF([.Y$8]&gt;[.$A51];&quot; &quot;;[.X50]+[.Y50]))" office:value-type="float" office:value="446775310800">
            <text:p>446775310800</text:p>
          </table:table-cell>
          <table:table-cell table:style-name="ce4" table:formula="of:=IF(OR([.Z$8]=[.$A51];[.Z$8]=0);1;IF([.Z$8]&gt;[.$A51];&quot; &quot;;[.Y50]+[.Z50]))" office:value-type="float" office:value="353697121050">
            <text:p>353697121050</text:p>
          </table:table-cell>
          <table:table-cell table:style-name="ce4" table:formula="of:=IF(OR([.AA$8]=[.$A51];[.AA$8]=0);1;IF([.AA$8]&gt;[.$A51];&quot; &quot;;[.Z50]+[.AA50]))" office:value-type="float" office:value="254661927156">
            <text:p>254661927156</text:p>
          </table:table-cell>
          <table:table-cell table:style-name="ce4" table:formula="of:=IF(OR([.AB$8]=[.$A51];[.AB$8]=0);1;IF([.AB$8]&gt;[.$A51];&quot; &quot;;[.AA50]+[.AB50]))" office:value-type="float" office:value="166509721602">
            <text:p>166509721602</text:p>
          </table:table-cell>
          <table:table-cell table:style-name="ce4" table:formula="of:=IF(OR([.AC$8]=[.$A51];[.AC$8]=0);1;IF([.AC$8]&gt;[.$A51];&quot; &quot;;[.AB50]+[.AC50]))" office:value-type="float" office:value="98672427616">
            <text:p>98672427616</text:p>
          </table:table-cell>
          <table:table-cell table:style-name="ce4" table:formula="of:=IF(OR([.AD$8]=[.$A51];[.AD$8]=0);1;IF([.AD$8]&gt;[.$A51];&quot; &quot;;[.AC50]+[.AD50]))" office:value-type="float" office:value="52860229080">
            <text:p>52860229080</text:p>
          </table:table-cell>
          <table:table-cell table:style-name="ce4" table:formula="of:=IF(OR([.AE$8]=[.$A51];[.AE$8]=0);1;IF([.AE$8]&gt;[.$A51];&quot; &quot;;[.AD50]+[.AE50]))" office:value-type="float" office:value="25518731280">
            <text:p>25518731280</text:p>
          </table:table-cell>
          <table:table-cell table:style-name="ce4" table:formula="of:=IF(OR([.AF$8]=[.$A51];[.AF$8]=0);1;IF([.AF$8]&gt;[.$A51];&quot; &quot;;[.AE50]+[.AF50]))" office:value-type="float" office:value="11058116888">
            <text:p>11058116888</text:p>
          </table:table-cell>
          <table:table-cell table:style-name="ce4" table:formula="of:=IF(OR([.AG$8]=[.$A51];[.AG$8]=0);1;IF([.AG$8]&gt;[.$A51];&quot; &quot;;[.AF50]+[.AG50]))" office:value-type="float" office:value="4280561376">
            <text:p>4280561376</text:p>
          </table:table-cell>
          <table:table-cell table:style-name="ce4" table:formula="of:=IF(OR([.AH$8]=[.$A51];[.AH$8]=0);1;IF([.AH$8]&gt;[.$A51];&quot; &quot;;[.AG50]+[.AH50]))" office:value-type="float" office:value="1471442973">
            <text:p>1471442973</text:p>
          </table:table-cell>
          <table:table-cell table:style-name="ce4" table:formula="of:=IF(OR([.AI$8]=[.$A51];[.AI$8]=0);1;IF([.AI$8]&gt;[.$A51];&quot; &quot;;[.AH50]+[.AI50]))" office:value-type="float" office:value="445891810">
            <text:p>445891810</text:p>
          </table:table-cell>
          <table:table-cell table:style-name="ce4" table:formula="of:=IF(OR([.AJ$8]=[.$A51];[.AJ$8]=0);1;IF([.AJ$8]&gt;[.$A51];&quot; &quot;;[.AI50]+[.AJ50]))" office:value-type="float" office:value="118030185">
            <text:p>118030185</text:p>
          </table:table-cell>
          <table:table-cell table:style-name="ce4" table:formula="of:=IF(OR([.AK$8]=[.$A51];[.AK$8]=0);1;IF([.AK$8]&gt;[.$A51];&quot; &quot;;[.AJ50]+[.AK50]))" office:value-type="float" office:value="26978328">
            <text:p>26978328</text:p>
          </table:table-cell>
          <table:table-cell table:style-name="ce4" table:formula="of:=IF(OR([.AL$8]=[.$A51];[.AL$8]=0);1;IF([.AL$8]&gt;[.$A51];&quot; &quot;;[.AK50]+[.AL50]))" office:value-type="float" office:value="5245786">
            <text:p>5245786</text:p>
          </table:table-cell>
          <table:table-cell table:style-name="ce4" table:formula="of:=IF(OR([.AM$8]=[.$A51];[.AM$8]=0);1;IF([.AM$8]&gt;[.$A51];&quot; &quot;;[.AL50]+[.AM50]))" office:value-type="float" office:value="850668">
            <text:p>850668</text:p>
          </table:table-cell>
          <table:table-cell table:style-name="ce4" table:formula="of:=IF(OR([.AN$8]=[.$A51];[.AN$8]=0);1;IF([.AN$8]&gt;[.$A51];&quot; &quot;;[.AM50]+[.AN50]))" office:value-type="float" office:value="111930">
            <text:p>111930</text:p>
          </table:table-cell>
          <table:table-cell table:style-name="ce4" table:formula="of:=IF(OR([.AO$8]=[.$A51];[.AO$8]=0);1;IF([.AO$8]&gt;[.$A51];&quot; &quot;;[.AN50]+[.AO50]))" office:value-type="float" office:value="11480">
            <text:p>11480</text:p>
          </table:table-cell>
          <table:table-cell table:style-name="ce4" table:formula="of:=IF(OR([.AP$8]=[.$A51];[.AP$8]=0);1;IF([.AP$8]&gt;[.$A51];&quot; &quot;;[.AO50]+[.AP50]))" office:value-type="float" office:value="861">
            <text:p>861</text:p>
          </table:table-cell>
          <table:table-cell table:style-name="ce4" table:formula="of:=IF(OR([.AQ$8]=[.$A51];[.AQ$8]=0);1;IF([.AQ$8]&gt;[.$A51];&quot; &quot;;[.AP50]+[.AQ50]))" office:value-type="float" office:value="42">
            <text:p>42</text:p>
          </table:table-cell>
          <table:table-cell table:style-name="ce4" table:formula="of:=IF(OR([.AR$8]=[.$A51];[.AR$8]=0);1;IF([.AR$8]&gt;[.$A51];&quot; &quot;;[.AQ50]+[.AR50]))" office:value-type="float" office:value="1">
            <text:p>1</text:p>
          </table:table-cell>
          <table:table-cell table:style-name="ce4" table:formula="of:=IF(OR([.AS$8]=[.$A51];[.AS$8]=0);1;IF([.AS$8]&gt;[.$A51];&quot; &quot;;[.AR50]+[.AS50]))" office:value-type="string" office:string-value=" ">
            <text:p><text:s/></text:p>
          </table:table-cell>
          <table:table-cell table:style-name="ce4" table:formula="of:=IF(OR([.AT$8]=[.$A51];[.AT$8]=0);1;IF([.AT$8]&gt;[.$A51];&quot; &quot;;[.AS50]+[.AT50]))" office:value-type="string" office:string-value=" ">
            <text:p><text:s/></text:p>
          </table:table-cell>
          <table:table-cell table:style-name="ce4" table:formula="of:=IF(OR([.AU$8]=[.$A51];[.AU$8]=0);1;IF([.AU$8]&gt;[.$A51];&quot; &quot;;[.AT50]+[.AU50]))" office:value-type="string" office:string-value=" ">
            <text:p><text:s/></text:p>
          </table:table-cell>
          <table:table-cell table:style-name="ce4" table:formula="of:=IF(OR([.AV$8]=[.$A51];[.AV$8]=0);1;IF([.AV$8]&gt;[.$A51];&quot; &quot;;[.AU50]+[.AV50]))" office:value-type="string" office:string-value=" ">
            <text:p><text:s/></text:p>
          </table:table-cell>
          <table:table-cell table:style-name="ce4" table:formula="of:=IF(OR([.AW$8]=[.$A51];[.AW$8]=0);1;IF([.AW$8]&gt;[.$A51];&quot; &quot;;[.AV50]+[.AW50]))" office:value-type="string" office:string-value=" ">
            <text:p><text:s/></text:p>
          </table:table-cell>
          <table:table-cell table:style-name="ce4" table:formula="of:=IF(OR([.AX$8]=[.$A51];[.AX$8]=0);1;IF([.AX$8]&gt;[.$A51];&quot; &quot;;[.AW50]+[.AX50]))" office:value-type="string" office:string-value=" ">
            <text:p><text:s/></text:p>
          </table:table-cell>
          <table:table-cell table:style-name="ce4" table:formula="of:=IF(OR([.AY$8]=[.$A51];[.AY$8]=0);1;IF([.AY$8]&gt;[.$A51];&quot; &quot;;[.AX50]+[.AY50]))" office:value-type="string" office:string-value=" ">
            <text:p><text:s/></text:p>
          </table:table-cell>
          <table:table-cell table:style-name="ce4" table:formula="of:=IF(OR([.AZ$8]=[.$A51];[.AZ$8]=0);1;IF([.AZ$8]&gt;[.$A51];&quot; &quot;;[.AY50]+[.AZ50]))" office:value-type="string" office:string-value=" ">
            <text:p><text:s/></text:p>
          </table:table-cell>
          <table:table-cell table:style-name="ce4" table:formula="of:=IF(OR([.BA$8]=[.$A51];[.BA$8]=0);1;IF([.BA$8]&gt;[.$A51];&quot; &quot;;[.AZ50]+[.BA50]))" office:value-type="string" office:string-value=" ">
            <text:p><text:s/></text:p>
          </table:table-cell>
          <table:table-cell table:style-name="ce4" table:formula="of:=IF(OR([.BB$8]=[.$A51];[.BB$8]=0);1;IF([.BB$8]&gt;[.$A51];&quot; &quot;;[.BA50]+[.BB50]))" office:value-type="string" office:string-value=" ">
            <text:p><text:s/></text:p>
          </table:table-cell>
          <table:table-cell table:style-name="ce4" table:formula="of:=IF(OR([.BC$8]=[.$A51];[.BC$8]=0);1;IF([.BC$8]&gt;[.$A51];&quot; &quot;;[.BB50]+[.BC50]))" office:value-type="string" office:string-value=" ">
            <text:p><text:s/></text:p>
          </table:table-cell>
          <table:table-cell table:style-name="ce4" table:formula="of:=IF(OR([.BD$8]=[.$A51];[.BD$8]=0);1;IF([.BD$8]&gt;[.$A51];&quot; &quot;;[.BC50]+[.BD50]))" office:value-type="string" office:string-value=" ">
            <text:p><text:s/></text:p>
          </table:table-cell>
          <table:table-cell table:style-name="ce4" table:formula="of:=IF(OR([.BE$8]=[.$A51];[.BE$8]=0);1;IF([.BE$8]&gt;[.$A51];&quot; &quot;;[.BD50]+[.BE50]))" office:value-type="string" office:string-value=" ">
            <text:p><text:s/></text:p>
          </table:table-cell>
          <table:table-cell table:style-name="ce4" table:formula="of:=IF(OR([.BF$8]=[.$A51];[.BF$8]=0);1;IF([.BF$8]&gt;[.$A51];&quot; &quot;;[.BE50]+[.BF50]))" office:value-type="string" office:string-value=" ">
            <text:p><text:s/></text:p>
          </table:table-cell>
          <table:table-cell table:style-name="ce4" table:formula="of:=IF(OR([.BG$8]=[.$A51];[.BG$8]=0);1;IF([.BG$8]&gt;[.$A51];&quot; &quot;;[.BF50]+[.BG50]))" office:value-type="string" office:string-value=" ">
            <text:p><text:s/></text:p>
          </table:table-cell>
          <table:table-cell table:style-name="ce4" table:formula="of:=IF(OR([.BH$8]=[.$A51];[.BH$8]=0);1;IF([.BH$8]&gt;[.$A51];&quot; &quot;;[.BG50]+[.BH50]))" office:value-type="string" office:string-value=" ">
            <text:p><text:s/></text:p>
          </table:table-cell>
          <table:table-cell table:style-name="ce4" table:formula="of:=IF(OR([.BI$8]=[.$A51];[.BI$8]=0);1;IF([.BI$8]&gt;[.$A51];&quot; &quot;;[.BH50]+[.BI50]))" office:value-type="string" office:string-value=" ">
            <text:p><text:s/></text:p>
          </table:table-cell>
          <table:table-cell table:style-name="ce4" table:formula="of:=IF(OR([.BJ$8]=[.$A51];[.BJ$8]=0);1;IF([.BJ$8]&gt;[.$A51];&quot; &quot;;[.BI50]+[.BJ50]))" office:value-type="string" office:string-value=" ">
            <text:p><text:s/></text:p>
          </table:table-cell>
          <table:table-cell table:style-name="ce4" table:formula="of:=IF(OR([.BK$8]=[.$A51];[.BK$8]=0);1;IF([.BK$8]&gt;[.$A51];&quot; &quot;;[.BJ50]+[.BK50]))" office:value-type="string" office:string-value=" ">
            <text:p><text:s/></text:p>
          </table:table-cell>
          <table:table-cell table:style-name="ce4" table:formula="of:=IF(OR([.BL$8]=[.$A51];[.BL$8]=0);1;IF([.BL$8]&gt;[.$A51];&quot; &quot;;[.BK50]+[.BL50]))" office:value-type="string" office:string-value=" ">
            <text:p><text:s/></text:p>
          </table:table-cell>
          <table:table-cell table:style-name="ce4" table:formula="of:=IF(OR([.BM$8]=[.$A51];[.BM$8]=0);1;IF([.BM$8]&gt;[.$A51];&quot; &quot;;[.BL50]+[.BM50]))" office:value-type="string" office:string-value=" ">
            <text:p><text:s/></text:p>
          </table:table-cell>
          <table:table-cell table:style-name="ce4" table:formula="of:=IF(OR([.BN$8]=[.$A51];[.BN$8]=0);1;IF([.BN$8]&gt;[.$A51];&quot; &quot;;[.BM50]+[.BN50]))" office:value-type="string" office:string-value=" ">
            <text:p><text:s/></text:p>
          </table:table-cell>
          <table:table-cell table:style-name="ce4" table:formula="of:=IF(OR([.BO$8]=[.$A51];[.BO$8]=0);1;IF([.BO$8]&gt;[.$A51];&quot; &quot;;[.BN50]+[.BO50]))" office:value-type="string" office:string-value=" ">
            <text:p><text:s/></text:p>
          </table:table-cell>
          <table:table-cell table:style-name="ce4" table:formula="of:=IF(OR([.BP$8]=[.$A51];[.BP$8]=0);1;IF([.BP$8]&gt;[.$A51];&quot; &quot;;[.BO50]+[.BP50]))" office:value-type="string" office:string-value=" ">
            <text:p><text:s/></text:p>
          </table:table-cell>
          <table:table-cell table:style-name="ce4" table:formula="of:=IF(OR([.BQ$8]=[.$A51];[.BQ$8]=0);1;IF([.BQ$8]&gt;[.$A51];&quot; &quot;;[.BP50]+[.BQ50]))" office:value-type="string" office:string-value=" ">
            <text:p><text:s/></text:p>
          </table:table-cell>
          <table:table-cell table:style-name="ce4" table:formula="of:=IF(OR([.BR$8]=[.$A51];[.BR$8]=0);1;IF([.BR$8]&gt;[.$A51];&quot; &quot;;[.BQ50]+[.BR50]))" office:value-type="string" office:string-value=" ">
            <text:p><text:s/></text:p>
          </table:table-cell>
          <table:table-cell table:style-name="ce4" table:formula="of:=IF(OR([.BS$8]=[.$A51];[.BS$8]=0);1;IF([.BS$8]&gt;[.$A51];&quot; &quot;;[.BR50]+[.BS50]))" office:value-type="string" office:string-value=" ">
            <text:p><text:s/></text:p>
          </table:table-cell>
          <table:table-cell table:style-name="ce4" table:formula="of:=IF(OR([.BT$8]=[.$A51];[.BT$8]=0);1;IF([.BT$8]&gt;[.$A51];&quot; &quot;;[.BS50]+[.BT50]))" office:value-type="string" office:string-value=" ">
            <text:p><text:s/></text:p>
          </table:table-cell>
          <table:table-cell table:style-name="ce4" table:formula="of:=IF(OR([.BU$8]=[.$A51];[.BU$8]=0);1;IF([.BU$8]&gt;[.$A51];&quot; &quot;;[.BT50]+[.BU50]))" office:value-type="string" office:string-value=" ">
            <text:p><text:s/></text:p>
          </table:table-cell>
          <table:table-cell table:style-name="ce4" table:formula="of:=IF(OR([.BV$8]=[.$A51];[.BV$8]=0);1;IF([.BV$8]&gt;[.$A51];&quot; &quot;;[.BU50]+[.BV50]))" office:value-type="string" office:string-value=" ">
            <text:p><text:s/></text:p>
          </table:table-cell>
          <table:table-cell table:style-name="ce4" table:formula="of:=IF(OR([.BW$8]=[.$A51];[.BW$8]=0);1;IF([.BW$8]&gt;[.$A51];&quot; &quot;;[.BV50]+[.BW50]))" office:value-type="string" office:string-value=" ">
            <text:p><text:s/></text:p>
          </table:table-cell>
          <table:table-cell table:style-name="ce4" table:formula="of:=IF(OR([.BX$8]=[.$A51];[.BX$8]=0);1;IF([.BX$8]&gt;[.$A51];&quot; &quot;;[.BW50]+[.BX50]))" office:value-type="string" office:string-value=" ">
            <text:p><text:s/></text:p>
          </table:table-cell>
          <table:table-cell table:style-name="ce4" table:formula="of:=IF(OR([.BY$8]=[.$A51];[.BY$8]=0);1;IF([.BY$8]&gt;[.$A51];&quot; &quot;;[.BX50]+[.BY50]))" office:value-type="string" office:string-value=" ">
            <text:p><text:s/></text:p>
          </table:table-cell>
          <table:table-cell table:style-name="ce4" table:formula="of:=IF(OR([.BZ$8]=[.$A51];[.BZ$8]=0);1;IF([.BZ$8]&gt;[.$A51];&quot; &quot;;[.BY50]+[.BZ50]))" office:value-type="string" office:string-value=" ">
            <text:p><text:s/></text:p>
          </table:table-cell>
          <table:table-cell table:style-name="ce4" table:formula="of:=IF(OR([.CA$8]=[.$A51];[.CA$8]=0);1;IF([.CA$8]&gt;[.$A51];&quot; &quot;;[.BZ50]+[.CA50]))" office:value-type="string" office:string-value=" ">
            <text:p><text:s/></text:p>
          </table:table-cell>
          <table:table-cell table:style-name="ce4" table:formula="of:=IF(OR([.CB$8]=[.$A51];[.CB$8]=0);1;IF([.CB$8]&gt;[.$A51];&quot; &quot;;[.CA50]+[.CB50]))" office:value-type="string" office:string-value=" ">
            <text:p><text:s/></text:p>
          </table:table-cell>
          <table:table-cell table:style-name="ce4" table:formula="of:=IF(OR([.CC$8]=[.$A51];[.CC$8]=0);1;IF([.CC$8]&gt;[.$A51];&quot; &quot;;[.CB50]+[.CC50]))" office:value-type="string" office:string-value=" ">
            <text:p><text:s/></text:p>
          </table:table-cell>
          <table:table-cell table:style-name="ce4" table:formula="of:=IF(OR([.CD$8]=[.$A51];[.CD$8]=0);1;IF([.CD$8]&gt;[.$A51];&quot; &quot;;[.CC50]+[.CD50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table:formula="of:=IF(OR([.B$8]=[.$A52];[.B$8]=0);1;IF([.B$8]&gt;[.$A52];&quot; &quot;;[.A51]+[.B51]))" office:value-type="float" office:value="1">
            <text:p>1</text:p>
          </table:table-cell>
          <table:table-cell table:style-name="ce4" table:formula="of:=IF(OR([.C$8]=[.$A52];[.C$8]=0);1;IF([.C$8]&gt;[.$A52];&quot; &quot;;[.B51]+[.C51]))" office:value-type="float" office:value="43">
            <text:p>43</text:p>
          </table:table-cell>
          <table:table-cell table:style-name="ce4" table:formula="of:=IF(OR([.D$8]=[.$A52];[.D$8]=0);1;IF([.D$8]&gt;[.$A52];&quot; &quot;;[.C51]+[.D51]))" office:value-type="float" office:value="903">
            <text:p>903</text:p>
          </table:table-cell>
          <table:table-cell table:style-name="ce4" table:formula="of:=IF(OR([.E$8]=[.$A52];[.E$8]=0);1;IF([.E$8]&gt;[.$A52];&quot; &quot;;[.D51]+[.E51]))" office:value-type="float" office:value="12341">
            <text:p>12341</text:p>
          </table:table-cell>
          <table:table-cell table:style-name="ce4" table:formula="of:=IF(OR([.F$8]=[.$A52];[.F$8]=0);1;IF([.F$8]&gt;[.$A52];&quot; &quot;;[.E51]+[.F51]))" office:value-type="float" office:value="123410">
            <text:p>123410</text:p>
          </table:table-cell>
          <table:table-cell table:style-name="ce4" table:formula="of:=IF(OR([.G$8]=[.$A52];[.G$8]=0);1;IF([.G$8]&gt;[.$A52];&quot; &quot;;[.F51]+[.G51]))" office:value-type="float" office:value="962598">
            <text:p>962598</text:p>
          </table:table-cell>
          <table:table-cell table:style-name="ce4" table:formula="of:=IF(OR([.H$8]=[.$A52];[.H$8]=0);1;IF([.H$8]&gt;[.$A52];&quot; &quot;;[.G51]+[.H51]))" office:value-type="float" office:value="6096454">
            <text:p>6096454</text:p>
          </table:table-cell>
          <table:table-cell table:style-name="ce4" table:formula="of:=IF(OR([.I$8]=[.$A52];[.I$8]=0);1;IF([.I$8]&gt;[.$A52];&quot; &quot;;[.H51]+[.I51]))" office:value-type="float" office:value="32224114">
            <text:p>32224114</text:p>
          </table:table-cell>
          <table:table-cell table:style-name="ce4" table:formula="of:=IF(OR([.J$8]=[.$A52];[.J$8]=0);1;IF([.J$8]&gt;[.$A52];&quot; &quot;;[.I51]+[.J51]))" office:value-type="float" office:value="145008513">
            <text:p>145008513</text:p>
          </table:table-cell>
          <table:table-cell table:style-name="ce4" table:formula="of:=IF(OR([.K$8]=[.$A52];[.K$8]=0);1;IF([.K$8]&gt;[.$A52];&quot; &quot;;[.J51]+[.K51]))" office:value-type="float" office:value="563921995">
            <text:p>563921995</text:p>
          </table:table-cell>
          <table:table-cell table:style-name="ce4" table:formula="of:=IF(OR([.L$8]=[.$A52];[.L$8]=0);1;IF([.L$8]&gt;[.$A52];&quot; &quot;;[.K51]+[.L51]))" office:value-type="float" office:value="1917334783">
            <text:p>1917334783</text:p>
          </table:table-cell>
          <table:table-cell table:style-name="ce4" table:formula="of:=IF(OR([.M$8]=[.$A52];[.M$8]=0);1;IF([.M$8]&gt;[.$A52];&quot; &quot;;[.L51]+[.M51]))" office:value-type="float" office:value="5752004349">
            <text:p>5752004349</text:p>
          </table:table-cell>
          <table:table-cell table:style-name="ce4" table:formula="of:=IF(OR([.N$8]=[.$A52];[.N$8]=0);1;IF([.N$8]&gt;[.$A52];&quot; &quot;;[.M51]+[.N51]))" office:value-type="float" office:value="15338678264">
            <text:p>15338678264</text:p>
          </table:table-cell>
          <table:table-cell table:style-name="ce4" table:formula="of:=IF(OR([.O$8]=[.$A52];[.O$8]=0);1;IF([.O$8]&gt;[.$A52];&quot; &quot;;[.N51]+[.O51]))" office:value-type="float" office:value="36576848168">
            <text:p>36576848168</text:p>
          </table:table-cell>
          <table:table-cell table:style-name="ce4" table:formula="of:=IF(OR([.P$8]=[.$A52];[.P$8]=0);1;IF([.P$8]&gt;[.$A52];&quot; &quot;;[.O51]+[.P51]))" office:value-type="float" office:value="78378960360">
            <text:p>78378960360</text:p>
          </table:table-cell>
          <table:table-cell table:style-name="ce4" table:formula="of:=IF(OR([.Q$8]=[.$A52];[.Q$8]=0);1;IF([.Q$8]&gt;[.$A52];&quot; &quot;;[.P51]+[.Q51]))" office:value-type="float" office:value="151532656696">
            <text:p>151532656696</text:p>
          </table:table-cell>
          <table:table-cell table:style-name="ce4" table:formula="of:=IF(OR([.R$8]=[.$A52];[.R$8]=0);1;IF([.R$8]&gt;[.$A52];&quot; &quot;;[.Q51]+[.R51]))" office:value-type="float" office:value="265182149218">
            <text:p>265182149218</text:p>
          </table:table-cell>
          <table:table-cell table:style-name="ce4" table:formula="of:=IF(OR([.S$8]=[.$A52];[.S$8]=0);1;IF([.S$8]&gt;[.$A52];&quot; &quot;;[.R51]+[.S51]))" office:value-type="float" office:value="421171648758">
            <text:p>421171648758</text:p>
          </table:table-cell>
          <table:table-cell table:style-name="ce4" table:formula="of:=IF(OR([.T$8]=[.$A52];[.T$8]=0);1;IF([.T$8]&gt;[.$A52];&quot; &quot;;[.S51]+[.T51]))" office:value-type="float" office:value="608359048206">
            <text:p>608359048206</text:p>
          </table:table-cell>
          <table:table-cell table:style-name="ce4" table:formula="of:=IF(OR([.U$8]=[.$A52];[.U$8]=0);1;IF([.U$8]&gt;[.$A52];&quot; &quot;;[.T51]+[.U51]))" office:value-type="float" office:value="800472431850">
            <text:p>800472431850</text:p>
          </table:table-cell>
          <table:table-cell table:style-name="ce4" table:formula="of:=IF(OR([.V$8]=[.$A52];[.V$8]=0);1;IF([.V$8]&gt;[.$A52];&quot; &quot;;[.U51]+[.V51]))" office:value-type="float" office:value="960566918220">
            <text:p>960566918220</text:p>
          </table:table-cell>
          <table:table-cell table:style-name="ce4" table:formula="of:=IF(OR([.W$8]=[.$A52];[.W$8]=0);1;IF([.W$8]&gt;[.$A52];&quot; &quot;;[.V51]+[.W51]))" office:value-type="float" office:value="1052049481860">
            <text:p>1052049481860</text:p>
          </table:table-cell>
          <table:table-cell table:style-name="ce4" table:formula="of:=IF(OR([.X$8]=[.$A52];[.X$8]=0);1;IF([.X$8]&gt;[.$A52];&quot; &quot;;[.W51]+[.X51]))" office:value-type="float" office:value="1052049481860">
            <text:p>1052049481860</text:p>
          </table:table-cell>
          <table:table-cell table:style-name="ce4" table:formula="of:=IF(OR([.Y$8]=[.$A52];[.Y$8]=0);1;IF([.Y$8]&gt;[.$A52];&quot; &quot;;[.X51]+[.Y51]))" office:value-type="float" office:value="960566918220">
            <text:p>960566918220</text:p>
          </table:table-cell>
          <table:table-cell table:style-name="ce4" table:formula="of:=IF(OR([.Z$8]=[.$A52];[.Z$8]=0);1;IF([.Z$8]&gt;[.$A52];&quot; &quot;;[.Y51]+[.Z51]))" office:value-type="float" office:value="800472431850">
            <text:p>800472431850</text:p>
          </table:table-cell>
          <table:table-cell table:style-name="ce4" table:formula="of:=IF(OR([.AA$8]=[.$A52];[.AA$8]=0);1;IF([.AA$8]&gt;[.$A52];&quot; &quot;;[.Z51]+[.AA51]))" office:value-type="float" office:value="608359048206">
            <text:p>608359048206</text:p>
          </table:table-cell>
          <table:table-cell table:style-name="ce4" table:formula="of:=IF(OR([.AB$8]=[.$A52];[.AB$8]=0);1;IF([.AB$8]&gt;[.$A52];&quot; &quot;;[.AA51]+[.AB51]))" office:value-type="float" office:value="421171648758">
            <text:p>421171648758</text:p>
          </table:table-cell>
          <table:table-cell table:style-name="ce4" table:formula="of:=IF(OR([.AC$8]=[.$A52];[.AC$8]=0);1;IF([.AC$8]&gt;[.$A52];&quot; &quot;;[.AB51]+[.AC51]))" office:value-type="float" office:value="265182149218">
            <text:p>265182149218</text:p>
          </table:table-cell>
          <table:table-cell table:style-name="ce4" table:formula="of:=IF(OR([.AD$8]=[.$A52];[.AD$8]=0);1;IF([.AD$8]&gt;[.$A52];&quot; &quot;;[.AC51]+[.AD51]))" office:value-type="float" office:value="151532656696">
            <text:p>151532656696</text:p>
          </table:table-cell>
          <table:table-cell table:style-name="ce4" table:formula="of:=IF(OR([.AE$8]=[.$A52];[.AE$8]=0);1;IF([.AE$8]&gt;[.$A52];&quot; &quot;;[.AD51]+[.AE51]))" office:value-type="float" office:value="78378960360">
            <text:p>78378960360</text:p>
          </table:table-cell>
          <table:table-cell table:style-name="ce4" table:formula="of:=IF(OR([.AF$8]=[.$A52];[.AF$8]=0);1;IF([.AF$8]&gt;[.$A52];&quot; &quot;;[.AE51]+[.AF51]))" office:value-type="float" office:value="36576848168">
            <text:p>36576848168</text:p>
          </table:table-cell>
          <table:table-cell table:style-name="ce4" table:formula="of:=IF(OR([.AG$8]=[.$A52];[.AG$8]=0);1;IF([.AG$8]&gt;[.$A52];&quot; &quot;;[.AF51]+[.AG51]))" office:value-type="float" office:value="15338678264">
            <text:p>15338678264</text:p>
          </table:table-cell>
          <table:table-cell table:style-name="ce4" table:formula="of:=IF(OR([.AH$8]=[.$A52];[.AH$8]=0);1;IF([.AH$8]&gt;[.$A52];&quot; &quot;;[.AG51]+[.AH51]))" office:value-type="float" office:value="5752004349">
            <text:p>5752004349</text:p>
          </table:table-cell>
          <table:table-cell table:style-name="ce4" table:formula="of:=IF(OR([.AI$8]=[.$A52];[.AI$8]=0);1;IF([.AI$8]&gt;[.$A52];&quot; &quot;;[.AH51]+[.AI51]))" office:value-type="float" office:value="1917334783">
            <text:p>1917334783</text:p>
          </table:table-cell>
          <table:table-cell table:style-name="ce4" table:formula="of:=IF(OR([.AJ$8]=[.$A52];[.AJ$8]=0);1;IF([.AJ$8]&gt;[.$A52];&quot; &quot;;[.AI51]+[.AJ51]))" office:value-type="float" office:value="563921995">
            <text:p>563921995</text:p>
          </table:table-cell>
          <table:table-cell table:style-name="ce4" table:formula="of:=IF(OR([.AK$8]=[.$A52];[.AK$8]=0);1;IF([.AK$8]&gt;[.$A52];&quot; &quot;;[.AJ51]+[.AK51]))" office:value-type="float" office:value="145008513">
            <text:p>145008513</text:p>
          </table:table-cell>
          <table:table-cell table:style-name="ce4" table:formula="of:=IF(OR([.AL$8]=[.$A52];[.AL$8]=0);1;IF([.AL$8]&gt;[.$A52];&quot; &quot;;[.AK51]+[.AL51]))" office:value-type="float" office:value="32224114">
            <text:p>32224114</text:p>
          </table:table-cell>
          <table:table-cell table:style-name="ce4" table:formula="of:=IF(OR([.AM$8]=[.$A52];[.AM$8]=0);1;IF([.AM$8]&gt;[.$A52];&quot; &quot;;[.AL51]+[.AM51]))" office:value-type="float" office:value="6096454">
            <text:p>6096454</text:p>
          </table:table-cell>
          <table:table-cell table:style-name="ce4" table:formula="of:=IF(OR([.AN$8]=[.$A52];[.AN$8]=0);1;IF([.AN$8]&gt;[.$A52];&quot; &quot;;[.AM51]+[.AN51]))" office:value-type="float" office:value="962598">
            <text:p>962598</text:p>
          </table:table-cell>
          <table:table-cell table:style-name="ce4" table:formula="of:=IF(OR([.AO$8]=[.$A52];[.AO$8]=0);1;IF([.AO$8]&gt;[.$A52];&quot; &quot;;[.AN51]+[.AO51]))" office:value-type="float" office:value="123410">
            <text:p>123410</text:p>
          </table:table-cell>
          <table:table-cell table:style-name="ce4" table:formula="of:=IF(OR([.AP$8]=[.$A52];[.AP$8]=0);1;IF([.AP$8]&gt;[.$A52];&quot; &quot;;[.AO51]+[.AP51]))" office:value-type="float" office:value="12341">
            <text:p>12341</text:p>
          </table:table-cell>
          <table:table-cell table:style-name="ce4" table:formula="of:=IF(OR([.AQ$8]=[.$A52];[.AQ$8]=0);1;IF([.AQ$8]&gt;[.$A52];&quot; &quot;;[.AP51]+[.AQ51]))" office:value-type="float" office:value="903">
            <text:p>903</text:p>
          </table:table-cell>
          <table:table-cell table:style-name="ce4" table:formula="of:=IF(OR([.AR$8]=[.$A52];[.AR$8]=0);1;IF([.AR$8]&gt;[.$A52];&quot; &quot;;[.AQ51]+[.AR51]))" office:value-type="float" office:value="43">
            <text:p>43</text:p>
          </table:table-cell>
          <table:table-cell table:style-name="ce4" table:formula="of:=IF(OR([.AS$8]=[.$A52];[.AS$8]=0);1;IF([.AS$8]&gt;[.$A52];&quot; &quot;;[.AR51]+[.AS51]))" office:value-type="float" office:value="1">
            <text:p>1</text:p>
          </table:table-cell>
          <table:table-cell table:style-name="ce4" table:formula="of:=IF(OR([.AT$8]=[.$A52];[.AT$8]=0);1;IF([.AT$8]&gt;[.$A52];&quot; &quot;;[.AS51]+[.AT51]))" office:value-type="string" office:string-value=" ">
            <text:p><text:s/></text:p>
          </table:table-cell>
          <table:table-cell table:style-name="ce4" table:formula="of:=IF(OR([.AU$8]=[.$A52];[.AU$8]=0);1;IF([.AU$8]&gt;[.$A52];&quot; &quot;;[.AT51]+[.AU51]))" office:value-type="string" office:string-value=" ">
            <text:p><text:s/></text:p>
          </table:table-cell>
          <table:table-cell table:style-name="ce4" table:formula="of:=IF(OR([.AV$8]=[.$A52];[.AV$8]=0);1;IF([.AV$8]&gt;[.$A52];&quot; &quot;;[.AU51]+[.AV51]))" office:value-type="string" office:string-value=" ">
            <text:p><text:s/></text:p>
          </table:table-cell>
          <table:table-cell table:style-name="ce4" table:formula="of:=IF(OR([.AW$8]=[.$A52];[.AW$8]=0);1;IF([.AW$8]&gt;[.$A52];&quot; &quot;;[.AV51]+[.AW51]))" office:value-type="string" office:string-value=" ">
            <text:p><text:s/></text:p>
          </table:table-cell>
          <table:table-cell table:style-name="ce4" table:formula="of:=IF(OR([.AX$8]=[.$A52];[.AX$8]=0);1;IF([.AX$8]&gt;[.$A52];&quot; &quot;;[.AW51]+[.AX51]))" office:value-type="string" office:string-value=" ">
            <text:p><text:s/></text:p>
          </table:table-cell>
          <table:table-cell table:style-name="ce4" table:formula="of:=IF(OR([.AY$8]=[.$A52];[.AY$8]=0);1;IF([.AY$8]&gt;[.$A52];&quot; &quot;;[.AX51]+[.AY51]))" office:value-type="string" office:string-value=" ">
            <text:p><text:s/></text:p>
          </table:table-cell>
          <table:table-cell table:style-name="ce4" table:formula="of:=IF(OR([.AZ$8]=[.$A52];[.AZ$8]=0);1;IF([.AZ$8]&gt;[.$A52];&quot; &quot;;[.AY51]+[.AZ51]))" office:value-type="string" office:string-value=" ">
            <text:p><text:s/></text:p>
          </table:table-cell>
          <table:table-cell table:style-name="ce4" table:formula="of:=IF(OR([.BA$8]=[.$A52];[.BA$8]=0);1;IF([.BA$8]&gt;[.$A52];&quot; &quot;;[.AZ51]+[.BA51]))" office:value-type="string" office:string-value=" ">
            <text:p><text:s/></text:p>
          </table:table-cell>
          <table:table-cell table:style-name="ce4" table:formula="of:=IF(OR([.BB$8]=[.$A52];[.BB$8]=0);1;IF([.BB$8]&gt;[.$A52];&quot; &quot;;[.BA51]+[.BB51]))" office:value-type="string" office:string-value=" ">
            <text:p><text:s/></text:p>
          </table:table-cell>
          <table:table-cell table:style-name="ce4" table:formula="of:=IF(OR([.BC$8]=[.$A52];[.BC$8]=0);1;IF([.BC$8]&gt;[.$A52];&quot; &quot;;[.BB51]+[.BC51]))" office:value-type="string" office:string-value=" ">
            <text:p><text:s/></text:p>
          </table:table-cell>
          <table:table-cell table:style-name="ce4" table:formula="of:=IF(OR([.BD$8]=[.$A52];[.BD$8]=0);1;IF([.BD$8]&gt;[.$A52];&quot; &quot;;[.BC51]+[.BD51]))" office:value-type="string" office:string-value=" ">
            <text:p><text:s/></text:p>
          </table:table-cell>
          <table:table-cell table:style-name="ce4" table:formula="of:=IF(OR([.BE$8]=[.$A52];[.BE$8]=0);1;IF([.BE$8]&gt;[.$A52];&quot; &quot;;[.BD51]+[.BE51]))" office:value-type="string" office:string-value=" ">
            <text:p><text:s/></text:p>
          </table:table-cell>
          <table:table-cell table:style-name="ce4" table:formula="of:=IF(OR([.BF$8]=[.$A52];[.BF$8]=0);1;IF([.BF$8]&gt;[.$A52];&quot; &quot;;[.BE51]+[.BF51]))" office:value-type="string" office:string-value=" ">
            <text:p><text:s/></text:p>
          </table:table-cell>
          <table:table-cell table:style-name="ce4" table:formula="of:=IF(OR([.BG$8]=[.$A52];[.BG$8]=0);1;IF([.BG$8]&gt;[.$A52];&quot; &quot;;[.BF51]+[.BG51]))" office:value-type="string" office:string-value=" ">
            <text:p><text:s/></text:p>
          </table:table-cell>
          <table:table-cell table:style-name="ce4" table:formula="of:=IF(OR([.BH$8]=[.$A52];[.BH$8]=0);1;IF([.BH$8]&gt;[.$A52];&quot; &quot;;[.BG51]+[.BH51]))" office:value-type="string" office:string-value=" ">
            <text:p><text:s/></text:p>
          </table:table-cell>
          <table:table-cell table:style-name="ce4" table:formula="of:=IF(OR([.BI$8]=[.$A52];[.BI$8]=0);1;IF([.BI$8]&gt;[.$A52];&quot; &quot;;[.BH51]+[.BI51]))" office:value-type="string" office:string-value=" ">
            <text:p><text:s/></text:p>
          </table:table-cell>
          <table:table-cell table:style-name="ce4" table:formula="of:=IF(OR([.BJ$8]=[.$A52];[.BJ$8]=0);1;IF([.BJ$8]&gt;[.$A52];&quot; &quot;;[.BI51]+[.BJ51]))" office:value-type="string" office:string-value=" ">
            <text:p><text:s/></text:p>
          </table:table-cell>
          <table:table-cell table:style-name="ce4" table:formula="of:=IF(OR([.BK$8]=[.$A52];[.BK$8]=0);1;IF([.BK$8]&gt;[.$A52];&quot; &quot;;[.BJ51]+[.BK51]))" office:value-type="string" office:string-value=" ">
            <text:p><text:s/></text:p>
          </table:table-cell>
          <table:table-cell table:style-name="ce4" table:formula="of:=IF(OR([.BL$8]=[.$A52];[.BL$8]=0);1;IF([.BL$8]&gt;[.$A52];&quot; &quot;;[.BK51]+[.BL51]))" office:value-type="string" office:string-value=" ">
            <text:p><text:s/></text:p>
          </table:table-cell>
          <table:table-cell table:style-name="ce4" table:formula="of:=IF(OR([.BM$8]=[.$A52];[.BM$8]=0);1;IF([.BM$8]&gt;[.$A52];&quot; &quot;;[.BL51]+[.BM51]))" office:value-type="string" office:string-value=" ">
            <text:p><text:s/></text:p>
          </table:table-cell>
          <table:table-cell table:style-name="ce4" table:formula="of:=IF(OR([.BN$8]=[.$A52];[.BN$8]=0);1;IF([.BN$8]&gt;[.$A52];&quot; &quot;;[.BM51]+[.BN51]))" office:value-type="string" office:string-value=" ">
            <text:p><text:s/></text:p>
          </table:table-cell>
          <table:table-cell table:style-name="ce4" table:formula="of:=IF(OR([.BO$8]=[.$A52];[.BO$8]=0);1;IF([.BO$8]&gt;[.$A52];&quot; &quot;;[.BN51]+[.BO51]))" office:value-type="string" office:string-value=" ">
            <text:p><text:s/></text:p>
          </table:table-cell>
          <table:table-cell table:style-name="ce4" table:formula="of:=IF(OR([.BP$8]=[.$A52];[.BP$8]=0);1;IF([.BP$8]&gt;[.$A52];&quot; &quot;;[.BO51]+[.BP51]))" office:value-type="string" office:string-value=" ">
            <text:p><text:s/></text:p>
          </table:table-cell>
          <table:table-cell table:style-name="ce4" table:formula="of:=IF(OR([.BQ$8]=[.$A52];[.BQ$8]=0);1;IF([.BQ$8]&gt;[.$A52];&quot; &quot;;[.BP51]+[.BQ51]))" office:value-type="string" office:string-value=" ">
            <text:p><text:s/></text:p>
          </table:table-cell>
          <table:table-cell table:style-name="ce4" table:formula="of:=IF(OR([.BR$8]=[.$A52];[.BR$8]=0);1;IF([.BR$8]&gt;[.$A52];&quot; &quot;;[.BQ51]+[.BR51]))" office:value-type="string" office:string-value=" ">
            <text:p><text:s/></text:p>
          </table:table-cell>
          <table:table-cell table:style-name="ce4" table:formula="of:=IF(OR([.BS$8]=[.$A52];[.BS$8]=0);1;IF([.BS$8]&gt;[.$A52];&quot; &quot;;[.BR51]+[.BS51]))" office:value-type="string" office:string-value=" ">
            <text:p><text:s/></text:p>
          </table:table-cell>
          <table:table-cell table:style-name="ce4" table:formula="of:=IF(OR([.BT$8]=[.$A52];[.BT$8]=0);1;IF([.BT$8]&gt;[.$A52];&quot; &quot;;[.BS51]+[.BT51]))" office:value-type="string" office:string-value=" ">
            <text:p><text:s/></text:p>
          </table:table-cell>
          <table:table-cell table:style-name="ce4" table:formula="of:=IF(OR([.BU$8]=[.$A52];[.BU$8]=0);1;IF([.BU$8]&gt;[.$A52];&quot; &quot;;[.BT51]+[.BU51]))" office:value-type="string" office:string-value=" ">
            <text:p><text:s/></text:p>
          </table:table-cell>
          <table:table-cell table:style-name="ce4" table:formula="of:=IF(OR([.BV$8]=[.$A52];[.BV$8]=0);1;IF([.BV$8]&gt;[.$A52];&quot; &quot;;[.BU51]+[.BV51]))" office:value-type="string" office:string-value=" ">
            <text:p><text:s/></text:p>
          </table:table-cell>
          <table:table-cell table:style-name="ce4" table:formula="of:=IF(OR([.BW$8]=[.$A52];[.BW$8]=0);1;IF([.BW$8]&gt;[.$A52];&quot; &quot;;[.BV51]+[.BW51]))" office:value-type="string" office:string-value=" ">
            <text:p><text:s/></text:p>
          </table:table-cell>
          <table:table-cell table:style-name="ce4" table:formula="of:=IF(OR([.BX$8]=[.$A52];[.BX$8]=0);1;IF([.BX$8]&gt;[.$A52];&quot; &quot;;[.BW51]+[.BX51]))" office:value-type="string" office:string-value=" ">
            <text:p><text:s/></text:p>
          </table:table-cell>
          <table:table-cell table:style-name="ce4" table:formula="of:=IF(OR([.BY$8]=[.$A52];[.BY$8]=0);1;IF([.BY$8]&gt;[.$A52];&quot; &quot;;[.BX51]+[.BY51]))" office:value-type="string" office:string-value=" ">
            <text:p><text:s/></text:p>
          </table:table-cell>
          <table:table-cell table:style-name="ce4" table:formula="of:=IF(OR([.BZ$8]=[.$A52];[.BZ$8]=0);1;IF([.BZ$8]&gt;[.$A52];&quot; &quot;;[.BY51]+[.BZ51]))" office:value-type="string" office:string-value=" ">
            <text:p><text:s/></text:p>
          </table:table-cell>
          <table:table-cell table:style-name="ce4" table:formula="of:=IF(OR([.CA$8]=[.$A52];[.CA$8]=0);1;IF([.CA$8]&gt;[.$A52];&quot; &quot;;[.BZ51]+[.CA51]))" office:value-type="string" office:string-value=" ">
            <text:p><text:s/></text:p>
          </table:table-cell>
          <table:table-cell table:style-name="ce4" table:formula="of:=IF(OR([.CB$8]=[.$A52];[.CB$8]=0);1;IF([.CB$8]&gt;[.$A52];&quot; &quot;;[.CA51]+[.CB51]))" office:value-type="string" office:string-value=" ">
            <text:p><text:s/></text:p>
          </table:table-cell>
          <table:table-cell table:style-name="ce4" table:formula="of:=IF(OR([.CC$8]=[.$A52];[.CC$8]=0);1;IF([.CC$8]&gt;[.$A52];&quot; &quot;;[.CB51]+[.CC51]))" office:value-type="string" office:string-value=" ">
            <text:p><text:s/></text:p>
          </table:table-cell>
          <table:table-cell table:style-name="ce4" table:formula="of:=IF(OR([.CD$8]=[.$A52];[.CD$8]=0);1;IF([.CD$8]&gt;[.$A52];&quot; &quot;;[.CC51]+[.CD51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" table:formula="of:=IF(OR([.B$8]=[.$A53];[.B$8]=0);1;IF([.B$8]&gt;[.$A53];&quot; &quot;;[.A52]+[.B52]))" office:value-type="float" office:value="1">
            <text:p>1</text:p>
          </table:table-cell>
          <table:table-cell table:style-name="ce4" table:formula="of:=IF(OR([.C$8]=[.$A53];[.C$8]=0);1;IF([.C$8]&gt;[.$A53];&quot; &quot;;[.B52]+[.C52]))" office:value-type="float" office:value="44">
            <text:p>44</text:p>
          </table:table-cell>
          <table:table-cell table:style-name="ce4" table:formula="of:=IF(OR([.D$8]=[.$A53];[.D$8]=0);1;IF([.D$8]&gt;[.$A53];&quot; &quot;;[.C52]+[.D52]))" office:value-type="float" office:value="946">
            <text:p>946</text:p>
          </table:table-cell>
          <table:table-cell table:style-name="ce4" table:formula="of:=IF(OR([.E$8]=[.$A53];[.E$8]=0);1;IF([.E$8]&gt;[.$A53];&quot; &quot;;[.D52]+[.E52]))" office:value-type="float" office:value="13244">
            <text:p>13244</text:p>
          </table:table-cell>
          <table:table-cell table:style-name="ce4" table:formula="of:=IF(OR([.F$8]=[.$A53];[.F$8]=0);1;IF([.F$8]&gt;[.$A53];&quot; &quot;;[.E52]+[.F52]))" office:value-type="float" office:value="135751">
            <text:p>135751</text:p>
          </table:table-cell>
          <table:table-cell table:style-name="ce4" table:formula="of:=IF(OR([.G$8]=[.$A53];[.G$8]=0);1;IF([.G$8]&gt;[.$A53];&quot; &quot;;[.F52]+[.G52]))" office:value-type="float" office:value="1086008">
            <text:p>1086008</text:p>
          </table:table-cell>
          <table:table-cell table:style-name="ce4" table:formula="of:=IF(OR([.H$8]=[.$A53];[.H$8]=0);1;IF([.H$8]&gt;[.$A53];&quot; &quot;;[.G52]+[.H52]))" office:value-type="float" office:value="7059052">
            <text:p>7059052</text:p>
          </table:table-cell>
          <table:table-cell table:style-name="ce4" table:formula="of:=IF(OR([.I$8]=[.$A53];[.I$8]=0);1;IF([.I$8]&gt;[.$A53];&quot; &quot;;[.H52]+[.I52]))" office:value-type="float" office:value="38320568">
            <text:p>38320568</text:p>
          </table:table-cell>
          <table:table-cell table:style-name="ce4" table:formula="of:=IF(OR([.J$8]=[.$A53];[.J$8]=0);1;IF([.J$8]&gt;[.$A53];&quot; &quot;;[.I52]+[.J52]))" office:value-type="float" office:value="177232627">
            <text:p>177232627</text:p>
          </table:table-cell>
          <table:table-cell table:style-name="ce4" table:formula="of:=IF(OR([.K$8]=[.$A53];[.K$8]=0);1;IF([.K$8]&gt;[.$A53];&quot; &quot;;[.J52]+[.K52]))" office:value-type="float" office:value="708930508">
            <text:p>708930508</text:p>
          </table:table-cell>
          <table:table-cell table:style-name="ce4" table:formula="of:=IF(OR([.L$8]=[.$A53];[.L$8]=0);1;IF([.L$8]&gt;[.$A53];&quot; &quot;;[.K52]+[.L52]))" office:value-type="float" office:value="2481256778">
            <text:p>2481256778</text:p>
          </table:table-cell>
          <table:table-cell table:style-name="ce4" table:formula="of:=IF(OR([.M$8]=[.$A53];[.M$8]=0);1;IF([.M$8]&gt;[.$A53];&quot; &quot;;[.L52]+[.M52]))" office:value-type="float" office:value="7669339132">
            <text:p>7669339132</text:p>
          </table:table-cell>
          <table:table-cell table:style-name="ce4" table:formula="of:=IF(OR([.N$8]=[.$A53];[.N$8]=0);1;IF([.N$8]&gt;[.$A53];&quot; &quot;;[.M52]+[.N52]))" office:value-type="float" office:value="21090682613">
            <text:p>21090682613</text:p>
          </table:table-cell>
          <table:table-cell table:style-name="ce4" table:formula="of:=IF(OR([.O$8]=[.$A53];[.O$8]=0);1;IF([.O$8]&gt;[.$A53];&quot; &quot;;[.N52]+[.O52]))" office:value-type="float" office:value="51915526432">
            <text:p>51915526432</text:p>
          </table:table-cell>
          <table:table-cell table:style-name="ce4" table:formula="of:=IF(OR([.P$8]=[.$A53];[.P$8]=0);1;IF([.P$8]&gt;[.$A53];&quot; &quot;;[.O52]+[.P52]))" office:value-type="float" office:value="114955808528">
            <text:p>114955808528</text:p>
          </table:table-cell>
          <table:table-cell table:style-name="ce4" table:formula="of:=IF(OR([.Q$8]=[.$A53];[.Q$8]=0);1;IF([.Q$8]&gt;[.$A53];&quot; &quot;;[.P52]+[.Q52]))" office:value-type="float" office:value="229911617056">
            <text:p>229911617056</text:p>
          </table:table-cell>
          <table:table-cell table:style-name="ce4" table:formula="of:=IF(OR([.R$8]=[.$A53];[.R$8]=0);1;IF([.R$8]&gt;[.$A53];&quot; &quot;;[.Q52]+[.R52]))" office:value-type="float" office:value="416714805914">
            <text:p>416714805914</text:p>
          </table:table-cell>
          <table:table-cell table:style-name="ce4" table:formula="of:=IF(OR([.S$8]=[.$A53];[.S$8]=0);1;IF([.S$8]&gt;[.$A53];&quot; &quot;;[.R52]+[.S52]))" office:value-type="float" office:value="686353797976">
            <text:p>686353797976</text:p>
          </table:table-cell>
          <table:table-cell table:style-name="ce4" table:formula="of:=IF(OR([.T$8]=[.$A53];[.T$8]=0);1;IF([.T$8]&gt;[.$A53];&quot; &quot;;[.S52]+[.T52]))" office:value-type="float" office:value="1029530696964">
            <text:p>1029530696964</text:p>
          </table:table-cell>
          <table:table-cell table:style-name="ce4" table:formula="of:=IF(OR([.U$8]=[.$A53];[.U$8]=0);1;IF([.U$8]&gt;[.$A53];&quot; &quot;;[.T52]+[.U52]))" office:value-type="float" office:value="1408831480056">
            <text:p>1408831480056</text:p>
          </table:table-cell>
          <table:table-cell table:style-name="ce4" table:formula="of:=IF(OR([.V$8]=[.$A53];[.V$8]=0);1;IF([.V$8]&gt;[.$A53];&quot; &quot;;[.U52]+[.V52]))" office:value-type="float" office:value="1761039350070">
            <text:p>1761039350070</text:p>
          </table:table-cell>
          <table:table-cell table:style-name="ce4" table:formula="of:=IF(OR([.W$8]=[.$A53];[.W$8]=0);1;IF([.W$8]&gt;[.$A53];&quot; &quot;;[.V52]+[.W52]))" office:value-type="float" office:value="2012616400080">
            <text:p>2012616400080</text:p>
          </table:table-cell>
          <table:table-cell table:style-name="ce4" table:formula="of:=IF(OR([.X$8]=[.$A53];[.X$8]=0);1;IF([.X$8]&gt;[.$A53];&quot; &quot;;[.W52]+[.X52]))" office:value-type="float" office:value="2104098963720">
            <text:p>2104098963720</text:p>
          </table:table-cell>
          <table:table-cell table:style-name="ce4" table:formula="of:=IF(OR([.Y$8]=[.$A53];[.Y$8]=0);1;IF([.Y$8]&gt;[.$A53];&quot; &quot;;[.X52]+[.Y52]))" office:value-type="float" office:value="2012616400080">
            <text:p>2012616400080</text:p>
          </table:table-cell>
          <table:table-cell table:style-name="ce4" table:formula="of:=IF(OR([.Z$8]=[.$A53];[.Z$8]=0);1;IF([.Z$8]&gt;[.$A53];&quot; &quot;;[.Y52]+[.Z52]))" office:value-type="float" office:value="1761039350070">
            <text:p>1761039350070</text:p>
          </table:table-cell>
          <table:table-cell table:style-name="ce4" table:formula="of:=IF(OR([.AA$8]=[.$A53];[.AA$8]=0);1;IF([.AA$8]&gt;[.$A53];&quot; &quot;;[.Z52]+[.AA52]))" office:value-type="float" office:value="1408831480056">
            <text:p>1408831480056</text:p>
          </table:table-cell>
          <table:table-cell table:style-name="ce4" table:formula="of:=IF(OR([.AB$8]=[.$A53];[.AB$8]=0);1;IF([.AB$8]&gt;[.$A53];&quot; &quot;;[.AA52]+[.AB52]))" office:value-type="float" office:value="1029530696964">
            <text:p>1029530696964</text:p>
          </table:table-cell>
          <table:table-cell table:style-name="ce4" table:formula="of:=IF(OR([.AC$8]=[.$A53];[.AC$8]=0);1;IF([.AC$8]&gt;[.$A53];&quot; &quot;;[.AB52]+[.AC52]))" office:value-type="float" office:value="686353797976">
            <text:p>686353797976</text:p>
          </table:table-cell>
          <table:table-cell table:style-name="ce4" table:formula="of:=IF(OR([.AD$8]=[.$A53];[.AD$8]=0);1;IF([.AD$8]&gt;[.$A53];&quot; &quot;;[.AC52]+[.AD52]))" office:value-type="float" office:value="416714805914">
            <text:p>416714805914</text:p>
          </table:table-cell>
          <table:table-cell table:style-name="ce4" table:formula="of:=IF(OR([.AE$8]=[.$A53];[.AE$8]=0);1;IF([.AE$8]&gt;[.$A53];&quot; &quot;;[.AD52]+[.AE52]))" office:value-type="float" office:value="229911617056">
            <text:p>229911617056</text:p>
          </table:table-cell>
          <table:table-cell table:style-name="ce4" table:formula="of:=IF(OR([.AF$8]=[.$A53];[.AF$8]=0);1;IF([.AF$8]&gt;[.$A53];&quot; &quot;;[.AE52]+[.AF52]))" office:value-type="float" office:value="114955808528">
            <text:p>114955808528</text:p>
          </table:table-cell>
          <table:table-cell table:style-name="ce4" table:formula="of:=IF(OR([.AG$8]=[.$A53];[.AG$8]=0);1;IF([.AG$8]&gt;[.$A53];&quot; &quot;;[.AF52]+[.AG52]))" office:value-type="float" office:value="51915526432">
            <text:p>51915526432</text:p>
          </table:table-cell>
          <table:table-cell table:style-name="ce4" table:formula="of:=IF(OR([.AH$8]=[.$A53];[.AH$8]=0);1;IF([.AH$8]&gt;[.$A53];&quot; &quot;;[.AG52]+[.AH52]))" office:value-type="float" office:value="21090682613">
            <text:p>21090682613</text:p>
          </table:table-cell>
          <table:table-cell table:style-name="ce4" table:formula="of:=IF(OR([.AI$8]=[.$A53];[.AI$8]=0);1;IF([.AI$8]&gt;[.$A53];&quot; &quot;;[.AH52]+[.AI52]))" office:value-type="float" office:value="7669339132">
            <text:p>7669339132</text:p>
          </table:table-cell>
          <table:table-cell table:style-name="ce4" table:formula="of:=IF(OR([.AJ$8]=[.$A53];[.AJ$8]=0);1;IF([.AJ$8]&gt;[.$A53];&quot; &quot;;[.AI52]+[.AJ52]))" office:value-type="float" office:value="2481256778">
            <text:p>2481256778</text:p>
          </table:table-cell>
          <table:table-cell table:style-name="ce4" table:formula="of:=IF(OR([.AK$8]=[.$A53];[.AK$8]=0);1;IF([.AK$8]&gt;[.$A53];&quot; &quot;;[.AJ52]+[.AK52]))" office:value-type="float" office:value="708930508">
            <text:p>708930508</text:p>
          </table:table-cell>
          <table:table-cell table:style-name="ce4" table:formula="of:=IF(OR([.AL$8]=[.$A53];[.AL$8]=0);1;IF([.AL$8]&gt;[.$A53];&quot; &quot;;[.AK52]+[.AL52]))" office:value-type="float" office:value="177232627">
            <text:p>177232627</text:p>
          </table:table-cell>
          <table:table-cell table:style-name="ce4" table:formula="of:=IF(OR([.AM$8]=[.$A53];[.AM$8]=0);1;IF([.AM$8]&gt;[.$A53];&quot; &quot;;[.AL52]+[.AM52]))" office:value-type="float" office:value="38320568">
            <text:p>38320568</text:p>
          </table:table-cell>
          <table:table-cell table:style-name="ce4" table:formula="of:=IF(OR([.AN$8]=[.$A53];[.AN$8]=0);1;IF([.AN$8]&gt;[.$A53];&quot; &quot;;[.AM52]+[.AN52]))" office:value-type="float" office:value="7059052">
            <text:p>7059052</text:p>
          </table:table-cell>
          <table:table-cell table:style-name="ce4" table:formula="of:=IF(OR([.AO$8]=[.$A53];[.AO$8]=0);1;IF([.AO$8]&gt;[.$A53];&quot; &quot;;[.AN52]+[.AO52]))" office:value-type="float" office:value="1086008">
            <text:p>1086008</text:p>
          </table:table-cell>
          <table:table-cell table:style-name="ce4" table:formula="of:=IF(OR([.AP$8]=[.$A53];[.AP$8]=0);1;IF([.AP$8]&gt;[.$A53];&quot; &quot;;[.AO52]+[.AP52]))" office:value-type="float" office:value="135751">
            <text:p>135751</text:p>
          </table:table-cell>
          <table:table-cell table:style-name="ce4" table:formula="of:=IF(OR([.AQ$8]=[.$A53];[.AQ$8]=0);1;IF([.AQ$8]&gt;[.$A53];&quot; &quot;;[.AP52]+[.AQ52]))" office:value-type="float" office:value="13244">
            <text:p>13244</text:p>
          </table:table-cell>
          <table:table-cell table:style-name="ce4" table:formula="of:=IF(OR([.AR$8]=[.$A53];[.AR$8]=0);1;IF([.AR$8]&gt;[.$A53];&quot; &quot;;[.AQ52]+[.AR52]))" office:value-type="float" office:value="946">
            <text:p>946</text:p>
          </table:table-cell>
          <table:table-cell table:style-name="ce4" table:formula="of:=IF(OR([.AS$8]=[.$A53];[.AS$8]=0);1;IF([.AS$8]&gt;[.$A53];&quot; &quot;;[.AR52]+[.AS52]))" office:value-type="float" office:value="44">
            <text:p>44</text:p>
          </table:table-cell>
          <table:table-cell table:style-name="ce4" table:formula="of:=IF(OR([.AT$8]=[.$A53];[.AT$8]=0);1;IF([.AT$8]&gt;[.$A53];&quot; &quot;;[.AS52]+[.AT52]))" office:value-type="float" office:value="1">
            <text:p>1</text:p>
          </table:table-cell>
          <table:table-cell table:style-name="ce4" table:formula="of:=IF(OR([.AU$8]=[.$A53];[.AU$8]=0);1;IF([.AU$8]&gt;[.$A53];&quot; &quot;;[.AT52]+[.AU52]))" office:value-type="string" office:string-value=" ">
            <text:p><text:s/></text:p>
          </table:table-cell>
          <table:table-cell table:style-name="ce4" table:formula="of:=IF(OR([.AV$8]=[.$A53];[.AV$8]=0);1;IF([.AV$8]&gt;[.$A53];&quot; &quot;;[.AU52]+[.AV52]))" office:value-type="string" office:string-value=" ">
            <text:p><text:s/></text:p>
          </table:table-cell>
          <table:table-cell table:style-name="ce4" table:formula="of:=IF(OR([.AW$8]=[.$A53];[.AW$8]=0);1;IF([.AW$8]&gt;[.$A53];&quot; &quot;;[.AV52]+[.AW52]))" office:value-type="string" office:string-value=" ">
            <text:p><text:s/></text:p>
          </table:table-cell>
          <table:table-cell table:style-name="ce4" table:formula="of:=IF(OR([.AX$8]=[.$A53];[.AX$8]=0);1;IF([.AX$8]&gt;[.$A53];&quot; &quot;;[.AW52]+[.AX52]))" office:value-type="string" office:string-value=" ">
            <text:p><text:s/></text:p>
          </table:table-cell>
          <table:table-cell table:style-name="ce4" table:formula="of:=IF(OR([.AY$8]=[.$A53];[.AY$8]=0);1;IF([.AY$8]&gt;[.$A53];&quot; &quot;;[.AX52]+[.AY52]))" office:value-type="string" office:string-value=" ">
            <text:p><text:s/></text:p>
          </table:table-cell>
          <table:table-cell table:style-name="ce4" table:formula="of:=IF(OR([.AZ$8]=[.$A53];[.AZ$8]=0);1;IF([.AZ$8]&gt;[.$A53];&quot; &quot;;[.AY52]+[.AZ52]))" office:value-type="string" office:string-value=" ">
            <text:p><text:s/></text:p>
          </table:table-cell>
          <table:table-cell table:style-name="ce4" table:formula="of:=IF(OR([.BA$8]=[.$A53];[.BA$8]=0);1;IF([.BA$8]&gt;[.$A53];&quot; &quot;;[.AZ52]+[.BA52]))" office:value-type="string" office:string-value=" ">
            <text:p><text:s/></text:p>
          </table:table-cell>
          <table:table-cell table:style-name="ce4" table:formula="of:=IF(OR([.BB$8]=[.$A53];[.BB$8]=0);1;IF([.BB$8]&gt;[.$A53];&quot; &quot;;[.BA52]+[.BB52]))" office:value-type="string" office:string-value=" ">
            <text:p><text:s/></text:p>
          </table:table-cell>
          <table:table-cell table:style-name="ce4" table:formula="of:=IF(OR([.BC$8]=[.$A53];[.BC$8]=0);1;IF([.BC$8]&gt;[.$A53];&quot; &quot;;[.BB52]+[.BC52]))" office:value-type="string" office:string-value=" ">
            <text:p><text:s/></text:p>
          </table:table-cell>
          <table:table-cell table:style-name="ce4" table:formula="of:=IF(OR([.BD$8]=[.$A53];[.BD$8]=0);1;IF([.BD$8]&gt;[.$A53];&quot; &quot;;[.BC52]+[.BD52]))" office:value-type="string" office:string-value=" ">
            <text:p><text:s/></text:p>
          </table:table-cell>
          <table:table-cell table:style-name="ce4" table:formula="of:=IF(OR([.BE$8]=[.$A53];[.BE$8]=0);1;IF([.BE$8]&gt;[.$A53];&quot; &quot;;[.BD52]+[.BE52]))" office:value-type="string" office:string-value=" ">
            <text:p><text:s/></text:p>
          </table:table-cell>
          <table:table-cell table:style-name="ce4" table:formula="of:=IF(OR([.BF$8]=[.$A53];[.BF$8]=0);1;IF([.BF$8]&gt;[.$A53];&quot; &quot;;[.BE52]+[.BF52]))" office:value-type="string" office:string-value=" ">
            <text:p><text:s/></text:p>
          </table:table-cell>
          <table:table-cell table:style-name="ce4" table:formula="of:=IF(OR([.BG$8]=[.$A53];[.BG$8]=0);1;IF([.BG$8]&gt;[.$A53];&quot; &quot;;[.BF52]+[.BG52]))" office:value-type="string" office:string-value=" ">
            <text:p><text:s/></text:p>
          </table:table-cell>
          <table:table-cell table:style-name="ce4" table:formula="of:=IF(OR([.BH$8]=[.$A53];[.BH$8]=0);1;IF([.BH$8]&gt;[.$A53];&quot; &quot;;[.BG52]+[.BH52]))" office:value-type="string" office:string-value=" ">
            <text:p><text:s/></text:p>
          </table:table-cell>
          <table:table-cell table:style-name="ce4" table:formula="of:=IF(OR([.BI$8]=[.$A53];[.BI$8]=0);1;IF([.BI$8]&gt;[.$A53];&quot; &quot;;[.BH52]+[.BI52]))" office:value-type="string" office:string-value=" ">
            <text:p><text:s/></text:p>
          </table:table-cell>
          <table:table-cell table:style-name="ce4" table:formula="of:=IF(OR([.BJ$8]=[.$A53];[.BJ$8]=0);1;IF([.BJ$8]&gt;[.$A53];&quot; &quot;;[.BI52]+[.BJ52]))" office:value-type="string" office:string-value=" ">
            <text:p><text:s/></text:p>
          </table:table-cell>
          <table:table-cell table:style-name="ce4" table:formula="of:=IF(OR([.BK$8]=[.$A53];[.BK$8]=0);1;IF([.BK$8]&gt;[.$A53];&quot; &quot;;[.BJ52]+[.BK52]))" office:value-type="string" office:string-value=" ">
            <text:p><text:s/></text:p>
          </table:table-cell>
          <table:table-cell table:style-name="ce4" table:formula="of:=IF(OR([.BL$8]=[.$A53];[.BL$8]=0);1;IF([.BL$8]&gt;[.$A53];&quot; &quot;;[.BK52]+[.BL52]))" office:value-type="string" office:string-value=" ">
            <text:p><text:s/></text:p>
          </table:table-cell>
          <table:table-cell table:style-name="ce4" table:formula="of:=IF(OR([.BM$8]=[.$A53];[.BM$8]=0);1;IF([.BM$8]&gt;[.$A53];&quot; &quot;;[.BL52]+[.BM52]))" office:value-type="string" office:string-value=" ">
            <text:p><text:s/></text:p>
          </table:table-cell>
          <table:table-cell table:style-name="ce4" table:formula="of:=IF(OR([.BN$8]=[.$A53];[.BN$8]=0);1;IF([.BN$8]&gt;[.$A53];&quot; &quot;;[.BM52]+[.BN52]))" office:value-type="string" office:string-value=" ">
            <text:p><text:s/></text:p>
          </table:table-cell>
          <table:table-cell table:style-name="ce4" table:formula="of:=IF(OR([.BO$8]=[.$A53];[.BO$8]=0);1;IF([.BO$8]&gt;[.$A53];&quot; &quot;;[.BN52]+[.BO52]))" office:value-type="string" office:string-value=" ">
            <text:p><text:s/></text:p>
          </table:table-cell>
          <table:table-cell table:style-name="ce4" table:formula="of:=IF(OR([.BP$8]=[.$A53];[.BP$8]=0);1;IF([.BP$8]&gt;[.$A53];&quot; &quot;;[.BO52]+[.BP52]))" office:value-type="string" office:string-value=" ">
            <text:p><text:s/></text:p>
          </table:table-cell>
          <table:table-cell table:style-name="ce4" table:formula="of:=IF(OR([.BQ$8]=[.$A53];[.BQ$8]=0);1;IF([.BQ$8]&gt;[.$A53];&quot; &quot;;[.BP52]+[.BQ52]))" office:value-type="string" office:string-value=" ">
            <text:p><text:s/></text:p>
          </table:table-cell>
          <table:table-cell table:style-name="ce4" table:formula="of:=IF(OR([.BR$8]=[.$A53];[.BR$8]=0);1;IF([.BR$8]&gt;[.$A53];&quot; &quot;;[.BQ52]+[.BR52]))" office:value-type="string" office:string-value=" ">
            <text:p><text:s/></text:p>
          </table:table-cell>
          <table:table-cell table:style-name="ce4" table:formula="of:=IF(OR([.BS$8]=[.$A53];[.BS$8]=0);1;IF([.BS$8]&gt;[.$A53];&quot; &quot;;[.BR52]+[.BS52]))" office:value-type="string" office:string-value=" ">
            <text:p><text:s/></text:p>
          </table:table-cell>
          <table:table-cell table:style-name="ce4" table:formula="of:=IF(OR([.BT$8]=[.$A53];[.BT$8]=0);1;IF([.BT$8]&gt;[.$A53];&quot; &quot;;[.BS52]+[.BT52]))" office:value-type="string" office:string-value=" ">
            <text:p><text:s/></text:p>
          </table:table-cell>
          <table:table-cell table:style-name="ce4" table:formula="of:=IF(OR([.BU$8]=[.$A53];[.BU$8]=0);1;IF([.BU$8]&gt;[.$A53];&quot; &quot;;[.BT52]+[.BU52]))" office:value-type="string" office:string-value=" ">
            <text:p><text:s/></text:p>
          </table:table-cell>
          <table:table-cell table:style-name="ce4" table:formula="of:=IF(OR([.BV$8]=[.$A53];[.BV$8]=0);1;IF([.BV$8]&gt;[.$A53];&quot; &quot;;[.BU52]+[.BV52]))" office:value-type="string" office:string-value=" ">
            <text:p><text:s/></text:p>
          </table:table-cell>
          <table:table-cell table:style-name="ce4" table:formula="of:=IF(OR([.BW$8]=[.$A53];[.BW$8]=0);1;IF([.BW$8]&gt;[.$A53];&quot; &quot;;[.BV52]+[.BW52]))" office:value-type="string" office:string-value=" ">
            <text:p><text:s/></text:p>
          </table:table-cell>
          <table:table-cell table:style-name="ce4" table:formula="of:=IF(OR([.BX$8]=[.$A53];[.BX$8]=0);1;IF([.BX$8]&gt;[.$A53];&quot; &quot;;[.BW52]+[.BX52]))" office:value-type="string" office:string-value=" ">
            <text:p><text:s/></text:p>
          </table:table-cell>
          <table:table-cell table:style-name="ce4" table:formula="of:=IF(OR([.BY$8]=[.$A53];[.BY$8]=0);1;IF([.BY$8]&gt;[.$A53];&quot; &quot;;[.BX52]+[.BY52]))" office:value-type="string" office:string-value=" ">
            <text:p><text:s/></text:p>
          </table:table-cell>
          <table:table-cell table:style-name="ce4" table:formula="of:=IF(OR([.BZ$8]=[.$A53];[.BZ$8]=0);1;IF([.BZ$8]&gt;[.$A53];&quot; &quot;;[.BY52]+[.BZ52]))" office:value-type="string" office:string-value=" ">
            <text:p><text:s/></text:p>
          </table:table-cell>
          <table:table-cell table:style-name="ce4" table:formula="of:=IF(OR([.CA$8]=[.$A53];[.CA$8]=0);1;IF([.CA$8]&gt;[.$A53];&quot; &quot;;[.BZ52]+[.CA52]))" office:value-type="string" office:string-value=" ">
            <text:p><text:s/></text:p>
          </table:table-cell>
          <table:table-cell table:style-name="ce4" table:formula="of:=IF(OR([.CB$8]=[.$A53];[.CB$8]=0);1;IF([.CB$8]&gt;[.$A53];&quot; &quot;;[.CA52]+[.CB52]))" office:value-type="string" office:string-value=" ">
            <text:p><text:s/></text:p>
          </table:table-cell>
          <table:table-cell table:style-name="ce4" table:formula="of:=IF(OR([.CC$8]=[.$A53];[.CC$8]=0);1;IF([.CC$8]&gt;[.$A53];&quot; &quot;;[.CB52]+[.CC52]))" office:value-type="string" office:string-value=" ">
            <text:p><text:s/></text:p>
          </table:table-cell>
          <table:table-cell table:style-name="ce4" table:formula="of:=IF(OR([.CD$8]=[.$A53];[.CD$8]=0);1;IF([.CD$8]&gt;[.$A53];&quot; &quot;;[.CC52]+[.CD52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table:formula="of:=IF(OR([.B$8]=[.$A54];[.B$8]=0);1;IF([.B$8]&gt;[.$A54];&quot; &quot;;[.A53]+[.B53]))" office:value-type="float" office:value="1">
            <text:p>1</text:p>
          </table:table-cell>
          <table:table-cell table:style-name="ce4" table:formula="of:=IF(OR([.C$8]=[.$A54];[.C$8]=0);1;IF([.C$8]&gt;[.$A54];&quot; &quot;;[.B53]+[.C53]))" office:value-type="float" office:value="45">
            <text:p>45</text:p>
          </table:table-cell>
          <table:table-cell table:style-name="ce4" table:formula="of:=IF(OR([.D$8]=[.$A54];[.D$8]=0);1;IF([.D$8]&gt;[.$A54];&quot; &quot;;[.C53]+[.D53]))" office:value-type="float" office:value="990">
            <text:p>990</text:p>
          </table:table-cell>
          <table:table-cell table:style-name="ce4" table:formula="of:=IF(OR([.E$8]=[.$A54];[.E$8]=0);1;IF([.E$8]&gt;[.$A54];&quot; &quot;;[.D53]+[.E53]))" office:value-type="float" office:value="14190">
            <text:p>14190</text:p>
          </table:table-cell>
          <table:table-cell table:style-name="ce4" table:formula="of:=IF(OR([.F$8]=[.$A54];[.F$8]=0);1;IF([.F$8]&gt;[.$A54];&quot; &quot;;[.E53]+[.F53]))" office:value-type="float" office:value="148995">
            <text:p>148995</text:p>
          </table:table-cell>
          <table:table-cell table:style-name="ce4" table:formula="of:=IF(OR([.G$8]=[.$A54];[.G$8]=0);1;IF([.G$8]&gt;[.$A54];&quot; &quot;;[.F53]+[.G53]))" office:value-type="float" office:value="1221759">
            <text:p>1221759</text:p>
          </table:table-cell>
          <table:table-cell table:style-name="ce4" table:formula="of:=IF(OR([.H$8]=[.$A54];[.H$8]=0);1;IF([.H$8]&gt;[.$A54];&quot; &quot;;[.G53]+[.H53]))" office:value-type="float" office:value="8145060">
            <text:p>8145060</text:p>
          </table:table-cell>
          <table:table-cell table:style-name="ce4" table:formula="of:=IF(OR([.I$8]=[.$A54];[.I$8]=0);1;IF([.I$8]&gt;[.$A54];&quot; &quot;;[.H53]+[.I53]))" office:value-type="float" office:value="45379620">
            <text:p>45379620</text:p>
          </table:table-cell>
          <table:table-cell table:style-name="ce4" table:formula="of:=IF(OR([.J$8]=[.$A54];[.J$8]=0);1;IF([.J$8]&gt;[.$A54];&quot; &quot;;[.I53]+[.J53]))" office:value-type="float" office:value="215553195">
            <text:p>215553195</text:p>
          </table:table-cell>
          <table:table-cell table:style-name="ce4" table:formula="of:=IF(OR([.K$8]=[.$A54];[.K$8]=0);1;IF([.K$8]&gt;[.$A54];&quot; &quot;;[.J53]+[.K53]))" office:value-type="float" office:value="886163135">
            <text:p>886163135</text:p>
          </table:table-cell>
          <table:table-cell table:style-name="ce4" table:formula="of:=IF(OR([.L$8]=[.$A54];[.L$8]=0);1;IF([.L$8]&gt;[.$A54];&quot; &quot;;[.K53]+[.L53]))" office:value-type="float" office:value="3190187286">
            <text:p>3190187286</text:p>
          </table:table-cell>
          <table:table-cell table:style-name="ce4" table:formula="of:=IF(OR([.M$8]=[.$A54];[.M$8]=0);1;IF([.M$8]&gt;[.$A54];&quot; &quot;;[.L53]+[.M53]))" office:value-type="float" office:value="10150595910">
            <text:p>10150595910</text:p>
          </table:table-cell>
          <table:table-cell table:style-name="ce4" table:formula="of:=IF(OR([.N$8]=[.$A54];[.N$8]=0);1;IF([.N$8]&gt;[.$A54];&quot; &quot;;[.M53]+[.N53]))" office:value-type="float" office:value="28760021745">
            <text:p>28760021745</text:p>
          </table:table-cell>
          <table:table-cell table:style-name="ce4" table:formula="of:=IF(OR([.O$8]=[.$A54];[.O$8]=0);1;IF([.O$8]&gt;[.$A54];&quot; &quot;;[.N53]+[.O53]))" office:value-type="float" office:value="73006209045">
            <text:p>73006209045</text:p>
          </table:table-cell>
          <table:table-cell table:style-name="ce4" table:formula="of:=IF(OR([.P$8]=[.$A54];[.P$8]=0);1;IF([.P$8]&gt;[.$A54];&quot; &quot;;[.O53]+[.P53]))" office:value-type="float" office:value="166871334960">
            <text:p>166871334960</text:p>
          </table:table-cell>
          <table:table-cell table:style-name="ce4" table:formula="of:=IF(OR([.Q$8]=[.$A54];[.Q$8]=0);1;IF([.Q$8]&gt;[.$A54];&quot; &quot;;[.P53]+[.Q53]))" office:value-type="float" office:value="344867425584">
            <text:p>344867425584</text:p>
          </table:table-cell>
          <table:table-cell table:style-name="ce4" table:formula="of:=IF(OR([.R$8]=[.$A54];[.R$8]=0);1;IF([.R$8]&gt;[.$A54];&quot; &quot;;[.Q53]+[.R53]))" office:value-type="float" office:value="646626422970">
            <text:p>646626422970</text:p>
          </table:table-cell>
          <table:table-cell table:style-name="ce4" table:formula="of:=IF(OR([.S$8]=[.$A54];[.S$8]=0);1;IF([.S$8]&gt;[.$A54];&quot; &quot;;[.R53]+[.S53]))" office:value-type="float" office:value="1103068603890">
            <text:p>1103068603890</text:p>
          </table:table-cell>
          <table:table-cell table:style-name="ce4" table:formula="of:=IF(OR([.T$8]=[.$A54];[.T$8]=0);1;IF([.T$8]&gt;[.$A54];&quot; &quot;;[.S53]+[.T53]))" office:value-type="float" office:value="1715884494940">
            <text:p>1715884494940</text:p>
          </table:table-cell>
          <table:table-cell table:style-name="ce4" table:formula="of:=IF(OR([.U$8]=[.$A54];[.U$8]=0);1;IF([.U$8]&gt;[.$A54];&quot; &quot;;[.T53]+[.U53]))" office:value-type="float" office:value="2438362177020">
            <text:p>2438362177020</text:p>
          </table:table-cell>
          <table:table-cell table:style-name="ce4" table:formula="of:=IF(OR([.V$8]=[.$A54];[.V$8]=0);1;IF([.V$8]&gt;[.$A54];&quot; &quot;;[.U53]+[.V53]))" office:value-type="float" office:value="3169870830126">
            <text:p>3169870830126</text:p>
          </table:table-cell>
          <table:table-cell table:style-name="ce4" table:formula="of:=IF(OR([.W$8]=[.$A54];[.W$8]=0);1;IF([.W$8]&gt;[.$A54];&quot; &quot;;[.V53]+[.W53]))" office:value-type="float" office:value="3773655750150">
            <text:p>3773655750150</text:p>
          </table:table-cell>
          <table:table-cell table:style-name="ce4" table:formula="of:=IF(OR([.X$8]=[.$A54];[.X$8]=0);1;IF([.X$8]&gt;[.$A54];&quot; &quot;;[.W53]+[.X53]))" office:value-type="float" office:value="4116715363800">
            <text:p>4116715363800</text:p>
          </table:table-cell>
          <table:table-cell table:style-name="ce4" table:formula="of:=IF(OR([.Y$8]=[.$A54];[.Y$8]=0);1;IF([.Y$8]&gt;[.$A54];&quot; &quot;;[.X53]+[.Y53]))" office:value-type="float" office:value="4116715363800">
            <text:p>4116715363800</text:p>
          </table:table-cell>
          <table:table-cell table:style-name="ce4" table:formula="of:=IF(OR([.Z$8]=[.$A54];[.Z$8]=0);1;IF([.Z$8]&gt;[.$A54];&quot; &quot;;[.Y53]+[.Z53]))" office:value-type="float" office:value="3773655750150">
            <text:p>3773655750150</text:p>
          </table:table-cell>
          <table:table-cell table:style-name="ce4" table:formula="of:=IF(OR([.AA$8]=[.$A54];[.AA$8]=0);1;IF([.AA$8]&gt;[.$A54];&quot; &quot;;[.Z53]+[.AA53]))" office:value-type="float" office:value="3169870830126">
            <text:p>3169870830126</text:p>
          </table:table-cell>
          <table:table-cell table:style-name="ce4" table:formula="of:=IF(OR([.AB$8]=[.$A54];[.AB$8]=0);1;IF([.AB$8]&gt;[.$A54];&quot; &quot;;[.AA53]+[.AB53]))" office:value-type="float" office:value="2438362177020">
            <text:p>2438362177020</text:p>
          </table:table-cell>
          <table:table-cell table:style-name="ce4" table:formula="of:=IF(OR([.AC$8]=[.$A54];[.AC$8]=0);1;IF([.AC$8]&gt;[.$A54];&quot; &quot;;[.AB53]+[.AC53]))" office:value-type="float" office:value="1715884494940">
            <text:p>1715884494940</text:p>
          </table:table-cell>
          <table:table-cell table:style-name="ce4" table:formula="of:=IF(OR([.AD$8]=[.$A54];[.AD$8]=0);1;IF([.AD$8]&gt;[.$A54];&quot; &quot;;[.AC53]+[.AD53]))" office:value-type="float" office:value="1103068603890">
            <text:p>1103068603890</text:p>
          </table:table-cell>
          <table:table-cell table:style-name="ce4" table:formula="of:=IF(OR([.AE$8]=[.$A54];[.AE$8]=0);1;IF([.AE$8]&gt;[.$A54];&quot; &quot;;[.AD53]+[.AE53]))" office:value-type="float" office:value="646626422970">
            <text:p>646626422970</text:p>
          </table:table-cell>
          <table:table-cell table:style-name="ce4" table:formula="of:=IF(OR([.AF$8]=[.$A54];[.AF$8]=0);1;IF([.AF$8]&gt;[.$A54];&quot; &quot;;[.AE53]+[.AF53]))" office:value-type="float" office:value="344867425584">
            <text:p>344867425584</text:p>
          </table:table-cell>
          <table:table-cell table:style-name="ce4" table:formula="of:=IF(OR([.AG$8]=[.$A54];[.AG$8]=0);1;IF([.AG$8]&gt;[.$A54];&quot; &quot;;[.AF53]+[.AG53]))" office:value-type="float" office:value="166871334960">
            <text:p>166871334960</text:p>
          </table:table-cell>
          <table:table-cell table:style-name="ce4" table:formula="of:=IF(OR([.AH$8]=[.$A54];[.AH$8]=0);1;IF([.AH$8]&gt;[.$A54];&quot; &quot;;[.AG53]+[.AH53]))" office:value-type="float" office:value="73006209045">
            <text:p>73006209045</text:p>
          </table:table-cell>
          <table:table-cell table:style-name="ce4" table:formula="of:=IF(OR([.AI$8]=[.$A54];[.AI$8]=0);1;IF([.AI$8]&gt;[.$A54];&quot; &quot;;[.AH53]+[.AI53]))" office:value-type="float" office:value="28760021745">
            <text:p>28760021745</text:p>
          </table:table-cell>
          <table:table-cell table:style-name="ce4" table:formula="of:=IF(OR([.AJ$8]=[.$A54];[.AJ$8]=0);1;IF([.AJ$8]&gt;[.$A54];&quot; &quot;;[.AI53]+[.AJ53]))" office:value-type="float" office:value="10150595910">
            <text:p>10150595910</text:p>
          </table:table-cell>
          <table:table-cell table:style-name="ce4" table:formula="of:=IF(OR([.AK$8]=[.$A54];[.AK$8]=0);1;IF([.AK$8]&gt;[.$A54];&quot; &quot;;[.AJ53]+[.AK53]))" office:value-type="float" office:value="3190187286">
            <text:p>3190187286</text:p>
          </table:table-cell>
          <table:table-cell table:style-name="ce4" table:formula="of:=IF(OR([.AL$8]=[.$A54];[.AL$8]=0);1;IF([.AL$8]&gt;[.$A54];&quot; &quot;;[.AK53]+[.AL53]))" office:value-type="float" office:value="886163135">
            <text:p>886163135</text:p>
          </table:table-cell>
          <table:table-cell table:style-name="ce4" table:formula="of:=IF(OR([.AM$8]=[.$A54];[.AM$8]=0);1;IF([.AM$8]&gt;[.$A54];&quot; &quot;;[.AL53]+[.AM53]))" office:value-type="float" office:value="215553195">
            <text:p>215553195</text:p>
          </table:table-cell>
          <table:table-cell table:style-name="ce4" table:formula="of:=IF(OR([.AN$8]=[.$A54];[.AN$8]=0);1;IF([.AN$8]&gt;[.$A54];&quot; &quot;;[.AM53]+[.AN53]))" office:value-type="float" office:value="45379620">
            <text:p>45379620</text:p>
          </table:table-cell>
          <table:table-cell table:style-name="ce4" table:formula="of:=IF(OR([.AO$8]=[.$A54];[.AO$8]=0);1;IF([.AO$8]&gt;[.$A54];&quot; &quot;;[.AN53]+[.AO53]))" office:value-type="float" office:value="8145060">
            <text:p>8145060</text:p>
          </table:table-cell>
          <table:table-cell table:style-name="ce4" table:formula="of:=IF(OR([.AP$8]=[.$A54];[.AP$8]=0);1;IF([.AP$8]&gt;[.$A54];&quot; &quot;;[.AO53]+[.AP53]))" office:value-type="float" office:value="1221759">
            <text:p>1221759</text:p>
          </table:table-cell>
          <table:table-cell table:style-name="ce4" table:formula="of:=IF(OR([.AQ$8]=[.$A54];[.AQ$8]=0);1;IF([.AQ$8]&gt;[.$A54];&quot; &quot;;[.AP53]+[.AQ53]))" office:value-type="float" office:value="148995">
            <text:p>148995</text:p>
          </table:table-cell>
          <table:table-cell table:style-name="ce4" table:formula="of:=IF(OR([.AR$8]=[.$A54];[.AR$8]=0);1;IF([.AR$8]&gt;[.$A54];&quot; &quot;;[.AQ53]+[.AR53]))" office:value-type="float" office:value="14190">
            <text:p>14190</text:p>
          </table:table-cell>
          <table:table-cell table:style-name="ce4" table:formula="of:=IF(OR([.AS$8]=[.$A54];[.AS$8]=0);1;IF([.AS$8]&gt;[.$A54];&quot; &quot;;[.AR53]+[.AS53]))" office:value-type="float" office:value="990">
            <text:p>990</text:p>
          </table:table-cell>
          <table:table-cell table:style-name="ce4" table:formula="of:=IF(OR([.AT$8]=[.$A54];[.AT$8]=0);1;IF([.AT$8]&gt;[.$A54];&quot; &quot;;[.AS53]+[.AT53]))" office:value-type="float" office:value="45">
            <text:p>45</text:p>
          </table:table-cell>
          <table:table-cell table:style-name="ce4" table:formula="of:=IF(OR([.AU$8]=[.$A54];[.AU$8]=0);1;IF([.AU$8]&gt;[.$A54];&quot; &quot;;[.AT53]+[.AU53]))" office:value-type="float" office:value="1">
            <text:p>1</text:p>
          </table:table-cell>
          <table:table-cell table:style-name="ce4" table:formula="of:=IF(OR([.AV$8]=[.$A54];[.AV$8]=0);1;IF([.AV$8]&gt;[.$A54];&quot; &quot;;[.AU53]+[.AV53]))" office:value-type="string" office:string-value=" ">
            <text:p><text:s/></text:p>
          </table:table-cell>
          <table:table-cell table:style-name="ce4" table:formula="of:=IF(OR([.AW$8]=[.$A54];[.AW$8]=0);1;IF([.AW$8]&gt;[.$A54];&quot; &quot;;[.AV53]+[.AW53]))" office:value-type="string" office:string-value=" ">
            <text:p><text:s/></text:p>
          </table:table-cell>
          <table:table-cell table:style-name="ce4" table:formula="of:=IF(OR([.AX$8]=[.$A54];[.AX$8]=0);1;IF([.AX$8]&gt;[.$A54];&quot; &quot;;[.AW53]+[.AX53]))" office:value-type="string" office:string-value=" ">
            <text:p><text:s/></text:p>
          </table:table-cell>
          <table:table-cell table:style-name="ce4" table:formula="of:=IF(OR([.AY$8]=[.$A54];[.AY$8]=0);1;IF([.AY$8]&gt;[.$A54];&quot; &quot;;[.AX53]+[.AY53]))" office:value-type="string" office:string-value=" ">
            <text:p><text:s/></text:p>
          </table:table-cell>
          <table:table-cell table:style-name="ce4" table:formula="of:=IF(OR([.AZ$8]=[.$A54];[.AZ$8]=0);1;IF([.AZ$8]&gt;[.$A54];&quot; &quot;;[.AY53]+[.AZ53]))" office:value-type="string" office:string-value=" ">
            <text:p><text:s/></text:p>
          </table:table-cell>
          <table:table-cell table:style-name="ce4" table:formula="of:=IF(OR([.BA$8]=[.$A54];[.BA$8]=0);1;IF([.BA$8]&gt;[.$A54];&quot; &quot;;[.AZ53]+[.BA53]))" office:value-type="string" office:string-value=" ">
            <text:p><text:s/></text:p>
          </table:table-cell>
          <table:table-cell table:style-name="ce4" table:formula="of:=IF(OR([.BB$8]=[.$A54];[.BB$8]=0);1;IF([.BB$8]&gt;[.$A54];&quot; &quot;;[.BA53]+[.BB53]))" office:value-type="string" office:string-value=" ">
            <text:p><text:s/></text:p>
          </table:table-cell>
          <table:table-cell table:style-name="ce4" table:formula="of:=IF(OR([.BC$8]=[.$A54];[.BC$8]=0);1;IF([.BC$8]&gt;[.$A54];&quot; &quot;;[.BB53]+[.BC53]))" office:value-type="string" office:string-value=" ">
            <text:p><text:s/></text:p>
          </table:table-cell>
          <table:table-cell table:style-name="ce4" table:formula="of:=IF(OR([.BD$8]=[.$A54];[.BD$8]=0);1;IF([.BD$8]&gt;[.$A54];&quot; &quot;;[.BC53]+[.BD53]))" office:value-type="string" office:string-value=" ">
            <text:p><text:s/></text:p>
          </table:table-cell>
          <table:table-cell table:style-name="ce4" table:formula="of:=IF(OR([.BE$8]=[.$A54];[.BE$8]=0);1;IF([.BE$8]&gt;[.$A54];&quot; &quot;;[.BD53]+[.BE53]))" office:value-type="string" office:string-value=" ">
            <text:p><text:s/></text:p>
          </table:table-cell>
          <table:table-cell table:style-name="ce4" table:formula="of:=IF(OR([.BF$8]=[.$A54];[.BF$8]=0);1;IF([.BF$8]&gt;[.$A54];&quot; &quot;;[.BE53]+[.BF53]))" office:value-type="string" office:string-value=" ">
            <text:p><text:s/></text:p>
          </table:table-cell>
          <table:table-cell table:style-name="ce4" table:formula="of:=IF(OR([.BG$8]=[.$A54];[.BG$8]=0);1;IF([.BG$8]&gt;[.$A54];&quot; &quot;;[.BF53]+[.BG53]))" office:value-type="string" office:string-value=" ">
            <text:p><text:s/></text:p>
          </table:table-cell>
          <table:table-cell table:style-name="ce4" table:formula="of:=IF(OR([.BH$8]=[.$A54];[.BH$8]=0);1;IF([.BH$8]&gt;[.$A54];&quot; &quot;;[.BG53]+[.BH53]))" office:value-type="string" office:string-value=" ">
            <text:p><text:s/></text:p>
          </table:table-cell>
          <table:table-cell table:style-name="ce4" table:formula="of:=IF(OR([.BI$8]=[.$A54];[.BI$8]=0);1;IF([.BI$8]&gt;[.$A54];&quot; &quot;;[.BH53]+[.BI53]))" office:value-type="string" office:string-value=" ">
            <text:p><text:s/></text:p>
          </table:table-cell>
          <table:table-cell table:style-name="ce4" table:formula="of:=IF(OR([.BJ$8]=[.$A54];[.BJ$8]=0);1;IF([.BJ$8]&gt;[.$A54];&quot; &quot;;[.BI53]+[.BJ53]))" office:value-type="string" office:string-value=" ">
            <text:p><text:s/></text:p>
          </table:table-cell>
          <table:table-cell table:style-name="ce4" table:formula="of:=IF(OR([.BK$8]=[.$A54];[.BK$8]=0);1;IF([.BK$8]&gt;[.$A54];&quot; &quot;;[.BJ53]+[.BK53]))" office:value-type="string" office:string-value=" ">
            <text:p><text:s/></text:p>
          </table:table-cell>
          <table:table-cell table:style-name="ce4" table:formula="of:=IF(OR([.BL$8]=[.$A54];[.BL$8]=0);1;IF([.BL$8]&gt;[.$A54];&quot; &quot;;[.BK53]+[.BL53]))" office:value-type="string" office:string-value=" ">
            <text:p><text:s/></text:p>
          </table:table-cell>
          <table:table-cell table:style-name="ce4" table:formula="of:=IF(OR([.BM$8]=[.$A54];[.BM$8]=0);1;IF([.BM$8]&gt;[.$A54];&quot; &quot;;[.BL53]+[.BM53]))" office:value-type="string" office:string-value=" ">
            <text:p><text:s/></text:p>
          </table:table-cell>
          <table:table-cell table:style-name="ce4" table:formula="of:=IF(OR([.BN$8]=[.$A54];[.BN$8]=0);1;IF([.BN$8]&gt;[.$A54];&quot; &quot;;[.BM53]+[.BN53]))" office:value-type="string" office:string-value=" ">
            <text:p><text:s/></text:p>
          </table:table-cell>
          <table:table-cell table:style-name="ce4" table:formula="of:=IF(OR([.BO$8]=[.$A54];[.BO$8]=0);1;IF([.BO$8]&gt;[.$A54];&quot; &quot;;[.BN53]+[.BO53]))" office:value-type="string" office:string-value=" ">
            <text:p><text:s/></text:p>
          </table:table-cell>
          <table:table-cell table:style-name="ce4" table:formula="of:=IF(OR([.BP$8]=[.$A54];[.BP$8]=0);1;IF([.BP$8]&gt;[.$A54];&quot; &quot;;[.BO53]+[.BP53]))" office:value-type="string" office:string-value=" ">
            <text:p><text:s/></text:p>
          </table:table-cell>
          <table:table-cell table:style-name="ce4" table:formula="of:=IF(OR([.BQ$8]=[.$A54];[.BQ$8]=0);1;IF([.BQ$8]&gt;[.$A54];&quot; &quot;;[.BP53]+[.BQ53]))" office:value-type="string" office:string-value=" ">
            <text:p><text:s/></text:p>
          </table:table-cell>
          <table:table-cell table:style-name="ce4" table:formula="of:=IF(OR([.BR$8]=[.$A54];[.BR$8]=0);1;IF([.BR$8]&gt;[.$A54];&quot; &quot;;[.BQ53]+[.BR53]))" office:value-type="string" office:string-value=" ">
            <text:p><text:s/></text:p>
          </table:table-cell>
          <table:table-cell table:style-name="ce4" table:formula="of:=IF(OR([.BS$8]=[.$A54];[.BS$8]=0);1;IF([.BS$8]&gt;[.$A54];&quot; &quot;;[.BR53]+[.BS53]))" office:value-type="string" office:string-value=" ">
            <text:p><text:s/></text:p>
          </table:table-cell>
          <table:table-cell table:style-name="ce4" table:formula="of:=IF(OR([.BT$8]=[.$A54];[.BT$8]=0);1;IF([.BT$8]&gt;[.$A54];&quot; &quot;;[.BS53]+[.BT53]))" office:value-type="string" office:string-value=" ">
            <text:p><text:s/></text:p>
          </table:table-cell>
          <table:table-cell table:style-name="ce4" table:formula="of:=IF(OR([.BU$8]=[.$A54];[.BU$8]=0);1;IF([.BU$8]&gt;[.$A54];&quot; &quot;;[.BT53]+[.BU53]))" office:value-type="string" office:string-value=" ">
            <text:p><text:s/></text:p>
          </table:table-cell>
          <table:table-cell table:style-name="ce4" table:formula="of:=IF(OR([.BV$8]=[.$A54];[.BV$8]=0);1;IF([.BV$8]&gt;[.$A54];&quot; &quot;;[.BU53]+[.BV53]))" office:value-type="string" office:string-value=" ">
            <text:p><text:s/></text:p>
          </table:table-cell>
          <table:table-cell table:style-name="ce4" table:formula="of:=IF(OR([.BW$8]=[.$A54];[.BW$8]=0);1;IF([.BW$8]&gt;[.$A54];&quot; &quot;;[.BV53]+[.BW53]))" office:value-type="string" office:string-value=" ">
            <text:p><text:s/></text:p>
          </table:table-cell>
          <table:table-cell table:style-name="ce4" table:formula="of:=IF(OR([.BX$8]=[.$A54];[.BX$8]=0);1;IF([.BX$8]&gt;[.$A54];&quot; &quot;;[.BW53]+[.BX53]))" office:value-type="string" office:string-value=" ">
            <text:p><text:s/></text:p>
          </table:table-cell>
          <table:table-cell table:style-name="ce4" table:formula="of:=IF(OR([.BY$8]=[.$A54];[.BY$8]=0);1;IF([.BY$8]&gt;[.$A54];&quot; &quot;;[.BX53]+[.BY53]))" office:value-type="string" office:string-value=" ">
            <text:p><text:s/></text:p>
          </table:table-cell>
          <table:table-cell table:style-name="ce4" table:formula="of:=IF(OR([.BZ$8]=[.$A54];[.BZ$8]=0);1;IF([.BZ$8]&gt;[.$A54];&quot; &quot;;[.BY53]+[.BZ53]))" office:value-type="string" office:string-value=" ">
            <text:p><text:s/></text:p>
          </table:table-cell>
          <table:table-cell table:style-name="ce4" table:formula="of:=IF(OR([.CA$8]=[.$A54];[.CA$8]=0);1;IF([.CA$8]&gt;[.$A54];&quot; &quot;;[.BZ53]+[.CA53]))" office:value-type="string" office:string-value=" ">
            <text:p><text:s/></text:p>
          </table:table-cell>
          <table:table-cell table:style-name="ce4" table:formula="of:=IF(OR([.CB$8]=[.$A54];[.CB$8]=0);1;IF([.CB$8]&gt;[.$A54];&quot; &quot;;[.CA53]+[.CB53]))" office:value-type="string" office:string-value=" ">
            <text:p><text:s/></text:p>
          </table:table-cell>
          <table:table-cell table:style-name="ce4" table:formula="of:=IF(OR([.CC$8]=[.$A54];[.CC$8]=0);1;IF([.CC$8]&gt;[.$A54];&quot; &quot;;[.CB53]+[.CC53]))" office:value-type="string" office:string-value=" ">
            <text:p><text:s/></text:p>
          </table:table-cell>
          <table:table-cell table:style-name="ce4" table:formula="of:=IF(OR([.CD$8]=[.$A54];[.CD$8]=0);1;IF([.CD$8]&gt;[.$A54];&quot; &quot;;[.CC53]+[.CD53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table:formula="of:=IF(OR([.B$8]=[.$A55];[.B$8]=0);1;IF([.B$8]&gt;[.$A55];&quot; &quot;;[.A54]+[.B54]))" office:value-type="float" office:value="1">
            <text:p>1</text:p>
          </table:table-cell>
          <table:table-cell table:style-name="ce4" table:formula="of:=IF(OR([.C$8]=[.$A55];[.C$8]=0);1;IF([.C$8]&gt;[.$A55];&quot; &quot;;[.B54]+[.C54]))" office:value-type="float" office:value="46">
            <text:p>46</text:p>
          </table:table-cell>
          <table:table-cell table:style-name="ce4" table:formula="of:=IF(OR([.D$8]=[.$A55];[.D$8]=0);1;IF([.D$8]&gt;[.$A55];&quot; &quot;;[.C54]+[.D54]))" office:value-type="float" office:value="1035">
            <text:p>1035</text:p>
          </table:table-cell>
          <table:table-cell table:style-name="ce4" table:formula="of:=IF(OR([.E$8]=[.$A55];[.E$8]=0);1;IF([.E$8]&gt;[.$A55];&quot; &quot;;[.D54]+[.E54]))" office:value-type="float" office:value="15180">
            <text:p>15180</text:p>
          </table:table-cell>
          <table:table-cell table:style-name="ce4" table:formula="of:=IF(OR([.F$8]=[.$A55];[.F$8]=0);1;IF([.F$8]&gt;[.$A55];&quot; &quot;;[.E54]+[.F54]))" office:value-type="float" office:value="163185">
            <text:p>163185</text:p>
          </table:table-cell>
          <table:table-cell table:style-name="ce4" table:formula="of:=IF(OR([.G$8]=[.$A55];[.G$8]=0);1;IF([.G$8]&gt;[.$A55];&quot; &quot;;[.F54]+[.G54]))" office:value-type="float" office:value="1370754">
            <text:p>1370754</text:p>
          </table:table-cell>
          <table:table-cell table:style-name="ce4" table:formula="of:=IF(OR([.H$8]=[.$A55];[.H$8]=0);1;IF([.H$8]&gt;[.$A55];&quot; &quot;;[.G54]+[.H54]))" office:value-type="float" office:value="9366819">
            <text:p>9366819</text:p>
          </table:table-cell>
          <table:table-cell table:style-name="ce4" table:formula="of:=IF(OR([.I$8]=[.$A55];[.I$8]=0);1;IF([.I$8]&gt;[.$A55];&quot; &quot;;[.H54]+[.I54]))" office:value-type="float" office:value="53524680">
            <text:p>53524680</text:p>
          </table:table-cell>
          <table:table-cell table:style-name="ce4" table:formula="of:=IF(OR([.J$8]=[.$A55];[.J$8]=0);1;IF([.J$8]&gt;[.$A55];&quot; &quot;;[.I54]+[.J54]))" office:value-type="float" office:value="260932815">
            <text:p>260932815</text:p>
          </table:table-cell>
          <table:table-cell table:style-name="ce4" table:formula="of:=IF(OR([.K$8]=[.$A55];[.K$8]=0);1;IF([.K$8]&gt;[.$A55];&quot; &quot;;[.J54]+[.K54]))" office:value-type="float" office:value="1101716330">
            <text:p>1101716330</text:p>
          </table:table-cell>
          <table:table-cell table:style-name="ce4" table:formula="of:=IF(OR([.L$8]=[.$A55];[.L$8]=0);1;IF([.L$8]&gt;[.$A55];&quot; &quot;;[.K54]+[.L54]))" office:value-type="float" office:value="4076350421">
            <text:p>4076350421</text:p>
          </table:table-cell>
          <table:table-cell table:style-name="ce4" table:formula="of:=IF(OR([.M$8]=[.$A55];[.M$8]=0);1;IF([.M$8]&gt;[.$A55];&quot; &quot;;[.L54]+[.M54]))" office:value-type="float" office:value="13340783196">
            <text:p>13340783196</text:p>
          </table:table-cell>
          <table:table-cell table:style-name="ce4" table:formula="of:=IF(OR([.N$8]=[.$A55];[.N$8]=0);1;IF([.N$8]&gt;[.$A55];&quot; &quot;;[.M54]+[.N54]))" office:value-type="float" office:value="38910617655">
            <text:p>38910617655</text:p>
          </table:table-cell>
          <table:table-cell table:style-name="ce4" table:formula="of:=IF(OR([.O$8]=[.$A55];[.O$8]=0);1;IF([.O$8]&gt;[.$A55];&quot; &quot;;[.N54]+[.O54]))" office:value-type="float" office:value="101766230790">
            <text:p>101766230790</text:p>
          </table:table-cell>
          <table:table-cell table:style-name="ce4" table:formula="of:=IF(OR([.P$8]=[.$A55];[.P$8]=0);1;IF([.P$8]&gt;[.$A55];&quot; &quot;;[.O54]+[.P54]))" office:value-type="float" office:value="239877544005">
            <text:p>239877544005</text:p>
          </table:table-cell>
          <table:table-cell table:style-name="ce4" table:formula="of:=IF(OR([.Q$8]=[.$A55];[.Q$8]=0);1;IF([.Q$8]&gt;[.$A55];&quot; &quot;;[.P54]+[.Q54]))" office:value-type="float" office:value="511738760544">
            <text:p>511738760544</text:p>
          </table:table-cell>
          <table:table-cell table:style-name="ce4" table:formula="of:=IF(OR([.R$8]=[.$A55];[.R$8]=0);1;IF([.R$8]&gt;[.$A55];&quot; &quot;;[.Q54]+[.R54]))" office:value-type="float" office:value="991493848554">
            <text:p>991493848554</text:p>
          </table:table-cell>
          <table:table-cell table:style-name="ce4" table:formula="of:=IF(OR([.S$8]=[.$A55];[.S$8]=0);1;IF([.S$8]&gt;[.$A55];&quot; &quot;;[.R54]+[.S54]))" office:value-type="float" office:value="1749695026860">
            <text:p>1749695026860</text:p>
          </table:table-cell>
          <table:table-cell table:style-name="ce4" table:formula="of:=IF(OR([.T$8]=[.$A55];[.T$8]=0);1;IF([.T$8]&gt;[.$A55];&quot; &quot;;[.S54]+[.T54]))" office:value-type="float" office:value="2818953098830">
            <text:p>2818953098830</text:p>
          </table:table-cell>
          <table:table-cell table:style-name="ce4" table:formula="of:=IF(OR([.U$8]=[.$A55];[.U$8]=0);1;IF([.U$8]&gt;[.$A55];&quot; &quot;;[.T54]+[.U54]))" office:value-type="float" office:value="4154246671960">
            <text:p>4154246671960</text:p>
          </table:table-cell>
          <table:table-cell table:style-name="ce4" table:formula="of:=IF(OR([.V$8]=[.$A55];[.V$8]=0);1;IF([.V$8]&gt;[.$A55];&quot; &quot;;[.U54]+[.V54]))" office:value-type="float" office:value="5608233007146">
            <text:p>5608233007146</text:p>
          </table:table-cell>
          <table:table-cell table:style-name="ce4" table:formula="of:=IF(OR([.W$8]=[.$A55];[.W$8]=0);1;IF([.W$8]&gt;[.$A55];&quot; &quot;;[.V54]+[.W54]))" office:value-type="float" office:value="6943526580276">
            <text:p>6943526580276</text:p>
          </table:table-cell>
          <table:table-cell table:style-name="ce4" table:formula="of:=IF(OR([.X$8]=[.$A55];[.X$8]=0);1;IF([.X$8]&gt;[.$A55];&quot; &quot;;[.W54]+[.X54]))" office:value-type="float" office:value="7890371113950">
            <text:p>7890371113950</text:p>
          </table:table-cell>
          <table:table-cell table:style-name="ce4" table:formula="of:=IF(OR([.Y$8]=[.$A55];[.Y$8]=0);1;IF([.Y$8]&gt;[.$A55];&quot; &quot;;[.X54]+[.Y54]))" office:value-type="float" office:value="8233430727600">
            <text:p>8233430727600</text:p>
          </table:table-cell>
          <table:table-cell table:style-name="ce4" table:formula="of:=IF(OR([.Z$8]=[.$A55];[.Z$8]=0);1;IF([.Z$8]&gt;[.$A55];&quot; &quot;;[.Y54]+[.Z54]))" office:value-type="float" office:value="7890371113950">
            <text:p>7890371113950</text:p>
          </table:table-cell>
          <table:table-cell table:style-name="ce4" table:formula="of:=IF(OR([.AA$8]=[.$A55];[.AA$8]=0);1;IF([.AA$8]&gt;[.$A55];&quot; &quot;;[.Z54]+[.AA54]))" office:value-type="float" office:value="6943526580276">
            <text:p>6943526580276</text:p>
          </table:table-cell>
          <table:table-cell table:style-name="ce4" table:formula="of:=IF(OR([.AB$8]=[.$A55];[.AB$8]=0);1;IF([.AB$8]&gt;[.$A55];&quot; &quot;;[.AA54]+[.AB54]))" office:value-type="float" office:value="5608233007146">
            <text:p>5608233007146</text:p>
          </table:table-cell>
          <table:table-cell table:style-name="ce4" table:formula="of:=IF(OR([.AC$8]=[.$A55];[.AC$8]=0);1;IF([.AC$8]&gt;[.$A55];&quot; &quot;;[.AB54]+[.AC54]))" office:value-type="float" office:value="4154246671960">
            <text:p>4154246671960</text:p>
          </table:table-cell>
          <table:table-cell table:style-name="ce4" table:formula="of:=IF(OR([.AD$8]=[.$A55];[.AD$8]=0);1;IF([.AD$8]&gt;[.$A55];&quot; &quot;;[.AC54]+[.AD54]))" office:value-type="float" office:value="2818953098830">
            <text:p>2818953098830</text:p>
          </table:table-cell>
          <table:table-cell table:style-name="ce4" table:formula="of:=IF(OR([.AE$8]=[.$A55];[.AE$8]=0);1;IF([.AE$8]&gt;[.$A55];&quot; &quot;;[.AD54]+[.AE54]))" office:value-type="float" office:value="1749695026860">
            <text:p>1749695026860</text:p>
          </table:table-cell>
          <table:table-cell table:style-name="ce4" table:formula="of:=IF(OR([.AF$8]=[.$A55];[.AF$8]=0);1;IF([.AF$8]&gt;[.$A55];&quot; &quot;;[.AE54]+[.AF54]))" office:value-type="float" office:value="991493848554">
            <text:p>991493848554</text:p>
          </table:table-cell>
          <table:table-cell table:style-name="ce4" table:formula="of:=IF(OR([.AG$8]=[.$A55];[.AG$8]=0);1;IF([.AG$8]&gt;[.$A55];&quot; &quot;;[.AF54]+[.AG54]))" office:value-type="float" office:value="511738760544">
            <text:p>511738760544</text:p>
          </table:table-cell>
          <table:table-cell table:style-name="ce4" table:formula="of:=IF(OR([.AH$8]=[.$A55];[.AH$8]=0);1;IF([.AH$8]&gt;[.$A55];&quot; &quot;;[.AG54]+[.AH54]))" office:value-type="float" office:value="239877544005">
            <text:p>239877544005</text:p>
          </table:table-cell>
          <table:table-cell table:style-name="ce4" table:formula="of:=IF(OR([.AI$8]=[.$A55];[.AI$8]=0);1;IF([.AI$8]&gt;[.$A55];&quot; &quot;;[.AH54]+[.AI54]))" office:value-type="float" office:value="101766230790">
            <text:p>101766230790</text:p>
          </table:table-cell>
          <table:table-cell table:style-name="ce4" table:formula="of:=IF(OR([.AJ$8]=[.$A55];[.AJ$8]=0);1;IF([.AJ$8]&gt;[.$A55];&quot; &quot;;[.AI54]+[.AJ54]))" office:value-type="float" office:value="38910617655">
            <text:p>38910617655</text:p>
          </table:table-cell>
          <table:table-cell table:style-name="ce4" table:formula="of:=IF(OR([.AK$8]=[.$A55];[.AK$8]=0);1;IF([.AK$8]&gt;[.$A55];&quot; &quot;;[.AJ54]+[.AK54]))" office:value-type="float" office:value="13340783196">
            <text:p>13340783196</text:p>
          </table:table-cell>
          <table:table-cell table:style-name="ce4" table:formula="of:=IF(OR([.AL$8]=[.$A55];[.AL$8]=0);1;IF([.AL$8]&gt;[.$A55];&quot; &quot;;[.AK54]+[.AL54]))" office:value-type="float" office:value="4076350421">
            <text:p>4076350421</text:p>
          </table:table-cell>
          <table:table-cell table:style-name="ce4" table:formula="of:=IF(OR([.AM$8]=[.$A55];[.AM$8]=0);1;IF([.AM$8]&gt;[.$A55];&quot; &quot;;[.AL54]+[.AM54]))" office:value-type="float" office:value="1101716330">
            <text:p>1101716330</text:p>
          </table:table-cell>
          <table:table-cell table:style-name="ce4" table:formula="of:=IF(OR([.AN$8]=[.$A55];[.AN$8]=0);1;IF([.AN$8]&gt;[.$A55];&quot; &quot;;[.AM54]+[.AN54]))" office:value-type="float" office:value="260932815">
            <text:p>260932815</text:p>
          </table:table-cell>
          <table:table-cell table:style-name="ce4" table:formula="of:=IF(OR([.AO$8]=[.$A55];[.AO$8]=0);1;IF([.AO$8]&gt;[.$A55];&quot; &quot;;[.AN54]+[.AO54]))" office:value-type="float" office:value="53524680">
            <text:p>53524680</text:p>
          </table:table-cell>
          <table:table-cell table:style-name="ce4" table:formula="of:=IF(OR([.AP$8]=[.$A55];[.AP$8]=0);1;IF([.AP$8]&gt;[.$A55];&quot; &quot;;[.AO54]+[.AP54]))" office:value-type="float" office:value="9366819">
            <text:p>9366819</text:p>
          </table:table-cell>
          <table:table-cell table:style-name="ce4" table:formula="of:=IF(OR([.AQ$8]=[.$A55];[.AQ$8]=0);1;IF([.AQ$8]&gt;[.$A55];&quot; &quot;;[.AP54]+[.AQ54]))" office:value-type="float" office:value="1370754">
            <text:p>1370754</text:p>
          </table:table-cell>
          <table:table-cell table:style-name="ce4" table:formula="of:=IF(OR([.AR$8]=[.$A55];[.AR$8]=0);1;IF([.AR$8]&gt;[.$A55];&quot; &quot;;[.AQ54]+[.AR54]))" office:value-type="float" office:value="163185">
            <text:p>163185</text:p>
          </table:table-cell>
          <table:table-cell table:style-name="ce4" table:formula="of:=IF(OR([.AS$8]=[.$A55];[.AS$8]=0);1;IF([.AS$8]&gt;[.$A55];&quot; &quot;;[.AR54]+[.AS54]))" office:value-type="float" office:value="15180">
            <text:p>15180</text:p>
          </table:table-cell>
          <table:table-cell table:style-name="ce4" table:formula="of:=IF(OR([.AT$8]=[.$A55];[.AT$8]=0);1;IF([.AT$8]&gt;[.$A55];&quot; &quot;;[.AS54]+[.AT54]))" office:value-type="float" office:value="1035">
            <text:p>1035</text:p>
          </table:table-cell>
          <table:table-cell table:style-name="ce4" table:formula="of:=IF(OR([.AU$8]=[.$A55];[.AU$8]=0);1;IF([.AU$8]&gt;[.$A55];&quot; &quot;;[.AT54]+[.AU54]))" office:value-type="float" office:value="46">
            <text:p>46</text:p>
          </table:table-cell>
          <table:table-cell table:style-name="ce4" table:formula="of:=IF(OR([.AV$8]=[.$A55];[.AV$8]=0);1;IF([.AV$8]&gt;[.$A55];&quot; &quot;;[.AU54]+[.AV54]))" office:value-type="float" office:value="1">
            <text:p>1</text:p>
          </table:table-cell>
          <table:table-cell table:style-name="ce4" table:formula="of:=IF(OR([.AW$8]=[.$A55];[.AW$8]=0);1;IF([.AW$8]&gt;[.$A55];&quot; &quot;;[.AV54]+[.AW54]))" office:value-type="string" office:string-value=" ">
            <text:p><text:s/></text:p>
          </table:table-cell>
          <table:table-cell table:style-name="ce4" table:formula="of:=IF(OR([.AX$8]=[.$A55];[.AX$8]=0);1;IF([.AX$8]&gt;[.$A55];&quot; &quot;;[.AW54]+[.AX54]))" office:value-type="string" office:string-value=" ">
            <text:p><text:s/></text:p>
          </table:table-cell>
          <table:table-cell table:style-name="ce4" table:formula="of:=IF(OR([.AY$8]=[.$A55];[.AY$8]=0);1;IF([.AY$8]&gt;[.$A55];&quot; &quot;;[.AX54]+[.AY54]))" office:value-type="string" office:string-value=" ">
            <text:p><text:s/></text:p>
          </table:table-cell>
          <table:table-cell table:style-name="ce4" table:formula="of:=IF(OR([.AZ$8]=[.$A55];[.AZ$8]=0);1;IF([.AZ$8]&gt;[.$A55];&quot; &quot;;[.AY54]+[.AZ54]))" office:value-type="string" office:string-value=" ">
            <text:p><text:s/></text:p>
          </table:table-cell>
          <table:table-cell table:style-name="ce4" table:formula="of:=IF(OR([.BA$8]=[.$A55];[.BA$8]=0);1;IF([.BA$8]&gt;[.$A55];&quot; &quot;;[.AZ54]+[.BA54]))" office:value-type="string" office:string-value=" ">
            <text:p><text:s/></text:p>
          </table:table-cell>
          <table:table-cell table:style-name="ce4" table:formula="of:=IF(OR([.BB$8]=[.$A55];[.BB$8]=0);1;IF([.BB$8]&gt;[.$A55];&quot; &quot;;[.BA54]+[.BB54]))" office:value-type="string" office:string-value=" ">
            <text:p><text:s/></text:p>
          </table:table-cell>
          <table:table-cell table:style-name="ce4" table:formula="of:=IF(OR([.BC$8]=[.$A55];[.BC$8]=0);1;IF([.BC$8]&gt;[.$A55];&quot; &quot;;[.BB54]+[.BC54]))" office:value-type="string" office:string-value=" ">
            <text:p><text:s/></text:p>
          </table:table-cell>
          <table:table-cell table:style-name="ce4" table:formula="of:=IF(OR([.BD$8]=[.$A55];[.BD$8]=0);1;IF([.BD$8]&gt;[.$A55];&quot; &quot;;[.BC54]+[.BD54]))" office:value-type="string" office:string-value=" ">
            <text:p><text:s/></text:p>
          </table:table-cell>
          <table:table-cell table:style-name="ce4" table:formula="of:=IF(OR([.BE$8]=[.$A55];[.BE$8]=0);1;IF([.BE$8]&gt;[.$A55];&quot; &quot;;[.BD54]+[.BE54]))" office:value-type="string" office:string-value=" ">
            <text:p><text:s/></text:p>
          </table:table-cell>
          <table:table-cell table:style-name="ce4" table:formula="of:=IF(OR([.BF$8]=[.$A55];[.BF$8]=0);1;IF([.BF$8]&gt;[.$A55];&quot; &quot;;[.BE54]+[.BF54]))" office:value-type="string" office:string-value=" ">
            <text:p><text:s/></text:p>
          </table:table-cell>
          <table:table-cell table:style-name="ce4" table:formula="of:=IF(OR([.BG$8]=[.$A55];[.BG$8]=0);1;IF([.BG$8]&gt;[.$A55];&quot; &quot;;[.BF54]+[.BG54]))" office:value-type="string" office:string-value=" ">
            <text:p><text:s/></text:p>
          </table:table-cell>
          <table:table-cell table:style-name="ce4" table:formula="of:=IF(OR([.BH$8]=[.$A55];[.BH$8]=0);1;IF([.BH$8]&gt;[.$A55];&quot; &quot;;[.BG54]+[.BH54]))" office:value-type="string" office:string-value=" ">
            <text:p><text:s/></text:p>
          </table:table-cell>
          <table:table-cell table:style-name="ce4" table:formula="of:=IF(OR([.BI$8]=[.$A55];[.BI$8]=0);1;IF([.BI$8]&gt;[.$A55];&quot; &quot;;[.BH54]+[.BI54]))" office:value-type="string" office:string-value=" ">
            <text:p><text:s/></text:p>
          </table:table-cell>
          <table:table-cell table:style-name="ce4" table:formula="of:=IF(OR([.BJ$8]=[.$A55];[.BJ$8]=0);1;IF([.BJ$8]&gt;[.$A55];&quot; &quot;;[.BI54]+[.BJ54]))" office:value-type="string" office:string-value=" ">
            <text:p><text:s/></text:p>
          </table:table-cell>
          <table:table-cell table:style-name="ce4" table:formula="of:=IF(OR([.BK$8]=[.$A55];[.BK$8]=0);1;IF([.BK$8]&gt;[.$A55];&quot; &quot;;[.BJ54]+[.BK54]))" office:value-type="string" office:string-value=" ">
            <text:p><text:s/></text:p>
          </table:table-cell>
          <table:table-cell table:style-name="ce4" table:formula="of:=IF(OR([.BL$8]=[.$A55];[.BL$8]=0);1;IF([.BL$8]&gt;[.$A55];&quot; &quot;;[.BK54]+[.BL54]))" office:value-type="string" office:string-value=" ">
            <text:p><text:s/></text:p>
          </table:table-cell>
          <table:table-cell table:style-name="ce4" table:formula="of:=IF(OR([.BM$8]=[.$A55];[.BM$8]=0);1;IF([.BM$8]&gt;[.$A55];&quot; &quot;;[.BL54]+[.BM54]))" office:value-type="string" office:string-value=" ">
            <text:p><text:s/></text:p>
          </table:table-cell>
          <table:table-cell table:style-name="ce4" table:formula="of:=IF(OR([.BN$8]=[.$A55];[.BN$8]=0);1;IF([.BN$8]&gt;[.$A55];&quot; &quot;;[.BM54]+[.BN54]))" office:value-type="string" office:string-value=" ">
            <text:p><text:s/></text:p>
          </table:table-cell>
          <table:table-cell table:style-name="ce4" table:formula="of:=IF(OR([.BO$8]=[.$A55];[.BO$8]=0);1;IF([.BO$8]&gt;[.$A55];&quot; &quot;;[.BN54]+[.BO54]))" office:value-type="string" office:string-value=" ">
            <text:p><text:s/></text:p>
          </table:table-cell>
          <table:table-cell table:style-name="ce4" table:formula="of:=IF(OR([.BP$8]=[.$A55];[.BP$8]=0);1;IF([.BP$8]&gt;[.$A55];&quot; &quot;;[.BO54]+[.BP54]))" office:value-type="string" office:string-value=" ">
            <text:p><text:s/></text:p>
          </table:table-cell>
          <table:table-cell table:style-name="ce4" table:formula="of:=IF(OR([.BQ$8]=[.$A55];[.BQ$8]=0);1;IF([.BQ$8]&gt;[.$A55];&quot; &quot;;[.BP54]+[.BQ54]))" office:value-type="string" office:string-value=" ">
            <text:p><text:s/></text:p>
          </table:table-cell>
          <table:table-cell table:style-name="ce4" table:formula="of:=IF(OR([.BR$8]=[.$A55];[.BR$8]=0);1;IF([.BR$8]&gt;[.$A55];&quot; &quot;;[.BQ54]+[.BR54]))" office:value-type="string" office:string-value=" ">
            <text:p><text:s/></text:p>
          </table:table-cell>
          <table:table-cell table:style-name="ce4" table:formula="of:=IF(OR([.BS$8]=[.$A55];[.BS$8]=0);1;IF([.BS$8]&gt;[.$A55];&quot; &quot;;[.BR54]+[.BS54]))" office:value-type="string" office:string-value=" ">
            <text:p><text:s/></text:p>
          </table:table-cell>
          <table:table-cell table:style-name="ce4" table:formula="of:=IF(OR([.BT$8]=[.$A55];[.BT$8]=0);1;IF([.BT$8]&gt;[.$A55];&quot; &quot;;[.BS54]+[.BT54]))" office:value-type="string" office:string-value=" ">
            <text:p><text:s/></text:p>
          </table:table-cell>
          <table:table-cell table:style-name="ce4" table:formula="of:=IF(OR([.BU$8]=[.$A55];[.BU$8]=0);1;IF([.BU$8]&gt;[.$A55];&quot; &quot;;[.BT54]+[.BU54]))" office:value-type="string" office:string-value=" ">
            <text:p><text:s/></text:p>
          </table:table-cell>
          <table:table-cell table:style-name="ce4" table:formula="of:=IF(OR([.BV$8]=[.$A55];[.BV$8]=0);1;IF([.BV$8]&gt;[.$A55];&quot; &quot;;[.BU54]+[.BV54]))" office:value-type="string" office:string-value=" ">
            <text:p><text:s/></text:p>
          </table:table-cell>
          <table:table-cell table:style-name="ce4" table:formula="of:=IF(OR([.BW$8]=[.$A55];[.BW$8]=0);1;IF([.BW$8]&gt;[.$A55];&quot; &quot;;[.BV54]+[.BW54]))" office:value-type="string" office:string-value=" ">
            <text:p><text:s/></text:p>
          </table:table-cell>
          <table:table-cell table:style-name="ce4" table:formula="of:=IF(OR([.BX$8]=[.$A55];[.BX$8]=0);1;IF([.BX$8]&gt;[.$A55];&quot; &quot;;[.BW54]+[.BX54]))" office:value-type="string" office:string-value=" ">
            <text:p><text:s/></text:p>
          </table:table-cell>
          <table:table-cell table:style-name="ce4" table:formula="of:=IF(OR([.BY$8]=[.$A55];[.BY$8]=0);1;IF([.BY$8]&gt;[.$A55];&quot; &quot;;[.BX54]+[.BY54]))" office:value-type="string" office:string-value=" ">
            <text:p><text:s/></text:p>
          </table:table-cell>
          <table:table-cell table:style-name="ce4" table:formula="of:=IF(OR([.BZ$8]=[.$A55];[.BZ$8]=0);1;IF([.BZ$8]&gt;[.$A55];&quot; &quot;;[.BY54]+[.BZ54]))" office:value-type="string" office:string-value=" ">
            <text:p><text:s/></text:p>
          </table:table-cell>
          <table:table-cell table:style-name="ce4" table:formula="of:=IF(OR([.CA$8]=[.$A55];[.CA$8]=0);1;IF([.CA$8]&gt;[.$A55];&quot; &quot;;[.BZ54]+[.CA54]))" office:value-type="string" office:string-value=" ">
            <text:p><text:s/></text:p>
          </table:table-cell>
          <table:table-cell table:style-name="ce4" table:formula="of:=IF(OR([.CB$8]=[.$A55];[.CB$8]=0);1;IF([.CB$8]&gt;[.$A55];&quot; &quot;;[.CA54]+[.CB54]))" office:value-type="string" office:string-value=" ">
            <text:p><text:s/></text:p>
          </table:table-cell>
          <table:table-cell table:style-name="ce4" table:formula="of:=IF(OR([.CC$8]=[.$A55];[.CC$8]=0);1;IF([.CC$8]&gt;[.$A55];&quot; &quot;;[.CB54]+[.CC54]))" office:value-type="string" office:string-value=" ">
            <text:p><text:s/></text:p>
          </table:table-cell>
          <table:table-cell table:style-name="ce4" table:formula="of:=IF(OR([.CD$8]=[.$A55];[.CD$8]=0);1;IF([.CD$8]&gt;[.$A55];&quot; &quot;;[.CC54]+[.CD54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table:formula="of:=IF(OR([.B$8]=[.$A56];[.B$8]=0);1;IF([.B$8]&gt;[.$A56];&quot; &quot;;[.A55]+[.B55]))" office:value-type="float" office:value="1">
            <text:p>1</text:p>
          </table:table-cell>
          <table:table-cell table:style-name="ce4" table:formula="of:=IF(OR([.C$8]=[.$A56];[.C$8]=0);1;IF([.C$8]&gt;[.$A56];&quot; &quot;;[.B55]+[.C55]))" office:value-type="float" office:value="47">
            <text:p>47</text:p>
          </table:table-cell>
          <table:table-cell table:style-name="ce4" table:formula="of:=IF(OR([.D$8]=[.$A56];[.D$8]=0);1;IF([.D$8]&gt;[.$A56];&quot; &quot;;[.C55]+[.D55]))" office:value-type="float" office:value="1081">
            <text:p>1081</text:p>
          </table:table-cell>
          <table:table-cell table:style-name="ce4" table:formula="of:=IF(OR([.E$8]=[.$A56];[.E$8]=0);1;IF([.E$8]&gt;[.$A56];&quot; &quot;;[.D55]+[.E55]))" office:value-type="float" office:value="16215">
            <text:p>16215</text:p>
          </table:table-cell>
          <table:table-cell table:style-name="ce4" table:formula="of:=IF(OR([.F$8]=[.$A56];[.F$8]=0);1;IF([.F$8]&gt;[.$A56];&quot; &quot;;[.E55]+[.F55]))" office:value-type="float" office:value="178365">
            <text:p>178365</text:p>
          </table:table-cell>
          <table:table-cell table:style-name="ce4" table:formula="of:=IF(OR([.G$8]=[.$A56];[.G$8]=0);1;IF([.G$8]&gt;[.$A56];&quot; &quot;;[.F55]+[.G55]))" office:value-type="float" office:value="1533939">
            <text:p>1533939</text:p>
          </table:table-cell>
          <table:table-cell table:style-name="ce4" table:formula="of:=IF(OR([.H$8]=[.$A56];[.H$8]=0);1;IF([.H$8]&gt;[.$A56];&quot; &quot;;[.G55]+[.H55]))" office:value-type="float" office:value="10737573">
            <text:p>10737573</text:p>
          </table:table-cell>
          <table:table-cell table:style-name="ce4" table:formula="of:=IF(OR([.I$8]=[.$A56];[.I$8]=0);1;IF([.I$8]&gt;[.$A56];&quot; &quot;;[.H55]+[.I55]))" office:value-type="float" office:value="62891499">
            <text:p>62891499</text:p>
          </table:table-cell>
          <table:table-cell table:style-name="ce4" table:formula="of:=IF(OR([.J$8]=[.$A56];[.J$8]=0);1;IF([.J$8]&gt;[.$A56];&quot; &quot;;[.I55]+[.J55]))" office:value-type="float" office:value="314457495">
            <text:p>314457495</text:p>
          </table:table-cell>
          <table:table-cell table:style-name="ce4" table:formula="of:=IF(OR([.K$8]=[.$A56];[.K$8]=0);1;IF([.K$8]&gt;[.$A56];&quot; &quot;;[.J55]+[.K55]))" office:value-type="float" office:value="1362649145">
            <text:p>1362649145</text:p>
          </table:table-cell>
          <table:table-cell table:style-name="ce4" table:formula="of:=IF(OR([.L$8]=[.$A56];[.L$8]=0);1;IF([.L$8]&gt;[.$A56];&quot; &quot;;[.K55]+[.L55]))" office:value-type="float" office:value="5178066751">
            <text:p>5178066751</text:p>
          </table:table-cell>
          <table:table-cell table:style-name="ce4" table:formula="of:=IF(OR([.M$8]=[.$A56];[.M$8]=0);1;IF([.M$8]&gt;[.$A56];&quot; &quot;;[.L55]+[.M55]))" office:value-type="float" office:value="17417133617">
            <text:p>17417133617</text:p>
          </table:table-cell>
          <table:table-cell table:style-name="ce4" table:formula="of:=IF(OR([.N$8]=[.$A56];[.N$8]=0);1;IF([.N$8]&gt;[.$A56];&quot; &quot;;[.M55]+[.N55]))" office:value-type="float" office:value="52251400851">
            <text:p>52251400851</text:p>
          </table:table-cell>
          <table:table-cell table:style-name="ce4" table:formula="of:=IF(OR([.O$8]=[.$A56];[.O$8]=0);1;IF([.O$8]&gt;[.$A56];&quot; &quot;;[.N55]+[.O55]))" office:value-type="float" office:value="140676848445">
            <text:p>140676848445</text:p>
          </table:table-cell>
          <table:table-cell table:style-name="ce4" table:formula="of:=IF(OR([.P$8]=[.$A56];[.P$8]=0);1;IF([.P$8]&gt;[.$A56];&quot; &quot;;[.O55]+[.P55]))" office:value-type="float" office:value="341643774795">
            <text:p>341643774795</text:p>
          </table:table-cell>
          <table:table-cell table:style-name="ce4" table:formula="of:=IF(OR([.Q$8]=[.$A56];[.Q$8]=0);1;IF([.Q$8]&gt;[.$A56];&quot; &quot;;[.P55]+[.Q55]))" office:value-type="float" office:value="751616304549">
            <text:p>751616304549</text:p>
          </table:table-cell>
          <table:table-cell table:style-name="ce4" table:formula="of:=IF(OR([.R$8]=[.$A56];[.R$8]=0);1;IF([.R$8]&gt;[.$A56];&quot; &quot;;[.Q55]+[.R55]))" office:value-type="float" office:value="1503232609098">
            <text:p>1503232609098</text:p>
          </table:table-cell>
          <table:table-cell table:style-name="ce4" table:formula="of:=IF(OR([.S$8]=[.$A56];[.S$8]=0);1;IF([.S$8]&gt;[.$A56];&quot; &quot;;[.R55]+[.S55]))" office:value-type="float" office:value="2741188875414">
            <text:p>2741188875414</text:p>
          </table:table-cell>
          <table:table-cell table:style-name="ce4" table:formula="of:=IF(OR([.T$8]=[.$A56];[.T$8]=0);1;IF([.T$8]&gt;[.$A56];&quot; &quot;;[.S55]+[.T55]))" office:value-type="float" office:value="4568648125690">
            <text:p>4568648125690</text:p>
          </table:table-cell>
          <table:table-cell table:style-name="ce4" table:formula="of:=IF(OR([.U$8]=[.$A56];[.U$8]=0);1;IF([.U$8]&gt;[.$A56];&quot; &quot;;[.T55]+[.U55]))" office:value-type="float" office:value="6973199770790">
            <text:p>6973199770790</text:p>
          </table:table-cell>
          <table:table-cell table:style-name="ce4" table:formula="of:=IF(OR([.V$8]=[.$A56];[.V$8]=0);1;IF([.V$8]&gt;[.$A56];&quot; &quot;;[.U55]+[.V55]))" office:value-type="float" office:value="9762479679106">
            <text:p>9762479679106</text:p>
          </table:table-cell>
          <table:table-cell table:style-name="ce4" table:formula="of:=IF(OR([.W$8]=[.$A56];[.W$8]=0);1;IF([.W$8]&gt;[.$A56];&quot; &quot;;[.V55]+[.W55]))" office:value-type="float" office:value="12551759587422">
            <text:p>12551759587422</text:p>
          </table:table-cell>
          <table:table-cell table:style-name="ce4" table:formula="of:=IF(OR([.X$8]=[.$A56];[.X$8]=0);1;IF([.X$8]&gt;[.$A56];&quot; &quot;;[.W55]+[.X55]))" office:value-type="float" office:value="14833897694226">
            <text:p>14833897694226</text:p>
          </table:table-cell>
          <table:table-cell table:style-name="ce4" table:formula="of:=IF(OR([.Y$8]=[.$A56];[.Y$8]=0);1;IF([.Y$8]&gt;[.$A56];&quot; &quot;;[.X55]+[.Y55]))" office:value-type="float" office:value="16123801841550">
            <text:p>16123801841550</text:p>
          </table:table-cell>
          <table:table-cell table:style-name="ce4" table:formula="of:=IF(OR([.Z$8]=[.$A56];[.Z$8]=0);1;IF([.Z$8]&gt;[.$A56];&quot; &quot;;[.Y55]+[.Z55]))" office:value-type="float" office:value="16123801841550">
            <text:p>16123801841550</text:p>
          </table:table-cell>
          <table:table-cell table:style-name="ce4" table:formula="of:=IF(OR([.AA$8]=[.$A56];[.AA$8]=0);1;IF([.AA$8]&gt;[.$A56];&quot; &quot;;[.Z55]+[.AA55]))" office:value-type="float" office:value="14833897694226">
            <text:p>14833897694226</text:p>
          </table:table-cell>
          <table:table-cell table:style-name="ce4" table:formula="of:=IF(OR([.AB$8]=[.$A56];[.AB$8]=0);1;IF([.AB$8]&gt;[.$A56];&quot; &quot;;[.AA55]+[.AB55]))" office:value-type="float" office:value="12551759587422">
            <text:p>12551759587422</text:p>
          </table:table-cell>
          <table:table-cell table:style-name="ce4" table:formula="of:=IF(OR([.AC$8]=[.$A56];[.AC$8]=0);1;IF([.AC$8]&gt;[.$A56];&quot; &quot;;[.AB55]+[.AC55]))" office:value-type="float" office:value="9762479679106">
            <text:p>9762479679106</text:p>
          </table:table-cell>
          <table:table-cell table:style-name="ce4" table:formula="of:=IF(OR([.AD$8]=[.$A56];[.AD$8]=0);1;IF([.AD$8]&gt;[.$A56];&quot; &quot;;[.AC55]+[.AD55]))" office:value-type="float" office:value="6973199770790">
            <text:p>6973199770790</text:p>
          </table:table-cell>
          <table:table-cell table:style-name="ce4" table:formula="of:=IF(OR([.AE$8]=[.$A56];[.AE$8]=0);1;IF([.AE$8]&gt;[.$A56];&quot; &quot;;[.AD55]+[.AE55]))" office:value-type="float" office:value="4568648125690">
            <text:p>4568648125690</text:p>
          </table:table-cell>
          <table:table-cell table:style-name="ce4" table:formula="of:=IF(OR([.AF$8]=[.$A56];[.AF$8]=0);1;IF([.AF$8]&gt;[.$A56];&quot; &quot;;[.AE55]+[.AF55]))" office:value-type="float" office:value="2741188875414">
            <text:p>2741188875414</text:p>
          </table:table-cell>
          <table:table-cell table:style-name="ce4" table:formula="of:=IF(OR([.AG$8]=[.$A56];[.AG$8]=0);1;IF([.AG$8]&gt;[.$A56];&quot; &quot;;[.AF55]+[.AG55]))" office:value-type="float" office:value="1503232609098">
            <text:p>1503232609098</text:p>
          </table:table-cell>
          <table:table-cell table:style-name="ce4" table:formula="of:=IF(OR([.AH$8]=[.$A56];[.AH$8]=0);1;IF([.AH$8]&gt;[.$A56];&quot; &quot;;[.AG55]+[.AH55]))" office:value-type="float" office:value="751616304549">
            <text:p>751616304549</text:p>
          </table:table-cell>
          <table:table-cell table:style-name="ce4" table:formula="of:=IF(OR([.AI$8]=[.$A56];[.AI$8]=0);1;IF([.AI$8]&gt;[.$A56];&quot; &quot;;[.AH55]+[.AI55]))" office:value-type="float" office:value="341643774795">
            <text:p>341643774795</text:p>
          </table:table-cell>
          <table:table-cell table:style-name="ce4" table:formula="of:=IF(OR([.AJ$8]=[.$A56];[.AJ$8]=0);1;IF([.AJ$8]&gt;[.$A56];&quot; &quot;;[.AI55]+[.AJ55]))" office:value-type="float" office:value="140676848445">
            <text:p>140676848445</text:p>
          </table:table-cell>
          <table:table-cell table:style-name="ce4" table:formula="of:=IF(OR([.AK$8]=[.$A56];[.AK$8]=0);1;IF([.AK$8]&gt;[.$A56];&quot; &quot;;[.AJ55]+[.AK55]))" office:value-type="float" office:value="52251400851">
            <text:p>52251400851</text:p>
          </table:table-cell>
          <table:table-cell table:style-name="ce4" table:formula="of:=IF(OR([.AL$8]=[.$A56];[.AL$8]=0);1;IF([.AL$8]&gt;[.$A56];&quot; &quot;;[.AK55]+[.AL55]))" office:value-type="float" office:value="17417133617">
            <text:p>17417133617</text:p>
          </table:table-cell>
          <table:table-cell table:style-name="ce4" table:formula="of:=IF(OR([.AM$8]=[.$A56];[.AM$8]=0);1;IF([.AM$8]&gt;[.$A56];&quot; &quot;;[.AL55]+[.AM55]))" office:value-type="float" office:value="5178066751">
            <text:p>5178066751</text:p>
          </table:table-cell>
          <table:table-cell table:style-name="ce4" table:formula="of:=IF(OR([.AN$8]=[.$A56];[.AN$8]=0);1;IF([.AN$8]&gt;[.$A56];&quot; &quot;;[.AM55]+[.AN55]))" office:value-type="float" office:value="1362649145">
            <text:p>1362649145</text:p>
          </table:table-cell>
          <table:table-cell table:style-name="ce4" table:formula="of:=IF(OR([.AO$8]=[.$A56];[.AO$8]=0);1;IF([.AO$8]&gt;[.$A56];&quot; &quot;;[.AN55]+[.AO55]))" office:value-type="float" office:value="314457495">
            <text:p>314457495</text:p>
          </table:table-cell>
          <table:table-cell table:style-name="ce4" table:formula="of:=IF(OR([.AP$8]=[.$A56];[.AP$8]=0);1;IF([.AP$8]&gt;[.$A56];&quot; &quot;;[.AO55]+[.AP55]))" office:value-type="float" office:value="62891499">
            <text:p>62891499</text:p>
          </table:table-cell>
          <table:table-cell table:style-name="ce4" table:formula="of:=IF(OR([.AQ$8]=[.$A56];[.AQ$8]=0);1;IF([.AQ$8]&gt;[.$A56];&quot; &quot;;[.AP55]+[.AQ55]))" office:value-type="float" office:value="10737573">
            <text:p>10737573</text:p>
          </table:table-cell>
          <table:table-cell table:style-name="ce4" table:formula="of:=IF(OR([.AR$8]=[.$A56];[.AR$8]=0);1;IF([.AR$8]&gt;[.$A56];&quot; &quot;;[.AQ55]+[.AR55]))" office:value-type="float" office:value="1533939">
            <text:p>1533939</text:p>
          </table:table-cell>
          <table:table-cell table:style-name="ce4" table:formula="of:=IF(OR([.AS$8]=[.$A56];[.AS$8]=0);1;IF([.AS$8]&gt;[.$A56];&quot; &quot;;[.AR55]+[.AS55]))" office:value-type="float" office:value="178365">
            <text:p>178365</text:p>
          </table:table-cell>
          <table:table-cell table:style-name="ce4" table:formula="of:=IF(OR([.AT$8]=[.$A56];[.AT$8]=0);1;IF([.AT$8]&gt;[.$A56];&quot; &quot;;[.AS55]+[.AT55]))" office:value-type="float" office:value="16215">
            <text:p>16215</text:p>
          </table:table-cell>
          <table:table-cell table:style-name="ce4" table:formula="of:=IF(OR([.AU$8]=[.$A56];[.AU$8]=0);1;IF([.AU$8]&gt;[.$A56];&quot; &quot;;[.AT55]+[.AU55]))" office:value-type="float" office:value="1081">
            <text:p>1081</text:p>
          </table:table-cell>
          <table:table-cell table:style-name="ce4" table:formula="of:=IF(OR([.AV$8]=[.$A56];[.AV$8]=0);1;IF([.AV$8]&gt;[.$A56];&quot; &quot;;[.AU55]+[.AV55]))" office:value-type="float" office:value="47">
            <text:p>47</text:p>
          </table:table-cell>
          <table:table-cell table:style-name="ce4" table:formula="of:=IF(OR([.AW$8]=[.$A56];[.AW$8]=0);1;IF([.AW$8]&gt;[.$A56];&quot; &quot;;[.AV55]+[.AW55]))" office:value-type="float" office:value="1">
            <text:p>1</text:p>
          </table:table-cell>
          <table:table-cell table:style-name="ce4" table:formula="of:=IF(OR([.AX$8]=[.$A56];[.AX$8]=0);1;IF([.AX$8]&gt;[.$A56];&quot; &quot;;[.AW55]+[.AX55]))" office:value-type="string" office:string-value=" ">
            <text:p><text:s/></text:p>
          </table:table-cell>
          <table:table-cell table:style-name="ce4" table:formula="of:=IF(OR([.AY$8]=[.$A56];[.AY$8]=0);1;IF([.AY$8]&gt;[.$A56];&quot; &quot;;[.AX55]+[.AY55]))" office:value-type="string" office:string-value=" ">
            <text:p><text:s/></text:p>
          </table:table-cell>
          <table:table-cell table:style-name="ce4" table:formula="of:=IF(OR([.AZ$8]=[.$A56];[.AZ$8]=0);1;IF([.AZ$8]&gt;[.$A56];&quot; &quot;;[.AY55]+[.AZ55]))" office:value-type="string" office:string-value=" ">
            <text:p><text:s/></text:p>
          </table:table-cell>
          <table:table-cell table:style-name="ce4" table:formula="of:=IF(OR([.BA$8]=[.$A56];[.BA$8]=0);1;IF([.BA$8]&gt;[.$A56];&quot; &quot;;[.AZ55]+[.BA55]))" office:value-type="string" office:string-value=" ">
            <text:p><text:s/></text:p>
          </table:table-cell>
          <table:table-cell table:style-name="ce4" table:formula="of:=IF(OR([.BB$8]=[.$A56];[.BB$8]=0);1;IF([.BB$8]&gt;[.$A56];&quot; &quot;;[.BA55]+[.BB55]))" office:value-type="string" office:string-value=" ">
            <text:p><text:s/></text:p>
          </table:table-cell>
          <table:table-cell table:style-name="ce4" table:formula="of:=IF(OR([.BC$8]=[.$A56];[.BC$8]=0);1;IF([.BC$8]&gt;[.$A56];&quot; &quot;;[.BB55]+[.BC55]))" office:value-type="string" office:string-value=" ">
            <text:p><text:s/></text:p>
          </table:table-cell>
          <table:table-cell table:style-name="ce4" table:formula="of:=IF(OR([.BD$8]=[.$A56];[.BD$8]=0);1;IF([.BD$8]&gt;[.$A56];&quot; &quot;;[.BC55]+[.BD55]))" office:value-type="string" office:string-value=" ">
            <text:p><text:s/></text:p>
          </table:table-cell>
          <table:table-cell table:style-name="ce4" table:formula="of:=IF(OR([.BE$8]=[.$A56];[.BE$8]=0);1;IF([.BE$8]&gt;[.$A56];&quot; &quot;;[.BD55]+[.BE55]))" office:value-type="string" office:string-value=" ">
            <text:p><text:s/></text:p>
          </table:table-cell>
          <table:table-cell table:style-name="ce4" table:formula="of:=IF(OR([.BF$8]=[.$A56];[.BF$8]=0);1;IF([.BF$8]&gt;[.$A56];&quot; &quot;;[.BE55]+[.BF55]))" office:value-type="string" office:string-value=" ">
            <text:p><text:s/></text:p>
          </table:table-cell>
          <table:table-cell table:style-name="ce4" table:formula="of:=IF(OR([.BG$8]=[.$A56];[.BG$8]=0);1;IF([.BG$8]&gt;[.$A56];&quot; &quot;;[.BF55]+[.BG55]))" office:value-type="string" office:string-value=" ">
            <text:p><text:s/></text:p>
          </table:table-cell>
          <table:table-cell table:style-name="ce4" table:formula="of:=IF(OR([.BH$8]=[.$A56];[.BH$8]=0);1;IF([.BH$8]&gt;[.$A56];&quot; &quot;;[.BG55]+[.BH55]))" office:value-type="string" office:string-value=" ">
            <text:p><text:s/></text:p>
          </table:table-cell>
          <table:table-cell table:style-name="ce4" table:formula="of:=IF(OR([.BI$8]=[.$A56];[.BI$8]=0);1;IF([.BI$8]&gt;[.$A56];&quot; &quot;;[.BH55]+[.BI55]))" office:value-type="string" office:string-value=" ">
            <text:p><text:s/></text:p>
          </table:table-cell>
          <table:table-cell table:style-name="ce4" table:formula="of:=IF(OR([.BJ$8]=[.$A56];[.BJ$8]=0);1;IF([.BJ$8]&gt;[.$A56];&quot; &quot;;[.BI55]+[.BJ55]))" office:value-type="string" office:string-value=" ">
            <text:p><text:s/></text:p>
          </table:table-cell>
          <table:table-cell table:style-name="ce4" table:formula="of:=IF(OR([.BK$8]=[.$A56];[.BK$8]=0);1;IF([.BK$8]&gt;[.$A56];&quot; &quot;;[.BJ55]+[.BK55]))" office:value-type="string" office:string-value=" ">
            <text:p><text:s/></text:p>
          </table:table-cell>
          <table:table-cell table:style-name="ce4" table:formula="of:=IF(OR([.BL$8]=[.$A56];[.BL$8]=0);1;IF([.BL$8]&gt;[.$A56];&quot; &quot;;[.BK55]+[.BL55]))" office:value-type="string" office:string-value=" ">
            <text:p><text:s/></text:p>
          </table:table-cell>
          <table:table-cell table:style-name="ce4" table:formula="of:=IF(OR([.BM$8]=[.$A56];[.BM$8]=0);1;IF([.BM$8]&gt;[.$A56];&quot; &quot;;[.BL55]+[.BM55]))" office:value-type="string" office:string-value=" ">
            <text:p><text:s/></text:p>
          </table:table-cell>
          <table:table-cell table:style-name="ce4" table:formula="of:=IF(OR([.BN$8]=[.$A56];[.BN$8]=0);1;IF([.BN$8]&gt;[.$A56];&quot; &quot;;[.BM55]+[.BN55]))" office:value-type="string" office:string-value=" ">
            <text:p><text:s/></text:p>
          </table:table-cell>
          <table:table-cell table:style-name="ce4" table:formula="of:=IF(OR([.BO$8]=[.$A56];[.BO$8]=0);1;IF([.BO$8]&gt;[.$A56];&quot; &quot;;[.BN55]+[.BO55]))" office:value-type="string" office:string-value=" ">
            <text:p><text:s/></text:p>
          </table:table-cell>
          <table:table-cell table:style-name="ce4" table:formula="of:=IF(OR([.BP$8]=[.$A56];[.BP$8]=0);1;IF([.BP$8]&gt;[.$A56];&quot; &quot;;[.BO55]+[.BP55]))" office:value-type="string" office:string-value=" ">
            <text:p><text:s/></text:p>
          </table:table-cell>
          <table:table-cell table:style-name="ce4" table:formula="of:=IF(OR([.BQ$8]=[.$A56];[.BQ$8]=0);1;IF([.BQ$8]&gt;[.$A56];&quot; &quot;;[.BP55]+[.BQ55]))" office:value-type="string" office:string-value=" ">
            <text:p><text:s/></text:p>
          </table:table-cell>
          <table:table-cell table:style-name="ce4" table:formula="of:=IF(OR([.BR$8]=[.$A56];[.BR$8]=0);1;IF([.BR$8]&gt;[.$A56];&quot; &quot;;[.BQ55]+[.BR55]))" office:value-type="string" office:string-value=" ">
            <text:p><text:s/></text:p>
          </table:table-cell>
          <table:table-cell table:style-name="ce4" table:formula="of:=IF(OR([.BS$8]=[.$A56];[.BS$8]=0);1;IF([.BS$8]&gt;[.$A56];&quot; &quot;;[.BR55]+[.BS55]))" office:value-type="string" office:string-value=" ">
            <text:p><text:s/></text:p>
          </table:table-cell>
          <table:table-cell table:style-name="ce4" table:formula="of:=IF(OR([.BT$8]=[.$A56];[.BT$8]=0);1;IF([.BT$8]&gt;[.$A56];&quot; &quot;;[.BS55]+[.BT55]))" office:value-type="string" office:string-value=" ">
            <text:p><text:s/></text:p>
          </table:table-cell>
          <table:table-cell table:style-name="ce4" table:formula="of:=IF(OR([.BU$8]=[.$A56];[.BU$8]=0);1;IF([.BU$8]&gt;[.$A56];&quot; &quot;;[.BT55]+[.BU55]))" office:value-type="string" office:string-value=" ">
            <text:p><text:s/></text:p>
          </table:table-cell>
          <table:table-cell table:style-name="ce4" table:formula="of:=IF(OR([.BV$8]=[.$A56];[.BV$8]=0);1;IF([.BV$8]&gt;[.$A56];&quot; &quot;;[.BU55]+[.BV55]))" office:value-type="string" office:string-value=" ">
            <text:p><text:s/></text:p>
          </table:table-cell>
          <table:table-cell table:style-name="ce4" table:formula="of:=IF(OR([.BW$8]=[.$A56];[.BW$8]=0);1;IF([.BW$8]&gt;[.$A56];&quot; &quot;;[.BV55]+[.BW55]))" office:value-type="string" office:string-value=" ">
            <text:p><text:s/></text:p>
          </table:table-cell>
          <table:table-cell table:style-name="ce4" table:formula="of:=IF(OR([.BX$8]=[.$A56];[.BX$8]=0);1;IF([.BX$8]&gt;[.$A56];&quot; &quot;;[.BW55]+[.BX55]))" office:value-type="string" office:string-value=" ">
            <text:p><text:s/></text:p>
          </table:table-cell>
          <table:table-cell table:style-name="ce4" table:formula="of:=IF(OR([.BY$8]=[.$A56];[.BY$8]=0);1;IF([.BY$8]&gt;[.$A56];&quot; &quot;;[.BX55]+[.BY55]))" office:value-type="string" office:string-value=" ">
            <text:p><text:s/></text:p>
          </table:table-cell>
          <table:table-cell table:style-name="ce4" table:formula="of:=IF(OR([.BZ$8]=[.$A56];[.BZ$8]=0);1;IF([.BZ$8]&gt;[.$A56];&quot; &quot;;[.BY55]+[.BZ55]))" office:value-type="string" office:string-value=" ">
            <text:p><text:s/></text:p>
          </table:table-cell>
          <table:table-cell table:style-name="ce4" table:formula="of:=IF(OR([.CA$8]=[.$A56];[.CA$8]=0);1;IF([.CA$8]&gt;[.$A56];&quot; &quot;;[.BZ55]+[.CA55]))" office:value-type="string" office:string-value=" ">
            <text:p><text:s/></text:p>
          </table:table-cell>
          <table:table-cell table:style-name="ce4" table:formula="of:=IF(OR([.CB$8]=[.$A56];[.CB$8]=0);1;IF([.CB$8]&gt;[.$A56];&quot; &quot;;[.CA55]+[.CB55]))" office:value-type="string" office:string-value=" ">
            <text:p><text:s/></text:p>
          </table:table-cell>
          <table:table-cell table:style-name="ce4" table:formula="of:=IF(OR([.CC$8]=[.$A56];[.CC$8]=0);1;IF([.CC$8]&gt;[.$A56];&quot; &quot;;[.CB55]+[.CC55]))" office:value-type="string" office:string-value=" ">
            <text:p><text:s/></text:p>
          </table:table-cell>
          <table:table-cell table:style-name="ce4" table:formula="of:=IF(OR([.CD$8]=[.$A56];[.CD$8]=0);1;IF([.CD$8]&gt;[.$A56];&quot; &quot;;[.CC55]+[.CD55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table:formula="of:=IF(OR([.B$8]=[.$A57];[.B$8]=0);1;IF([.B$8]&gt;[.$A57];&quot; &quot;;[.A56]+[.B56]))" office:value-type="float" office:value="1">
            <text:p>1</text:p>
          </table:table-cell>
          <table:table-cell table:style-name="ce4" table:formula="of:=IF(OR([.C$8]=[.$A57];[.C$8]=0);1;IF([.C$8]&gt;[.$A57];&quot; &quot;;[.B56]+[.C56]))" office:value-type="float" office:value="48">
            <text:p>48</text:p>
          </table:table-cell>
          <table:table-cell table:style-name="ce4" table:formula="of:=IF(OR([.D$8]=[.$A57];[.D$8]=0);1;IF([.D$8]&gt;[.$A57];&quot; &quot;;[.C56]+[.D56]))" office:value-type="float" office:value="1128">
            <text:p>1128</text:p>
          </table:table-cell>
          <table:table-cell table:style-name="ce4" table:formula="of:=IF(OR([.E$8]=[.$A57];[.E$8]=0);1;IF([.E$8]&gt;[.$A57];&quot; &quot;;[.D56]+[.E56]))" office:value-type="float" office:value="17296">
            <text:p>17296</text:p>
          </table:table-cell>
          <table:table-cell table:style-name="ce4" table:formula="of:=IF(OR([.F$8]=[.$A57];[.F$8]=0);1;IF([.F$8]&gt;[.$A57];&quot; &quot;;[.E56]+[.F56]))" office:value-type="float" office:value="194580">
            <text:p>194580</text:p>
          </table:table-cell>
          <table:table-cell table:style-name="ce4" table:formula="of:=IF(OR([.G$8]=[.$A57];[.G$8]=0);1;IF([.G$8]&gt;[.$A57];&quot; &quot;;[.F56]+[.G56]))" office:value-type="float" office:value="1712304">
            <text:p>1712304</text:p>
          </table:table-cell>
          <table:table-cell table:style-name="ce4" table:formula="of:=IF(OR([.H$8]=[.$A57];[.H$8]=0);1;IF([.H$8]&gt;[.$A57];&quot; &quot;;[.G56]+[.H56]))" office:value-type="float" office:value="12271512">
            <text:p>12271512</text:p>
          </table:table-cell>
          <table:table-cell table:style-name="ce4" table:formula="of:=IF(OR([.I$8]=[.$A57];[.I$8]=0);1;IF([.I$8]&gt;[.$A57];&quot; &quot;;[.H56]+[.I56]))" office:value-type="float" office:value="73629072">
            <text:p>73629072</text:p>
          </table:table-cell>
          <table:table-cell table:style-name="ce4" table:formula="of:=IF(OR([.J$8]=[.$A57];[.J$8]=0);1;IF([.J$8]&gt;[.$A57];&quot; &quot;;[.I56]+[.J56]))" office:value-type="float" office:value="377348994">
            <text:p>377348994</text:p>
          </table:table-cell>
          <table:table-cell table:style-name="ce4" table:formula="of:=IF(OR([.K$8]=[.$A57];[.K$8]=0);1;IF([.K$8]&gt;[.$A57];&quot; &quot;;[.J56]+[.K56]))" office:value-type="float" office:value="1677106640">
            <text:p>1677106640</text:p>
          </table:table-cell>
          <table:table-cell table:style-name="ce4" table:formula="of:=IF(OR([.L$8]=[.$A57];[.L$8]=0);1;IF([.L$8]&gt;[.$A57];&quot; &quot;;[.K56]+[.L56]))" office:value-type="float" office:value="6540715896">
            <text:p>6540715896</text:p>
          </table:table-cell>
          <table:table-cell table:style-name="ce4" table:formula="of:=IF(OR([.M$8]=[.$A57];[.M$8]=0);1;IF([.M$8]&gt;[.$A57];&quot; &quot;;[.L56]+[.M56]))" office:value-type="float" office:value="22595200368">
            <text:p>22595200368</text:p>
          </table:table-cell>
          <table:table-cell table:style-name="ce4" table:formula="of:=IF(OR([.N$8]=[.$A57];[.N$8]=0);1;IF([.N$8]&gt;[.$A57];&quot; &quot;;[.M56]+[.N56]))" office:value-type="float" office:value="69668534468">
            <text:p>69668534468</text:p>
          </table:table-cell>
          <table:table-cell table:style-name="ce4" table:formula="of:=IF(OR([.O$8]=[.$A57];[.O$8]=0);1;IF([.O$8]&gt;[.$A57];&quot; &quot;;[.N56]+[.O56]))" office:value-type="float" office:value="192928249296">
            <text:p>192928249296</text:p>
          </table:table-cell>
          <table:table-cell table:style-name="ce4" table:formula="of:=IF(OR([.P$8]=[.$A57];[.P$8]=0);1;IF([.P$8]&gt;[.$A57];&quot; &quot;;[.O56]+[.P56]))" office:value-type="float" office:value="482320623240">
            <text:p>482320623240</text:p>
          </table:table-cell>
          <table:table-cell table:style-name="ce4" table:formula="of:=IF(OR([.Q$8]=[.$A57];[.Q$8]=0);1;IF([.Q$8]&gt;[.$A57];&quot; &quot;;[.P56]+[.Q56]))" office:value-type="float" office:value="1093260079344">
            <text:p>1093260079344</text:p>
          </table:table-cell>
          <table:table-cell table:style-name="ce4" table:formula="of:=IF(OR([.R$8]=[.$A57];[.R$8]=0);1;IF([.R$8]&gt;[.$A57];&quot; &quot;;[.Q56]+[.R56]))" office:value-type="float" office:value="2254848913647">
            <text:p>2254848913647</text:p>
          </table:table-cell>
          <table:table-cell table:style-name="ce4" table:formula="of:=IF(OR([.S$8]=[.$A57];[.S$8]=0);1;IF([.S$8]&gt;[.$A57];&quot; &quot;;[.R56]+[.S56]))" office:value-type="float" office:value="4244421484512">
            <text:p>4244421484512</text:p>
          </table:table-cell>
          <table:table-cell table:style-name="ce4" table:formula="of:=IF(OR([.T$8]=[.$A57];[.T$8]=0);1;IF([.T$8]&gt;[.$A57];&quot; &quot;;[.S56]+[.T56]))" office:value-type="float" office:value="7309837001104">
            <text:p>7309837001104</text:p>
          </table:table-cell>
          <table:table-cell table:style-name="ce4" table:formula="of:=IF(OR([.U$8]=[.$A57];[.U$8]=0);1;IF([.U$8]&gt;[.$A57];&quot; &quot;;[.T56]+[.U56]))" office:value-type="float" office:value="11541847896480">
            <text:p>11541847896480</text:p>
          </table:table-cell>
          <table:table-cell table:style-name="ce4" table:formula="of:=IF(OR([.V$8]=[.$A57];[.V$8]=0);1;IF([.V$8]&gt;[.$A57];&quot; &quot;;[.U56]+[.V56]))" office:value-type="float" office:value="16735679449896">
            <text:p>16735679449896</text:p>
          </table:table-cell>
          <table:table-cell table:style-name="ce4" table:formula="of:=IF(OR([.W$8]=[.$A57];[.W$8]=0);1;IF([.W$8]&gt;[.$A57];&quot; &quot;;[.V56]+[.W56]))" office:value-type="float" office:value="22314239266528">
            <text:p>22314239266528</text:p>
          </table:table-cell>
          <table:table-cell table:style-name="ce4" table:formula="of:=IF(OR([.X$8]=[.$A57];[.X$8]=0);1;IF([.X$8]&gt;[.$A57];&quot; &quot;;[.W56]+[.X56]))" office:value-type="float" office:value="27385657281648">
            <text:p>27385657281648</text:p>
          </table:table-cell>
          <table:table-cell table:style-name="ce4" table:formula="of:=IF(OR([.Y$8]=[.$A57];[.Y$8]=0);1;IF([.Y$8]&gt;[.$A57];&quot; &quot;;[.X56]+[.Y56]))" office:value-type="float" office:value="30957699535776">
            <text:p>30957699535776</text:p>
          </table:table-cell>
          <table:table-cell table:style-name="ce4" table:formula="of:=IF(OR([.Z$8]=[.$A57];[.Z$8]=0);1;IF([.Z$8]&gt;[.$A57];&quot; &quot;;[.Y56]+[.Z56]))" office:value-type="float" office:value="32247603683100">
            <text:p>32247603683100</text:p>
          </table:table-cell>
          <table:table-cell table:style-name="ce4" table:formula="of:=IF(OR([.AA$8]=[.$A57];[.AA$8]=0);1;IF([.AA$8]&gt;[.$A57];&quot; &quot;;[.Z56]+[.AA56]))" office:value-type="float" office:value="30957699535776">
            <text:p>30957699535776</text:p>
          </table:table-cell>
          <table:table-cell table:style-name="ce4" table:formula="of:=IF(OR([.AB$8]=[.$A57];[.AB$8]=0);1;IF([.AB$8]&gt;[.$A57];&quot; &quot;;[.AA56]+[.AB56]))" office:value-type="float" office:value="27385657281648">
            <text:p>27385657281648</text:p>
          </table:table-cell>
          <table:table-cell table:style-name="ce4" table:formula="of:=IF(OR([.AC$8]=[.$A57];[.AC$8]=0);1;IF([.AC$8]&gt;[.$A57];&quot; &quot;;[.AB56]+[.AC56]))" office:value-type="float" office:value="22314239266528">
            <text:p>22314239266528</text:p>
          </table:table-cell>
          <table:table-cell table:style-name="ce4" table:formula="of:=IF(OR([.AD$8]=[.$A57];[.AD$8]=0);1;IF([.AD$8]&gt;[.$A57];&quot; &quot;;[.AC56]+[.AD56]))" office:value-type="float" office:value="16735679449896">
            <text:p>16735679449896</text:p>
          </table:table-cell>
          <table:table-cell table:style-name="ce4" table:formula="of:=IF(OR([.AE$8]=[.$A57];[.AE$8]=0);1;IF([.AE$8]&gt;[.$A57];&quot; &quot;;[.AD56]+[.AE56]))" office:value-type="float" office:value="11541847896480">
            <text:p>11541847896480</text:p>
          </table:table-cell>
          <table:table-cell table:style-name="ce4" table:formula="of:=IF(OR([.AF$8]=[.$A57];[.AF$8]=0);1;IF([.AF$8]&gt;[.$A57];&quot; &quot;;[.AE56]+[.AF56]))" office:value-type="float" office:value="7309837001104">
            <text:p>7309837001104</text:p>
          </table:table-cell>
          <table:table-cell table:style-name="ce4" table:formula="of:=IF(OR([.AG$8]=[.$A57];[.AG$8]=0);1;IF([.AG$8]&gt;[.$A57];&quot; &quot;;[.AF56]+[.AG56]))" office:value-type="float" office:value="4244421484512">
            <text:p>4244421484512</text:p>
          </table:table-cell>
          <table:table-cell table:style-name="ce4" table:formula="of:=IF(OR([.AH$8]=[.$A57];[.AH$8]=0);1;IF([.AH$8]&gt;[.$A57];&quot; &quot;;[.AG56]+[.AH56]))" office:value-type="float" office:value="2254848913647">
            <text:p>2254848913647</text:p>
          </table:table-cell>
          <table:table-cell table:style-name="ce4" table:formula="of:=IF(OR([.AI$8]=[.$A57];[.AI$8]=0);1;IF([.AI$8]&gt;[.$A57];&quot; &quot;;[.AH56]+[.AI56]))" office:value-type="float" office:value="1093260079344">
            <text:p>1093260079344</text:p>
          </table:table-cell>
          <table:table-cell table:style-name="ce4" table:formula="of:=IF(OR([.AJ$8]=[.$A57];[.AJ$8]=0);1;IF([.AJ$8]&gt;[.$A57];&quot; &quot;;[.AI56]+[.AJ56]))" office:value-type="float" office:value="482320623240">
            <text:p>482320623240</text:p>
          </table:table-cell>
          <table:table-cell table:style-name="ce4" table:formula="of:=IF(OR([.AK$8]=[.$A57];[.AK$8]=0);1;IF([.AK$8]&gt;[.$A57];&quot; &quot;;[.AJ56]+[.AK56]))" office:value-type="float" office:value="192928249296">
            <text:p>192928249296</text:p>
          </table:table-cell>
          <table:table-cell table:style-name="ce4" table:formula="of:=IF(OR([.AL$8]=[.$A57];[.AL$8]=0);1;IF([.AL$8]&gt;[.$A57];&quot; &quot;;[.AK56]+[.AL56]))" office:value-type="float" office:value="69668534468">
            <text:p>69668534468</text:p>
          </table:table-cell>
          <table:table-cell table:style-name="ce4" table:formula="of:=IF(OR([.AM$8]=[.$A57];[.AM$8]=0);1;IF([.AM$8]&gt;[.$A57];&quot; &quot;;[.AL56]+[.AM56]))" office:value-type="float" office:value="22595200368">
            <text:p>22595200368</text:p>
          </table:table-cell>
          <table:table-cell table:style-name="ce4" table:formula="of:=IF(OR([.AN$8]=[.$A57];[.AN$8]=0);1;IF([.AN$8]&gt;[.$A57];&quot; &quot;;[.AM56]+[.AN56]))" office:value-type="float" office:value="6540715896">
            <text:p>6540715896</text:p>
          </table:table-cell>
          <table:table-cell table:style-name="ce4" table:formula="of:=IF(OR([.AO$8]=[.$A57];[.AO$8]=0);1;IF([.AO$8]&gt;[.$A57];&quot; &quot;;[.AN56]+[.AO56]))" office:value-type="float" office:value="1677106640">
            <text:p>1677106640</text:p>
          </table:table-cell>
          <table:table-cell table:style-name="ce4" table:formula="of:=IF(OR([.AP$8]=[.$A57];[.AP$8]=0);1;IF([.AP$8]&gt;[.$A57];&quot; &quot;;[.AO56]+[.AP56]))" office:value-type="float" office:value="377348994">
            <text:p>377348994</text:p>
          </table:table-cell>
          <table:table-cell table:style-name="ce4" table:formula="of:=IF(OR([.AQ$8]=[.$A57];[.AQ$8]=0);1;IF([.AQ$8]&gt;[.$A57];&quot; &quot;;[.AP56]+[.AQ56]))" office:value-type="float" office:value="73629072">
            <text:p>73629072</text:p>
          </table:table-cell>
          <table:table-cell table:style-name="ce4" table:formula="of:=IF(OR([.AR$8]=[.$A57];[.AR$8]=0);1;IF([.AR$8]&gt;[.$A57];&quot; &quot;;[.AQ56]+[.AR56]))" office:value-type="float" office:value="12271512">
            <text:p>12271512</text:p>
          </table:table-cell>
          <table:table-cell table:style-name="ce4" table:formula="of:=IF(OR([.AS$8]=[.$A57];[.AS$8]=0);1;IF([.AS$8]&gt;[.$A57];&quot; &quot;;[.AR56]+[.AS56]))" office:value-type="float" office:value="1712304">
            <text:p>1712304</text:p>
          </table:table-cell>
          <table:table-cell table:style-name="ce4" table:formula="of:=IF(OR([.AT$8]=[.$A57];[.AT$8]=0);1;IF([.AT$8]&gt;[.$A57];&quot; &quot;;[.AS56]+[.AT56]))" office:value-type="float" office:value="194580">
            <text:p>194580</text:p>
          </table:table-cell>
          <table:table-cell table:style-name="ce4" table:formula="of:=IF(OR([.AU$8]=[.$A57];[.AU$8]=0);1;IF([.AU$8]&gt;[.$A57];&quot; &quot;;[.AT56]+[.AU56]))" office:value-type="float" office:value="17296">
            <text:p>17296</text:p>
          </table:table-cell>
          <table:table-cell table:style-name="ce4" table:formula="of:=IF(OR([.AV$8]=[.$A57];[.AV$8]=0);1;IF([.AV$8]&gt;[.$A57];&quot; &quot;;[.AU56]+[.AV56]))" office:value-type="float" office:value="1128">
            <text:p>1128</text:p>
          </table:table-cell>
          <table:table-cell table:style-name="ce4" table:formula="of:=IF(OR([.AW$8]=[.$A57];[.AW$8]=0);1;IF([.AW$8]&gt;[.$A57];&quot; &quot;;[.AV56]+[.AW56]))" office:value-type="float" office:value="48">
            <text:p>48</text:p>
          </table:table-cell>
          <table:table-cell table:style-name="ce4" table:formula="of:=IF(OR([.AX$8]=[.$A57];[.AX$8]=0);1;IF([.AX$8]&gt;[.$A57];&quot; &quot;;[.AW56]+[.AX56]))" office:value-type="float" office:value="1">
            <text:p>1</text:p>
          </table:table-cell>
          <table:table-cell table:style-name="ce4" table:formula="of:=IF(OR([.AY$8]=[.$A57];[.AY$8]=0);1;IF([.AY$8]&gt;[.$A57];&quot; &quot;;[.AX56]+[.AY56]))" office:value-type="string" office:string-value=" ">
            <text:p><text:s/></text:p>
          </table:table-cell>
          <table:table-cell table:style-name="ce4" table:formula="of:=IF(OR([.AZ$8]=[.$A57];[.AZ$8]=0);1;IF([.AZ$8]&gt;[.$A57];&quot; &quot;;[.AY56]+[.AZ56]))" office:value-type="string" office:string-value=" ">
            <text:p><text:s/></text:p>
          </table:table-cell>
          <table:table-cell table:style-name="ce4" table:formula="of:=IF(OR([.BA$8]=[.$A57];[.BA$8]=0);1;IF([.BA$8]&gt;[.$A57];&quot; &quot;;[.AZ56]+[.BA56]))" office:value-type="string" office:string-value=" ">
            <text:p><text:s/></text:p>
          </table:table-cell>
          <table:table-cell table:style-name="ce4" table:formula="of:=IF(OR([.BB$8]=[.$A57];[.BB$8]=0);1;IF([.BB$8]&gt;[.$A57];&quot; &quot;;[.BA56]+[.BB56]))" office:value-type="string" office:string-value=" ">
            <text:p><text:s/></text:p>
          </table:table-cell>
          <table:table-cell table:style-name="ce4" table:formula="of:=IF(OR([.BC$8]=[.$A57];[.BC$8]=0);1;IF([.BC$8]&gt;[.$A57];&quot; &quot;;[.BB56]+[.BC56]))" office:value-type="string" office:string-value=" ">
            <text:p><text:s/></text:p>
          </table:table-cell>
          <table:table-cell table:style-name="ce4" table:formula="of:=IF(OR([.BD$8]=[.$A57];[.BD$8]=0);1;IF([.BD$8]&gt;[.$A57];&quot; &quot;;[.BC56]+[.BD56]))" office:value-type="string" office:string-value=" ">
            <text:p><text:s/></text:p>
          </table:table-cell>
          <table:table-cell table:style-name="ce4" table:formula="of:=IF(OR([.BE$8]=[.$A57];[.BE$8]=0);1;IF([.BE$8]&gt;[.$A57];&quot; &quot;;[.BD56]+[.BE56]))" office:value-type="string" office:string-value=" ">
            <text:p><text:s/></text:p>
          </table:table-cell>
          <table:table-cell table:style-name="ce4" table:formula="of:=IF(OR([.BF$8]=[.$A57];[.BF$8]=0);1;IF([.BF$8]&gt;[.$A57];&quot; &quot;;[.BE56]+[.BF56]))" office:value-type="string" office:string-value=" ">
            <text:p><text:s/></text:p>
          </table:table-cell>
          <table:table-cell table:style-name="ce4" table:formula="of:=IF(OR([.BG$8]=[.$A57];[.BG$8]=0);1;IF([.BG$8]&gt;[.$A57];&quot; &quot;;[.BF56]+[.BG56]))" office:value-type="string" office:string-value=" ">
            <text:p><text:s/></text:p>
          </table:table-cell>
          <table:table-cell table:style-name="ce4" table:formula="of:=IF(OR([.BH$8]=[.$A57];[.BH$8]=0);1;IF([.BH$8]&gt;[.$A57];&quot; &quot;;[.BG56]+[.BH56]))" office:value-type="string" office:string-value=" ">
            <text:p><text:s/></text:p>
          </table:table-cell>
          <table:table-cell table:style-name="ce4" table:formula="of:=IF(OR([.BI$8]=[.$A57];[.BI$8]=0);1;IF([.BI$8]&gt;[.$A57];&quot; &quot;;[.BH56]+[.BI56]))" office:value-type="string" office:string-value=" ">
            <text:p><text:s/></text:p>
          </table:table-cell>
          <table:table-cell table:style-name="ce4" table:formula="of:=IF(OR([.BJ$8]=[.$A57];[.BJ$8]=0);1;IF([.BJ$8]&gt;[.$A57];&quot; &quot;;[.BI56]+[.BJ56]))" office:value-type="string" office:string-value=" ">
            <text:p><text:s/></text:p>
          </table:table-cell>
          <table:table-cell table:style-name="ce4" table:formula="of:=IF(OR([.BK$8]=[.$A57];[.BK$8]=0);1;IF([.BK$8]&gt;[.$A57];&quot; &quot;;[.BJ56]+[.BK56]))" office:value-type="string" office:string-value=" ">
            <text:p><text:s/></text:p>
          </table:table-cell>
          <table:table-cell table:style-name="ce4" table:formula="of:=IF(OR([.BL$8]=[.$A57];[.BL$8]=0);1;IF([.BL$8]&gt;[.$A57];&quot; &quot;;[.BK56]+[.BL56]))" office:value-type="string" office:string-value=" ">
            <text:p><text:s/></text:p>
          </table:table-cell>
          <table:table-cell table:style-name="ce4" table:formula="of:=IF(OR([.BM$8]=[.$A57];[.BM$8]=0);1;IF([.BM$8]&gt;[.$A57];&quot; &quot;;[.BL56]+[.BM56]))" office:value-type="string" office:string-value=" ">
            <text:p><text:s/></text:p>
          </table:table-cell>
          <table:table-cell table:style-name="ce4" table:formula="of:=IF(OR([.BN$8]=[.$A57];[.BN$8]=0);1;IF([.BN$8]&gt;[.$A57];&quot; &quot;;[.BM56]+[.BN56]))" office:value-type="string" office:string-value=" ">
            <text:p><text:s/></text:p>
          </table:table-cell>
          <table:table-cell table:style-name="ce4" table:formula="of:=IF(OR([.BO$8]=[.$A57];[.BO$8]=0);1;IF([.BO$8]&gt;[.$A57];&quot; &quot;;[.BN56]+[.BO56]))" office:value-type="string" office:string-value=" ">
            <text:p><text:s/></text:p>
          </table:table-cell>
          <table:table-cell table:style-name="ce4" table:formula="of:=IF(OR([.BP$8]=[.$A57];[.BP$8]=0);1;IF([.BP$8]&gt;[.$A57];&quot; &quot;;[.BO56]+[.BP56]))" office:value-type="string" office:string-value=" ">
            <text:p><text:s/></text:p>
          </table:table-cell>
          <table:table-cell table:style-name="ce4" table:formula="of:=IF(OR([.BQ$8]=[.$A57];[.BQ$8]=0);1;IF([.BQ$8]&gt;[.$A57];&quot; &quot;;[.BP56]+[.BQ56]))" office:value-type="string" office:string-value=" ">
            <text:p><text:s/></text:p>
          </table:table-cell>
          <table:table-cell table:style-name="ce4" table:formula="of:=IF(OR([.BR$8]=[.$A57];[.BR$8]=0);1;IF([.BR$8]&gt;[.$A57];&quot; &quot;;[.BQ56]+[.BR56]))" office:value-type="string" office:string-value=" ">
            <text:p><text:s/></text:p>
          </table:table-cell>
          <table:table-cell table:style-name="ce4" table:formula="of:=IF(OR([.BS$8]=[.$A57];[.BS$8]=0);1;IF([.BS$8]&gt;[.$A57];&quot; &quot;;[.BR56]+[.BS56]))" office:value-type="string" office:string-value=" ">
            <text:p><text:s/></text:p>
          </table:table-cell>
          <table:table-cell table:style-name="ce4" table:formula="of:=IF(OR([.BT$8]=[.$A57];[.BT$8]=0);1;IF([.BT$8]&gt;[.$A57];&quot; &quot;;[.BS56]+[.BT56]))" office:value-type="string" office:string-value=" ">
            <text:p><text:s/></text:p>
          </table:table-cell>
          <table:table-cell table:style-name="ce4" table:formula="of:=IF(OR([.BU$8]=[.$A57];[.BU$8]=0);1;IF([.BU$8]&gt;[.$A57];&quot; &quot;;[.BT56]+[.BU56]))" office:value-type="string" office:string-value=" ">
            <text:p><text:s/></text:p>
          </table:table-cell>
          <table:table-cell table:style-name="ce4" table:formula="of:=IF(OR([.BV$8]=[.$A57];[.BV$8]=0);1;IF([.BV$8]&gt;[.$A57];&quot; &quot;;[.BU56]+[.BV56]))" office:value-type="string" office:string-value=" ">
            <text:p><text:s/></text:p>
          </table:table-cell>
          <table:table-cell table:style-name="ce4" table:formula="of:=IF(OR([.BW$8]=[.$A57];[.BW$8]=0);1;IF([.BW$8]&gt;[.$A57];&quot; &quot;;[.BV56]+[.BW56]))" office:value-type="string" office:string-value=" ">
            <text:p><text:s/></text:p>
          </table:table-cell>
          <table:table-cell table:style-name="ce4" table:formula="of:=IF(OR([.BX$8]=[.$A57];[.BX$8]=0);1;IF([.BX$8]&gt;[.$A57];&quot; &quot;;[.BW56]+[.BX56]))" office:value-type="string" office:string-value=" ">
            <text:p><text:s/></text:p>
          </table:table-cell>
          <table:table-cell table:style-name="ce4" table:formula="of:=IF(OR([.BY$8]=[.$A57];[.BY$8]=0);1;IF([.BY$8]&gt;[.$A57];&quot; &quot;;[.BX56]+[.BY56]))" office:value-type="string" office:string-value=" ">
            <text:p><text:s/></text:p>
          </table:table-cell>
          <table:table-cell table:style-name="ce4" table:formula="of:=IF(OR([.BZ$8]=[.$A57];[.BZ$8]=0);1;IF([.BZ$8]&gt;[.$A57];&quot; &quot;;[.BY56]+[.BZ56]))" office:value-type="string" office:string-value=" ">
            <text:p><text:s/></text:p>
          </table:table-cell>
          <table:table-cell table:style-name="ce4" table:formula="of:=IF(OR([.CA$8]=[.$A57];[.CA$8]=0);1;IF([.CA$8]&gt;[.$A57];&quot; &quot;;[.BZ56]+[.CA56]))" office:value-type="string" office:string-value=" ">
            <text:p><text:s/></text:p>
          </table:table-cell>
          <table:table-cell table:style-name="ce4" table:formula="of:=IF(OR([.CB$8]=[.$A57];[.CB$8]=0);1;IF([.CB$8]&gt;[.$A57];&quot; &quot;;[.CA56]+[.CB56]))" office:value-type="string" office:string-value=" ">
            <text:p><text:s/></text:p>
          </table:table-cell>
          <table:table-cell table:style-name="ce4" table:formula="of:=IF(OR([.CC$8]=[.$A57];[.CC$8]=0);1;IF([.CC$8]&gt;[.$A57];&quot; &quot;;[.CB56]+[.CC56]))" office:value-type="string" office:string-value=" ">
            <text:p><text:s/></text:p>
          </table:table-cell>
          <table:table-cell table:style-name="ce4" table:formula="of:=IF(OR([.CD$8]=[.$A57];[.CD$8]=0);1;IF([.CD$8]&gt;[.$A57];&quot; &quot;;[.CC56]+[.CD56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table:formula="of:=IF(OR([.B$8]=[.$A58];[.B$8]=0);1;IF([.B$8]&gt;[.$A58];&quot; &quot;;[.A57]+[.B57]))" office:value-type="float" office:value="1">
            <text:p>1</text:p>
          </table:table-cell>
          <table:table-cell table:style-name="ce4" table:formula="of:=IF(OR([.C$8]=[.$A58];[.C$8]=0);1;IF([.C$8]&gt;[.$A58];&quot; &quot;;[.B57]+[.C57]))" office:value-type="float" office:value="49">
            <text:p>49</text:p>
          </table:table-cell>
          <table:table-cell table:style-name="ce4" table:formula="of:=IF(OR([.D$8]=[.$A58];[.D$8]=0);1;IF([.D$8]&gt;[.$A58];&quot; &quot;;[.C57]+[.D57]))" office:value-type="float" office:value="1176">
            <text:p>1176</text:p>
          </table:table-cell>
          <table:table-cell table:style-name="ce4" table:formula="of:=IF(OR([.E$8]=[.$A58];[.E$8]=0);1;IF([.E$8]&gt;[.$A58];&quot; &quot;;[.D57]+[.E57]))" office:value-type="float" office:value="18424">
            <text:p>18424</text:p>
          </table:table-cell>
          <table:table-cell table:style-name="ce4" table:formula="of:=IF(OR([.F$8]=[.$A58];[.F$8]=0);1;IF([.F$8]&gt;[.$A58];&quot; &quot;;[.E57]+[.F57]))" office:value-type="float" office:value="211876">
            <text:p>211876</text:p>
          </table:table-cell>
          <table:table-cell table:style-name="ce4" table:formula="of:=IF(OR([.G$8]=[.$A58];[.G$8]=0);1;IF([.G$8]&gt;[.$A58];&quot; &quot;;[.F57]+[.G57]))" office:value-type="float" office:value="1906884">
            <text:p>1906884</text:p>
          </table:table-cell>
          <table:table-cell table:style-name="ce4" table:formula="of:=IF(OR([.H$8]=[.$A58];[.H$8]=0);1;IF([.H$8]&gt;[.$A58];&quot; &quot;;[.G57]+[.H57]))" office:value-type="float" office:value="13983816">
            <text:p>13983816</text:p>
          </table:table-cell>
          <table:table-cell table:style-name="ce4" table:formula="of:=IF(OR([.I$8]=[.$A58];[.I$8]=0);1;IF([.I$8]&gt;[.$A58];&quot; &quot;;[.H57]+[.I57]))" office:value-type="float" office:value="85900584">
            <text:p>85900584</text:p>
          </table:table-cell>
          <table:table-cell table:style-name="ce4" table:formula="of:=IF(OR([.J$8]=[.$A58];[.J$8]=0);1;IF([.J$8]&gt;[.$A58];&quot; &quot;;[.I57]+[.J57]))" office:value-type="float" office:value="450978066">
            <text:p>450978066</text:p>
          </table:table-cell>
          <table:table-cell table:style-name="ce4" table:formula="of:=IF(OR([.K$8]=[.$A58];[.K$8]=0);1;IF([.K$8]&gt;[.$A58];&quot; &quot;;[.J57]+[.K57]))" office:value-type="float" office:value="2054455634">
            <text:p>2054455634</text:p>
          </table:table-cell>
          <table:table-cell table:style-name="ce4" table:formula="of:=IF(OR([.L$8]=[.$A58];[.L$8]=0);1;IF([.L$8]&gt;[.$A58];&quot; &quot;;[.K57]+[.L57]))" office:value-type="float" office:value="8217822536">
            <text:p>8217822536</text:p>
          </table:table-cell>
          <table:table-cell table:style-name="ce4" table:formula="of:=IF(OR([.M$8]=[.$A58];[.M$8]=0);1;IF([.M$8]&gt;[.$A58];&quot; &quot;;[.L57]+[.M57]))" office:value-type="float" office:value="29135916264">
            <text:p>29135916264</text:p>
          </table:table-cell>
          <table:table-cell table:style-name="ce4" table:formula="of:=IF(OR([.N$8]=[.$A58];[.N$8]=0);1;IF([.N$8]&gt;[.$A58];&quot; &quot;;[.M57]+[.N57]))" office:value-type="float" office:value="92263734836">
            <text:p>92263734836</text:p>
          </table:table-cell>
          <table:table-cell table:style-name="ce4" table:formula="of:=IF(OR([.O$8]=[.$A58];[.O$8]=0);1;IF([.O$8]&gt;[.$A58];&quot; &quot;;[.N57]+[.O57]))" office:value-type="float" office:value="262596783764">
            <text:p>262596783764</text:p>
          </table:table-cell>
          <table:table-cell table:style-name="ce4" table:formula="of:=IF(OR([.P$8]=[.$A58];[.P$8]=0);1;IF([.P$8]&gt;[.$A58];&quot; &quot;;[.O57]+[.P57]))" office:value-type="float" office:value="675248872536">
            <text:p>675248872536</text:p>
          </table:table-cell>
          <table:table-cell table:style-name="ce4" table:formula="of:=IF(OR([.Q$8]=[.$A58];[.Q$8]=0);1;IF([.Q$8]&gt;[.$A58];&quot; &quot;;[.P57]+[.Q57]))" office:value-type="float" office:value="1575580702584">
            <text:p>1575580702584</text:p>
          </table:table-cell>
          <table:table-cell table:style-name="ce4" table:formula="of:=IF(OR([.R$8]=[.$A58];[.R$8]=0);1;IF([.R$8]&gt;[.$A58];&quot; &quot;;[.Q57]+[.R57]))" office:value-type="float" office:value="3348108992991">
            <text:p>3348108992991</text:p>
          </table:table-cell>
          <table:table-cell table:style-name="ce4" table:formula="of:=IF(OR([.S$8]=[.$A58];[.S$8]=0);1;IF([.S$8]&gt;[.$A58];&quot; &quot;;[.R57]+[.S57]))" office:value-type="float" office:value="6499270398159">
            <text:p>6499270398159</text:p>
          </table:table-cell>
          <table:table-cell table:style-name="ce4" table:formula="of:=IF(OR([.T$8]=[.$A58];[.T$8]=0);1;IF([.T$8]&gt;[.$A58];&quot; &quot;;[.S57]+[.T57]))" office:value-type="float" office:value="11554258485616">
            <text:p>11554258485616</text:p>
          </table:table-cell>
          <table:table-cell table:style-name="ce4" table:formula="of:=IF(OR([.U$8]=[.$A58];[.U$8]=0);1;IF([.U$8]&gt;[.$A58];&quot; &quot;;[.T57]+[.U57]))" office:value-type="float" office:value="18851684897584">
            <text:p>18851684897584</text:p>
          </table:table-cell>
          <table:table-cell table:style-name="ce4" table:formula="of:=IF(OR([.V$8]=[.$A58];[.V$8]=0);1;IF([.V$8]&gt;[.$A58];&quot; &quot;;[.U57]+[.V57]))" office:value-type="float" office:value="28277527346376">
            <text:p>28277527346376</text:p>
          </table:table-cell>
          <table:table-cell table:style-name="ce4" table:formula="of:=IF(OR([.W$8]=[.$A58];[.W$8]=0);1;IF([.W$8]&gt;[.$A58];&quot; &quot;;[.V57]+[.W57]))" office:value-type="float" office:value="39049918716424">
            <text:p>39049918716424</text:p>
          </table:table-cell>
          <table:table-cell table:style-name="ce4" table:formula="of:=IF(OR([.X$8]=[.$A58];[.X$8]=0);1;IF([.X$8]&gt;[.$A58];&quot; &quot;;[.W57]+[.X57]))" office:value-type="float" office:value="49699896548176">
            <text:p>49699896548176</text:p>
          </table:table-cell>
          <table:table-cell table:style-name="ce4" table:formula="of:=IF(OR([.Y$8]=[.$A58];[.Y$8]=0);1;IF([.Y$8]&gt;[.$A58];&quot; &quot;;[.X57]+[.Y57]))" office:value-type="float" office:value="58343356817424">
            <text:p>58343356817424</text:p>
          </table:table-cell>
          <table:table-cell table:style-name="ce4" table:formula="of:=IF(OR([.Z$8]=[.$A58];[.Z$8]=0);1;IF([.Z$8]&gt;[.$A58];&quot; &quot;;[.Y57]+[.Z57]))" office:value-type="float" office:value="63205303218876">
            <text:p>63205303218876</text:p>
          </table:table-cell>
          <table:table-cell table:style-name="ce4" table:formula="of:=IF(OR([.AA$8]=[.$A58];[.AA$8]=0);1;IF([.AA$8]&gt;[.$A58];&quot; &quot;;[.Z57]+[.AA57]))" office:value-type="float" office:value="63205303218876">
            <text:p>63205303218876</text:p>
          </table:table-cell>
          <table:table-cell table:style-name="ce4" table:formula="of:=IF(OR([.AB$8]=[.$A58];[.AB$8]=0);1;IF([.AB$8]&gt;[.$A58];&quot; &quot;;[.AA57]+[.AB57]))" office:value-type="float" office:value="58343356817424">
            <text:p>58343356817424</text:p>
          </table:table-cell>
          <table:table-cell table:style-name="ce4" table:formula="of:=IF(OR([.AC$8]=[.$A58];[.AC$8]=0);1;IF([.AC$8]&gt;[.$A58];&quot; &quot;;[.AB57]+[.AC57]))" office:value-type="float" office:value="49699896548176">
            <text:p>49699896548176</text:p>
          </table:table-cell>
          <table:table-cell table:style-name="ce4" table:formula="of:=IF(OR([.AD$8]=[.$A58];[.AD$8]=0);1;IF([.AD$8]&gt;[.$A58];&quot; &quot;;[.AC57]+[.AD57]))" office:value-type="float" office:value="39049918716424">
            <text:p>39049918716424</text:p>
          </table:table-cell>
          <table:table-cell table:style-name="ce4" table:formula="of:=IF(OR([.AE$8]=[.$A58];[.AE$8]=0);1;IF([.AE$8]&gt;[.$A58];&quot; &quot;;[.AD57]+[.AE57]))" office:value-type="float" office:value="28277527346376">
            <text:p>28277527346376</text:p>
          </table:table-cell>
          <table:table-cell table:style-name="ce4" table:formula="of:=IF(OR([.AF$8]=[.$A58];[.AF$8]=0);1;IF([.AF$8]&gt;[.$A58];&quot; &quot;;[.AE57]+[.AF57]))" office:value-type="float" office:value="18851684897584">
            <text:p>18851684897584</text:p>
          </table:table-cell>
          <table:table-cell table:style-name="ce4" table:formula="of:=IF(OR([.AG$8]=[.$A58];[.AG$8]=0);1;IF([.AG$8]&gt;[.$A58];&quot; &quot;;[.AF57]+[.AG57]))" office:value-type="float" office:value="11554258485616">
            <text:p>11554258485616</text:p>
          </table:table-cell>
          <table:table-cell table:style-name="ce4" table:formula="of:=IF(OR([.AH$8]=[.$A58];[.AH$8]=0);1;IF([.AH$8]&gt;[.$A58];&quot; &quot;;[.AG57]+[.AH57]))" office:value-type="float" office:value="6499270398159">
            <text:p>6499270398159</text:p>
          </table:table-cell>
          <table:table-cell table:style-name="ce4" table:formula="of:=IF(OR([.AI$8]=[.$A58];[.AI$8]=0);1;IF([.AI$8]&gt;[.$A58];&quot; &quot;;[.AH57]+[.AI57]))" office:value-type="float" office:value="3348108992991">
            <text:p>3348108992991</text:p>
          </table:table-cell>
          <table:table-cell table:style-name="ce4" table:formula="of:=IF(OR([.AJ$8]=[.$A58];[.AJ$8]=0);1;IF([.AJ$8]&gt;[.$A58];&quot; &quot;;[.AI57]+[.AJ57]))" office:value-type="float" office:value="1575580702584">
            <text:p>1575580702584</text:p>
          </table:table-cell>
          <table:table-cell table:style-name="ce4" table:formula="of:=IF(OR([.AK$8]=[.$A58];[.AK$8]=0);1;IF([.AK$8]&gt;[.$A58];&quot; &quot;;[.AJ57]+[.AK57]))" office:value-type="float" office:value="675248872536">
            <text:p>675248872536</text:p>
          </table:table-cell>
          <table:table-cell table:style-name="ce4" table:formula="of:=IF(OR([.AL$8]=[.$A58];[.AL$8]=0);1;IF([.AL$8]&gt;[.$A58];&quot; &quot;;[.AK57]+[.AL57]))" office:value-type="float" office:value="262596783764">
            <text:p>262596783764</text:p>
          </table:table-cell>
          <table:table-cell table:style-name="ce4" table:formula="of:=IF(OR([.AM$8]=[.$A58];[.AM$8]=0);1;IF([.AM$8]&gt;[.$A58];&quot; &quot;;[.AL57]+[.AM57]))" office:value-type="float" office:value="92263734836">
            <text:p>92263734836</text:p>
          </table:table-cell>
          <table:table-cell table:style-name="ce4" table:formula="of:=IF(OR([.AN$8]=[.$A58];[.AN$8]=0);1;IF([.AN$8]&gt;[.$A58];&quot; &quot;;[.AM57]+[.AN57]))" office:value-type="float" office:value="29135916264">
            <text:p>29135916264</text:p>
          </table:table-cell>
          <table:table-cell table:style-name="ce4" table:formula="of:=IF(OR([.AO$8]=[.$A58];[.AO$8]=0);1;IF([.AO$8]&gt;[.$A58];&quot; &quot;;[.AN57]+[.AO57]))" office:value-type="float" office:value="8217822536">
            <text:p>8217822536</text:p>
          </table:table-cell>
          <table:table-cell table:style-name="ce4" table:formula="of:=IF(OR([.AP$8]=[.$A58];[.AP$8]=0);1;IF([.AP$8]&gt;[.$A58];&quot; &quot;;[.AO57]+[.AP57]))" office:value-type="float" office:value="2054455634">
            <text:p>2054455634</text:p>
          </table:table-cell>
          <table:table-cell table:style-name="ce4" table:formula="of:=IF(OR([.AQ$8]=[.$A58];[.AQ$8]=0);1;IF([.AQ$8]&gt;[.$A58];&quot; &quot;;[.AP57]+[.AQ57]))" office:value-type="float" office:value="450978066">
            <text:p>450978066</text:p>
          </table:table-cell>
          <table:table-cell table:style-name="ce4" table:formula="of:=IF(OR([.AR$8]=[.$A58];[.AR$8]=0);1;IF([.AR$8]&gt;[.$A58];&quot; &quot;;[.AQ57]+[.AR57]))" office:value-type="float" office:value="85900584">
            <text:p>85900584</text:p>
          </table:table-cell>
          <table:table-cell table:style-name="ce4" table:formula="of:=IF(OR([.AS$8]=[.$A58];[.AS$8]=0);1;IF([.AS$8]&gt;[.$A58];&quot; &quot;;[.AR57]+[.AS57]))" office:value-type="float" office:value="13983816">
            <text:p>13983816</text:p>
          </table:table-cell>
          <table:table-cell table:style-name="ce4" table:formula="of:=IF(OR([.AT$8]=[.$A58];[.AT$8]=0);1;IF([.AT$8]&gt;[.$A58];&quot; &quot;;[.AS57]+[.AT57]))" office:value-type="float" office:value="1906884">
            <text:p>1906884</text:p>
          </table:table-cell>
          <table:table-cell table:style-name="ce4" table:formula="of:=IF(OR([.AU$8]=[.$A58];[.AU$8]=0);1;IF([.AU$8]&gt;[.$A58];&quot; &quot;;[.AT57]+[.AU57]))" office:value-type="float" office:value="211876">
            <text:p>211876</text:p>
          </table:table-cell>
          <table:table-cell table:style-name="ce4" table:formula="of:=IF(OR([.AV$8]=[.$A58];[.AV$8]=0);1;IF([.AV$8]&gt;[.$A58];&quot; &quot;;[.AU57]+[.AV57]))" office:value-type="float" office:value="18424">
            <text:p>18424</text:p>
          </table:table-cell>
          <table:table-cell table:style-name="ce4" table:formula="of:=IF(OR([.AW$8]=[.$A58];[.AW$8]=0);1;IF([.AW$8]&gt;[.$A58];&quot; &quot;;[.AV57]+[.AW57]))" office:value-type="float" office:value="1176">
            <text:p>1176</text:p>
          </table:table-cell>
          <table:table-cell table:style-name="ce4" table:formula="of:=IF(OR([.AX$8]=[.$A58];[.AX$8]=0);1;IF([.AX$8]&gt;[.$A58];&quot; &quot;;[.AW57]+[.AX57]))" office:value-type="float" office:value="49">
            <text:p>49</text:p>
          </table:table-cell>
          <table:table-cell table:style-name="ce4" table:formula="of:=IF(OR([.AY$8]=[.$A58];[.AY$8]=0);1;IF([.AY$8]&gt;[.$A58];&quot; &quot;;[.AX57]+[.AY57]))" office:value-type="float" office:value="1">
            <text:p>1</text:p>
          </table:table-cell>
          <table:table-cell table:style-name="ce4" table:formula="of:=IF(OR([.AZ$8]=[.$A58];[.AZ$8]=0);1;IF([.AZ$8]&gt;[.$A58];&quot; &quot;;[.AY57]+[.AZ57]))" office:value-type="string" office:string-value=" ">
            <text:p><text:s/></text:p>
          </table:table-cell>
          <table:table-cell table:style-name="ce4" table:formula="of:=IF(OR([.BA$8]=[.$A58];[.BA$8]=0);1;IF([.BA$8]&gt;[.$A58];&quot; &quot;;[.AZ57]+[.BA57]))" office:value-type="string" office:string-value=" ">
            <text:p><text:s/></text:p>
          </table:table-cell>
          <table:table-cell table:style-name="ce4" table:formula="of:=IF(OR([.BB$8]=[.$A58];[.BB$8]=0);1;IF([.BB$8]&gt;[.$A58];&quot; &quot;;[.BA57]+[.BB57]))" office:value-type="string" office:string-value=" ">
            <text:p><text:s/></text:p>
          </table:table-cell>
          <table:table-cell table:style-name="ce4" table:formula="of:=IF(OR([.BC$8]=[.$A58];[.BC$8]=0);1;IF([.BC$8]&gt;[.$A58];&quot; &quot;;[.BB57]+[.BC57]))" office:value-type="string" office:string-value=" ">
            <text:p><text:s/></text:p>
          </table:table-cell>
          <table:table-cell table:style-name="ce4" table:formula="of:=IF(OR([.BD$8]=[.$A58];[.BD$8]=0);1;IF([.BD$8]&gt;[.$A58];&quot; &quot;;[.BC57]+[.BD57]))" office:value-type="string" office:string-value=" ">
            <text:p><text:s/></text:p>
          </table:table-cell>
          <table:table-cell table:style-name="ce4" table:formula="of:=IF(OR([.BE$8]=[.$A58];[.BE$8]=0);1;IF([.BE$8]&gt;[.$A58];&quot; &quot;;[.BD57]+[.BE57]))" office:value-type="string" office:string-value=" ">
            <text:p><text:s/></text:p>
          </table:table-cell>
          <table:table-cell table:style-name="ce4" table:formula="of:=IF(OR([.BF$8]=[.$A58];[.BF$8]=0);1;IF([.BF$8]&gt;[.$A58];&quot; &quot;;[.BE57]+[.BF57]))" office:value-type="string" office:string-value=" ">
            <text:p><text:s/></text:p>
          </table:table-cell>
          <table:table-cell table:style-name="ce4" table:formula="of:=IF(OR([.BG$8]=[.$A58];[.BG$8]=0);1;IF([.BG$8]&gt;[.$A58];&quot; &quot;;[.BF57]+[.BG57]))" office:value-type="string" office:string-value=" ">
            <text:p><text:s/></text:p>
          </table:table-cell>
          <table:table-cell table:style-name="ce4" table:formula="of:=IF(OR([.BH$8]=[.$A58];[.BH$8]=0);1;IF([.BH$8]&gt;[.$A58];&quot; &quot;;[.BG57]+[.BH57]))" office:value-type="string" office:string-value=" ">
            <text:p><text:s/></text:p>
          </table:table-cell>
          <table:table-cell table:style-name="ce4" table:formula="of:=IF(OR([.BI$8]=[.$A58];[.BI$8]=0);1;IF([.BI$8]&gt;[.$A58];&quot; &quot;;[.BH57]+[.BI57]))" office:value-type="string" office:string-value=" ">
            <text:p><text:s/></text:p>
          </table:table-cell>
          <table:table-cell table:style-name="ce4" table:formula="of:=IF(OR([.BJ$8]=[.$A58];[.BJ$8]=0);1;IF([.BJ$8]&gt;[.$A58];&quot; &quot;;[.BI57]+[.BJ57]))" office:value-type="string" office:string-value=" ">
            <text:p><text:s/></text:p>
          </table:table-cell>
          <table:table-cell table:style-name="ce4" table:formula="of:=IF(OR([.BK$8]=[.$A58];[.BK$8]=0);1;IF([.BK$8]&gt;[.$A58];&quot; &quot;;[.BJ57]+[.BK57]))" office:value-type="string" office:string-value=" ">
            <text:p><text:s/></text:p>
          </table:table-cell>
          <table:table-cell table:style-name="ce4" table:formula="of:=IF(OR([.BL$8]=[.$A58];[.BL$8]=0);1;IF([.BL$8]&gt;[.$A58];&quot; &quot;;[.BK57]+[.BL57]))" office:value-type="string" office:string-value=" ">
            <text:p><text:s/></text:p>
          </table:table-cell>
          <table:table-cell table:style-name="ce4" table:formula="of:=IF(OR([.BM$8]=[.$A58];[.BM$8]=0);1;IF([.BM$8]&gt;[.$A58];&quot; &quot;;[.BL57]+[.BM57]))" office:value-type="string" office:string-value=" ">
            <text:p><text:s/></text:p>
          </table:table-cell>
          <table:table-cell table:style-name="ce4" table:formula="of:=IF(OR([.BN$8]=[.$A58];[.BN$8]=0);1;IF([.BN$8]&gt;[.$A58];&quot; &quot;;[.BM57]+[.BN57]))" office:value-type="string" office:string-value=" ">
            <text:p><text:s/></text:p>
          </table:table-cell>
          <table:table-cell table:style-name="ce4" table:formula="of:=IF(OR([.BO$8]=[.$A58];[.BO$8]=0);1;IF([.BO$8]&gt;[.$A58];&quot; &quot;;[.BN57]+[.BO57]))" office:value-type="string" office:string-value=" ">
            <text:p><text:s/></text:p>
          </table:table-cell>
          <table:table-cell table:style-name="ce4" table:formula="of:=IF(OR([.BP$8]=[.$A58];[.BP$8]=0);1;IF([.BP$8]&gt;[.$A58];&quot; &quot;;[.BO57]+[.BP57]))" office:value-type="string" office:string-value=" ">
            <text:p><text:s/></text:p>
          </table:table-cell>
          <table:table-cell table:style-name="ce4" table:formula="of:=IF(OR([.BQ$8]=[.$A58];[.BQ$8]=0);1;IF([.BQ$8]&gt;[.$A58];&quot; &quot;;[.BP57]+[.BQ57]))" office:value-type="string" office:string-value=" ">
            <text:p><text:s/></text:p>
          </table:table-cell>
          <table:table-cell table:style-name="ce4" table:formula="of:=IF(OR([.BR$8]=[.$A58];[.BR$8]=0);1;IF([.BR$8]&gt;[.$A58];&quot; &quot;;[.BQ57]+[.BR57]))" office:value-type="string" office:string-value=" ">
            <text:p><text:s/></text:p>
          </table:table-cell>
          <table:table-cell table:style-name="ce4" table:formula="of:=IF(OR([.BS$8]=[.$A58];[.BS$8]=0);1;IF([.BS$8]&gt;[.$A58];&quot; &quot;;[.BR57]+[.BS57]))" office:value-type="string" office:string-value=" ">
            <text:p><text:s/></text:p>
          </table:table-cell>
          <table:table-cell table:style-name="ce4" table:formula="of:=IF(OR([.BT$8]=[.$A58];[.BT$8]=0);1;IF([.BT$8]&gt;[.$A58];&quot; &quot;;[.BS57]+[.BT57]))" office:value-type="string" office:string-value=" ">
            <text:p><text:s/></text:p>
          </table:table-cell>
          <table:table-cell table:style-name="ce4" table:formula="of:=IF(OR([.BU$8]=[.$A58];[.BU$8]=0);1;IF([.BU$8]&gt;[.$A58];&quot; &quot;;[.BT57]+[.BU57]))" office:value-type="string" office:string-value=" ">
            <text:p><text:s/></text:p>
          </table:table-cell>
          <table:table-cell table:style-name="ce4" table:formula="of:=IF(OR([.BV$8]=[.$A58];[.BV$8]=0);1;IF([.BV$8]&gt;[.$A58];&quot; &quot;;[.BU57]+[.BV57]))" office:value-type="string" office:string-value=" ">
            <text:p><text:s/></text:p>
          </table:table-cell>
          <table:table-cell table:style-name="ce4" table:formula="of:=IF(OR([.BW$8]=[.$A58];[.BW$8]=0);1;IF([.BW$8]&gt;[.$A58];&quot; &quot;;[.BV57]+[.BW57]))" office:value-type="string" office:string-value=" ">
            <text:p><text:s/></text:p>
          </table:table-cell>
          <table:table-cell table:style-name="ce4" table:formula="of:=IF(OR([.BX$8]=[.$A58];[.BX$8]=0);1;IF([.BX$8]&gt;[.$A58];&quot; &quot;;[.BW57]+[.BX57]))" office:value-type="string" office:string-value=" ">
            <text:p><text:s/></text:p>
          </table:table-cell>
          <table:table-cell table:style-name="ce4" table:formula="of:=IF(OR([.BY$8]=[.$A58];[.BY$8]=0);1;IF([.BY$8]&gt;[.$A58];&quot; &quot;;[.BX57]+[.BY57]))" office:value-type="string" office:string-value=" ">
            <text:p><text:s/></text:p>
          </table:table-cell>
          <table:table-cell table:style-name="ce4" table:formula="of:=IF(OR([.BZ$8]=[.$A58];[.BZ$8]=0);1;IF([.BZ$8]&gt;[.$A58];&quot; &quot;;[.BY57]+[.BZ57]))" office:value-type="string" office:string-value=" ">
            <text:p><text:s/></text:p>
          </table:table-cell>
          <table:table-cell table:style-name="ce4" table:formula="of:=IF(OR([.CA$8]=[.$A58];[.CA$8]=0);1;IF([.CA$8]&gt;[.$A58];&quot; &quot;;[.BZ57]+[.CA57]))" office:value-type="string" office:string-value=" ">
            <text:p><text:s/></text:p>
          </table:table-cell>
          <table:table-cell table:style-name="ce4" table:formula="of:=IF(OR([.CB$8]=[.$A58];[.CB$8]=0);1;IF([.CB$8]&gt;[.$A58];&quot; &quot;;[.CA57]+[.CB57]))" office:value-type="string" office:string-value=" ">
            <text:p><text:s/></text:p>
          </table:table-cell>
          <table:table-cell table:style-name="ce4" table:formula="of:=IF(OR([.CC$8]=[.$A58];[.CC$8]=0);1;IF([.CC$8]&gt;[.$A58];&quot; &quot;;[.CB57]+[.CC57]))" office:value-type="string" office:string-value=" ">
            <text:p><text:s/></text:p>
          </table:table-cell>
          <table:table-cell table:style-name="ce4" table:formula="of:=IF(OR([.CD$8]=[.$A58];[.CD$8]=0);1;IF([.CD$8]&gt;[.$A58];&quot; &quot;;[.CC57]+[.CD57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" table:formula="of:=IF(OR([.B$8]=[.$A59];[.B$8]=0);1;IF([.B$8]&gt;[.$A59];&quot; &quot;;[.A58]+[.B58]))" office:value-type="float" office:value="1">
            <text:p>1</text:p>
          </table:table-cell>
          <table:table-cell table:style-name="ce4" table:formula="of:=IF(OR([.C$8]=[.$A59];[.C$8]=0);1;IF([.C$8]&gt;[.$A59];&quot; &quot;;[.B58]+[.C58]))" office:value-type="float" office:value="50">
            <text:p>50</text:p>
          </table:table-cell>
          <table:table-cell table:style-name="ce4" table:formula="of:=IF(OR([.D$8]=[.$A59];[.D$8]=0);1;IF([.D$8]&gt;[.$A59];&quot; &quot;;[.C58]+[.D58]))" office:value-type="float" office:value="1225">
            <text:p>1225</text:p>
          </table:table-cell>
          <table:table-cell table:style-name="ce4" table:formula="of:=IF(OR([.E$8]=[.$A59];[.E$8]=0);1;IF([.E$8]&gt;[.$A59];&quot; &quot;;[.D58]+[.E58]))" office:value-type="float" office:value="19600">
            <text:p>19600</text:p>
          </table:table-cell>
          <table:table-cell table:style-name="ce4" table:formula="of:=IF(OR([.F$8]=[.$A59];[.F$8]=0);1;IF([.F$8]&gt;[.$A59];&quot; &quot;;[.E58]+[.F58]))" office:value-type="float" office:value="230300">
            <text:p>230300</text:p>
          </table:table-cell>
          <table:table-cell table:style-name="ce4" table:formula="of:=IF(OR([.G$8]=[.$A59];[.G$8]=0);1;IF([.G$8]&gt;[.$A59];&quot; &quot;;[.F58]+[.G58]))" office:value-type="float" office:value="2118760">
            <text:p>2118760</text:p>
          </table:table-cell>
          <table:table-cell table:style-name="ce4" table:formula="of:=IF(OR([.H$8]=[.$A59];[.H$8]=0);1;IF([.H$8]&gt;[.$A59];&quot; &quot;;[.G58]+[.H58]))" office:value-type="float" office:value="15890700">
            <text:p>15890700</text:p>
          </table:table-cell>
          <table:table-cell table:style-name="ce4" table:formula="of:=IF(OR([.I$8]=[.$A59];[.I$8]=0);1;IF([.I$8]&gt;[.$A59];&quot; &quot;;[.H58]+[.I58]))" office:value-type="float" office:value="99884400">
            <text:p>99884400</text:p>
          </table:table-cell>
          <table:table-cell table:style-name="ce4" table:formula="of:=IF(OR([.J$8]=[.$A59];[.J$8]=0);1;IF([.J$8]&gt;[.$A59];&quot; &quot;;[.I58]+[.J58]))" office:value-type="float" office:value="536878650">
            <text:p>536878650</text:p>
          </table:table-cell>
          <table:table-cell table:style-name="ce4" table:formula="of:=IF(OR([.K$8]=[.$A59];[.K$8]=0);1;IF([.K$8]&gt;[.$A59];&quot; &quot;;[.J58]+[.K58]))" office:value-type="float" office:value="2505433700">
            <text:p>2505433700</text:p>
          </table:table-cell>
          <table:table-cell table:style-name="ce4" table:formula="of:=IF(OR([.L$8]=[.$A59];[.L$8]=0);1;IF([.L$8]&gt;[.$A59];&quot; &quot;;[.K58]+[.L58]))" office:value-type="float" office:value="10272278170">
            <text:p>10272278170</text:p>
          </table:table-cell>
          <table:table-cell table:style-name="ce4" table:formula="of:=IF(OR([.M$8]=[.$A59];[.M$8]=0);1;IF([.M$8]&gt;[.$A59];&quot; &quot;;[.L58]+[.M58]))" office:value-type="float" office:value="37353738800">
            <text:p>37353738800</text:p>
          </table:table-cell>
          <table:table-cell table:style-name="ce4" table:formula="of:=IF(OR([.N$8]=[.$A59];[.N$8]=0);1;IF([.N$8]&gt;[.$A59];&quot; &quot;;[.M58]+[.N58]))" office:value-type="float" office:value="121399651100">
            <text:p>121399651100</text:p>
          </table:table-cell>
          <table:table-cell table:style-name="ce4" table:formula="of:=IF(OR([.O$8]=[.$A59];[.O$8]=0);1;IF([.O$8]&gt;[.$A59];&quot; &quot;;[.N58]+[.O58]))" office:value-type="float" office:value="354860518600">
            <text:p>354860518600</text:p>
          </table:table-cell>
          <table:table-cell table:style-name="ce4" table:formula="of:=IF(OR([.P$8]=[.$A59];[.P$8]=0);1;IF([.P$8]&gt;[.$A59];&quot; &quot;;[.O58]+[.P58]))" office:value-type="float" office:value="937845656300">
            <text:p>937845656300</text:p>
          </table:table-cell>
          <table:table-cell table:style-name="ce4" table:formula="of:=IF(OR([.Q$8]=[.$A59];[.Q$8]=0);1;IF([.Q$8]&gt;[.$A59];&quot; &quot;;[.P58]+[.Q58]))" office:value-type="float" office:value="2250829575120">
            <text:p>2250829575120</text:p>
          </table:table-cell>
          <table:table-cell table:style-name="ce4" table:formula="of:=IF(OR([.R$8]=[.$A59];[.R$8]=0);1;IF([.R$8]&gt;[.$A59];&quot; &quot;;[.Q58]+[.R58]))" office:value-type="float" office:value="4923689695575">
            <text:p>4923689695575</text:p>
          </table:table-cell>
          <table:table-cell table:style-name="ce4" table:formula="of:=IF(OR([.S$8]=[.$A59];[.S$8]=0);1;IF([.S$8]&gt;[.$A59];&quot; &quot;;[.R58]+[.S58]))" office:value-type="float" office:value="9847379391150">
            <text:p>9847379391150</text:p>
          </table:table-cell>
          <table:table-cell table:style-name="ce4" table:formula="of:=IF(OR([.T$8]=[.$A59];[.T$8]=0);1;IF([.T$8]&gt;[.$A59];&quot; &quot;;[.S58]+[.T58]))" office:value-type="float" office:value="18053528883775">
            <text:p>18053528883775</text:p>
          </table:table-cell>
          <table:table-cell table:style-name="ce4" table:formula="of:=IF(OR([.U$8]=[.$A59];[.U$8]=0);1;IF([.U$8]&gt;[.$A59];&quot; &quot;;[.T58]+[.U58]))" office:value-type="float" office:value="30405943383200">
            <text:p>30405943383200</text:p>
          </table:table-cell>
          <table:table-cell table:style-name="ce4" table:formula="of:=IF(OR([.V$8]=[.$A59];[.V$8]=0);1;IF([.V$8]&gt;[.$A59];&quot; &quot;;[.U58]+[.V58]))" office:value-type="float" office:value="47129212243960">
            <text:p>47129212243960</text:p>
          </table:table-cell>
          <table:table-cell table:style-name="ce4" table:formula="of:=IF(OR([.W$8]=[.$A59];[.W$8]=0);1;IF([.W$8]&gt;[.$A59];&quot; &quot;;[.V58]+[.W58]))" office:value-type="float" office:value="67327446062800">
            <text:p>67327446062800</text:p>
          </table:table-cell>
          <table:table-cell table:style-name="ce4" table:formula="of:=IF(OR([.X$8]=[.$A59];[.X$8]=0);1;IF([.X$8]&gt;[.$A59];&quot; &quot;;[.W58]+[.X58]))" office:value-type="float" office:value="88749815264600">
            <text:p>88749815264600</text:p>
          </table:table-cell>
          <table:table-cell table:style-name="ce4" table:formula="of:=IF(OR([.Y$8]=[.$A59];[.Y$8]=0);1;IF([.Y$8]&gt;[.$A59];&quot; &quot;;[.X58]+[.Y58]))" office:value-type="float" office:value="108043253365600">
            <text:p>108043253365600</text:p>
          </table:table-cell>
          <table:table-cell table:style-name="ce4" table:formula="of:=IF(OR([.Z$8]=[.$A59];[.Z$8]=0);1;IF([.Z$8]&gt;[.$A59];&quot; &quot;;[.Y58]+[.Z58]))" office:value-type="float" office:value="121548660036300">
            <text:p>121548660036300</text:p>
          </table:table-cell>
          <table:table-cell table:style-name="ce4" table:formula="of:=IF(OR([.AA$8]=[.$A59];[.AA$8]=0);1;IF([.AA$8]&gt;[.$A59];&quot; &quot;;[.Z58]+[.AA58]))" office:value-type="float" office:value="126410606437752">
            <text:p>126410606437752</text:p>
          </table:table-cell>
          <table:table-cell table:style-name="ce4" table:formula="of:=IF(OR([.AB$8]=[.$A59];[.AB$8]=0);1;IF([.AB$8]&gt;[.$A59];&quot; &quot;;[.AA58]+[.AB58]))" office:value-type="float" office:value="121548660036300">
            <text:p>121548660036300</text:p>
          </table:table-cell>
          <table:table-cell table:style-name="ce4" table:formula="of:=IF(OR([.AC$8]=[.$A59];[.AC$8]=0);1;IF([.AC$8]&gt;[.$A59];&quot; &quot;;[.AB58]+[.AC58]))" office:value-type="float" office:value="108043253365600">
            <text:p>108043253365600</text:p>
          </table:table-cell>
          <table:table-cell table:style-name="ce4" table:formula="of:=IF(OR([.AD$8]=[.$A59];[.AD$8]=0);1;IF([.AD$8]&gt;[.$A59];&quot; &quot;;[.AC58]+[.AD58]))" office:value-type="float" office:value="88749815264600">
            <text:p>88749815264600</text:p>
          </table:table-cell>
          <table:table-cell table:style-name="ce4" table:formula="of:=IF(OR([.AE$8]=[.$A59];[.AE$8]=0);1;IF([.AE$8]&gt;[.$A59];&quot; &quot;;[.AD58]+[.AE58]))" office:value-type="float" office:value="67327446062800">
            <text:p>67327446062800</text:p>
          </table:table-cell>
          <table:table-cell table:style-name="ce4" table:formula="of:=IF(OR([.AF$8]=[.$A59];[.AF$8]=0);1;IF([.AF$8]&gt;[.$A59];&quot; &quot;;[.AE58]+[.AF58]))" office:value-type="float" office:value="47129212243960">
            <text:p>47129212243960</text:p>
          </table:table-cell>
          <table:table-cell table:style-name="ce4" table:formula="of:=IF(OR([.AG$8]=[.$A59];[.AG$8]=0);1;IF([.AG$8]&gt;[.$A59];&quot; &quot;;[.AF58]+[.AG58]))" office:value-type="float" office:value="30405943383200">
            <text:p>30405943383200</text:p>
          </table:table-cell>
          <table:table-cell table:style-name="ce4" table:formula="of:=IF(OR([.AH$8]=[.$A59];[.AH$8]=0);1;IF([.AH$8]&gt;[.$A59];&quot; &quot;;[.AG58]+[.AH58]))" office:value-type="float" office:value="18053528883775">
            <text:p>18053528883775</text:p>
          </table:table-cell>
          <table:table-cell table:style-name="ce4" table:formula="of:=IF(OR([.AI$8]=[.$A59];[.AI$8]=0);1;IF([.AI$8]&gt;[.$A59];&quot; &quot;;[.AH58]+[.AI58]))" office:value-type="float" office:value="9847379391150">
            <text:p>9847379391150</text:p>
          </table:table-cell>
          <table:table-cell table:style-name="ce4" table:formula="of:=IF(OR([.AJ$8]=[.$A59];[.AJ$8]=0);1;IF([.AJ$8]&gt;[.$A59];&quot; &quot;;[.AI58]+[.AJ58]))" office:value-type="float" office:value="4923689695575">
            <text:p>4923689695575</text:p>
          </table:table-cell>
          <table:table-cell table:style-name="ce4" table:formula="of:=IF(OR([.AK$8]=[.$A59];[.AK$8]=0);1;IF([.AK$8]&gt;[.$A59];&quot; &quot;;[.AJ58]+[.AK58]))" office:value-type="float" office:value="2250829575120">
            <text:p>2250829575120</text:p>
          </table:table-cell>
          <table:table-cell table:style-name="ce4" table:formula="of:=IF(OR([.AL$8]=[.$A59];[.AL$8]=0);1;IF([.AL$8]&gt;[.$A59];&quot; &quot;;[.AK58]+[.AL58]))" office:value-type="float" office:value="937845656300">
            <text:p>937845656300</text:p>
          </table:table-cell>
          <table:table-cell table:style-name="ce4" table:formula="of:=IF(OR([.AM$8]=[.$A59];[.AM$8]=0);1;IF([.AM$8]&gt;[.$A59];&quot; &quot;;[.AL58]+[.AM58]))" office:value-type="float" office:value="354860518600">
            <text:p>354860518600</text:p>
          </table:table-cell>
          <table:table-cell table:style-name="ce4" table:formula="of:=IF(OR([.AN$8]=[.$A59];[.AN$8]=0);1;IF([.AN$8]&gt;[.$A59];&quot; &quot;;[.AM58]+[.AN58]))" office:value-type="float" office:value="121399651100">
            <text:p>121399651100</text:p>
          </table:table-cell>
          <table:table-cell table:style-name="ce4" table:formula="of:=IF(OR([.AO$8]=[.$A59];[.AO$8]=0);1;IF([.AO$8]&gt;[.$A59];&quot; &quot;;[.AN58]+[.AO58]))" office:value-type="float" office:value="37353738800">
            <text:p>37353738800</text:p>
          </table:table-cell>
          <table:table-cell table:style-name="ce4" table:formula="of:=IF(OR([.AP$8]=[.$A59];[.AP$8]=0);1;IF([.AP$8]&gt;[.$A59];&quot; &quot;;[.AO58]+[.AP58]))" office:value-type="float" office:value="10272278170">
            <text:p>10272278170</text:p>
          </table:table-cell>
          <table:table-cell table:style-name="ce4" table:formula="of:=IF(OR([.AQ$8]=[.$A59];[.AQ$8]=0);1;IF([.AQ$8]&gt;[.$A59];&quot; &quot;;[.AP58]+[.AQ58]))" office:value-type="float" office:value="2505433700">
            <text:p>2505433700</text:p>
          </table:table-cell>
          <table:table-cell table:style-name="ce4" table:formula="of:=IF(OR([.AR$8]=[.$A59];[.AR$8]=0);1;IF([.AR$8]&gt;[.$A59];&quot; &quot;;[.AQ58]+[.AR58]))" office:value-type="float" office:value="536878650">
            <text:p>536878650</text:p>
          </table:table-cell>
          <table:table-cell table:style-name="ce4" table:formula="of:=IF(OR([.AS$8]=[.$A59];[.AS$8]=0);1;IF([.AS$8]&gt;[.$A59];&quot; &quot;;[.AR58]+[.AS58]))" office:value-type="float" office:value="99884400">
            <text:p>99884400</text:p>
          </table:table-cell>
          <table:table-cell table:style-name="ce4" table:formula="of:=IF(OR([.AT$8]=[.$A59];[.AT$8]=0);1;IF([.AT$8]&gt;[.$A59];&quot; &quot;;[.AS58]+[.AT58]))" office:value-type="float" office:value="15890700">
            <text:p>15890700</text:p>
          </table:table-cell>
          <table:table-cell table:style-name="ce4" table:formula="of:=IF(OR([.AU$8]=[.$A59];[.AU$8]=0);1;IF([.AU$8]&gt;[.$A59];&quot; &quot;;[.AT58]+[.AU58]))" office:value-type="float" office:value="2118760">
            <text:p>2118760</text:p>
          </table:table-cell>
          <table:table-cell table:style-name="ce4" table:formula="of:=IF(OR([.AV$8]=[.$A59];[.AV$8]=0);1;IF([.AV$8]&gt;[.$A59];&quot; &quot;;[.AU58]+[.AV58]))" office:value-type="float" office:value="230300">
            <text:p>230300</text:p>
          </table:table-cell>
          <table:table-cell table:style-name="ce4" table:formula="of:=IF(OR([.AW$8]=[.$A59];[.AW$8]=0);1;IF([.AW$8]&gt;[.$A59];&quot; &quot;;[.AV58]+[.AW58]))" office:value-type="float" office:value="19600">
            <text:p>19600</text:p>
          </table:table-cell>
          <table:table-cell table:style-name="ce4" table:formula="of:=IF(OR([.AX$8]=[.$A59];[.AX$8]=0);1;IF([.AX$8]&gt;[.$A59];&quot; &quot;;[.AW58]+[.AX58]))" office:value-type="float" office:value="1225">
            <text:p>1225</text:p>
          </table:table-cell>
          <table:table-cell table:style-name="ce4" table:formula="of:=IF(OR([.AY$8]=[.$A59];[.AY$8]=0);1;IF([.AY$8]&gt;[.$A59];&quot; &quot;;[.AX58]+[.AY58]))" office:value-type="float" office:value="50">
            <text:p>50</text:p>
          </table:table-cell>
          <table:table-cell table:style-name="ce4" table:formula="of:=IF(OR([.AZ$8]=[.$A59];[.AZ$8]=0);1;IF([.AZ$8]&gt;[.$A59];&quot; &quot;;[.AY58]+[.AZ58]))" office:value-type="float" office:value="1">
            <text:p>1</text:p>
          </table:table-cell>
          <table:table-cell table:style-name="ce4" table:formula="of:=IF(OR([.BA$8]=[.$A59];[.BA$8]=0);1;IF([.BA$8]&gt;[.$A59];&quot; &quot;;[.AZ58]+[.BA58]))" office:value-type="string" office:string-value=" ">
            <text:p><text:s/></text:p>
          </table:table-cell>
          <table:table-cell table:style-name="ce4" table:formula="of:=IF(OR([.BB$8]=[.$A59];[.BB$8]=0);1;IF([.BB$8]&gt;[.$A59];&quot; &quot;;[.BA58]+[.BB58]))" office:value-type="string" office:string-value=" ">
            <text:p><text:s/></text:p>
          </table:table-cell>
          <table:table-cell table:style-name="ce4" table:formula="of:=IF(OR([.BC$8]=[.$A59];[.BC$8]=0);1;IF([.BC$8]&gt;[.$A59];&quot; &quot;;[.BB58]+[.BC58]))" office:value-type="string" office:string-value=" ">
            <text:p><text:s/></text:p>
          </table:table-cell>
          <table:table-cell table:style-name="ce4" table:formula="of:=IF(OR([.BD$8]=[.$A59];[.BD$8]=0);1;IF([.BD$8]&gt;[.$A59];&quot; &quot;;[.BC58]+[.BD58]))" office:value-type="string" office:string-value=" ">
            <text:p><text:s/></text:p>
          </table:table-cell>
          <table:table-cell table:style-name="ce4" table:formula="of:=IF(OR([.BE$8]=[.$A59];[.BE$8]=0);1;IF([.BE$8]&gt;[.$A59];&quot; &quot;;[.BD58]+[.BE58]))" office:value-type="string" office:string-value=" ">
            <text:p><text:s/></text:p>
          </table:table-cell>
          <table:table-cell table:style-name="ce4" table:formula="of:=IF(OR([.BF$8]=[.$A59];[.BF$8]=0);1;IF([.BF$8]&gt;[.$A59];&quot; &quot;;[.BE58]+[.BF58]))" office:value-type="string" office:string-value=" ">
            <text:p><text:s/></text:p>
          </table:table-cell>
          <table:table-cell table:style-name="ce4" table:formula="of:=IF(OR([.BG$8]=[.$A59];[.BG$8]=0);1;IF([.BG$8]&gt;[.$A59];&quot; &quot;;[.BF58]+[.BG58]))" office:value-type="string" office:string-value=" ">
            <text:p><text:s/></text:p>
          </table:table-cell>
          <table:table-cell table:style-name="ce4" table:formula="of:=IF(OR([.BH$8]=[.$A59];[.BH$8]=0);1;IF([.BH$8]&gt;[.$A59];&quot; &quot;;[.BG58]+[.BH58]))" office:value-type="string" office:string-value=" ">
            <text:p><text:s/></text:p>
          </table:table-cell>
          <table:table-cell table:style-name="ce4" table:formula="of:=IF(OR([.BI$8]=[.$A59];[.BI$8]=0);1;IF([.BI$8]&gt;[.$A59];&quot; &quot;;[.BH58]+[.BI58]))" office:value-type="string" office:string-value=" ">
            <text:p><text:s/></text:p>
          </table:table-cell>
          <table:table-cell table:style-name="ce4" table:formula="of:=IF(OR([.BJ$8]=[.$A59];[.BJ$8]=0);1;IF([.BJ$8]&gt;[.$A59];&quot; &quot;;[.BI58]+[.BJ58]))" office:value-type="string" office:string-value=" ">
            <text:p><text:s/></text:p>
          </table:table-cell>
          <table:table-cell table:style-name="ce4" table:formula="of:=IF(OR([.BK$8]=[.$A59];[.BK$8]=0);1;IF([.BK$8]&gt;[.$A59];&quot; &quot;;[.BJ58]+[.BK58]))" office:value-type="string" office:string-value=" ">
            <text:p><text:s/></text:p>
          </table:table-cell>
          <table:table-cell table:style-name="ce4" table:formula="of:=IF(OR([.BL$8]=[.$A59];[.BL$8]=0);1;IF([.BL$8]&gt;[.$A59];&quot; &quot;;[.BK58]+[.BL58]))" office:value-type="string" office:string-value=" ">
            <text:p><text:s/></text:p>
          </table:table-cell>
          <table:table-cell table:style-name="ce4" table:formula="of:=IF(OR([.BM$8]=[.$A59];[.BM$8]=0);1;IF([.BM$8]&gt;[.$A59];&quot; &quot;;[.BL58]+[.BM58]))" office:value-type="string" office:string-value=" ">
            <text:p><text:s/></text:p>
          </table:table-cell>
          <table:table-cell table:style-name="ce4" table:formula="of:=IF(OR([.BN$8]=[.$A59];[.BN$8]=0);1;IF([.BN$8]&gt;[.$A59];&quot; &quot;;[.BM58]+[.BN58]))" office:value-type="string" office:string-value=" ">
            <text:p><text:s/></text:p>
          </table:table-cell>
          <table:table-cell table:style-name="ce4" table:formula="of:=IF(OR([.BO$8]=[.$A59];[.BO$8]=0);1;IF([.BO$8]&gt;[.$A59];&quot; &quot;;[.BN58]+[.BO58]))" office:value-type="string" office:string-value=" ">
            <text:p><text:s/></text:p>
          </table:table-cell>
          <table:table-cell table:style-name="ce4" table:formula="of:=IF(OR([.BP$8]=[.$A59];[.BP$8]=0);1;IF([.BP$8]&gt;[.$A59];&quot; &quot;;[.BO58]+[.BP58]))" office:value-type="string" office:string-value=" ">
            <text:p><text:s/></text:p>
          </table:table-cell>
          <table:table-cell table:style-name="ce4" table:formula="of:=IF(OR([.BQ$8]=[.$A59];[.BQ$8]=0);1;IF([.BQ$8]&gt;[.$A59];&quot; &quot;;[.BP58]+[.BQ58]))" office:value-type="string" office:string-value=" ">
            <text:p><text:s/></text:p>
          </table:table-cell>
          <table:table-cell table:style-name="ce4" table:formula="of:=IF(OR([.BR$8]=[.$A59];[.BR$8]=0);1;IF([.BR$8]&gt;[.$A59];&quot; &quot;;[.BQ58]+[.BR58]))" office:value-type="string" office:string-value=" ">
            <text:p><text:s/></text:p>
          </table:table-cell>
          <table:table-cell table:style-name="ce4" table:formula="of:=IF(OR([.BS$8]=[.$A59];[.BS$8]=0);1;IF([.BS$8]&gt;[.$A59];&quot; &quot;;[.BR58]+[.BS58]))" office:value-type="string" office:string-value=" ">
            <text:p><text:s/></text:p>
          </table:table-cell>
          <table:table-cell table:style-name="ce4" table:formula="of:=IF(OR([.BT$8]=[.$A59];[.BT$8]=0);1;IF([.BT$8]&gt;[.$A59];&quot; &quot;;[.BS58]+[.BT58]))" office:value-type="string" office:string-value=" ">
            <text:p><text:s/></text:p>
          </table:table-cell>
          <table:table-cell table:style-name="ce4" table:formula="of:=IF(OR([.BU$8]=[.$A59];[.BU$8]=0);1;IF([.BU$8]&gt;[.$A59];&quot; &quot;;[.BT58]+[.BU58]))" office:value-type="string" office:string-value=" ">
            <text:p><text:s/></text:p>
          </table:table-cell>
          <table:table-cell table:style-name="ce4" table:formula="of:=IF(OR([.BV$8]=[.$A59];[.BV$8]=0);1;IF([.BV$8]&gt;[.$A59];&quot; &quot;;[.BU58]+[.BV58]))" office:value-type="string" office:string-value=" ">
            <text:p><text:s/></text:p>
          </table:table-cell>
          <table:table-cell table:style-name="ce4" table:formula="of:=IF(OR([.BW$8]=[.$A59];[.BW$8]=0);1;IF([.BW$8]&gt;[.$A59];&quot; &quot;;[.BV58]+[.BW58]))" office:value-type="string" office:string-value=" ">
            <text:p><text:s/></text:p>
          </table:table-cell>
          <table:table-cell table:style-name="ce4" table:formula="of:=IF(OR([.BX$8]=[.$A59];[.BX$8]=0);1;IF([.BX$8]&gt;[.$A59];&quot; &quot;;[.BW58]+[.BX58]))" office:value-type="string" office:string-value=" ">
            <text:p><text:s/></text:p>
          </table:table-cell>
          <table:table-cell table:style-name="ce4" table:formula="of:=IF(OR([.BY$8]=[.$A59];[.BY$8]=0);1;IF([.BY$8]&gt;[.$A59];&quot; &quot;;[.BX58]+[.BY58]))" office:value-type="string" office:string-value=" ">
            <text:p><text:s/></text:p>
          </table:table-cell>
          <table:table-cell table:style-name="ce4" table:formula="of:=IF(OR([.BZ$8]=[.$A59];[.BZ$8]=0);1;IF([.BZ$8]&gt;[.$A59];&quot; &quot;;[.BY58]+[.BZ58]))" office:value-type="string" office:string-value=" ">
            <text:p><text:s/></text:p>
          </table:table-cell>
          <table:table-cell table:style-name="ce4" table:formula="of:=IF(OR([.CA$8]=[.$A59];[.CA$8]=0);1;IF([.CA$8]&gt;[.$A59];&quot; &quot;;[.BZ58]+[.CA58]))" office:value-type="string" office:string-value=" ">
            <text:p><text:s/></text:p>
          </table:table-cell>
          <table:table-cell table:style-name="ce4" table:formula="of:=IF(OR([.CB$8]=[.$A59];[.CB$8]=0);1;IF([.CB$8]&gt;[.$A59];&quot; &quot;;[.CA58]+[.CB58]))" office:value-type="string" office:string-value=" ">
            <text:p><text:s/></text:p>
          </table:table-cell>
          <table:table-cell table:style-name="ce4" table:formula="of:=IF(OR([.CC$8]=[.$A59];[.CC$8]=0);1;IF([.CC$8]&gt;[.$A59];&quot; &quot;;[.CB58]+[.CC58]))" office:value-type="string" office:string-value=" ">
            <text:p><text:s/></text:p>
          </table:table-cell>
          <table:table-cell table:style-name="ce4" table:formula="of:=IF(OR([.CD$8]=[.$A59];[.CD$8]=0);1;IF([.CD$8]&gt;[.$A59];&quot; &quot;;[.CC58]+[.CD58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" table:formula="of:=IF(OR([.B$8]=[.$A60];[.B$8]=0);1;IF([.B$8]&gt;[.$A60];&quot; &quot;;[.A59]+[.B59]))" office:value-type="float" office:value="1">
            <text:p>1</text:p>
          </table:table-cell>
          <table:table-cell table:style-name="ce4" table:formula="of:=IF(OR([.C$8]=[.$A60];[.C$8]=0);1;IF([.C$8]&gt;[.$A60];&quot; &quot;;[.B59]+[.C59]))" office:value-type="float" office:value="51">
            <text:p>51</text:p>
          </table:table-cell>
          <table:table-cell table:style-name="ce4" table:formula="of:=IF(OR([.D$8]=[.$A60];[.D$8]=0);1;IF([.D$8]&gt;[.$A60];&quot; &quot;;[.C59]+[.D59]))" office:value-type="float" office:value="1275">
            <text:p>1275</text:p>
          </table:table-cell>
          <table:table-cell table:style-name="ce4" table:formula="of:=IF(OR([.E$8]=[.$A60];[.E$8]=0);1;IF([.E$8]&gt;[.$A60];&quot; &quot;;[.D59]+[.E59]))" office:value-type="float" office:value="20825">
            <text:p>20825</text:p>
          </table:table-cell>
          <table:table-cell table:style-name="ce4" table:formula="of:=IF(OR([.F$8]=[.$A60];[.F$8]=0);1;IF([.F$8]&gt;[.$A60];&quot; &quot;;[.E59]+[.F59]))" office:value-type="float" office:value="249900">
            <text:p>249900</text:p>
          </table:table-cell>
          <table:table-cell table:style-name="ce4" table:formula="of:=IF(OR([.G$8]=[.$A60];[.G$8]=0);1;IF([.G$8]&gt;[.$A60];&quot; &quot;;[.F59]+[.G59]))" office:value-type="float" office:value="2349060">
            <text:p>2349060</text:p>
          </table:table-cell>
          <table:table-cell table:style-name="ce4" table:formula="of:=IF(OR([.H$8]=[.$A60];[.H$8]=0);1;IF([.H$8]&gt;[.$A60];&quot; &quot;;[.G59]+[.H59]))" office:value-type="float" office:value="18009460">
            <text:p>18009460</text:p>
          </table:table-cell>
          <table:table-cell table:style-name="ce4" table:formula="of:=IF(OR([.I$8]=[.$A60];[.I$8]=0);1;IF([.I$8]&gt;[.$A60];&quot; &quot;;[.H59]+[.I59]))" office:value-type="float" office:value="115775100">
            <text:p>115775100</text:p>
          </table:table-cell>
          <table:table-cell table:style-name="ce4" table:formula="of:=IF(OR([.J$8]=[.$A60];[.J$8]=0);1;IF([.J$8]&gt;[.$A60];&quot; &quot;;[.I59]+[.J59]))" office:value-type="float" office:value="636763050">
            <text:p>636763050</text:p>
          </table:table-cell>
          <table:table-cell table:style-name="ce4" table:formula="of:=IF(OR([.K$8]=[.$A60];[.K$8]=0);1;IF([.K$8]&gt;[.$A60];&quot; &quot;;[.J59]+[.K59]))" office:value-type="float" office:value="3042312350">
            <text:p>3042312350</text:p>
          </table:table-cell>
          <table:table-cell table:style-name="ce4" table:formula="of:=IF(OR([.L$8]=[.$A60];[.L$8]=0);1;IF([.L$8]&gt;[.$A60];&quot; &quot;;[.K59]+[.L59]))" office:value-type="float" office:value="12777711870">
            <text:p>12777711870</text:p>
          </table:table-cell>
          <table:table-cell table:style-name="ce4" table:formula="of:=IF(OR([.M$8]=[.$A60];[.M$8]=0);1;IF([.M$8]&gt;[.$A60];&quot; &quot;;[.L59]+[.M59]))" office:value-type="float" office:value="47626016970">
            <text:p>47626016970</text:p>
          </table:table-cell>
          <table:table-cell table:style-name="ce4" table:formula="of:=IF(OR([.N$8]=[.$A60];[.N$8]=0);1;IF([.N$8]&gt;[.$A60];&quot; &quot;;[.M59]+[.N59]))" office:value-type="float" office:value="158753389900">
            <text:p>158753389900</text:p>
          </table:table-cell>
          <table:table-cell table:style-name="ce4" table:formula="of:=IF(OR([.O$8]=[.$A60];[.O$8]=0);1;IF([.O$8]&gt;[.$A60];&quot; &quot;;[.N59]+[.O59]))" office:value-type="float" office:value="476260169700">
            <text:p>476260169700</text:p>
          </table:table-cell>
          <table:table-cell table:style-name="ce4" table:formula="of:=IF(OR([.P$8]=[.$A60];[.P$8]=0);1;IF([.P$8]&gt;[.$A60];&quot; &quot;;[.O59]+[.P59]))" office:value-type="float" office:value="1292706174900">
            <text:p>1292706174900</text:p>
          </table:table-cell>
          <table:table-cell table:style-name="ce4" table:formula="of:=IF(OR([.Q$8]=[.$A60];[.Q$8]=0);1;IF([.Q$8]&gt;[.$A60];&quot; &quot;;[.P59]+[.Q59]))" office:value-type="float" office:value="3188675231420">
            <text:p>3188675231420</text:p>
          </table:table-cell>
          <table:table-cell table:style-name="ce4" table:formula="of:=IF(OR([.R$8]=[.$A60];[.R$8]=0);1;IF([.R$8]&gt;[.$A60];&quot; &quot;;[.Q59]+[.R59]))" office:value-type="float" office:value="7174519270695">
            <text:p>7174519270695</text:p>
          </table:table-cell>
          <table:table-cell table:style-name="ce4" table:formula="of:=IF(OR([.S$8]=[.$A60];[.S$8]=0);1;IF([.S$8]&gt;[.$A60];&quot; &quot;;[.R59]+[.S59]))" office:value-type="float" office:value="14771069086725">
            <text:p>14771069086725</text:p>
          </table:table-cell>
          <table:table-cell table:style-name="ce4" table:formula="of:=IF(OR([.T$8]=[.$A60];[.T$8]=0);1;IF([.T$8]&gt;[.$A60];&quot; &quot;;[.S59]+[.T59]))" office:value-type="float" office:value="27900908274925">
            <text:p>27900908274925</text:p>
          </table:table-cell>
          <table:table-cell table:style-name="ce4" table:formula="of:=IF(OR([.U$8]=[.$A60];[.U$8]=0);1;IF([.U$8]&gt;[.$A60];&quot; &quot;;[.T59]+[.U59]))" office:value-type="float" office:value="48459472266975">
            <text:p>48459472266975</text:p>
          </table:table-cell>
          <table:table-cell table:style-name="ce4" table:formula="of:=IF(OR([.V$8]=[.$A60];[.V$8]=0);1;IF([.V$8]&gt;[.$A60];&quot; &quot;;[.U59]+[.V59]))" office:value-type="float" office:value="77535155627160">
            <text:p>77535155627160</text:p>
          </table:table-cell>
          <table:table-cell table:style-name="ce4" table:formula="of:=IF(OR([.W$8]=[.$A60];[.W$8]=0);1;IF([.W$8]&gt;[.$A60];&quot; &quot;;[.V59]+[.W59]))" office:value-type="float" office:value="114456658306760">
            <text:p>114456658306760</text:p>
          </table:table-cell>
          <table:table-cell table:style-name="ce4" table:formula="of:=IF(OR([.X$8]=[.$A60];[.X$8]=0);1;IF([.X$8]&gt;[.$A60];&quot; &quot;;[.W59]+[.X59]))" office:value-type="float" office:value="156077261327400">
            <text:p>156077261327400</text:p>
          </table:table-cell>
          <table:table-cell table:style-name="ce4" table:formula="of:=IF(OR([.Y$8]=[.$A60];[.Y$8]=0);1;IF([.Y$8]&gt;[.$A60];&quot; &quot;;[.X59]+[.Y59]))" office:value-type="float" office:value="196793068630200">
            <text:p>196793068630200</text:p>
          </table:table-cell>
          <table:table-cell table:style-name="ce4" table:formula="of:=IF(OR([.Z$8]=[.$A60];[.Z$8]=0);1;IF([.Z$8]&gt;[.$A60];&quot; &quot;;[.Y59]+[.Z59]))" office:value-type="float" office:value="229591913401900">
            <text:p>229591913401900</text:p>
          </table:table-cell>
          <table:table-cell table:style-name="ce4" table:formula="of:=IF(OR([.AA$8]=[.$A60];[.AA$8]=0);1;IF([.AA$8]&gt;[.$A60];&quot; &quot;;[.Z59]+[.AA59]))" office:value-type="float" office:value="247959266474052">
            <text:p>247959266474052</text:p>
          </table:table-cell>
          <table:table-cell table:style-name="ce4" table:formula="of:=IF(OR([.AB$8]=[.$A60];[.AB$8]=0);1;IF([.AB$8]&gt;[.$A60];&quot; &quot;;[.AA59]+[.AB59]))" office:value-type="float" office:value="247959266474052">
            <text:p>247959266474052</text:p>
          </table:table-cell>
          <table:table-cell table:style-name="ce4" table:formula="of:=IF(OR([.AC$8]=[.$A60];[.AC$8]=0);1;IF([.AC$8]&gt;[.$A60];&quot; &quot;;[.AB59]+[.AC59]))" office:value-type="float" office:value="229591913401900">
            <text:p>229591913401900</text:p>
          </table:table-cell>
          <table:table-cell table:style-name="ce4" table:formula="of:=IF(OR([.AD$8]=[.$A60];[.AD$8]=0);1;IF([.AD$8]&gt;[.$A60];&quot; &quot;;[.AC59]+[.AD59]))" office:value-type="float" office:value="196793068630200">
            <text:p>196793068630200</text:p>
          </table:table-cell>
          <table:table-cell table:style-name="ce4" table:formula="of:=IF(OR([.AE$8]=[.$A60];[.AE$8]=0);1;IF([.AE$8]&gt;[.$A60];&quot; &quot;;[.AD59]+[.AE59]))" office:value-type="float" office:value="156077261327400">
            <text:p>156077261327400</text:p>
          </table:table-cell>
          <table:table-cell table:style-name="ce4" table:formula="of:=IF(OR([.AF$8]=[.$A60];[.AF$8]=0);1;IF([.AF$8]&gt;[.$A60];&quot; &quot;;[.AE59]+[.AF59]))" office:value-type="float" office:value="114456658306760">
            <text:p>114456658306760</text:p>
          </table:table-cell>
          <table:table-cell table:style-name="ce4" table:formula="of:=IF(OR([.AG$8]=[.$A60];[.AG$8]=0);1;IF([.AG$8]&gt;[.$A60];&quot; &quot;;[.AF59]+[.AG59]))" office:value-type="float" office:value="77535155627160">
            <text:p>77535155627160</text:p>
          </table:table-cell>
          <table:table-cell table:style-name="ce4" table:formula="of:=IF(OR([.AH$8]=[.$A60];[.AH$8]=0);1;IF([.AH$8]&gt;[.$A60];&quot; &quot;;[.AG59]+[.AH59]))" office:value-type="float" office:value="48459472266975">
            <text:p>48459472266975</text:p>
          </table:table-cell>
          <table:table-cell table:style-name="ce4" table:formula="of:=IF(OR([.AI$8]=[.$A60];[.AI$8]=0);1;IF([.AI$8]&gt;[.$A60];&quot; &quot;;[.AH59]+[.AI59]))" office:value-type="float" office:value="27900908274925">
            <text:p>27900908274925</text:p>
          </table:table-cell>
          <table:table-cell table:style-name="ce4" table:formula="of:=IF(OR([.AJ$8]=[.$A60];[.AJ$8]=0);1;IF([.AJ$8]&gt;[.$A60];&quot; &quot;;[.AI59]+[.AJ59]))" office:value-type="float" office:value="14771069086725">
            <text:p>14771069086725</text:p>
          </table:table-cell>
          <table:table-cell table:style-name="ce4" table:formula="of:=IF(OR([.AK$8]=[.$A60];[.AK$8]=0);1;IF([.AK$8]&gt;[.$A60];&quot; &quot;;[.AJ59]+[.AK59]))" office:value-type="float" office:value="7174519270695">
            <text:p>7174519270695</text:p>
          </table:table-cell>
          <table:table-cell table:style-name="ce4" table:formula="of:=IF(OR([.AL$8]=[.$A60];[.AL$8]=0);1;IF([.AL$8]&gt;[.$A60];&quot; &quot;;[.AK59]+[.AL59]))" office:value-type="float" office:value="3188675231420">
            <text:p>3188675231420</text:p>
          </table:table-cell>
          <table:table-cell table:style-name="ce4" table:formula="of:=IF(OR([.AM$8]=[.$A60];[.AM$8]=0);1;IF([.AM$8]&gt;[.$A60];&quot; &quot;;[.AL59]+[.AM59]))" office:value-type="float" office:value="1292706174900">
            <text:p>1292706174900</text:p>
          </table:table-cell>
          <table:table-cell table:style-name="ce4" table:formula="of:=IF(OR([.AN$8]=[.$A60];[.AN$8]=0);1;IF([.AN$8]&gt;[.$A60];&quot; &quot;;[.AM59]+[.AN59]))" office:value-type="float" office:value="476260169700">
            <text:p>476260169700</text:p>
          </table:table-cell>
          <table:table-cell table:style-name="ce4" table:formula="of:=IF(OR([.AO$8]=[.$A60];[.AO$8]=0);1;IF([.AO$8]&gt;[.$A60];&quot; &quot;;[.AN59]+[.AO59]))" office:value-type="float" office:value="158753389900">
            <text:p>158753389900</text:p>
          </table:table-cell>
          <table:table-cell table:style-name="ce4" table:formula="of:=IF(OR([.AP$8]=[.$A60];[.AP$8]=0);1;IF([.AP$8]&gt;[.$A60];&quot; &quot;;[.AO59]+[.AP59]))" office:value-type="float" office:value="47626016970">
            <text:p>47626016970</text:p>
          </table:table-cell>
          <table:table-cell table:style-name="ce4" table:formula="of:=IF(OR([.AQ$8]=[.$A60];[.AQ$8]=0);1;IF([.AQ$8]&gt;[.$A60];&quot; &quot;;[.AP59]+[.AQ59]))" office:value-type="float" office:value="12777711870">
            <text:p>12777711870</text:p>
          </table:table-cell>
          <table:table-cell table:style-name="ce4" table:formula="of:=IF(OR([.AR$8]=[.$A60];[.AR$8]=0);1;IF([.AR$8]&gt;[.$A60];&quot; &quot;;[.AQ59]+[.AR59]))" office:value-type="float" office:value="3042312350">
            <text:p>3042312350</text:p>
          </table:table-cell>
          <table:table-cell table:style-name="ce4" table:formula="of:=IF(OR([.AS$8]=[.$A60];[.AS$8]=0);1;IF([.AS$8]&gt;[.$A60];&quot; &quot;;[.AR59]+[.AS59]))" office:value-type="float" office:value="636763050">
            <text:p>636763050</text:p>
          </table:table-cell>
          <table:table-cell table:style-name="ce4" table:formula="of:=IF(OR([.AT$8]=[.$A60];[.AT$8]=0);1;IF([.AT$8]&gt;[.$A60];&quot; &quot;;[.AS59]+[.AT59]))" office:value-type="float" office:value="115775100">
            <text:p>115775100</text:p>
          </table:table-cell>
          <table:table-cell table:style-name="ce4" table:formula="of:=IF(OR([.AU$8]=[.$A60];[.AU$8]=0);1;IF([.AU$8]&gt;[.$A60];&quot; &quot;;[.AT59]+[.AU59]))" office:value-type="float" office:value="18009460">
            <text:p>18009460</text:p>
          </table:table-cell>
          <table:table-cell table:style-name="ce4" table:formula="of:=IF(OR([.AV$8]=[.$A60];[.AV$8]=0);1;IF([.AV$8]&gt;[.$A60];&quot; &quot;;[.AU59]+[.AV59]))" office:value-type="float" office:value="2349060">
            <text:p>2349060</text:p>
          </table:table-cell>
          <table:table-cell table:style-name="ce4" table:formula="of:=IF(OR([.AW$8]=[.$A60];[.AW$8]=0);1;IF([.AW$8]&gt;[.$A60];&quot; &quot;;[.AV59]+[.AW59]))" office:value-type="float" office:value="249900">
            <text:p>249900</text:p>
          </table:table-cell>
          <table:table-cell table:style-name="ce4" table:formula="of:=IF(OR([.AX$8]=[.$A60];[.AX$8]=0);1;IF([.AX$8]&gt;[.$A60];&quot; &quot;;[.AW59]+[.AX59]))" office:value-type="float" office:value="20825">
            <text:p>20825</text:p>
          </table:table-cell>
          <table:table-cell table:style-name="ce4" table:formula="of:=IF(OR([.AY$8]=[.$A60];[.AY$8]=0);1;IF([.AY$8]&gt;[.$A60];&quot; &quot;;[.AX59]+[.AY59]))" office:value-type="float" office:value="1275">
            <text:p>1275</text:p>
          </table:table-cell>
          <table:table-cell table:style-name="ce4" table:formula="of:=IF(OR([.AZ$8]=[.$A60];[.AZ$8]=0);1;IF([.AZ$8]&gt;[.$A60];&quot; &quot;;[.AY59]+[.AZ59]))" office:value-type="float" office:value="51">
            <text:p>51</text:p>
          </table:table-cell>
          <table:table-cell table:style-name="ce4" table:formula="of:=IF(OR([.BA$8]=[.$A60];[.BA$8]=0);1;IF([.BA$8]&gt;[.$A60];&quot; &quot;;[.AZ59]+[.BA59]))" office:value-type="float" office:value="1">
            <text:p>1</text:p>
          </table:table-cell>
          <table:table-cell table:style-name="ce4" table:formula="of:=IF(OR([.BB$8]=[.$A60];[.BB$8]=0);1;IF([.BB$8]&gt;[.$A60];&quot; &quot;;[.BA59]+[.BB59]))" office:value-type="string" office:string-value=" ">
            <text:p><text:s/></text:p>
          </table:table-cell>
          <table:table-cell table:style-name="ce4" table:formula="of:=IF(OR([.BC$8]=[.$A60];[.BC$8]=0);1;IF([.BC$8]&gt;[.$A60];&quot; &quot;;[.BB59]+[.BC59]))" office:value-type="string" office:string-value=" ">
            <text:p><text:s/></text:p>
          </table:table-cell>
          <table:table-cell table:style-name="ce4" table:formula="of:=IF(OR([.BD$8]=[.$A60];[.BD$8]=0);1;IF([.BD$8]&gt;[.$A60];&quot; &quot;;[.BC59]+[.BD59]))" office:value-type="string" office:string-value=" ">
            <text:p><text:s/></text:p>
          </table:table-cell>
          <table:table-cell table:style-name="ce4" table:formula="of:=IF(OR([.BE$8]=[.$A60];[.BE$8]=0);1;IF([.BE$8]&gt;[.$A60];&quot; &quot;;[.BD59]+[.BE59]))" office:value-type="string" office:string-value=" ">
            <text:p><text:s/></text:p>
          </table:table-cell>
          <table:table-cell table:style-name="ce4" table:formula="of:=IF(OR([.BF$8]=[.$A60];[.BF$8]=0);1;IF([.BF$8]&gt;[.$A60];&quot; &quot;;[.BE59]+[.BF59]))" office:value-type="string" office:string-value=" ">
            <text:p><text:s/></text:p>
          </table:table-cell>
          <table:table-cell table:style-name="ce4" table:formula="of:=IF(OR([.BG$8]=[.$A60];[.BG$8]=0);1;IF([.BG$8]&gt;[.$A60];&quot; &quot;;[.BF59]+[.BG59]))" office:value-type="string" office:string-value=" ">
            <text:p><text:s/></text:p>
          </table:table-cell>
          <table:table-cell table:style-name="ce4" table:formula="of:=IF(OR([.BH$8]=[.$A60];[.BH$8]=0);1;IF([.BH$8]&gt;[.$A60];&quot; &quot;;[.BG59]+[.BH59]))" office:value-type="string" office:string-value=" ">
            <text:p><text:s/></text:p>
          </table:table-cell>
          <table:table-cell table:style-name="ce4" table:formula="of:=IF(OR([.BI$8]=[.$A60];[.BI$8]=0);1;IF([.BI$8]&gt;[.$A60];&quot; &quot;;[.BH59]+[.BI59]))" office:value-type="string" office:string-value=" ">
            <text:p><text:s/></text:p>
          </table:table-cell>
          <table:table-cell table:style-name="ce4" table:formula="of:=IF(OR([.BJ$8]=[.$A60];[.BJ$8]=0);1;IF([.BJ$8]&gt;[.$A60];&quot; &quot;;[.BI59]+[.BJ59]))" office:value-type="string" office:string-value=" ">
            <text:p><text:s/></text:p>
          </table:table-cell>
          <table:table-cell table:style-name="ce4" table:formula="of:=IF(OR([.BK$8]=[.$A60];[.BK$8]=0);1;IF([.BK$8]&gt;[.$A60];&quot; &quot;;[.BJ59]+[.BK59]))" office:value-type="string" office:string-value=" ">
            <text:p><text:s/></text:p>
          </table:table-cell>
          <table:table-cell table:style-name="ce4" table:formula="of:=IF(OR([.BL$8]=[.$A60];[.BL$8]=0);1;IF([.BL$8]&gt;[.$A60];&quot; &quot;;[.BK59]+[.BL59]))" office:value-type="string" office:string-value=" ">
            <text:p><text:s/></text:p>
          </table:table-cell>
          <table:table-cell table:style-name="ce4" table:formula="of:=IF(OR([.BM$8]=[.$A60];[.BM$8]=0);1;IF([.BM$8]&gt;[.$A60];&quot; &quot;;[.BL59]+[.BM59]))" office:value-type="string" office:string-value=" ">
            <text:p><text:s/></text:p>
          </table:table-cell>
          <table:table-cell table:style-name="ce4" table:formula="of:=IF(OR([.BN$8]=[.$A60];[.BN$8]=0);1;IF([.BN$8]&gt;[.$A60];&quot; &quot;;[.BM59]+[.BN59]))" office:value-type="string" office:string-value=" ">
            <text:p><text:s/></text:p>
          </table:table-cell>
          <table:table-cell table:style-name="ce4" table:formula="of:=IF(OR([.BO$8]=[.$A60];[.BO$8]=0);1;IF([.BO$8]&gt;[.$A60];&quot; &quot;;[.BN59]+[.BO59]))" office:value-type="string" office:string-value=" ">
            <text:p><text:s/></text:p>
          </table:table-cell>
          <table:table-cell table:style-name="ce4" table:formula="of:=IF(OR([.BP$8]=[.$A60];[.BP$8]=0);1;IF([.BP$8]&gt;[.$A60];&quot; &quot;;[.BO59]+[.BP59]))" office:value-type="string" office:string-value=" ">
            <text:p><text:s/></text:p>
          </table:table-cell>
          <table:table-cell table:style-name="ce4" table:formula="of:=IF(OR([.BQ$8]=[.$A60];[.BQ$8]=0);1;IF([.BQ$8]&gt;[.$A60];&quot; &quot;;[.BP59]+[.BQ59]))" office:value-type="string" office:string-value=" ">
            <text:p><text:s/></text:p>
          </table:table-cell>
          <table:table-cell table:style-name="ce4" table:formula="of:=IF(OR([.BR$8]=[.$A60];[.BR$8]=0);1;IF([.BR$8]&gt;[.$A60];&quot; &quot;;[.BQ59]+[.BR59]))" office:value-type="string" office:string-value=" ">
            <text:p><text:s/></text:p>
          </table:table-cell>
          <table:table-cell table:style-name="ce4" table:formula="of:=IF(OR([.BS$8]=[.$A60];[.BS$8]=0);1;IF([.BS$8]&gt;[.$A60];&quot; &quot;;[.BR59]+[.BS59]))" office:value-type="string" office:string-value=" ">
            <text:p><text:s/></text:p>
          </table:table-cell>
          <table:table-cell table:style-name="ce4" table:formula="of:=IF(OR([.BT$8]=[.$A60];[.BT$8]=0);1;IF([.BT$8]&gt;[.$A60];&quot; &quot;;[.BS59]+[.BT59]))" office:value-type="string" office:string-value=" ">
            <text:p><text:s/></text:p>
          </table:table-cell>
          <table:table-cell table:style-name="ce4" table:formula="of:=IF(OR([.BU$8]=[.$A60];[.BU$8]=0);1;IF([.BU$8]&gt;[.$A60];&quot; &quot;;[.BT59]+[.BU59]))" office:value-type="string" office:string-value=" ">
            <text:p><text:s/></text:p>
          </table:table-cell>
          <table:table-cell table:style-name="ce4" table:formula="of:=IF(OR([.BV$8]=[.$A60];[.BV$8]=0);1;IF([.BV$8]&gt;[.$A60];&quot; &quot;;[.BU59]+[.BV59]))" office:value-type="string" office:string-value=" ">
            <text:p><text:s/></text:p>
          </table:table-cell>
          <table:table-cell table:style-name="ce4" table:formula="of:=IF(OR([.BW$8]=[.$A60];[.BW$8]=0);1;IF([.BW$8]&gt;[.$A60];&quot; &quot;;[.BV59]+[.BW59]))" office:value-type="string" office:string-value=" ">
            <text:p><text:s/></text:p>
          </table:table-cell>
          <table:table-cell table:style-name="ce4" table:formula="of:=IF(OR([.BX$8]=[.$A60];[.BX$8]=0);1;IF([.BX$8]&gt;[.$A60];&quot; &quot;;[.BW59]+[.BX59]))" office:value-type="string" office:string-value=" ">
            <text:p><text:s/></text:p>
          </table:table-cell>
          <table:table-cell table:style-name="ce4" table:formula="of:=IF(OR([.BY$8]=[.$A60];[.BY$8]=0);1;IF([.BY$8]&gt;[.$A60];&quot; &quot;;[.BX59]+[.BY59]))" office:value-type="string" office:string-value=" ">
            <text:p><text:s/></text:p>
          </table:table-cell>
          <table:table-cell table:style-name="ce4" table:formula="of:=IF(OR([.BZ$8]=[.$A60];[.BZ$8]=0);1;IF([.BZ$8]&gt;[.$A60];&quot; &quot;;[.BY59]+[.BZ59]))" office:value-type="string" office:string-value=" ">
            <text:p><text:s/></text:p>
          </table:table-cell>
          <table:table-cell table:style-name="ce4" table:formula="of:=IF(OR([.CA$8]=[.$A60];[.CA$8]=0);1;IF([.CA$8]&gt;[.$A60];&quot; &quot;;[.BZ59]+[.CA59]))" office:value-type="string" office:string-value=" ">
            <text:p><text:s/></text:p>
          </table:table-cell>
          <table:table-cell table:style-name="ce4" table:formula="of:=IF(OR([.CB$8]=[.$A60];[.CB$8]=0);1;IF([.CB$8]&gt;[.$A60];&quot; &quot;;[.CA59]+[.CB59]))" office:value-type="string" office:string-value=" ">
            <text:p><text:s/></text:p>
          </table:table-cell>
          <table:table-cell table:style-name="ce4" table:formula="of:=IF(OR([.CC$8]=[.$A60];[.CC$8]=0);1;IF([.CC$8]&gt;[.$A60];&quot; &quot;;[.CB59]+[.CC59]))" office:value-type="string" office:string-value=" ">
            <text:p><text:s/></text:p>
          </table:table-cell>
          <table:table-cell table:style-name="ce4" table:formula="of:=IF(OR([.CD$8]=[.$A60];[.CD$8]=0);1;IF([.CD$8]&gt;[.$A60];&quot; &quot;;[.CC59]+[.CD59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" table:formula="of:=IF(OR([.B$8]=[.$A61];[.B$8]=0);1;IF([.B$8]&gt;[.$A61];&quot; &quot;;[.A60]+[.B60]))" office:value-type="float" office:value="1">
            <text:p>1</text:p>
          </table:table-cell>
          <table:table-cell table:style-name="ce4" table:formula="of:=IF(OR([.C$8]=[.$A61];[.C$8]=0);1;IF([.C$8]&gt;[.$A61];&quot; &quot;;[.B60]+[.C60]))" office:value-type="float" office:value="52">
            <text:p>52</text:p>
          </table:table-cell>
          <table:table-cell table:style-name="ce4" table:formula="of:=IF(OR([.D$8]=[.$A61];[.D$8]=0);1;IF([.D$8]&gt;[.$A61];&quot; &quot;;[.C60]+[.D60]))" office:value-type="float" office:value="1326">
            <text:p>1326</text:p>
          </table:table-cell>
          <table:table-cell table:style-name="ce4" table:formula="of:=IF(OR([.E$8]=[.$A61];[.E$8]=0);1;IF([.E$8]&gt;[.$A61];&quot; &quot;;[.D60]+[.E60]))" office:value-type="float" office:value="22100">
            <text:p>22100</text:p>
          </table:table-cell>
          <table:table-cell table:style-name="ce4" table:formula="of:=IF(OR([.F$8]=[.$A61];[.F$8]=0);1;IF([.F$8]&gt;[.$A61];&quot; &quot;;[.E60]+[.F60]))" office:value-type="float" office:value="270725">
            <text:p>270725</text:p>
          </table:table-cell>
          <table:table-cell table:style-name="ce4" table:formula="of:=IF(OR([.G$8]=[.$A61];[.G$8]=0);1;IF([.G$8]&gt;[.$A61];&quot; &quot;;[.F60]+[.G60]))" office:value-type="float" office:value="2598960">
            <text:p>2598960</text:p>
          </table:table-cell>
          <table:table-cell table:style-name="ce4" table:formula="of:=IF(OR([.H$8]=[.$A61];[.H$8]=0);1;IF([.H$8]&gt;[.$A61];&quot; &quot;;[.G60]+[.H60]))" office:value-type="float" office:value="20358520">
            <text:p>20358520</text:p>
          </table:table-cell>
          <table:table-cell table:style-name="ce4" table:formula="of:=IF(OR([.I$8]=[.$A61];[.I$8]=0);1;IF([.I$8]&gt;[.$A61];&quot; &quot;;[.H60]+[.I60]))" office:value-type="float" office:value="133784560">
            <text:p>133784560</text:p>
          </table:table-cell>
          <table:table-cell table:style-name="ce4" table:formula="of:=IF(OR([.J$8]=[.$A61];[.J$8]=0);1;IF([.J$8]&gt;[.$A61];&quot; &quot;;[.I60]+[.J60]))" office:value-type="float" office:value="752538150">
            <text:p>752538150</text:p>
          </table:table-cell>
          <table:table-cell table:style-name="ce4" table:formula="of:=IF(OR([.K$8]=[.$A61];[.K$8]=0);1;IF([.K$8]&gt;[.$A61];&quot; &quot;;[.J60]+[.K60]))" office:value-type="float" office:value="3679075400">
            <text:p>3679075400</text:p>
          </table:table-cell>
          <table:table-cell table:style-name="ce4" table:formula="of:=IF(OR([.L$8]=[.$A61];[.L$8]=0);1;IF([.L$8]&gt;[.$A61];&quot; &quot;;[.K60]+[.L60]))" office:value-type="float" office:value="15820024220">
            <text:p>15820024220</text:p>
          </table:table-cell>
          <table:table-cell table:style-name="ce4" table:formula="of:=IF(OR([.M$8]=[.$A61];[.M$8]=0);1;IF([.M$8]&gt;[.$A61];&quot; &quot;;[.L60]+[.M60]))" office:value-type="float" office:value="60403728840">
            <text:p>60403728840</text:p>
          </table:table-cell>
          <table:table-cell table:style-name="ce4" table:formula="of:=IF(OR([.N$8]=[.$A61];[.N$8]=0);1;IF([.N$8]&gt;[.$A61];&quot; &quot;;[.M60]+[.N60]))" office:value-type="float" office:value="206379406870">
            <text:p>206379406870</text:p>
          </table:table-cell>
          <table:table-cell table:style-name="ce4" table:formula="of:=IF(OR([.O$8]=[.$A61];[.O$8]=0);1;IF([.O$8]&gt;[.$A61];&quot; &quot;;[.N60]+[.O60]))" office:value-type="float" office:value="635013559600">
            <text:p>635013559600</text:p>
          </table:table-cell>
          <table:table-cell table:style-name="ce4" table:formula="of:=IF(OR([.P$8]=[.$A61];[.P$8]=0);1;IF([.P$8]&gt;[.$A61];&quot; &quot;;[.O60]+[.P60]))" office:value-type="float" office:value="1768966344600">
            <text:p>1768966344600</text:p>
          </table:table-cell>
          <table:table-cell table:style-name="ce4" table:formula="of:=IF(OR([.Q$8]=[.$A61];[.Q$8]=0);1;IF([.Q$8]&gt;[.$A61];&quot; &quot;;[.P60]+[.Q60]))" office:value-type="float" office:value="4481381406320">
            <text:p>4481381406320</text:p>
          </table:table-cell>
          <table:table-cell table:style-name="ce4" table:formula="of:=IF(OR([.R$8]=[.$A61];[.R$8]=0);1;IF([.R$8]&gt;[.$A61];&quot; &quot;;[.Q60]+[.R60]))" office:value-type="float" office:value="10363194502115">
            <text:p>10363194502115</text:p>
          </table:table-cell>
          <table:table-cell table:style-name="ce4" table:formula="of:=IF(OR([.S$8]=[.$A61];[.S$8]=0);1;IF([.S$8]&gt;[.$A61];&quot; &quot;;[.R60]+[.S60]))" office:value-type="float" office:value="21945588357420">
            <text:p>21945588357420</text:p>
          </table:table-cell>
          <table:table-cell table:style-name="ce4" table:formula="of:=IF(OR([.T$8]=[.$A61];[.T$8]=0);1;IF([.T$8]&gt;[.$A61];&quot; &quot;;[.S60]+[.T60]))" office:value-type="float" office:value="42671977361650">
            <text:p>42671977361650</text:p>
          </table:table-cell>
          <table:table-cell table:style-name="ce4" table:formula="of:=IF(OR([.U$8]=[.$A61];[.U$8]=0);1;IF([.U$8]&gt;[.$A61];&quot; &quot;;[.T60]+[.U60]))" office:value-type="float" office:value="76360380541900">
            <text:p>76360380541900</text:p>
          </table:table-cell>
          <table:table-cell table:style-name="ce4" table:formula="of:=IF(OR([.V$8]=[.$A61];[.V$8]=0);1;IF([.V$8]&gt;[.$A61];&quot; &quot;;[.U60]+[.V60]))" office:value-type="float" office:value="125994627894135">
            <text:p>125994627894135</text:p>
          </table:table-cell>
          <table:table-cell table:style-name="ce4" table:formula="of:=IF(OR([.W$8]=[.$A61];[.W$8]=0);1;IF([.W$8]&gt;[.$A61];&quot; &quot;;[.V60]+[.W60]))" office:value-type="float" office:value="191991813933920">
            <text:p>191991813933920</text:p>
          </table:table-cell>
          <table:table-cell table:style-name="ce4" table:formula="of:=IF(OR([.X$8]=[.$A61];[.X$8]=0);1;IF([.X$8]&gt;[.$A61];&quot; &quot;;[.W60]+[.X60]))" office:value-type="float" office:value="270533919634160">
            <text:p>270533919634160</text:p>
          </table:table-cell>
          <table:table-cell table:style-name="ce4" table:formula="of:=IF(OR([.Y$8]=[.$A61];[.Y$8]=0);1;IF([.Y$8]&gt;[.$A61];&quot; &quot;;[.X60]+[.Y60]))" office:value-type="float" office:value="352870329957600">
            <text:p>352870329957600</text:p>
          </table:table-cell>
          <table:table-cell table:style-name="ce4" table:formula="of:=IF(OR([.Z$8]=[.$A61];[.Z$8]=0);1;IF([.Z$8]&gt;[.$A61];&quot; &quot;;[.Y60]+[.Z60]))" office:value-type="float" office:value="426384982032100">
            <text:p>426384982032100</text:p>
          </table:table-cell>
          <table:table-cell table:style-name="ce4" table:formula="of:=IF(OR([.AA$8]=[.$A61];[.AA$8]=0);1;IF([.AA$8]&gt;[.$A61];&quot; &quot;;[.Z60]+[.AA60]))" office:value-type="float" office:value="477551179875952">
            <text:p>477551179875952</text:p>
          </table:table-cell>
          <table:table-cell table:style-name="ce4" table:formula="of:=IF(OR([.AB$8]=[.$A61];[.AB$8]=0);1;IF([.AB$8]&gt;[.$A61];&quot; &quot;;[.AA60]+[.AB60]))" office:value-type="float" office:value="495918532948104">
            <text:p>495918532948104</text:p>
          </table:table-cell>
          <table:table-cell table:style-name="ce4" table:formula="of:=IF(OR([.AC$8]=[.$A61];[.AC$8]=0);1;IF([.AC$8]&gt;[.$A61];&quot; &quot;;[.AB60]+[.AC60]))" office:value-type="float" office:value="477551179875952">
            <text:p>477551179875952</text:p>
          </table:table-cell>
          <table:table-cell table:style-name="ce4" table:formula="of:=IF(OR([.AD$8]=[.$A61];[.AD$8]=0);1;IF([.AD$8]&gt;[.$A61];&quot; &quot;;[.AC60]+[.AD60]))" office:value-type="float" office:value="426384982032100">
            <text:p>426384982032100</text:p>
          </table:table-cell>
          <table:table-cell table:style-name="ce4" table:formula="of:=IF(OR([.AE$8]=[.$A61];[.AE$8]=0);1;IF([.AE$8]&gt;[.$A61];&quot; &quot;;[.AD60]+[.AE60]))" office:value-type="float" office:value="352870329957600">
            <text:p>352870329957600</text:p>
          </table:table-cell>
          <table:table-cell table:style-name="ce4" table:formula="of:=IF(OR([.AF$8]=[.$A61];[.AF$8]=0);1;IF([.AF$8]&gt;[.$A61];&quot; &quot;;[.AE60]+[.AF60]))" office:value-type="float" office:value="270533919634160">
            <text:p>270533919634160</text:p>
          </table:table-cell>
          <table:table-cell table:style-name="ce4" table:formula="of:=IF(OR([.AG$8]=[.$A61];[.AG$8]=0);1;IF([.AG$8]&gt;[.$A61];&quot; &quot;;[.AF60]+[.AG60]))" office:value-type="float" office:value="191991813933920">
            <text:p>191991813933920</text:p>
          </table:table-cell>
          <table:table-cell table:style-name="ce4" table:formula="of:=IF(OR([.AH$8]=[.$A61];[.AH$8]=0);1;IF([.AH$8]&gt;[.$A61];&quot; &quot;;[.AG60]+[.AH60]))" office:value-type="float" office:value="125994627894135">
            <text:p>125994627894135</text:p>
          </table:table-cell>
          <table:table-cell table:style-name="ce4" table:formula="of:=IF(OR([.AI$8]=[.$A61];[.AI$8]=0);1;IF([.AI$8]&gt;[.$A61];&quot; &quot;;[.AH60]+[.AI60]))" office:value-type="float" office:value="76360380541900">
            <text:p>76360380541900</text:p>
          </table:table-cell>
          <table:table-cell table:style-name="ce4" table:formula="of:=IF(OR([.AJ$8]=[.$A61];[.AJ$8]=0);1;IF([.AJ$8]&gt;[.$A61];&quot; &quot;;[.AI60]+[.AJ60]))" office:value-type="float" office:value="42671977361650">
            <text:p>42671977361650</text:p>
          </table:table-cell>
          <table:table-cell table:style-name="ce4" table:formula="of:=IF(OR([.AK$8]=[.$A61];[.AK$8]=0);1;IF([.AK$8]&gt;[.$A61];&quot; &quot;;[.AJ60]+[.AK60]))" office:value-type="float" office:value="21945588357420">
            <text:p>21945588357420</text:p>
          </table:table-cell>
          <table:table-cell table:style-name="ce4" table:formula="of:=IF(OR([.AL$8]=[.$A61];[.AL$8]=0);1;IF([.AL$8]&gt;[.$A61];&quot; &quot;;[.AK60]+[.AL60]))" office:value-type="float" office:value="10363194502115">
            <text:p>10363194502115</text:p>
          </table:table-cell>
          <table:table-cell table:style-name="ce4" table:formula="of:=IF(OR([.AM$8]=[.$A61];[.AM$8]=0);1;IF([.AM$8]&gt;[.$A61];&quot; &quot;;[.AL60]+[.AM60]))" office:value-type="float" office:value="4481381406320">
            <text:p>4481381406320</text:p>
          </table:table-cell>
          <table:table-cell table:style-name="ce4" table:formula="of:=IF(OR([.AN$8]=[.$A61];[.AN$8]=0);1;IF([.AN$8]&gt;[.$A61];&quot; &quot;;[.AM60]+[.AN60]))" office:value-type="float" office:value="1768966344600">
            <text:p>1768966344600</text:p>
          </table:table-cell>
          <table:table-cell table:style-name="ce4" table:formula="of:=IF(OR([.AO$8]=[.$A61];[.AO$8]=0);1;IF([.AO$8]&gt;[.$A61];&quot; &quot;;[.AN60]+[.AO60]))" office:value-type="float" office:value="635013559600">
            <text:p>635013559600</text:p>
          </table:table-cell>
          <table:table-cell table:style-name="ce4" table:formula="of:=IF(OR([.AP$8]=[.$A61];[.AP$8]=0);1;IF([.AP$8]&gt;[.$A61];&quot; &quot;;[.AO60]+[.AP60]))" office:value-type="float" office:value="206379406870">
            <text:p>206379406870</text:p>
          </table:table-cell>
          <table:table-cell table:style-name="ce4" table:formula="of:=IF(OR([.AQ$8]=[.$A61];[.AQ$8]=0);1;IF([.AQ$8]&gt;[.$A61];&quot; &quot;;[.AP60]+[.AQ60]))" office:value-type="float" office:value="60403728840">
            <text:p>60403728840</text:p>
          </table:table-cell>
          <table:table-cell table:style-name="ce4" table:formula="of:=IF(OR([.AR$8]=[.$A61];[.AR$8]=0);1;IF([.AR$8]&gt;[.$A61];&quot; &quot;;[.AQ60]+[.AR60]))" office:value-type="float" office:value="15820024220">
            <text:p>15820024220</text:p>
          </table:table-cell>
          <table:table-cell table:style-name="ce4" table:formula="of:=IF(OR([.AS$8]=[.$A61];[.AS$8]=0);1;IF([.AS$8]&gt;[.$A61];&quot; &quot;;[.AR60]+[.AS60]))" office:value-type="float" office:value="3679075400">
            <text:p>3679075400</text:p>
          </table:table-cell>
          <table:table-cell table:style-name="ce4" table:formula="of:=IF(OR([.AT$8]=[.$A61];[.AT$8]=0);1;IF([.AT$8]&gt;[.$A61];&quot; &quot;;[.AS60]+[.AT60]))" office:value-type="float" office:value="752538150">
            <text:p>752538150</text:p>
          </table:table-cell>
          <table:table-cell table:style-name="ce4" table:formula="of:=IF(OR([.AU$8]=[.$A61];[.AU$8]=0);1;IF([.AU$8]&gt;[.$A61];&quot; &quot;;[.AT60]+[.AU60]))" office:value-type="float" office:value="133784560">
            <text:p>133784560</text:p>
          </table:table-cell>
          <table:table-cell table:style-name="ce4" table:formula="of:=IF(OR([.AV$8]=[.$A61];[.AV$8]=0);1;IF([.AV$8]&gt;[.$A61];&quot; &quot;;[.AU60]+[.AV60]))" office:value-type="float" office:value="20358520">
            <text:p>20358520</text:p>
          </table:table-cell>
          <table:table-cell table:style-name="ce4" table:formula="of:=IF(OR([.AW$8]=[.$A61];[.AW$8]=0);1;IF([.AW$8]&gt;[.$A61];&quot; &quot;;[.AV60]+[.AW60]))" office:value-type="float" office:value="2598960">
            <text:p>2598960</text:p>
          </table:table-cell>
          <table:table-cell table:style-name="ce4" table:formula="of:=IF(OR([.AX$8]=[.$A61];[.AX$8]=0);1;IF([.AX$8]&gt;[.$A61];&quot; &quot;;[.AW60]+[.AX60]))" office:value-type="float" office:value="270725">
            <text:p>270725</text:p>
          </table:table-cell>
          <table:table-cell table:style-name="ce4" table:formula="of:=IF(OR([.AY$8]=[.$A61];[.AY$8]=0);1;IF([.AY$8]&gt;[.$A61];&quot; &quot;;[.AX60]+[.AY60]))" office:value-type="float" office:value="22100">
            <text:p>22100</text:p>
          </table:table-cell>
          <table:table-cell table:style-name="ce4" table:formula="of:=IF(OR([.AZ$8]=[.$A61];[.AZ$8]=0);1;IF([.AZ$8]&gt;[.$A61];&quot; &quot;;[.AY60]+[.AZ60]))" office:value-type="float" office:value="1326">
            <text:p>1326</text:p>
          </table:table-cell>
          <table:table-cell table:style-name="ce4" table:formula="of:=IF(OR([.BA$8]=[.$A61];[.BA$8]=0);1;IF([.BA$8]&gt;[.$A61];&quot; &quot;;[.AZ60]+[.BA60]))" office:value-type="float" office:value="52">
            <text:p>52</text:p>
          </table:table-cell>
          <table:table-cell table:style-name="ce4" table:formula="of:=IF(OR([.BB$8]=[.$A61];[.BB$8]=0);1;IF([.BB$8]&gt;[.$A61];&quot; &quot;;[.BA60]+[.BB60]))" office:value-type="float" office:value="1">
            <text:p>1</text:p>
          </table:table-cell>
          <table:table-cell table:style-name="ce4" table:formula="of:=IF(OR([.BC$8]=[.$A61];[.BC$8]=0);1;IF([.BC$8]&gt;[.$A61];&quot; &quot;;[.BB60]+[.BC60]))" office:value-type="string" office:string-value=" ">
            <text:p><text:s/></text:p>
          </table:table-cell>
          <table:table-cell table:style-name="ce4" table:formula="of:=IF(OR([.BD$8]=[.$A61];[.BD$8]=0);1;IF([.BD$8]&gt;[.$A61];&quot; &quot;;[.BC60]+[.BD60]))" office:value-type="string" office:string-value=" ">
            <text:p><text:s/></text:p>
          </table:table-cell>
          <table:table-cell table:style-name="ce4" table:formula="of:=IF(OR([.BE$8]=[.$A61];[.BE$8]=0);1;IF([.BE$8]&gt;[.$A61];&quot; &quot;;[.BD60]+[.BE60]))" office:value-type="string" office:string-value=" ">
            <text:p><text:s/></text:p>
          </table:table-cell>
          <table:table-cell table:style-name="ce4" table:formula="of:=IF(OR([.BF$8]=[.$A61];[.BF$8]=0);1;IF([.BF$8]&gt;[.$A61];&quot; &quot;;[.BE60]+[.BF60]))" office:value-type="string" office:string-value=" ">
            <text:p><text:s/></text:p>
          </table:table-cell>
          <table:table-cell table:style-name="ce4" table:formula="of:=IF(OR([.BG$8]=[.$A61];[.BG$8]=0);1;IF([.BG$8]&gt;[.$A61];&quot; &quot;;[.BF60]+[.BG60]))" office:value-type="string" office:string-value=" ">
            <text:p><text:s/></text:p>
          </table:table-cell>
          <table:table-cell table:style-name="ce4" table:formula="of:=IF(OR([.BH$8]=[.$A61];[.BH$8]=0);1;IF([.BH$8]&gt;[.$A61];&quot; &quot;;[.BG60]+[.BH60]))" office:value-type="string" office:string-value=" ">
            <text:p><text:s/></text:p>
          </table:table-cell>
          <table:table-cell table:style-name="ce4" table:formula="of:=IF(OR([.BI$8]=[.$A61];[.BI$8]=0);1;IF([.BI$8]&gt;[.$A61];&quot; &quot;;[.BH60]+[.BI60]))" office:value-type="string" office:string-value=" ">
            <text:p><text:s/></text:p>
          </table:table-cell>
          <table:table-cell table:style-name="ce4" table:formula="of:=IF(OR([.BJ$8]=[.$A61];[.BJ$8]=0);1;IF([.BJ$8]&gt;[.$A61];&quot; &quot;;[.BI60]+[.BJ60]))" office:value-type="string" office:string-value=" ">
            <text:p><text:s/></text:p>
          </table:table-cell>
          <table:table-cell table:style-name="ce4" table:formula="of:=IF(OR([.BK$8]=[.$A61];[.BK$8]=0);1;IF([.BK$8]&gt;[.$A61];&quot; &quot;;[.BJ60]+[.BK60]))" office:value-type="string" office:string-value=" ">
            <text:p><text:s/></text:p>
          </table:table-cell>
          <table:table-cell table:style-name="ce4" table:formula="of:=IF(OR([.BL$8]=[.$A61];[.BL$8]=0);1;IF([.BL$8]&gt;[.$A61];&quot; &quot;;[.BK60]+[.BL60]))" office:value-type="string" office:string-value=" ">
            <text:p><text:s/></text:p>
          </table:table-cell>
          <table:table-cell table:style-name="ce4" table:formula="of:=IF(OR([.BM$8]=[.$A61];[.BM$8]=0);1;IF([.BM$8]&gt;[.$A61];&quot; &quot;;[.BL60]+[.BM60]))" office:value-type="string" office:string-value=" ">
            <text:p><text:s/></text:p>
          </table:table-cell>
          <table:table-cell table:style-name="ce4" table:formula="of:=IF(OR([.BN$8]=[.$A61];[.BN$8]=0);1;IF([.BN$8]&gt;[.$A61];&quot; &quot;;[.BM60]+[.BN60]))" office:value-type="string" office:string-value=" ">
            <text:p><text:s/></text:p>
          </table:table-cell>
          <table:table-cell table:style-name="ce4" table:formula="of:=IF(OR([.BO$8]=[.$A61];[.BO$8]=0);1;IF([.BO$8]&gt;[.$A61];&quot; &quot;;[.BN60]+[.BO60]))" office:value-type="string" office:string-value=" ">
            <text:p><text:s/></text:p>
          </table:table-cell>
          <table:table-cell table:style-name="ce4" table:formula="of:=IF(OR([.BP$8]=[.$A61];[.BP$8]=0);1;IF([.BP$8]&gt;[.$A61];&quot; &quot;;[.BO60]+[.BP60]))" office:value-type="string" office:string-value=" ">
            <text:p><text:s/></text:p>
          </table:table-cell>
          <table:table-cell table:style-name="ce4" table:formula="of:=IF(OR([.BQ$8]=[.$A61];[.BQ$8]=0);1;IF([.BQ$8]&gt;[.$A61];&quot; &quot;;[.BP60]+[.BQ60]))" office:value-type="string" office:string-value=" ">
            <text:p><text:s/></text:p>
          </table:table-cell>
          <table:table-cell table:style-name="ce4" table:formula="of:=IF(OR([.BR$8]=[.$A61];[.BR$8]=0);1;IF([.BR$8]&gt;[.$A61];&quot; &quot;;[.BQ60]+[.BR60]))" office:value-type="string" office:string-value=" ">
            <text:p><text:s/></text:p>
          </table:table-cell>
          <table:table-cell table:style-name="ce4" table:formula="of:=IF(OR([.BS$8]=[.$A61];[.BS$8]=0);1;IF([.BS$8]&gt;[.$A61];&quot; &quot;;[.BR60]+[.BS60]))" office:value-type="string" office:string-value=" ">
            <text:p><text:s/></text:p>
          </table:table-cell>
          <table:table-cell table:style-name="ce4" table:formula="of:=IF(OR([.BT$8]=[.$A61];[.BT$8]=0);1;IF([.BT$8]&gt;[.$A61];&quot; &quot;;[.BS60]+[.BT60]))" office:value-type="string" office:string-value=" ">
            <text:p><text:s/></text:p>
          </table:table-cell>
          <table:table-cell table:style-name="ce4" table:formula="of:=IF(OR([.BU$8]=[.$A61];[.BU$8]=0);1;IF([.BU$8]&gt;[.$A61];&quot; &quot;;[.BT60]+[.BU60]))" office:value-type="string" office:string-value=" ">
            <text:p><text:s/></text:p>
          </table:table-cell>
          <table:table-cell table:style-name="ce4" table:formula="of:=IF(OR([.BV$8]=[.$A61];[.BV$8]=0);1;IF([.BV$8]&gt;[.$A61];&quot; &quot;;[.BU60]+[.BV60]))" office:value-type="string" office:string-value=" ">
            <text:p><text:s/></text:p>
          </table:table-cell>
          <table:table-cell table:style-name="ce4" table:formula="of:=IF(OR([.BW$8]=[.$A61];[.BW$8]=0);1;IF([.BW$8]&gt;[.$A61];&quot; &quot;;[.BV60]+[.BW60]))" office:value-type="string" office:string-value=" ">
            <text:p><text:s/></text:p>
          </table:table-cell>
          <table:table-cell table:style-name="ce4" table:formula="of:=IF(OR([.BX$8]=[.$A61];[.BX$8]=0);1;IF([.BX$8]&gt;[.$A61];&quot; &quot;;[.BW60]+[.BX60]))" office:value-type="string" office:string-value=" ">
            <text:p><text:s/></text:p>
          </table:table-cell>
          <table:table-cell table:style-name="ce4" table:formula="of:=IF(OR([.BY$8]=[.$A61];[.BY$8]=0);1;IF([.BY$8]&gt;[.$A61];&quot; &quot;;[.BX60]+[.BY60]))" office:value-type="string" office:string-value=" ">
            <text:p><text:s/></text:p>
          </table:table-cell>
          <table:table-cell table:style-name="ce4" table:formula="of:=IF(OR([.BZ$8]=[.$A61];[.BZ$8]=0);1;IF([.BZ$8]&gt;[.$A61];&quot; &quot;;[.BY60]+[.BZ60]))" office:value-type="string" office:string-value=" ">
            <text:p><text:s/></text:p>
          </table:table-cell>
          <table:table-cell table:style-name="ce4" table:formula="of:=IF(OR([.CA$8]=[.$A61];[.CA$8]=0);1;IF([.CA$8]&gt;[.$A61];&quot; &quot;;[.BZ60]+[.CA60]))" office:value-type="string" office:string-value=" ">
            <text:p><text:s/></text:p>
          </table:table-cell>
          <table:table-cell table:style-name="ce4" table:formula="of:=IF(OR([.CB$8]=[.$A61];[.CB$8]=0);1;IF([.CB$8]&gt;[.$A61];&quot; &quot;;[.CA60]+[.CB60]))" office:value-type="string" office:string-value=" ">
            <text:p><text:s/></text:p>
          </table:table-cell>
          <table:table-cell table:style-name="ce4" table:formula="of:=IF(OR([.CC$8]=[.$A61];[.CC$8]=0);1;IF([.CC$8]&gt;[.$A61];&quot; &quot;;[.CB60]+[.CC60]))" office:value-type="string" office:string-value=" ">
            <text:p><text:s/></text:p>
          </table:table-cell>
          <table:table-cell table:style-name="ce4" table:formula="of:=IF(OR([.CD$8]=[.$A61];[.CD$8]=0);1;IF([.CD$8]&gt;[.$A61];&quot; &quot;;[.CC60]+[.CD60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table:formula="of:=IF(OR([.B$8]=[.$A62];[.B$8]=0);1;IF([.B$8]&gt;[.$A62];&quot; &quot;;[.A61]+[.B61]))" office:value-type="float" office:value="1">
            <text:p>1</text:p>
          </table:table-cell>
          <table:table-cell table:style-name="ce4" table:formula="of:=IF(OR([.C$8]=[.$A62];[.C$8]=0);1;IF([.C$8]&gt;[.$A62];&quot; &quot;;[.B61]+[.C61]))" office:value-type="float" office:value="53">
            <text:p>53</text:p>
          </table:table-cell>
          <table:table-cell table:style-name="ce4" table:formula="of:=IF(OR([.D$8]=[.$A62];[.D$8]=0);1;IF([.D$8]&gt;[.$A62];&quot; &quot;;[.C61]+[.D61]))" office:value-type="float" office:value="1378">
            <text:p>1378</text:p>
          </table:table-cell>
          <table:table-cell table:style-name="ce4" table:formula="of:=IF(OR([.E$8]=[.$A62];[.E$8]=0);1;IF([.E$8]&gt;[.$A62];&quot; &quot;;[.D61]+[.E61]))" office:value-type="float" office:value="23426">
            <text:p>23426</text:p>
          </table:table-cell>
          <table:table-cell table:style-name="ce4" table:formula="of:=IF(OR([.F$8]=[.$A62];[.F$8]=0);1;IF([.F$8]&gt;[.$A62];&quot; &quot;;[.E61]+[.F61]))" office:value-type="float" office:value="292825">
            <text:p>292825</text:p>
          </table:table-cell>
          <table:table-cell table:style-name="ce4" table:formula="of:=IF(OR([.G$8]=[.$A62];[.G$8]=0);1;IF([.G$8]&gt;[.$A62];&quot; &quot;;[.F61]+[.G61]))" office:value-type="float" office:value="2869685">
            <text:p>2869685</text:p>
          </table:table-cell>
          <table:table-cell table:style-name="ce4" table:formula="of:=IF(OR([.H$8]=[.$A62];[.H$8]=0);1;IF([.H$8]&gt;[.$A62];&quot; &quot;;[.G61]+[.H61]))" office:value-type="float" office:value="22957480">
            <text:p>22957480</text:p>
          </table:table-cell>
          <table:table-cell table:style-name="ce4" table:formula="of:=IF(OR([.I$8]=[.$A62];[.I$8]=0);1;IF([.I$8]&gt;[.$A62];&quot; &quot;;[.H61]+[.I61]))" office:value-type="float" office:value="154143080">
            <text:p>154143080</text:p>
          </table:table-cell>
          <table:table-cell table:style-name="ce4" table:formula="of:=IF(OR([.J$8]=[.$A62];[.J$8]=0);1;IF([.J$8]&gt;[.$A62];&quot; &quot;;[.I61]+[.J61]))" office:value-type="float" office:value="886322710">
            <text:p>886322710</text:p>
          </table:table-cell>
          <table:table-cell table:style-name="ce4" table:formula="of:=IF(OR([.K$8]=[.$A62];[.K$8]=0);1;IF([.K$8]&gt;[.$A62];&quot; &quot;;[.J61]+[.K61]))" office:value-type="float" office:value="4431613550">
            <text:p>4431613550</text:p>
          </table:table-cell>
          <table:table-cell table:style-name="ce4" table:formula="of:=IF(OR([.L$8]=[.$A62];[.L$8]=0);1;IF([.L$8]&gt;[.$A62];&quot; &quot;;[.K61]+[.L61]))" office:value-type="float" office:value="19499099620">
            <text:p>19499099620</text:p>
          </table:table-cell>
          <table:table-cell table:style-name="ce4" table:formula="of:=IF(OR([.M$8]=[.$A62];[.M$8]=0);1;IF([.M$8]&gt;[.$A62];&quot; &quot;;[.L61]+[.M61]))" office:value-type="float" office:value="76223753060">
            <text:p>76223753060</text:p>
          </table:table-cell>
          <table:table-cell table:style-name="ce4" table:formula="of:=IF(OR([.N$8]=[.$A62];[.N$8]=0);1;IF([.N$8]&gt;[.$A62];&quot; &quot;;[.M61]+[.N61]))" office:value-type="float" office:value="266783135710">
            <text:p>266783135710</text:p>
          </table:table-cell>
          <table:table-cell table:style-name="ce4" table:formula="of:=IF(OR([.O$8]=[.$A62];[.O$8]=0);1;IF([.O$8]&gt;[.$A62];&quot; &quot;;[.N61]+[.O61]))" office:value-type="float" office:value="841392966470">
            <text:p>841392966470</text:p>
          </table:table-cell>
          <table:table-cell table:style-name="ce4" table:formula="of:=IF(OR([.P$8]=[.$A62];[.P$8]=0);1;IF([.P$8]&gt;[.$A62];&quot; &quot;;[.O61]+[.P61]))" office:value-type="float" office:value="2403979904200">
            <text:p>2403979904200</text:p>
          </table:table-cell>
          <table:table-cell table:style-name="ce4" table:formula="of:=IF(OR([.Q$8]=[.$A62];[.Q$8]=0);1;IF([.Q$8]&gt;[.$A62];&quot; &quot;;[.P61]+[.Q61]))" office:value-type="float" office:value="6250347750920">
            <text:p>6250347750920</text:p>
          </table:table-cell>
          <table:table-cell table:style-name="ce4" table:formula="of:=IF(OR([.R$8]=[.$A62];[.R$8]=0);1;IF([.R$8]&gt;[.$A62];&quot; &quot;;[.Q61]+[.R61]))" office:value-type="float" office:value="14844575908435">
            <text:p>14844575908435</text:p>
          </table:table-cell>
          <table:table-cell table:style-name="ce4" table:formula="of:=IF(OR([.S$8]=[.$A62];[.S$8]=0);1;IF([.S$8]&gt;[.$A62];&quot; &quot;;[.R61]+[.S61]))" office:value-type="float" office:value="32308782859535">
            <text:p>32308782859535</text:p>
          </table:table-cell>
          <table:table-cell table:style-name="ce4" table:formula="of:=IF(OR([.T$8]=[.$A62];[.T$8]=0);1;IF([.T$8]&gt;[.$A62];&quot; &quot;;[.S61]+[.T61]))" office:value-type="float" office:value="64617565719070">
            <text:p>64617565719070</text:p>
          </table:table-cell>
          <table:table-cell table:style-name="ce4" table:formula="of:=IF(OR([.U$8]=[.$A62];[.U$8]=0);1;IF([.U$8]&gt;[.$A62];&quot; &quot;;[.T61]+[.U61]))" office:value-type="float" office:value="119032357903550">
            <text:p>119032357903550</text:p>
          </table:table-cell>
          <table:table-cell table:style-name="ce4" table:formula="of:=IF(OR([.V$8]=[.$A62];[.V$8]=0);1;IF([.V$8]&gt;[.$A62];&quot; &quot;;[.U61]+[.V61]))" office:value-type="float" office:value="202355008436035">
            <text:p>202355008436035</text:p>
          </table:table-cell>
          <table:table-cell table:style-name="ce4" table:formula="of:=IF(OR([.W$8]=[.$A62];[.W$8]=0);1;IF([.W$8]&gt;[.$A62];&quot; &quot;;[.V61]+[.W61]))" office:value-type="float" office:value="317986441828055">
            <text:p>317986441828055</text:p>
          </table:table-cell>
          <table:table-cell table:style-name="ce4" table:formula="of:=IF(OR([.X$8]=[.$A62];[.X$8]=0);1;IF([.X$8]&gt;[.$A62];&quot; &quot;;[.W61]+[.X61]))" office:value-type="float" office:value="462525733568080">
            <text:p>462525733568080</text:p>
          </table:table-cell>
          <table:table-cell table:style-name="ce4" table:formula="of:=IF(OR([.Y$8]=[.$A62];[.Y$8]=0);1;IF([.Y$8]&gt;[.$A62];&quot; &quot;;[.X61]+[.Y61]))" office:value-type="float" office:value="623404249591760">
            <text:p>623404249591760</text:p>
          </table:table-cell>
          <table:table-cell table:style-name="ce4" table:formula="of:=IF(OR([.Z$8]=[.$A62];[.Z$8]=0);1;IF([.Z$8]&gt;[.$A62];&quot; &quot;;[.Y61]+[.Z61]))" office:value-type="float" office:value="779255311989700">
            <text:p>779255311989700</text:p>
          </table:table-cell>
          <table:table-cell table:style-name="ce4" table:formula="of:=IF(OR([.AA$8]=[.$A62];[.AA$8]=0);1;IF([.AA$8]&gt;[.$A62];&quot; &quot;;[.Z61]+[.AA61]))" office:value-type="float" office:value="903936161908052">
            <text:p>903936161908052</text:p>
          </table:table-cell>
          <table:table-cell table:style-name="ce4" table:formula="of:=IF(OR([.AB$8]=[.$A62];[.AB$8]=0);1;IF([.AB$8]&gt;[.$A62];&quot; &quot;;[.AA61]+[.AB61]))" office:value-type="float" office:value="973469712824056">
            <text:p>973469712824056</text:p>
          </table:table-cell>
          <table:table-cell table:style-name="ce4" table:formula="of:=IF(OR([.AC$8]=[.$A62];[.AC$8]=0);1;IF([.AC$8]&gt;[.$A62];&quot; &quot;;[.AB61]+[.AC61]))" office:value-type="float" office:value="973469712824056">
            <text:p>973469712824056</text:p>
          </table:table-cell>
          <table:table-cell table:style-name="ce4" table:formula="of:=IF(OR([.AD$8]=[.$A62];[.AD$8]=0);1;IF([.AD$8]&gt;[.$A62];&quot; &quot;;[.AC61]+[.AD61]))" office:value-type="float" office:value="903936161908052">
            <text:p>903936161908052</text:p>
          </table:table-cell>
          <table:table-cell table:style-name="ce4" table:formula="of:=IF(OR([.AE$8]=[.$A62];[.AE$8]=0);1;IF([.AE$8]&gt;[.$A62];&quot; &quot;;[.AD61]+[.AE61]))" office:value-type="float" office:value="779255311989700">
            <text:p>779255311989700</text:p>
          </table:table-cell>
          <table:table-cell table:style-name="ce4" table:formula="of:=IF(OR([.AF$8]=[.$A62];[.AF$8]=0);1;IF([.AF$8]&gt;[.$A62];&quot; &quot;;[.AE61]+[.AF61]))" office:value-type="float" office:value="623404249591760">
            <text:p>623404249591760</text:p>
          </table:table-cell>
          <table:table-cell table:style-name="ce4" table:formula="of:=IF(OR([.AG$8]=[.$A62];[.AG$8]=0);1;IF([.AG$8]&gt;[.$A62];&quot; &quot;;[.AF61]+[.AG61]))" office:value-type="float" office:value="462525733568080">
            <text:p>462525733568080</text:p>
          </table:table-cell>
          <table:table-cell table:style-name="ce4" table:formula="of:=IF(OR([.AH$8]=[.$A62];[.AH$8]=0);1;IF([.AH$8]&gt;[.$A62];&quot; &quot;;[.AG61]+[.AH61]))" office:value-type="float" office:value="317986441828055">
            <text:p>317986441828055</text:p>
          </table:table-cell>
          <table:table-cell table:style-name="ce4" table:formula="of:=IF(OR([.AI$8]=[.$A62];[.AI$8]=0);1;IF([.AI$8]&gt;[.$A62];&quot; &quot;;[.AH61]+[.AI61]))" office:value-type="float" office:value="202355008436035">
            <text:p>202355008436035</text:p>
          </table:table-cell>
          <table:table-cell table:style-name="ce4" table:formula="of:=IF(OR([.AJ$8]=[.$A62];[.AJ$8]=0);1;IF([.AJ$8]&gt;[.$A62];&quot; &quot;;[.AI61]+[.AJ61]))" office:value-type="float" office:value="119032357903550">
            <text:p>119032357903550</text:p>
          </table:table-cell>
          <table:table-cell table:style-name="ce4" table:formula="of:=IF(OR([.AK$8]=[.$A62];[.AK$8]=0);1;IF([.AK$8]&gt;[.$A62];&quot; &quot;;[.AJ61]+[.AK61]))" office:value-type="float" office:value="64617565719070">
            <text:p>64617565719070</text:p>
          </table:table-cell>
          <table:table-cell table:style-name="ce4" table:formula="of:=IF(OR([.AL$8]=[.$A62];[.AL$8]=0);1;IF([.AL$8]&gt;[.$A62];&quot; &quot;;[.AK61]+[.AL61]))" office:value-type="float" office:value="32308782859535">
            <text:p>32308782859535</text:p>
          </table:table-cell>
          <table:table-cell table:style-name="ce4" table:formula="of:=IF(OR([.AM$8]=[.$A62];[.AM$8]=0);1;IF([.AM$8]&gt;[.$A62];&quot; &quot;;[.AL61]+[.AM61]))" office:value-type="float" office:value="14844575908435">
            <text:p>14844575908435</text:p>
          </table:table-cell>
          <table:table-cell table:style-name="ce4" table:formula="of:=IF(OR([.AN$8]=[.$A62];[.AN$8]=0);1;IF([.AN$8]&gt;[.$A62];&quot; &quot;;[.AM61]+[.AN61]))" office:value-type="float" office:value="6250347750920">
            <text:p>6250347750920</text:p>
          </table:table-cell>
          <table:table-cell table:style-name="ce4" table:formula="of:=IF(OR([.AO$8]=[.$A62];[.AO$8]=0);1;IF([.AO$8]&gt;[.$A62];&quot; &quot;;[.AN61]+[.AO61]))" office:value-type="float" office:value="2403979904200">
            <text:p>2403979904200</text:p>
          </table:table-cell>
          <table:table-cell table:style-name="ce4" table:formula="of:=IF(OR([.AP$8]=[.$A62];[.AP$8]=0);1;IF([.AP$8]&gt;[.$A62];&quot; &quot;;[.AO61]+[.AP61]))" office:value-type="float" office:value="841392966470">
            <text:p>841392966470</text:p>
          </table:table-cell>
          <table:table-cell table:style-name="ce4" table:formula="of:=IF(OR([.AQ$8]=[.$A62];[.AQ$8]=0);1;IF([.AQ$8]&gt;[.$A62];&quot; &quot;;[.AP61]+[.AQ61]))" office:value-type="float" office:value="266783135710">
            <text:p>266783135710</text:p>
          </table:table-cell>
          <table:table-cell table:style-name="ce4" table:formula="of:=IF(OR([.AR$8]=[.$A62];[.AR$8]=0);1;IF([.AR$8]&gt;[.$A62];&quot; &quot;;[.AQ61]+[.AR61]))" office:value-type="float" office:value="76223753060">
            <text:p>76223753060</text:p>
          </table:table-cell>
          <table:table-cell table:style-name="ce4" table:formula="of:=IF(OR([.AS$8]=[.$A62];[.AS$8]=0);1;IF([.AS$8]&gt;[.$A62];&quot; &quot;;[.AR61]+[.AS61]))" office:value-type="float" office:value="19499099620">
            <text:p>19499099620</text:p>
          </table:table-cell>
          <table:table-cell table:style-name="ce4" table:formula="of:=IF(OR([.AT$8]=[.$A62];[.AT$8]=0);1;IF([.AT$8]&gt;[.$A62];&quot; &quot;;[.AS61]+[.AT61]))" office:value-type="float" office:value="4431613550">
            <text:p>4431613550</text:p>
          </table:table-cell>
          <table:table-cell table:style-name="ce4" table:formula="of:=IF(OR([.AU$8]=[.$A62];[.AU$8]=0);1;IF([.AU$8]&gt;[.$A62];&quot; &quot;;[.AT61]+[.AU61]))" office:value-type="float" office:value="886322710">
            <text:p>886322710</text:p>
          </table:table-cell>
          <table:table-cell table:style-name="ce4" table:formula="of:=IF(OR([.AV$8]=[.$A62];[.AV$8]=0);1;IF([.AV$8]&gt;[.$A62];&quot; &quot;;[.AU61]+[.AV61]))" office:value-type="float" office:value="154143080">
            <text:p>154143080</text:p>
          </table:table-cell>
          <table:table-cell table:style-name="ce4" table:formula="of:=IF(OR([.AW$8]=[.$A62];[.AW$8]=0);1;IF([.AW$8]&gt;[.$A62];&quot; &quot;;[.AV61]+[.AW61]))" office:value-type="float" office:value="22957480">
            <text:p>22957480</text:p>
          </table:table-cell>
          <table:table-cell table:style-name="ce4" table:formula="of:=IF(OR([.AX$8]=[.$A62];[.AX$8]=0);1;IF([.AX$8]&gt;[.$A62];&quot; &quot;;[.AW61]+[.AX61]))" office:value-type="float" office:value="2869685">
            <text:p>2869685</text:p>
          </table:table-cell>
          <table:table-cell table:style-name="ce4" table:formula="of:=IF(OR([.AY$8]=[.$A62];[.AY$8]=0);1;IF([.AY$8]&gt;[.$A62];&quot; &quot;;[.AX61]+[.AY61]))" office:value-type="float" office:value="292825">
            <text:p>292825</text:p>
          </table:table-cell>
          <table:table-cell table:style-name="ce4" table:formula="of:=IF(OR([.AZ$8]=[.$A62];[.AZ$8]=0);1;IF([.AZ$8]&gt;[.$A62];&quot; &quot;;[.AY61]+[.AZ61]))" office:value-type="float" office:value="23426">
            <text:p>23426</text:p>
          </table:table-cell>
          <table:table-cell table:style-name="ce4" table:formula="of:=IF(OR([.BA$8]=[.$A62];[.BA$8]=0);1;IF([.BA$8]&gt;[.$A62];&quot; &quot;;[.AZ61]+[.BA61]))" office:value-type="float" office:value="1378">
            <text:p>1378</text:p>
          </table:table-cell>
          <table:table-cell table:style-name="ce4" table:formula="of:=IF(OR([.BB$8]=[.$A62];[.BB$8]=0);1;IF([.BB$8]&gt;[.$A62];&quot; &quot;;[.BA61]+[.BB61]))" office:value-type="float" office:value="53">
            <text:p>53</text:p>
          </table:table-cell>
          <table:table-cell table:style-name="ce4" table:formula="of:=IF(OR([.BC$8]=[.$A62];[.BC$8]=0);1;IF([.BC$8]&gt;[.$A62];&quot; &quot;;[.BB61]+[.BC61]))" office:value-type="float" office:value="1">
            <text:p>1</text:p>
          </table:table-cell>
          <table:table-cell table:style-name="ce4" table:formula="of:=IF(OR([.BD$8]=[.$A62];[.BD$8]=0);1;IF([.BD$8]&gt;[.$A62];&quot; &quot;;[.BC61]+[.BD61]))" office:value-type="string" office:string-value=" ">
            <text:p><text:s/></text:p>
          </table:table-cell>
          <table:table-cell table:style-name="ce4" table:formula="of:=IF(OR([.BE$8]=[.$A62];[.BE$8]=0);1;IF([.BE$8]&gt;[.$A62];&quot; &quot;;[.BD61]+[.BE61]))" office:value-type="string" office:string-value=" ">
            <text:p><text:s/></text:p>
          </table:table-cell>
          <table:table-cell table:style-name="ce4" table:formula="of:=IF(OR([.BF$8]=[.$A62];[.BF$8]=0);1;IF([.BF$8]&gt;[.$A62];&quot; &quot;;[.BE61]+[.BF61]))" office:value-type="string" office:string-value=" ">
            <text:p><text:s/></text:p>
          </table:table-cell>
          <table:table-cell table:style-name="ce4" table:formula="of:=IF(OR([.BG$8]=[.$A62];[.BG$8]=0);1;IF([.BG$8]&gt;[.$A62];&quot; &quot;;[.BF61]+[.BG61]))" office:value-type="string" office:string-value=" ">
            <text:p><text:s/></text:p>
          </table:table-cell>
          <table:table-cell table:style-name="ce4" table:formula="of:=IF(OR([.BH$8]=[.$A62];[.BH$8]=0);1;IF([.BH$8]&gt;[.$A62];&quot; &quot;;[.BG61]+[.BH61]))" office:value-type="string" office:string-value=" ">
            <text:p><text:s/></text:p>
          </table:table-cell>
          <table:table-cell table:style-name="ce4" table:formula="of:=IF(OR([.BI$8]=[.$A62];[.BI$8]=0);1;IF([.BI$8]&gt;[.$A62];&quot; &quot;;[.BH61]+[.BI61]))" office:value-type="string" office:string-value=" ">
            <text:p><text:s/></text:p>
          </table:table-cell>
          <table:table-cell table:style-name="ce4" table:formula="of:=IF(OR([.BJ$8]=[.$A62];[.BJ$8]=0);1;IF([.BJ$8]&gt;[.$A62];&quot; &quot;;[.BI61]+[.BJ61]))" office:value-type="string" office:string-value=" ">
            <text:p><text:s/></text:p>
          </table:table-cell>
          <table:table-cell table:style-name="ce4" table:formula="of:=IF(OR([.BK$8]=[.$A62];[.BK$8]=0);1;IF([.BK$8]&gt;[.$A62];&quot; &quot;;[.BJ61]+[.BK61]))" office:value-type="string" office:string-value=" ">
            <text:p><text:s/></text:p>
          </table:table-cell>
          <table:table-cell table:style-name="ce4" table:formula="of:=IF(OR([.BL$8]=[.$A62];[.BL$8]=0);1;IF([.BL$8]&gt;[.$A62];&quot; &quot;;[.BK61]+[.BL61]))" office:value-type="string" office:string-value=" ">
            <text:p><text:s/></text:p>
          </table:table-cell>
          <table:table-cell table:style-name="ce4" table:formula="of:=IF(OR([.BM$8]=[.$A62];[.BM$8]=0);1;IF([.BM$8]&gt;[.$A62];&quot; &quot;;[.BL61]+[.BM61]))" office:value-type="string" office:string-value=" ">
            <text:p><text:s/></text:p>
          </table:table-cell>
          <table:table-cell table:style-name="ce4" table:formula="of:=IF(OR([.BN$8]=[.$A62];[.BN$8]=0);1;IF([.BN$8]&gt;[.$A62];&quot; &quot;;[.BM61]+[.BN61]))" office:value-type="string" office:string-value=" ">
            <text:p><text:s/></text:p>
          </table:table-cell>
          <table:table-cell table:style-name="ce4" table:formula="of:=IF(OR([.BO$8]=[.$A62];[.BO$8]=0);1;IF([.BO$8]&gt;[.$A62];&quot; &quot;;[.BN61]+[.BO61]))" office:value-type="string" office:string-value=" ">
            <text:p><text:s/></text:p>
          </table:table-cell>
          <table:table-cell table:style-name="ce4" table:formula="of:=IF(OR([.BP$8]=[.$A62];[.BP$8]=0);1;IF([.BP$8]&gt;[.$A62];&quot; &quot;;[.BO61]+[.BP61]))" office:value-type="string" office:string-value=" ">
            <text:p><text:s/></text:p>
          </table:table-cell>
          <table:table-cell table:style-name="ce4" table:formula="of:=IF(OR([.BQ$8]=[.$A62];[.BQ$8]=0);1;IF([.BQ$8]&gt;[.$A62];&quot; &quot;;[.BP61]+[.BQ61]))" office:value-type="string" office:string-value=" ">
            <text:p><text:s/></text:p>
          </table:table-cell>
          <table:table-cell table:style-name="ce4" table:formula="of:=IF(OR([.BR$8]=[.$A62];[.BR$8]=0);1;IF([.BR$8]&gt;[.$A62];&quot; &quot;;[.BQ61]+[.BR61]))" office:value-type="string" office:string-value=" ">
            <text:p><text:s/></text:p>
          </table:table-cell>
          <table:table-cell table:style-name="ce4" table:formula="of:=IF(OR([.BS$8]=[.$A62];[.BS$8]=0);1;IF([.BS$8]&gt;[.$A62];&quot; &quot;;[.BR61]+[.BS61]))" office:value-type="string" office:string-value=" ">
            <text:p><text:s/></text:p>
          </table:table-cell>
          <table:table-cell table:style-name="ce4" table:formula="of:=IF(OR([.BT$8]=[.$A62];[.BT$8]=0);1;IF([.BT$8]&gt;[.$A62];&quot; &quot;;[.BS61]+[.BT61]))" office:value-type="string" office:string-value=" ">
            <text:p><text:s/></text:p>
          </table:table-cell>
          <table:table-cell table:style-name="ce4" table:formula="of:=IF(OR([.BU$8]=[.$A62];[.BU$8]=0);1;IF([.BU$8]&gt;[.$A62];&quot; &quot;;[.BT61]+[.BU61]))" office:value-type="string" office:string-value=" ">
            <text:p><text:s/></text:p>
          </table:table-cell>
          <table:table-cell table:style-name="ce4" table:formula="of:=IF(OR([.BV$8]=[.$A62];[.BV$8]=0);1;IF([.BV$8]&gt;[.$A62];&quot; &quot;;[.BU61]+[.BV61]))" office:value-type="string" office:string-value=" ">
            <text:p><text:s/></text:p>
          </table:table-cell>
          <table:table-cell table:style-name="ce4" table:formula="of:=IF(OR([.BW$8]=[.$A62];[.BW$8]=0);1;IF([.BW$8]&gt;[.$A62];&quot; &quot;;[.BV61]+[.BW61]))" office:value-type="string" office:string-value=" ">
            <text:p><text:s/></text:p>
          </table:table-cell>
          <table:table-cell table:style-name="ce4" table:formula="of:=IF(OR([.BX$8]=[.$A62];[.BX$8]=0);1;IF([.BX$8]&gt;[.$A62];&quot; &quot;;[.BW61]+[.BX61]))" office:value-type="string" office:string-value=" ">
            <text:p><text:s/></text:p>
          </table:table-cell>
          <table:table-cell table:style-name="ce4" table:formula="of:=IF(OR([.BY$8]=[.$A62];[.BY$8]=0);1;IF([.BY$8]&gt;[.$A62];&quot; &quot;;[.BX61]+[.BY61]))" office:value-type="string" office:string-value=" ">
            <text:p><text:s/></text:p>
          </table:table-cell>
          <table:table-cell table:style-name="ce4" table:formula="of:=IF(OR([.BZ$8]=[.$A62];[.BZ$8]=0);1;IF([.BZ$8]&gt;[.$A62];&quot; &quot;;[.BY61]+[.BZ61]))" office:value-type="string" office:string-value=" ">
            <text:p><text:s/></text:p>
          </table:table-cell>
          <table:table-cell table:style-name="ce4" table:formula="of:=IF(OR([.CA$8]=[.$A62];[.CA$8]=0);1;IF([.CA$8]&gt;[.$A62];&quot; &quot;;[.BZ61]+[.CA61]))" office:value-type="string" office:string-value=" ">
            <text:p><text:s/></text:p>
          </table:table-cell>
          <table:table-cell table:style-name="ce4" table:formula="of:=IF(OR([.CB$8]=[.$A62];[.CB$8]=0);1;IF([.CB$8]&gt;[.$A62];&quot; &quot;;[.CA61]+[.CB61]))" office:value-type="string" office:string-value=" ">
            <text:p><text:s/></text:p>
          </table:table-cell>
          <table:table-cell table:style-name="ce4" table:formula="of:=IF(OR([.CC$8]=[.$A62];[.CC$8]=0);1;IF([.CC$8]&gt;[.$A62];&quot; &quot;;[.CB61]+[.CC61]))" office:value-type="string" office:string-value=" ">
            <text:p><text:s/></text:p>
          </table:table-cell>
          <table:table-cell table:style-name="ce4" table:formula="of:=IF(OR([.CD$8]=[.$A62];[.CD$8]=0);1;IF([.CD$8]&gt;[.$A62];&quot; &quot;;[.CC61]+[.CD61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table:formula="of:=IF(OR([.B$8]=[.$A63];[.B$8]=0);1;IF([.B$8]&gt;[.$A63];&quot; &quot;;[.A62]+[.B62]))" office:value-type="float" office:value="1">
            <text:p>1</text:p>
          </table:table-cell>
          <table:table-cell table:style-name="ce4" table:formula="of:=IF(OR([.C$8]=[.$A63];[.C$8]=0);1;IF([.C$8]&gt;[.$A63];&quot; &quot;;[.B62]+[.C62]))" office:value-type="float" office:value="54">
            <text:p>54</text:p>
          </table:table-cell>
          <table:table-cell table:style-name="ce4" table:formula="of:=IF(OR([.D$8]=[.$A63];[.D$8]=0);1;IF([.D$8]&gt;[.$A63];&quot; &quot;;[.C62]+[.D62]))" office:value-type="float" office:value="1431">
            <text:p>1431</text:p>
          </table:table-cell>
          <table:table-cell table:style-name="ce4" table:formula="of:=IF(OR([.E$8]=[.$A63];[.E$8]=0);1;IF([.E$8]&gt;[.$A63];&quot; &quot;;[.D62]+[.E62]))" office:value-type="float" office:value="24804">
            <text:p>24804</text:p>
          </table:table-cell>
          <table:table-cell table:style-name="ce4" table:formula="of:=IF(OR([.F$8]=[.$A63];[.F$8]=0);1;IF([.F$8]&gt;[.$A63];&quot; &quot;;[.E62]+[.F62]))" office:value-type="float" office:value="316251">
            <text:p>316251</text:p>
          </table:table-cell>
          <table:table-cell table:style-name="ce4" table:formula="of:=IF(OR([.G$8]=[.$A63];[.G$8]=0);1;IF([.G$8]&gt;[.$A63];&quot; &quot;;[.F62]+[.G62]))" office:value-type="float" office:value="3162510">
            <text:p>3162510</text:p>
          </table:table-cell>
          <table:table-cell table:style-name="ce4" table:formula="of:=IF(OR([.H$8]=[.$A63];[.H$8]=0);1;IF([.H$8]&gt;[.$A63];&quot; &quot;;[.G62]+[.H62]))" office:value-type="float" office:value="25827165">
            <text:p>25827165</text:p>
          </table:table-cell>
          <table:table-cell table:style-name="ce4" table:formula="of:=IF(OR([.I$8]=[.$A63];[.I$8]=0);1;IF([.I$8]&gt;[.$A63];&quot; &quot;;[.H62]+[.I62]))" office:value-type="float" office:value="177100560">
            <text:p>177100560</text:p>
          </table:table-cell>
          <table:table-cell table:style-name="ce4" table:formula="of:=IF(OR([.J$8]=[.$A63];[.J$8]=0);1;IF([.J$8]&gt;[.$A63];&quot; &quot;;[.I62]+[.J62]))" office:value-type="float" office:value="1040465790">
            <text:p>1040465790</text:p>
          </table:table-cell>
          <table:table-cell table:style-name="ce4" table:formula="of:=IF(OR([.K$8]=[.$A63];[.K$8]=0);1;IF([.K$8]&gt;[.$A63];&quot; &quot;;[.J62]+[.K62]))" office:value-type="float" office:value="5317936260">
            <text:p>5317936260</text:p>
          </table:table-cell>
          <table:table-cell table:style-name="ce4" table:formula="of:=IF(OR([.L$8]=[.$A63];[.L$8]=0);1;IF([.L$8]&gt;[.$A63];&quot; &quot;;[.K62]+[.L62]))" office:value-type="float" office:value="23930713170">
            <text:p>23930713170</text:p>
          </table:table-cell>
          <table:table-cell table:style-name="ce4" table:formula="of:=IF(OR([.M$8]=[.$A63];[.M$8]=0);1;IF([.M$8]&gt;[.$A63];&quot; &quot;;[.L62]+[.M62]))" office:value-type="float" office:value="95722852680">
            <text:p>95722852680</text:p>
          </table:table-cell>
          <table:table-cell table:style-name="ce4" table:formula="of:=IF(OR([.N$8]=[.$A63];[.N$8]=0);1;IF([.N$8]&gt;[.$A63];&quot; &quot;;[.M62]+[.N62]))" office:value-type="float" office:value="343006888770">
            <text:p>343006888770</text:p>
          </table:table-cell>
          <table:table-cell table:style-name="ce4" table:formula="of:=IF(OR([.O$8]=[.$A63];[.O$8]=0);1;IF([.O$8]&gt;[.$A63];&quot; &quot;;[.N62]+[.O62]))" office:value-type="float" office:value="1108176102180">
            <text:p>1108176102180</text:p>
          </table:table-cell>
          <table:table-cell table:style-name="ce4" table:formula="of:=IF(OR([.P$8]=[.$A63];[.P$8]=0);1;IF([.P$8]&gt;[.$A63];&quot; &quot;;[.O62]+[.P62]))" office:value-type="float" office:value="3245372870670">
            <text:p>3245372870670</text:p>
          </table:table-cell>
          <table:table-cell table:style-name="ce4" table:formula="of:=IF(OR([.Q$8]=[.$A63];[.Q$8]=0);1;IF([.Q$8]&gt;[.$A63];&quot; &quot;;[.P62]+[.Q62]))" office:value-type="float" office:value="8654327655120">
            <text:p>8654327655120</text:p>
          </table:table-cell>
          <table:table-cell table:style-name="ce4" table:formula="of:=IF(OR([.R$8]=[.$A63];[.R$8]=0);1;IF([.R$8]&gt;[.$A63];&quot; &quot;;[.Q62]+[.R62]))" office:value-type="float" office:value="21094923659355">
            <text:p>21094923659355</text:p>
          </table:table-cell>
          <table:table-cell table:style-name="ce4" table:formula="of:=IF(OR([.S$8]=[.$A63];[.S$8]=0);1;IF([.S$8]&gt;[.$A63];&quot; &quot;;[.R62]+[.S62]))" office:value-type="float" office:value="47153358767970">
            <text:p>47153358767970</text:p>
          </table:table-cell>
          <table:table-cell table:style-name="ce4" table:formula="of:=IF(OR([.T$8]=[.$A63];[.T$8]=0);1;IF([.T$8]&gt;[.$A63];&quot; &quot;;[.S62]+[.T62]))" office:value-type="float" office:value="96926348578605">
            <text:p>96926348578605</text:p>
          </table:table-cell>
          <table:table-cell table:style-name="ce4" table:formula="of:=IF(OR([.U$8]=[.$A63];[.U$8]=0);1;IF([.U$8]&gt;[.$A63];&quot; &quot;;[.T62]+[.U62]))" office:value-type="float" office:value="183649923622620">
            <text:p>183649923622620</text:p>
          </table:table-cell>
          <table:table-cell table:style-name="ce4" table:formula="of:=IF(OR([.V$8]=[.$A63];[.V$8]=0);1;IF([.V$8]&gt;[.$A63];&quot; &quot;;[.U62]+[.V62]))" office:value-type="float" office:value="321387366339585">
            <text:p>321387366339585</text:p>
          </table:table-cell>
          <table:table-cell table:style-name="ce4" table:formula="of:=IF(OR([.W$8]=[.$A63];[.W$8]=0);1;IF([.W$8]&gt;[.$A63];&quot; &quot;;[.V62]+[.W62]))" office:value-type="float" office:value="520341450264090">
            <text:p>520341450264090</text:p>
          </table:table-cell>
          <table:table-cell table:style-name="ce4" table:formula="of:=IF(OR([.X$8]=[.$A63];[.X$8]=0);1;IF([.X$8]&gt;[.$A63];&quot; &quot;;[.W62]+[.X62]))" office:value-type="float" office:value="780512175396135">
            <text:p>780512175396135</text:p>
          </table:table-cell>
          <table:table-cell table:style-name="ce4" table:formula="of:=IF(OR([.Y$8]=[.$A63];[.Y$8]=0);1;IF([.Y$8]&gt;[.$A63];&quot; &quot;;[.X62]+[.Y62]))" office:value-type="float" office:value="1.08592998315984E+015">
            <text:p>1,09E+015</text:p>
          </table:table-cell>
          <table:table-cell table:style-name="ce4" table:formula="of:=IF(OR([.Z$8]=[.$A63];[.Z$8]=0);1;IF([.Z$8]&gt;[.$A63];&quot; &quot;;[.Y62]+[.Z62]))" office:value-type="float" office:value="1.40265956158146E+015">
            <text:p>1,40E+015</text:p>
          </table:table-cell>
          <table:table-cell table:style-name="ce4" table:formula="of:=IF(OR([.AA$8]=[.$A63];[.AA$8]=0);1;IF([.AA$8]&gt;[.$A63];&quot; &quot;;[.Z62]+[.AA62]))" office:value-type="float" office:value="1.68319147389775E+015">
            <text:p>1,68E+015</text:p>
          </table:table-cell>
          <table:table-cell table:style-name="ce4" table:formula="of:=IF(OR([.AB$8]=[.$A63];[.AB$8]=0);1;IF([.AB$8]&gt;[.$A63];&quot; &quot;;[.AA62]+[.AB62]))" office:value-type="float" office:value="1.87740587473211E+015">
            <text:p>1,88E+015</text:p>
          </table:table-cell>
          <table:table-cell table:style-name="ce4" table:formula="of:=IF(OR([.AC$8]=[.$A63];[.AC$8]=0);1;IF([.AC$8]&gt;[.$A63];&quot; &quot;;[.AB62]+[.AC62]))" office:value-type="float" office:value="1.94693942564811E+015">
            <text:p>1,95E+015</text:p>
          </table:table-cell>
          <table:table-cell table:style-name="ce4" table:formula="of:=IF(OR([.AD$8]=[.$A63];[.AD$8]=0);1;IF([.AD$8]&gt;[.$A63];&quot; &quot;;[.AC62]+[.AD62]))" office:value-type="float" office:value="1.87740587473211E+015">
            <text:p>1,88E+015</text:p>
          </table:table-cell>
          <table:table-cell table:style-name="ce4" table:formula="of:=IF(OR([.AE$8]=[.$A63];[.AE$8]=0);1;IF([.AE$8]&gt;[.$A63];&quot; &quot;;[.AD62]+[.AE62]))" office:value-type="float" office:value="1.68319147389775E+015">
            <text:p>1,68E+015</text:p>
          </table:table-cell>
          <table:table-cell table:style-name="ce4" table:formula="of:=IF(OR([.AF$8]=[.$A63];[.AF$8]=0);1;IF([.AF$8]&gt;[.$A63];&quot; &quot;;[.AE62]+[.AF62]))" office:value-type="float" office:value="1.40265956158146E+015">
            <text:p>1,40E+015</text:p>
          </table:table-cell>
          <table:table-cell table:style-name="ce4" table:formula="of:=IF(OR([.AG$8]=[.$A63];[.AG$8]=0);1;IF([.AG$8]&gt;[.$A63];&quot; &quot;;[.AF62]+[.AG62]))" office:value-type="float" office:value="1.08592998315984E+015">
            <text:p>1,09E+015</text:p>
          </table:table-cell>
          <table:table-cell table:style-name="ce4" table:formula="of:=IF(OR([.AH$8]=[.$A63];[.AH$8]=0);1;IF([.AH$8]&gt;[.$A63];&quot; &quot;;[.AG62]+[.AH62]))" office:value-type="float" office:value="780512175396135">
            <text:p>780512175396135</text:p>
          </table:table-cell>
          <table:table-cell table:style-name="ce4" table:formula="of:=IF(OR([.AI$8]=[.$A63];[.AI$8]=0);1;IF([.AI$8]&gt;[.$A63];&quot; &quot;;[.AH62]+[.AI62]))" office:value-type="float" office:value="520341450264090">
            <text:p>520341450264090</text:p>
          </table:table-cell>
          <table:table-cell table:style-name="ce4" table:formula="of:=IF(OR([.AJ$8]=[.$A63];[.AJ$8]=0);1;IF([.AJ$8]&gt;[.$A63];&quot; &quot;;[.AI62]+[.AJ62]))" office:value-type="float" office:value="321387366339585">
            <text:p>321387366339585</text:p>
          </table:table-cell>
          <table:table-cell table:style-name="ce4" table:formula="of:=IF(OR([.AK$8]=[.$A63];[.AK$8]=0);1;IF([.AK$8]&gt;[.$A63];&quot; &quot;;[.AJ62]+[.AK62]))" office:value-type="float" office:value="183649923622620">
            <text:p>183649923622620</text:p>
          </table:table-cell>
          <table:table-cell table:style-name="ce4" table:formula="of:=IF(OR([.AL$8]=[.$A63];[.AL$8]=0);1;IF([.AL$8]&gt;[.$A63];&quot; &quot;;[.AK62]+[.AL62]))" office:value-type="float" office:value="96926348578605">
            <text:p>96926348578605</text:p>
          </table:table-cell>
          <table:table-cell table:style-name="ce4" table:formula="of:=IF(OR([.AM$8]=[.$A63];[.AM$8]=0);1;IF([.AM$8]&gt;[.$A63];&quot; &quot;;[.AL62]+[.AM62]))" office:value-type="float" office:value="47153358767970">
            <text:p>47153358767970</text:p>
          </table:table-cell>
          <table:table-cell table:style-name="ce4" table:formula="of:=IF(OR([.AN$8]=[.$A63];[.AN$8]=0);1;IF([.AN$8]&gt;[.$A63];&quot; &quot;;[.AM62]+[.AN62]))" office:value-type="float" office:value="21094923659355">
            <text:p>21094923659355</text:p>
          </table:table-cell>
          <table:table-cell table:style-name="ce4" table:formula="of:=IF(OR([.AO$8]=[.$A63];[.AO$8]=0);1;IF([.AO$8]&gt;[.$A63];&quot; &quot;;[.AN62]+[.AO62]))" office:value-type="float" office:value="8654327655120">
            <text:p>8654327655120</text:p>
          </table:table-cell>
          <table:table-cell table:style-name="ce4" table:formula="of:=IF(OR([.AP$8]=[.$A63];[.AP$8]=0);1;IF([.AP$8]&gt;[.$A63];&quot; &quot;;[.AO62]+[.AP62]))" office:value-type="float" office:value="3245372870670">
            <text:p>3245372870670</text:p>
          </table:table-cell>
          <table:table-cell table:style-name="ce4" table:formula="of:=IF(OR([.AQ$8]=[.$A63];[.AQ$8]=0);1;IF([.AQ$8]&gt;[.$A63];&quot; &quot;;[.AP62]+[.AQ62]))" office:value-type="float" office:value="1108176102180">
            <text:p>1108176102180</text:p>
          </table:table-cell>
          <table:table-cell table:style-name="ce4" table:formula="of:=IF(OR([.AR$8]=[.$A63];[.AR$8]=0);1;IF([.AR$8]&gt;[.$A63];&quot; &quot;;[.AQ62]+[.AR62]))" office:value-type="float" office:value="343006888770">
            <text:p>343006888770</text:p>
          </table:table-cell>
          <table:table-cell table:style-name="ce4" table:formula="of:=IF(OR([.AS$8]=[.$A63];[.AS$8]=0);1;IF([.AS$8]&gt;[.$A63];&quot; &quot;;[.AR62]+[.AS62]))" office:value-type="float" office:value="95722852680">
            <text:p>95722852680</text:p>
          </table:table-cell>
          <table:table-cell table:style-name="ce4" table:formula="of:=IF(OR([.AT$8]=[.$A63];[.AT$8]=0);1;IF([.AT$8]&gt;[.$A63];&quot; &quot;;[.AS62]+[.AT62]))" office:value-type="float" office:value="23930713170">
            <text:p>23930713170</text:p>
          </table:table-cell>
          <table:table-cell table:style-name="ce4" table:formula="of:=IF(OR([.AU$8]=[.$A63];[.AU$8]=0);1;IF([.AU$8]&gt;[.$A63];&quot; &quot;;[.AT62]+[.AU62]))" office:value-type="float" office:value="5317936260">
            <text:p>5317936260</text:p>
          </table:table-cell>
          <table:table-cell table:style-name="ce4" table:formula="of:=IF(OR([.AV$8]=[.$A63];[.AV$8]=0);1;IF([.AV$8]&gt;[.$A63];&quot; &quot;;[.AU62]+[.AV62]))" office:value-type="float" office:value="1040465790">
            <text:p>1040465790</text:p>
          </table:table-cell>
          <table:table-cell table:style-name="ce4" table:formula="of:=IF(OR([.AW$8]=[.$A63];[.AW$8]=0);1;IF([.AW$8]&gt;[.$A63];&quot; &quot;;[.AV62]+[.AW62]))" office:value-type="float" office:value="177100560">
            <text:p>177100560</text:p>
          </table:table-cell>
          <table:table-cell table:style-name="ce4" table:formula="of:=IF(OR([.AX$8]=[.$A63];[.AX$8]=0);1;IF([.AX$8]&gt;[.$A63];&quot; &quot;;[.AW62]+[.AX62]))" office:value-type="float" office:value="25827165">
            <text:p>25827165</text:p>
          </table:table-cell>
          <table:table-cell table:style-name="ce4" table:formula="of:=IF(OR([.AY$8]=[.$A63];[.AY$8]=0);1;IF([.AY$8]&gt;[.$A63];&quot; &quot;;[.AX62]+[.AY62]))" office:value-type="float" office:value="3162510">
            <text:p>3162510</text:p>
          </table:table-cell>
          <table:table-cell table:style-name="ce4" table:formula="of:=IF(OR([.AZ$8]=[.$A63];[.AZ$8]=0);1;IF([.AZ$8]&gt;[.$A63];&quot; &quot;;[.AY62]+[.AZ62]))" office:value-type="float" office:value="316251">
            <text:p>316251</text:p>
          </table:table-cell>
          <table:table-cell table:style-name="ce4" table:formula="of:=IF(OR([.BA$8]=[.$A63];[.BA$8]=0);1;IF([.BA$8]&gt;[.$A63];&quot; &quot;;[.AZ62]+[.BA62]))" office:value-type="float" office:value="24804">
            <text:p>24804</text:p>
          </table:table-cell>
          <table:table-cell table:style-name="ce4" table:formula="of:=IF(OR([.BB$8]=[.$A63];[.BB$8]=0);1;IF([.BB$8]&gt;[.$A63];&quot; &quot;;[.BA62]+[.BB62]))" office:value-type="float" office:value="1431">
            <text:p>1431</text:p>
          </table:table-cell>
          <table:table-cell table:style-name="ce4" table:formula="of:=IF(OR([.BC$8]=[.$A63];[.BC$8]=0);1;IF([.BC$8]&gt;[.$A63];&quot; &quot;;[.BB62]+[.BC62]))" office:value-type="float" office:value="54">
            <text:p>54</text:p>
          </table:table-cell>
          <table:table-cell table:style-name="ce4" table:formula="of:=IF(OR([.BD$8]=[.$A63];[.BD$8]=0);1;IF([.BD$8]&gt;[.$A63];&quot; &quot;;[.BC62]+[.BD62]))" office:value-type="float" office:value="1">
            <text:p>1</text:p>
          </table:table-cell>
          <table:table-cell table:style-name="ce4" table:formula="of:=IF(OR([.BE$8]=[.$A63];[.BE$8]=0);1;IF([.BE$8]&gt;[.$A63];&quot; &quot;;[.BD62]+[.BE62]))" office:value-type="string" office:string-value=" ">
            <text:p><text:s/></text:p>
          </table:table-cell>
          <table:table-cell table:style-name="ce4" table:formula="of:=IF(OR([.BF$8]=[.$A63];[.BF$8]=0);1;IF([.BF$8]&gt;[.$A63];&quot; &quot;;[.BE62]+[.BF62]))" office:value-type="string" office:string-value=" ">
            <text:p><text:s/></text:p>
          </table:table-cell>
          <table:table-cell table:style-name="ce4" table:formula="of:=IF(OR([.BG$8]=[.$A63];[.BG$8]=0);1;IF([.BG$8]&gt;[.$A63];&quot; &quot;;[.BF62]+[.BG62]))" office:value-type="string" office:string-value=" ">
            <text:p><text:s/></text:p>
          </table:table-cell>
          <table:table-cell table:style-name="ce4" table:formula="of:=IF(OR([.BH$8]=[.$A63];[.BH$8]=0);1;IF([.BH$8]&gt;[.$A63];&quot; &quot;;[.BG62]+[.BH62]))" office:value-type="string" office:string-value=" ">
            <text:p><text:s/></text:p>
          </table:table-cell>
          <table:table-cell table:style-name="ce4" table:formula="of:=IF(OR([.BI$8]=[.$A63];[.BI$8]=0);1;IF([.BI$8]&gt;[.$A63];&quot; &quot;;[.BH62]+[.BI62]))" office:value-type="string" office:string-value=" ">
            <text:p><text:s/></text:p>
          </table:table-cell>
          <table:table-cell table:style-name="ce4" table:formula="of:=IF(OR([.BJ$8]=[.$A63];[.BJ$8]=0);1;IF([.BJ$8]&gt;[.$A63];&quot; &quot;;[.BI62]+[.BJ62]))" office:value-type="string" office:string-value=" ">
            <text:p><text:s/></text:p>
          </table:table-cell>
          <table:table-cell table:style-name="ce4" table:formula="of:=IF(OR([.BK$8]=[.$A63];[.BK$8]=0);1;IF([.BK$8]&gt;[.$A63];&quot; &quot;;[.BJ62]+[.BK62]))" office:value-type="string" office:string-value=" ">
            <text:p><text:s/></text:p>
          </table:table-cell>
          <table:table-cell table:style-name="ce4" table:formula="of:=IF(OR([.BL$8]=[.$A63];[.BL$8]=0);1;IF([.BL$8]&gt;[.$A63];&quot; &quot;;[.BK62]+[.BL62]))" office:value-type="string" office:string-value=" ">
            <text:p><text:s/></text:p>
          </table:table-cell>
          <table:table-cell table:style-name="ce4" table:formula="of:=IF(OR([.BM$8]=[.$A63];[.BM$8]=0);1;IF([.BM$8]&gt;[.$A63];&quot; &quot;;[.BL62]+[.BM62]))" office:value-type="string" office:string-value=" ">
            <text:p><text:s/></text:p>
          </table:table-cell>
          <table:table-cell table:style-name="ce4" table:formula="of:=IF(OR([.BN$8]=[.$A63];[.BN$8]=0);1;IF([.BN$8]&gt;[.$A63];&quot; &quot;;[.BM62]+[.BN62]))" office:value-type="string" office:string-value=" ">
            <text:p><text:s/></text:p>
          </table:table-cell>
          <table:table-cell table:style-name="ce4" table:formula="of:=IF(OR([.BO$8]=[.$A63];[.BO$8]=0);1;IF([.BO$8]&gt;[.$A63];&quot; &quot;;[.BN62]+[.BO62]))" office:value-type="string" office:string-value=" ">
            <text:p><text:s/></text:p>
          </table:table-cell>
          <table:table-cell table:style-name="ce4" table:formula="of:=IF(OR([.BP$8]=[.$A63];[.BP$8]=0);1;IF([.BP$8]&gt;[.$A63];&quot; &quot;;[.BO62]+[.BP62]))" office:value-type="string" office:string-value=" ">
            <text:p><text:s/></text:p>
          </table:table-cell>
          <table:table-cell table:style-name="ce4" table:formula="of:=IF(OR([.BQ$8]=[.$A63];[.BQ$8]=0);1;IF([.BQ$8]&gt;[.$A63];&quot; &quot;;[.BP62]+[.BQ62]))" office:value-type="string" office:string-value=" ">
            <text:p><text:s/></text:p>
          </table:table-cell>
          <table:table-cell table:style-name="ce4" table:formula="of:=IF(OR([.BR$8]=[.$A63];[.BR$8]=0);1;IF([.BR$8]&gt;[.$A63];&quot; &quot;;[.BQ62]+[.BR62]))" office:value-type="string" office:string-value=" ">
            <text:p><text:s/></text:p>
          </table:table-cell>
          <table:table-cell table:style-name="ce4" table:formula="of:=IF(OR([.BS$8]=[.$A63];[.BS$8]=0);1;IF([.BS$8]&gt;[.$A63];&quot; &quot;;[.BR62]+[.BS62]))" office:value-type="string" office:string-value=" ">
            <text:p><text:s/></text:p>
          </table:table-cell>
          <table:table-cell table:style-name="ce4" table:formula="of:=IF(OR([.BT$8]=[.$A63];[.BT$8]=0);1;IF([.BT$8]&gt;[.$A63];&quot; &quot;;[.BS62]+[.BT62]))" office:value-type="string" office:string-value=" ">
            <text:p><text:s/></text:p>
          </table:table-cell>
          <table:table-cell table:style-name="ce4" table:formula="of:=IF(OR([.BU$8]=[.$A63];[.BU$8]=0);1;IF([.BU$8]&gt;[.$A63];&quot; &quot;;[.BT62]+[.BU62]))" office:value-type="string" office:string-value=" ">
            <text:p><text:s/></text:p>
          </table:table-cell>
          <table:table-cell table:style-name="ce4" table:formula="of:=IF(OR([.BV$8]=[.$A63];[.BV$8]=0);1;IF([.BV$8]&gt;[.$A63];&quot; &quot;;[.BU62]+[.BV62]))" office:value-type="string" office:string-value=" ">
            <text:p><text:s/></text:p>
          </table:table-cell>
          <table:table-cell table:style-name="ce4" table:formula="of:=IF(OR([.BW$8]=[.$A63];[.BW$8]=0);1;IF([.BW$8]&gt;[.$A63];&quot; &quot;;[.BV62]+[.BW62]))" office:value-type="string" office:string-value=" ">
            <text:p><text:s/></text:p>
          </table:table-cell>
          <table:table-cell table:style-name="ce4" table:formula="of:=IF(OR([.BX$8]=[.$A63];[.BX$8]=0);1;IF([.BX$8]&gt;[.$A63];&quot; &quot;;[.BW62]+[.BX62]))" office:value-type="string" office:string-value=" ">
            <text:p><text:s/></text:p>
          </table:table-cell>
          <table:table-cell table:style-name="ce4" table:formula="of:=IF(OR([.BY$8]=[.$A63];[.BY$8]=0);1;IF([.BY$8]&gt;[.$A63];&quot; &quot;;[.BX62]+[.BY62]))" office:value-type="string" office:string-value=" ">
            <text:p><text:s/></text:p>
          </table:table-cell>
          <table:table-cell table:style-name="ce4" table:formula="of:=IF(OR([.BZ$8]=[.$A63];[.BZ$8]=0);1;IF([.BZ$8]&gt;[.$A63];&quot; &quot;;[.BY62]+[.BZ62]))" office:value-type="string" office:string-value=" ">
            <text:p><text:s/></text:p>
          </table:table-cell>
          <table:table-cell table:style-name="ce4" table:formula="of:=IF(OR([.CA$8]=[.$A63];[.CA$8]=0);1;IF([.CA$8]&gt;[.$A63];&quot; &quot;;[.BZ62]+[.CA62]))" office:value-type="string" office:string-value=" ">
            <text:p><text:s/></text:p>
          </table:table-cell>
          <table:table-cell table:style-name="ce4" table:formula="of:=IF(OR([.CB$8]=[.$A63];[.CB$8]=0);1;IF([.CB$8]&gt;[.$A63];&quot; &quot;;[.CA62]+[.CB62]))" office:value-type="string" office:string-value=" ">
            <text:p><text:s/></text:p>
          </table:table-cell>
          <table:table-cell table:style-name="ce4" table:formula="of:=IF(OR([.CC$8]=[.$A63];[.CC$8]=0);1;IF([.CC$8]&gt;[.$A63];&quot; &quot;;[.CB62]+[.CC62]))" office:value-type="string" office:string-value=" ">
            <text:p><text:s/></text:p>
          </table:table-cell>
          <table:table-cell table:style-name="ce4" table:formula="of:=IF(OR([.CD$8]=[.$A63];[.CD$8]=0);1;IF([.CD$8]&gt;[.$A63];&quot; &quot;;[.CC62]+[.CD62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table:formula="of:=IF(OR([.B$8]=[.$A64];[.B$8]=0);1;IF([.B$8]&gt;[.$A64];&quot; &quot;;[.A63]+[.B63]))" office:value-type="float" office:value="1">
            <text:p>1</text:p>
          </table:table-cell>
          <table:table-cell table:style-name="ce4" table:formula="of:=IF(OR([.C$8]=[.$A64];[.C$8]=0);1;IF([.C$8]&gt;[.$A64];&quot; &quot;;[.B63]+[.C63]))" office:value-type="float" office:value="55">
            <text:p>55</text:p>
          </table:table-cell>
          <table:table-cell table:style-name="ce4" table:formula="of:=IF(OR([.D$8]=[.$A64];[.D$8]=0);1;IF([.D$8]&gt;[.$A64];&quot; &quot;;[.C63]+[.D63]))" office:value-type="float" office:value="1485">
            <text:p>1485</text:p>
          </table:table-cell>
          <table:table-cell table:style-name="ce4" table:formula="of:=IF(OR([.E$8]=[.$A64];[.E$8]=0);1;IF([.E$8]&gt;[.$A64];&quot; &quot;;[.D63]+[.E63]))" office:value-type="float" office:value="26235">
            <text:p>26235</text:p>
          </table:table-cell>
          <table:table-cell table:style-name="ce4" table:formula="of:=IF(OR([.F$8]=[.$A64];[.F$8]=0);1;IF([.F$8]&gt;[.$A64];&quot; &quot;;[.E63]+[.F63]))" office:value-type="float" office:value="341055">
            <text:p>341055</text:p>
          </table:table-cell>
          <table:table-cell table:style-name="ce4" table:formula="of:=IF(OR([.G$8]=[.$A64];[.G$8]=0);1;IF([.G$8]&gt;[.$A64];&quot; &quot;;[.F63]+[.G63]))" office:value-type="float" office:value="3478761">
            <text:p>3478761</text:p>
          </table:table-cell>
          <table:table-cell table:style-name="ce4" table:formula="of:=IF(OR([.H$8]=[.$A64];[.H$8]=0);1;IF([.H$8]&gt;[.$A64];&quot; &quot;;[.G63]+[.H63]))" office:value-type="float" office:value="28989675">
            <text:p>28989675</text:p>
          </table:table-cell>
          <table:table-cell table:style-name="ce4" table:formula="of:=IF(OR([.I$8]=[.$A64];[.I$8]=0);1;IF([.I$8]&gt;[.$A64];&quot; &quot;;[.H63]+[.I63]))" office:value-type="float" office:value="202927725">
            <text:p>202927725</text:p>
          </table:table-cell>
          <table:table-cell table:style-name="ce4" table:formula="of:=IF(OR([.J$8]=[.$A64];[.J$8]=0);1;IF([.J$8]&gt;[.$A64];&quot; &quot;;[.I63]+[.J63]))" office:value-type="float" office:value="1217566350">
            <text:p>1217566350</text:p>
          </table:table-cell>
          <table:table-cell table:style-name="ce4" table:formula="of:=IF(OR([.K$8]=[.$A64];[.K$8]=0);1;IF([.K$8]&gt;[.$A64];&quot; &quot;;[.J63]+[.K63]))" office:value-type="float" office:value="6358402050">
            <text:p>6358402050</text:p>
          </table:table-cell>
          <table:table-cell table:style-name="ce4" table:formula="of:=IF(OR([.L$8]=[.$A64];[.L$8]=0);1;IF([.L$8]&gt;[.$A64];&quot; &quot;;[.K63]+[.L63]))" office:value-type="float" office:value="29248649430">
            <text:p>29248649430</text:p>
          </table:table-cell>
          <table:table-cell table:style-name="ce4" table:formula="of:=IF(OR([.M$8]=[.$A64];[.M$8]=0);1;IF([.M$8]&gt;[.$A64];&quot; &quot;;[.L63]+[.M63]))" office:value-type="float" office:value="119653565850">
            <text:p>119653565850</text:p>
          </table:table-cell>
          <table:table-cell table:style-name="ce4" table:formula="of:=IF(OR([.N$8]=[.$A64];[.N$8]=0);1;IF([.N$8]&gt;[.$A64];&quot; &quot;;[.M63]+[.N63]))" office:value-type="float" office:value="438729741450">
            <text:p>438729741450</text:p>
          </table:table-cell>
          <table:table-cell table:style-name="ce4" table:formula="of:=IF(OR([.O$8]=[.$A64];[.O$8]=0);1;IF([.O$8]&gt;[.$A64];&quot; &quot;;[.N63]+[.O63]))" office:value-type="float" office:value="1451182990950">
            <text:p>1451182990950</text:p>
          </table:table-cell>
          <table:table-cell table:style-name="ce4" table:formula="of:=IF(OR([.P$8]=[.$A64];[.P$8]=0);1;IF([.P$8]&gt;[.$A64];&quot; &quot;;[.O63]+[.P63]))" office:value-type="float" office:value="4353548972850">
            <text:p>4353548972850</text:p>
          </table:table-cell>
          <table:table-cell table:style-name="ce4" table:formula="of:=IF(OR([.Q$8]=[.$A64];[.Q$8]=0);1;IF([.Q$8]&gt;[.$A64];&quot; &quot;;[.P63]+[.Q63]))" office:value-type="float" office:value="11899700525790">
            <text:p>11899700525790</text:p>
          </table:table-cell>
          <table:table-cell table:style-name="ce4" table:formula="of:=IF(OR([.R$8]=[.$A64];[.R$8]=0);1;IF([.R$8]&gt;[.$A64];&quot; &quot;;[.Q63]+[.R63]))" office:value-type="float" office:value="29749251314475">
            <text:p>29749251314475</text:p>
          </table:table-cell>
          <table:table-cell table:style-name="ce4" table:formula="of:=IF(OR([.S$8]=[.$A64];[.S$8]=0);1;IF([.S$8]&gt;[.$A64];&quot; &quot;;[.R63]+[.S63]))" office:value-type="float" office:value="68248282427325">
            <text:p>68248282427325</text:p>
          </table:table-cell>
          <table:table-cell table:style-name="ce4" table:formula="of:=IF(OR([.T$8]=[.$A64];[.T$8]=0);1;IF([.T$8]&gt;[.$A64];&quot; &quot;;[.S63]+[.T63]))" office:value-type="float" office:value="144079707346575">
            <text:p>144079707346575</text:p>
          </table:table-cell>
          <table:table-cell table:style-name="ce4" table:formula="of:=IF(OR([.U$8]=[.$A64];[.U$8]=0);1;IF([.U$8]&gt;[.$A64];&quot; &quot;;[.T63]+[.U63]))" office:value-type="float" office:value="280576272201225">
            <text:p>280576272201225</text:p>
          </table:table-cell>
          <table:table-cell table:style-name="ce4" table:formula="of:=IF(OR([.V$8]=[.$A64];[.V$8]=0);1;IF([.V$8]&gt;[.$A64];&quot; &quot;;[.U63]+[.V63]))" office:value-type="float" office:value="505037289962205">
            <text:p>505037289962205</text:p>
          </table:table-cell>
          <table:table-cell table:style-name="ce4" table:formula="of:=IF(OR([.W$8]=[.$A64];[.W$8]=0);1;IF([.W$8]&gt;[.$A64];&quot; &quot;;[.V63]+[.W63]))" office:value-type="float" office:value="841728816603675">
            <text:p>841728816603675</text:p>
          </table:table-cell>
          <table:table-cell table:style-name="ce4" table:formula="of:=IF(OR([.X$8]=[.$A64];[.X$8]=0);1;IF([.X$8]&gt;[.$A64];&quot; &quot;;[.W63]+[.X63]))" office:value-type="float" office:value="1.30085362566023E+015">
            <text:p>1,30E+015</text:p>
          </table:table-cell>
          <table:table-cell table:style-name="ce4" table:formula="of:=IF(OR([.Y$8]=[.$A64];[.Y$8]=0);1;IF([.Y$8]&gt;[.$A64];&quot; &quot;;[.X63]+[.Y63]))" office:value-type="float" office:value="1.86644215855598E+015">
            <text:p>1,87E+015</text:p>
          </table:table-cell>
          <table:table-cell table:style-name="ce4" table:formula="of:=IF(OR([.Z$8]=[.$A64];[.Z$8]=0);1;IF([.Z$8]&gt;[.$A64];&quot; &quot;;[.Y63]+[.Z63]))" office:value-type="float" office:value="2.4885895447413E+015">
            <text:p>2,49E+015</text:p>
          </table:table-cell>
          <table:table-cell table:style-name="ce4" table:formula="of:=IF(OR([.AA$8]=[.$A64];[.AA$8]=0);1;IF([.AA$8]&gt;[.$A64];&quot; &quot;;[.Z63]+[.AA63]))" office:value-type="float" office:value="3.08585103547921E+015">
            <text:p>3,09E+015</text:p>
          </table:table-cell>
          <table:table-cell table:style-name="ce4" table:formula="of:=IF(OR([.AB$8]=[.$A64];[.AB$8]=0);1;IF([.AB$8]&gt;[.$A64];&quot; &quot;;[.AA63]+[.AB63]))" office:value-type="float" office:value="3.56059734862986E+015">
            <text:p>3,56E+015</text:p>
          </table:table-cell>
          <table:table-cell table:style-name="ce4" table:formula="of:=IF(OR([.AC$8]=[.$A64];[.AC$8]=0);1;IF([.AC$8]&gt;[.$A64];&quot; &quot;;[.AB63]+[.AC63]))" office:value-type="float" office:value="3.82434530038022E+015">
            <text:p>3,82E+015</text:p>
          </table:table-cell>
          <table:table-cell table:style-name="ce4" table:formula="of:=IF(OR([.AD$8]=[.$A64];[.AD$8]=0);1;IF([.AD$8]&gt;[.$A64];&quot; &quot;;[.AC63]+[.AD63]))" office:value-type="float" office:value="3.82434530038022E+015">
            <text:p>3,82E+015</text:p>
          </table:table-cell>
          <table:table-cell table:style-name="ce4" table:formula="of:=IF(OR([.AE$8]=[.$A64];[.AE$8]=0);1;IF([.AE$8]&gt;[.$A64];&quot; &quot;;[.AD63]+[.AE63]))" office:value-type="float" office:value="3.56059734862986E+015">
            <text:p>3,56E+015</text:p>
          </table:table-cell>
          <table:table-cell table:style-name="ce4" table:formula="of:=IF(OR([.AF$8]=[.$A64];[.AF$8]=0);1;IF([.AF$8]&gt;[.$A64];&quot; &quot;;[.AE63]+[.AF63]))" office:value-type="float" office:value="3.08585103547921E+015">
            <text:p>3,09E+015</text:p>
          </table:table-cell>
          <table:table-cell table:style-name="ce4" table:formula="of:=IF(OR([.AG$8]=[.$A64];[.AG$8]=0);1;IF([.AG$8]&gt;[.$A64];&quot; &quot;;[.AF63]+[.AG63]))" office:value-type="float" office:value="2.4885895447413E+015">
            <text:p>2,49E+015</text:p>
          </table:table-cell>
          <table:table-cell table:style-name="ce4" table:formula="of:=IF(OR([.AH$8]=[.$A64];[.AH$8]=0);1;IF([.AH$8]&gt;[.$A64];&quot; &quot;;[.AG63]+[.AH63]))" office:value-type="float" office:value="1.86644215855598E+015">
            <text:p>1,87E+015</text:p>
          </table:table-cell>
          <table:table-cell table:style-name="ce4" table:formula="of:=IF(OR([.AI$8]=[.$A64];[.AI$8]=0);1;IF([.AI$8]&gt;[.$A64];&quot; &quot;;[.AH63]+[.AI63]))" office:value-type="float" office:value="1.30085362566023E+015">
            <text:p>1,30E+015</text:p>
          </table:table-cell>
          <table:table-cell table:style-name="ce4" table:formula="of:=IF(OR([.AJ$8]=[.$A64];[.AJ$8]=0);1;IF([.AJ$8]&gt;[.$A64];&quot; &quot;;[.AI63]+[.AJ63]))" office:value-type="float" office:value="841728816603675">
            <text:p>841728816603675</text:p>
          </table:table-cell>
          <table:table-cell table:style-name="ce4" table:formula="of:=IF(OR([.AK$8]=[.$A64];[.AK$8]=0);1;IF([.AK$8]&gt;[.$A64];&quot; &quot;;[.AJ63]+[.AK63]))" office:value-type="float" office:value="505037289962205">
            <text:p>505037289962205</text:p>
          </table:table-cell>
          <table:table-cell table:style-name="ce4" table:formula="of:=IF(OR([.AL$8]=[.$A64];[.AL$8]=0);1;IF([.AL$8]&gt;[.$A64];&quot; &quot;;[.AK63]+[.AL63]))" office:value-type="float" office:value="280576272201225">
            <text:p>280576272201225</text:p>
          </table:table-cell>
          <table:table-cell table:style-name="ce4" table:formula="of:=IF(OR([.AM$8]=[.$A64];[.AM$8]=0);1;IF([.AM$8]&gt;[.$A64];&quot; &quot;;[.AL63]+[.AM63]))" office:value-type="float" office:value="144079707346575">
            <text:p>144079707346575</text:p>
          </table:table-cell>
          <table:table-cell table:style-name="ce4" table:formula="of:=IF(OR([.AN$8]=[.$A64];[.AN$8]=0);1;IF([.AN$8]&gt;[.$A64];&quot; &quot;;[.AM63]+[.AN63]))" office:value-type="float" office:value="68248282427325">
            <text:p>68248282427325</text:p>
          </table:table-cell>
          <table:table-cell table:style-name="ce4" table:formula="of:=IF(OR([.AO$8]=[.$A64];[.AO$8]=0);1;IF([.AO$8]&gt;[.$A64];&quot; &quot;;[.AN63]+[.AO63]))" office:value-type="float" office:value="29749251314475">
            <text:p>29749251314475</text:p>
          </table:table-cell>
          <table:table-cell table:style-name="ce4" table:formula="of:=IF(OR([.AP$8]=[.$A64];[.AP$8]=0);1;IF([.AP$8]&gt;[.$A64];&quot; &quot;;[.AO63]+[.AP63]))" office:value-type="float" office:value="11899700525790">
            <text:p>11899700525790</text:p>
          </table:table-cell>
          <table:table-cell table:style-name="ce4" table:formula="of:=IF(OR([.AQ$8]=[.$A64];[.AQ$8]=0);1;IF([.AQ$8]&gt;[.$A64];&quot; &quot;;[.AP63]+[.AQ63]))" office:value-type="float" office:value="4353548972850">
            <text:p>4353548972850</text:p>
          </table:table-cell>
          <table:table-cell table:style-name="ce4" table:formula="of:=IF(OR([.AR$8]=[.$A64];[.AR$8]=0);1;IF([.AR$8]&gt;[.$A64];&quot; &quot;;[.AQ63]+[.AR63]))" office:value-type="float" office:value="1451182990950">
            <text:p>1451182990950</text:p>
          </table:table-cell>
          <table:table-cell table:style-name="ce4" table:formula="of:=IF(OR([.AS$8]=[.$A64];[.AS$8]=0);1;IF([.AS$8]&gt;[.$A64];&quot; &quot;;[.AR63]+[.AS63]))" office:value-type="float" office:value="438729741450">
            <text:p>438729741450</text:p>
          </table:table-cell>
          <table:table-cell table:style-name="ce4" table:formula="of:=IF(OR([.AT$8]=[.$A64];[.AT$8]=0);1;IF([.AT$8]&gt;[.$A64];&quot; &quot;;[.AS63]+[.AT63]))" office:value-type="float" office:value="119653565850">
            <text:p>119653565850</text:p>
          </table:table-cell>
          <table:table-cell table:style-name="ce4" table:formula="of:=IF(OR([.AU$8]=[.$A64];[.AU$8]=0);1;IF([.AU$8]&gt;[.$A64];&quot; &quot;;[.AT63]+[.AU63]))" office:value-type="float" office:value="29248649430">
            <text:p>29248649430</text:p>
          </table:table-cell>
          <table:table-cell table:style-name="ce4" table:formula="of:=IF(OR([.AV$8]=[.$A64];[.AV$8]=0);1;IF([.AV$8]&gt;[.$A64];&quot; &quot;;[.AU63]+[.AV63]))" office:value-type="float" office:value="6358402050">
            <text:p>6358402050</text:p>
          </table:table-cell>
          <table:table-cell table:style-name="ce4" table:formula="of:=IF(OR([.AW$8]=[.$A64];[.AW$8]=0);1;IF([.AW$8]&gt;[.$A64];&quot; &quot;;[.AV63]+[.AW63]))" office:value-type="float" office:value="1217566350">
            <text:p>1217566350</text:p>
          </table:table-cell>
          <table:table-cell table:style-name="ce4" table:formula="of:=IF(OR([.AX$8]=[.$A64];[.AX$8]=0);1;IF([.AX$8]&gt;[.$A64];&quot; &quot;;[.AW63]+[.AX63]))" office:value-type="float" office:value="202927725">
            <text:p>202927725</text:p>
          </table:table-cell>
          <table:table-cell table:style-name="ce4" table:formula="of:=IF(OR([.AY$8]=[.$A64];[.AY$8]=0);1;IF([.AY$8]&gt;[.$A64];&quot; &quot;;[.AX63]+[.AY63]))" office:value-type="float" office:value="28989675">
            <text:p>28989675</text:p>
          </table:table-cell>
          <table:table-cell table:style-name="ce4" table:formula="of:=IF(OR([.AZ$8]=[.$A64];[.AZ$8]=0);1;IF([.AZ$8]&gt;[.$A64];&quot; &quot;;[.AY63]+[.AZ63]))" office:value-type="float" office:value="3478761">
            <text:p>3478761</text:p>
          </table:table-cell>
          <table:table-cell table:style-name="ce4" table:formula="of:=IF(OR([.BA$8]=[.$A64];[.BA$8]=0);1;IF([.BA$8]&gt;[.$A64];&quot; &quot;;[.AZ63]+[.BA63]))" office:value-type="float" office:value="341055">
            <text:p>341055</text:p>
          </table:table-cell>
          <table:table-cell table:style-name="ce4" table:formula="of:=IF(OR([.BB$8]=[.$A64];[.BB$8]=0);1;IF([.BB$8]&gt;[.$A64];&quot; &quot;;[.BA63]+[.BB63]))" office:value-type="float" office:value="26235">
            <text:p>26235</text:p>
          </table:table-cell>
          <table:table-cell table:style-name="ce4" table:formula="of:=IF(OR([.BC$8]=[.$A64];[.BC$8]=0);1;IF([.BC$8]&gt;[.$A64];&quot; &quot;;[.BB63]+[.BC63]))" office:value-type="float" office:value="1485">
            <text:p>1485</text:p>
          </table:table-cell>
          <table:table-cell table:style-name="ce4" table:formula="of:=IF(OR([.BD$8]=[.$A64];[.BD$8]=0);1;IF([.BD$8]&gt;[.$A64];&quot; &quot;;[.BC63]+[.BD63]))" office:value-type="float" office:value="55">
            <text:p>55</text:p>
          </table:table-cell>
          <table:table-cell table:style-name="ce4" table:formula="of:=IF(OR([.BE$8]=[.$A64];[.BE$8]=0);1;IF([.BE$8]&gt;[.$A64];&quot; &quot;;[.BD63]+[.BE63]))" office:value-type="float" office:value="1">
            <text:p>1</text:p>
          </table:table-cell>
          <table:table-cell table:style-name="ce4" table:formula="of:=IF(OR([.BF$8]=[.$A64];[.BF$8]=0);1;IF([.BF$8]&gt;[.$A64];&quot; &quot;;[.BE63]+[.BF63]))" office:value-type="string" office:string-value=" ">
            <text:p><text:s/></text:p>
          </table:table-cell>
          <table:table-cell table:style-name="ce4" table:formula="of:=IF(OR([.BG$8]=[.$A64];[.BG$8]=0);1;IF([.BG$8]&gt;[.$A64];&quot; &quot;;[.BF63]+[.BG63]))" office:value-type="string" office:string-value=" ">
            <text:p><text:s/></text:p>
          </table:table-cell>
          <table:table-cell table:style-name="ce4" table:formula="of:=IF(OR([.BH$8]=[.$A64];[.BH$8]=0);1;IF([.BH$8]&gt;[.$A64];&quot; &quot;;[.BG63]+[.BH63]))" office:value-type="string" office:string-value=" ">
            <text:p><text:s/></text:p>
          </table:table-cell>
          <table:table-cell table:style-name="ce4" table:formula="of:=IF(OR([.BI$8]=[.$A64];[.BI$8]=0);1;IF([.BI$8]&gt;[.$A64];&quot; &quot;;[.BH63]+[.BI63]))" office:value-type="string" office:string-value=" ">
            <text:p><text:s/></text:p>
          </table:table-cell>
          <table:table-cell table:style-name="ce4" table:formula="of:=IF(OR([.BJ$8]=[.$A64];[.BJ$8]=0);1;IF([.BJ$8]&gt;[.$A64];&quot; &quot;;[.BI63]+[.BJ63]))" office:value-type="string" office:string-value=" ">
            <text:p><text:s/></text:p>
          </table:table-cell>
          <table:table-cell table:style-name="ce4" table:formula="of:=IF(OR([.BK$8]=[.$A64];[.BK$8]=0);1;IF([.BK$8]&gt;[.$A64];&quot; &quot;;[.BJ63]+[.BK63]))" office:value-type="string" office:string-value=" ">
            <text:p><text:s/></text:p>
          </table:table-cell>
          <table:table-cell table:style-name="ce4" table:formula="of:=IF(OR([.BL$8]=[.$A64];[.BL$8]=0);1;IF([.BL$8]&gt;[.$A64];&quot; &quot;;[.BK63]+[.BL63]))" office:value-type="string" office:string-value=" ">
            <text:p><text:s/></text:p>
          </table:table-cell>
          <table:table-cell table:style-name="ce4" table:formula="of:=IF(OR([.BM$8]=[.$A64];[.BM$8]=0);1;IF([.BM$8]&gt;[.$A64];&quot; &quot;;[.BL63]+[.BM63]))" office:value-type="string" office:string-value=" ">
            <text:p><text:s/></text:p>
          </table:table-cell>
          <table:table-cell table:style-name="ce4" table:formula="of:=IF(OR([.BN$8]=[.$A64];[.BN$8]=0);1;IF([.BN$8]&gt;[.$A64];&quot; &quot;;[.BM63]+[.BN63]))" office:value-type="string" office:string-value=" ">
            <text:p><text:s/></text:p>
          </table:table-cell>
          <table:table-cell table:style-name="ce4" table:formula="of:=IF(OR([.BO$8]=[.$A64];[.BO$8]=0);1;IF([.BO$8]&gt;[.$A64];&quot; &quot;;[.BN63]+[.BO63]))" office:value-type="string" office:string-value=" ">
            <text:p><text:s/></text:p>
          </table:table-cell>
          <table:table-cell table:style-name="ce4" table:formula="of:=IF(OR([.BP$8]=[.$A64];[.BP$8]=0);1;IF([.BP$8]&gt;[.$A64];&quot; &quot;;[.BO63]+[.BP63]))" office:value-type="string" office:string-value=" ">
            <text:p><text:s/></text:p>
          </table:table-cell>
          <table:table-cell table:style-name="ce4" table:formula="of:=IF(OR([.BQ$8]=[.$A64];[.BQ$8]=0);1;IF([.BQ$8]&gt;[.$A64];&quot; &quot;;[.BP63]+[.BQ63]))" office:value-type="string" office:string-value=" ">
            <text:p><text:s/></text:p>
          </table:table-cell>
          <table:table-cell table:style-name="ce4" table:formula="of:=IF(OR([.BR$8]=[.$A64];[.BR$8]=0);1;IF([.BR$8]&gt;[.$A64];&quot; &quot;;[.BQ63]+[.BR63]))" office:value-type="string" office:string-value=" ">
            <text:p><text:s/></text:p>
          </table:table-cell>
          <table:table-cell table:style-name="ce4" table:formula="of:=IF(OR([.BS$8]=[.$A64];[.BS$8]=0);1;IF([.BS$8]&gt;[.$A64];&quot; &quot;;[.BR63]+[.BS63]))" office:value-type="string" office:string-value=" ">
            <text:p><text:s/></text:p>
          </table:table-cell>
          <table:table-cell table:style-name="ce4" table:formula="of:=IF(OR([.BT$8]=[.$A64];[.BT$8]=0);1;IF([.BT$8]&gt;[.$A64];&quot; &quot;;[.BS63]+[.BT63]))" office:value-type="string" office:string-value=" ">
            <text:p><text:s/></text:p>
          </table:table-cell>
          <table:table-cell table:style-name="ce4" table:formula="of:=IF(OR([.BU$8]=[.$A64];[.BU$8]=0);1;IF([.BU$8]&gt;[.$A64];&quot; &quot;;[.BT63]+[.BU63]))" office:value-type="string" office:string-value=" ">
            <text:p><text:s/></text:p>
          </table:table-cell>
          <table:table-cell table:style-name="ce4" table:formula="of:=IF(OR([.BV$8]=[.$A64];[.BV$8]=0);1;IF([.BV$8]&gt;[.$A64];&quot; &quot;;[.BU63]+[.BV63]))" office:value-type="string" office:string-value=" ">
            <text:p><text:s/></text:p>
          </table:table-cell>
          <table:table-cell table:style-name="ce4" table:formula="of:=IF(OR([.BW$8]=[.$A64];[.BW$8]=0);1;IF([.BW$8]&gt;[.$A64];&quot; &quot;;[.BV63]+[.BW63]))" office:value-type="string" office:string-value=" ">
            <text:p><text:s/></text:p>
          </table:table-cell>
          <table:table-cell table:style-name="ce4" table:formula="of:=IF(OR([.BX$8]=[.$A64];[.BX$8]=0);1;IF([.BX$8]&gt;[.$A64];&quot; &quot;;[.BW63]+[.BX63]))" office:value-type="string" office:string-value=" ">
            <text:p><text:s/></text:p>
          </table:table-cell>
          <table:table-cell table:style-name="ce4" table:formula="of:=IF(OR([.BY$8]=[.$A64];[.BY$8]=0);1;IF([.BY$8]&gt;[.$A64];&quot; &quot;;[.BX63]+[.BY63]))" office:value-type="string" office:string-value=" ">
            <text:p><text:s/></text:p>
          </table:table-cell>
          <table:table-cell table:style-name="ce4" table:formula="of:=IF(OR([.BZ$8]=[.$A64];[.BZ$8]=0);1;IF([.BZ$8]&gt;[.$A64];&quot; &quot;;[.BY63]+[.BZ63]))" office:value-type="string" office:string-value=" ">
            <text:p><text:s/></text:p>
          </table:table-cell>
          <table:table-cell table:style-name="ce4" table:formula="of:=IF(OR([.CA$8]=[.$A64];[.CA$8]=0);1;IF([.CA$8]&gt;[.$A64];&quot; &quot;;[.BZ63]+[.CA63]))" office:value-type="string" office:string-value=" ">
            <text:p><text:s/></text:p>
          </table:table-cell>
          <table:table-cell table:style-name="ce4" table:formula="of:=IF(OR([.CB$8]=[.$A64];[.CB$8]=0);1;IF([.CB$8]&gt;[.$A64];&quot; &quot;;[.CA63]+[.CB63]))" office:value-type="string" office:string-value=" ">
            <text:p><text:s/></text:p>
          </table:table-cell>
          <table:table-cell table:style-name="ce4" table:formula="of:=IF(OR([.CC$8]=[.$A64];[.CC$8]=0);1;IF([.CC$8]&gt;[.$A64];&quot; &quot;;[.CB63]+[.CC63]))" office:value-type="string" office:string-value=" ">
            <text:p><text:s/></text:p>
          </table:table-cell>
          <table:table-cell table:style-name="ce4" table:formula="of:=IF(OR([.CD$8]=[.$A64];[.CD$8]=0);1;IF([.CD$8]&gt;[.$A64];&quot; &quot;;[.CC63]+[.CD63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table:formula="of:=IF(OR([.B$8]=[.$A65];[.B$8]=0);1;IF([.B$8]&gt;[.$A65];&quot; &quot;;[.A64]+[.B64]))" office:value-type="float" office:value="1">
            <text:p>1</text:p>
          </table:table-cell>
          <table:table-cell table:style-name="ce4" table:formula="of:=IF(OR([.C$8]=[.$A65];[.C$8]=0);1;IF([.C$8]&gt;[.$A65];&quot; &quot;;[.B64]+[.C64]))" office:value-type="float" office:value="56">
            <text:p>56</text:p>
          </table:table-cell>
          <table:table-cell table:style-name="ce4" table:formula="of:=IF(OR([.D$8]=[.$A65];[.D$8]=0);1;IF([.D$8]&gt;[.$A65];&quot; &quot;;[.C64]+[.D64]))" office:value-type="float" office:value="1540">
            <text:p>1540</text:p>
          </table:table-cell>
          <table:table-cell table:style-name="ce4" table:formula="of:=IF(OR([.E$8]=[.$A65];[.E$8]=0);1;IF([.E$8]&gt;[.$A65];&quot; &quot;;[.D64]+[.E64]))" office:value-type="float" office:value="27720">
            <text:p>27720</text:p>
          </table:table-cell>
          <table:table-cell table:style-name="ce4" table:formula="of:=IF(OR([.F$8]=[.$A65];[.F$8]=0);1;IF([.F$8]&gt;[.$A65];&quot; &quot;;[.E64]+[.F64]))" office:value-type="float" office:value="367290">
            <text:p>367290</text:p>
          </table:table-cell>
          <table:table-cell table:style-name="ce4" table:formula="of:=IF(OR([.G$8]=[.$A65];[.G$8]=0);1;IF([.G$8]&gt;[.$A65];&quot; &quot;;[.F64]+[.G64]))" office:value-type="float" office:value="3819816">
            <text:p>3819816</text:p>
          </table:table-cell>
          <table:table-cell table:style-name="ce4" table:formula="of:=IF(OR([.H$8]=[.$A65];[.H$8]=0);1;IF([.H$8]&gt;[.$A65];&quot; &quot;;[.G64]+[.H64]))" office:value-type="float" office:value="32468436">
            <text:p>32468436</text:p>
          </table:table-cell>
          <table:table-cell table:style-name="ce4" table:formula="of:=IF(OR([.I$8]=[.$A65];[.I$8]=0);1;IF([.I$8]&gt;[.$A65];&quot; &quot;;[.H64]+[.I64]))" office:value-type="float" office:value="231917400">
            <text:p>231917400</text:p>
          </table:table-cell>
          <table:table-cell table:style-name="ce4" table:formula="of:=IF(OR([.J$8]=[.$A65];[.J$8]=0);1;IF([.J$8]&gt;[.$A65];&quot; &quot;;[.I64]+[.J64]))" office:value-type="float" office:value="1420494075">
            <text:p>1420494075</text:p>
          </table:table-cell>
          <table:table-cell table:style-name="ce4" table:formula="of:=IF(OR([.K$8]=[.$A65];[.K$8]=0);1;IF([.K$8]&gt;[.$A65];&quot; &quot;;[.J64]+[.K64]))" office:value-type="float" office:value="7575968400">
            <text:p>7575968400</text:p>
          </table:table-cell>
          <table:table-cell table:style-name="ce4" table:formula="of:=IF(OR([.L$8]=[.$A65];[.L$8]=0);1;IF([.L$8]&gt;[.$A65];&quot; &quot;;[.K64]+[.L64]))" office:value-type="float" office:value="35607051480">
            <text:p>35607051480</text:p>
          </table:table-cell>
          <table:table-cell table:style-name="ce4" table:formula="of:=IF(OR([.M$8]=[.$A65];[.M$8]=0);1;IF([.M$8]&gt;[.$A65];&quot; &quot;;[.L64]+[.M64]))" office:value-type="float" office:value="148902215280">
            <text:p>148902215280</text:p>
          </table:table-cell>
          <table:table-cell table:style-name="ce4" table:formula="of:=IF(OR([.N$8]=[.$A65];[.N$8]=0);1;IF([.N$8]&gt;[.$A65];&quot; &quot;;[.M64]+[.N64]))" office:value-type="float" office:value="558383307300">
            <text:p>558383307300</text:p>
          </table:table-cell>
          <table:table-cell table:style-name="ce4" table:formula="of:=IF(OR([.O$8]=[.$A65];[.O$8]=0);1;IF([.O$8]&gt;[.$A65];&quot; &quot;;[.N64]+[.O64]))" office:value-type="float" office:value="1889912732400">
            <text:p>1889912732400</text:p>
          </table:table-cell>
          <table:table-cell table:style-name="ce4" table:formula="of:=IF(OR([.P$8]=[.$A65];[.P$8]=0);1;IF([.P$8]&gt;[.$A65];&quot; &quot;;[.O64]+[.P64]))" office:value-type="float" office:value="5804731963800">
            <text:p>5804731963800</text:p>
          </table:table-cell>
          <table:table-cell table:style-name="ce4" table:formula="of:=IF(OR([.Q$8]=[.$A65];[.Q$8]=0);1;IF([.Q$8]&gt;[.$A65];&quot; &quot;;[.P64]+[.Q64]))" office:value-type="float" office:value="16253249498640">
            <text:p>16253249498640</text:p>
          </table:table-cell>
          <table:table-cell table:style-name="ce4" table:formula="of:=IF(OR([.R$8]=[.$A65];[.R$8]=0);1;IF([.R$8]&gt;[.$A65];&quot; &quot;;[.Q64]+[.R64]))" office:value-type="float" office:value="41648951840265">
            <text:p>41648951840265</text:p>
          </table:table-cell>
          <table:table-cell table:style-name="ce4" table:formula="of:=IF(OR([.S$8]=[.$A65];[.S$8]=0);1;IF([.S$8]&gt;[.$A65];&quot; &quot;;[.R64]+[.S64]))" office:value-type="float" office:value="97997533741800">
            <text:p>97997533741800</text:p>
          </table:table-cell>
          <table:table-cell table:style-name="ce4" table:formula="of:=IF(OR([.T$8]=[.$A65];[.T$8]=0);1;IF([.T$8]&gt;[.$A65];&quot; &quot;;[.S64]+[.T64]))" office:value-type="float" office:value="212327989773900">
            <text:p>212327989773900</text:p>
          </table:table-cell>
          <table:table-cell table:style-name="ce4" table:formula="of:=IF(OR([.U$8]=[.$A65];[.U$8]=0);1;IF([.U$8]&gt;[.$A65];&quot; &quot;;[.T64]+[.U64]))" office:value-type="float" office:value="424655979547800">
            <text:p>424655979547800</text:p>
          </table:table-cell>
          <table:table-cell table:style-name="ce4" table:formula="of:=IF(OR([.V$8]=[.$A65];[.V$8]=0);1;IF([.V$8]&gt;[.$A65];&quot; &quot;;[.U64]+[.V64]))" office:value-type="float" office:value="785613562163430">
            <text:p>785613562163430</text:p>
          </table:table-cell>
          <table:table-cell table:style-name="ce4" table:formula="of:=IF(OR([.W$8]=[.$A65];[.W$8]=0);1;IF([.W$8]&gt;[.$A65];&quot; &quot;;[.V64]+[.W64]))" office:value-type="float" office:value="1.34676610656588E+015">
            <text:p>1,35E+015</text:p>
          </table:table-cell>
          <table:table-cell table:style-name="ce4" table:formula="of:=IF(OR([.X$8]=[.$A65];[.X$8]=0);1;IF([.X$8]&gt;[.$A65];&quot; &quot;;[.W64]+[.X64]))" office:value-type="float" office:value="2.1425824422639E+015">
            <text:p>2,14E+015</text:p>
          </table:table-cell>
          <table:table-cell table:style-name="ce4" table:formula="of:=IF(OR([.Y$8]=[.$A65];[.Y$8]=0);1;IF([.Y$8]&gt;[.$A65];&quot; &quot;;[.X64]+[.Y64]))" office:value-type="float" office:value="3.1672957842162E+015">
            <text:p>3,17E+015</text:p>
          </table:table-cell>
          <table:table-cell table:style-name="ce4" table:formula="of:=IF(OR([.Z$8]=[.$A65];[.Z$8]=0);1;IF([.Z$8]&gt;[.$A65];&quot; &quot;;[.Y64]+[.Z64]))" office:value-type="float" office:value="4.35503170329728E+015">
            <text:p>4,36E+015</text:p>
          </table:table-cell>
          <table:table-cell table:style-name="ce4" table:formula="of:=IF(OR([.AA$8]=[.$A65];[.AA$8]=0);1;IF([.AA$8]&gt;[.$A65];&quot; &quot;;[.Z64]+[.AA64]))" office:value-type="float" office:value="5.57444058022051E+015">
            <text:p>5,57E+015</text:p>
          </table:table-cell>
          <table:table-cell table:style-name="ce4" table:formula="of:=IF(OR([.AB$8]=[.$A65];[.AB$8]=0);1;IF([.AB$8]&gt;[.$A65];&quot; &quot;;[.AA64]+[.AB64]))" office:value-type="float" office:value="6.64644838410907E+015">
            <text:p>6,65E+015</text:p>
          </table:table-cell>
          <table:table-cell table:style-name="ce4" table:formula="of:=IF(OR([.AC$8]=[.$A65];[.AC$8]=0);1;IF([.AC$8]&gt;[.$A65];&quot; &quot;;[.AB64]+[.AC64]))" office:value-type="float" office:value="7.38494264901008E+015">
            <text:p>7,38E+015</text:p>
          </table:table-cell>
          <table:table-cell table:style-name="ce4" table:formula="of:=IF(OR([.AD$8]=[.$A65];[.AD$8]=0);1;IF([.AD$8]&gt;[.$A65];&quot; &quot;;[.AC64]+[.AD64]))" office:value-type="float" office:value="7.64869060076044E+015">
            <text:p>7,65E+015</text:p>
          </table:table-cell>
          <table:table-cell table:style-name="ce4" table:formula="of:=IF(OR([.AE$8]=[.$A65];[.AE$8]=0);1;IF([.AE$8]&gt;[.$A65];&quot; &quot;;[.AD64]+[.AE64]))" office:value-type="float" office:value="7.38494264901008E+015">
            <text:p>7,38E+015</text:p>
          </table:table-cell>
          <table:table-cell table:style-name="ce4" table:formula="of:=IF(OR([.AF$8]=[.$A65];[.AF$8]=0);1;IF([.AF$8]&gt;[.$A65];&quot; &quot;;[.AE64]+[.AF64]))" office:value-type="float" office:value="6.64644838410907E+015">
            <text:p>6,65E+015</text:p>
          </table:table-cell>
          <table:table-cell table:style-name="ce4" table:formula="of:=IF(OR([.AG$8]=[.$A65];[.AG$8]=0);1;IF([.AG$8]&gt;[.$A65];&quot; &quot;;[.AF64]+[.AG64]))" office:value-type="float" office:value="5.57444058022051E+015">
            <text:p>5,57E+015</text:p>
          </table:table-cell>
          <table:table-cell table:style-name="ce4" table:formula="of:=IF(OR([.AH$8]=[.$A65];[.AH$8]=0);1;IF([.AH$8]&gt;[.$A65];&quot; &quot;;[.AG64]+[.AH64]))" office:value-type="float" office:value="4.35503170329728E+015">
            <text:p>4,36E+015</text:p>
          </table:table-cell>
          <table:table-cell table:style-name="ce4" table:formula="of:=IF(OR([.AI$8]=[.$A65];[.AI$8]=0);1;IF([.AI$8]&gt;[.$A65];&quot; &quot;;[.AH64]+[.AI64]))" office:value-type="float" office:value="3.1672957842162E+015">
            <text:p>3,17E+015</text:p>
          </table:table-cell>
          <table:table-cell table:style-name="ce4" table:formula="of:=IF(OR([.AJ$8]=[.$A65];[.AJ$8]=0);1;IF([.AJ$8]&gt;[.$A65];&quot; &quot;;[.AI64]+[.AJ64]))" office:value-type="float" office:value="2.1425824422639E+015">
            <text:p>2,14E+015</text:p>
          </table:table-cell>
          <table:table-cell table:style-name="ce4" table:formula="of:=IF(OR([.AK$8]=[.$A65];[.AK$8]=0);1;IF([.AK$8]&gt;[.$A65];&quot; &quot;;[.AJ64]+[.AK64]))" office:value-type="float" office:value="1.34676610656588E+015">
            <text:p>1,35E+015</text:p>
          </table:table-cell>
          <table:table-cell table:style-name="ce4" table:formula="of:=IF(OR([.AL$8]=[.$A65];[.AL$8]=0);1;IF([.AL$8]&gt;[.$A65];&quot; &quot;;[.AK64]+[.AL64]))" office:value-type="float" office:value="785613562163430">
            <text:p>785613562163430</text:p>
          </table:table-cell>
          <table:table-cell table:style-name="ce4" table:formula="of:=IF(OR([.AM$8]=[.$A65];[.AM$8]=0);1;IF([.AM$8]&gt;[.$A65];&quot; &quot;;[.AL64]+[.AM64]))" office:value-type="float" office:value="424655979547800">
            <text:p>424655979547800</text:p>
          </table:table-cell>
          <table:table-cell table:style-name="ce4" table:formula="of:=IF(OR([.AN$8]=[.$A65];[.AN$8]=0);1;IF([.AN$8]&gt;[.$A65];&quot; &quot;;[.AM64]+[.AN64]))" office:value-type="float" office:value="212327989773900">
            <text:p>212327989773900</text:p>
          </table:table-cell>
          <table:table-cell table:style-name="ce4" table:formula="of:=IF(OR([.AO$8]=[.$A65];[.AO$8]=0);1;IF([.AO$8]&gt;[.$A65];&quot; &quot;;[.AN64]+[.AO64]))" office:value-type="float" office:value="97997533741800">
            <text:p>97997533741800</text:p>
          </table:table-cell>
          <table:table-cell table:style-name="ce4" table:formula="of:=IF(OR([.AP$8]=[.$A65];[.AP$8]=0);1;IF([.AP$8]&gt;[.$A65];&quot; &quot;;[.AO64]+[.AP64]))" office:value-type="float" office:value="41648951840265">
            <text:p>41648951840265</text:p>
          </table:table-cell>
          <table:table-cell table:style-name="ce4" table:formula="of:=IF(OR([.AQ$8]=[.$A65];[.AQ$8]=0);1;IF([.AQ$8]&gt;[.$A65];&quot; &quot;;[.AP64]+[.AQ64]))" office:value-type="float" office:value="16253249498640">
            <text:p>16253249498640</text:p>
          </table:table-cell>
          <table:table-cell table:style-name="ce4" table:formula="of:=IF(OR([.AR$8]=[.$A65];[.AR$8]=0);1;IF([.AR$8]&gt;[.$A65];&quot; &quot;;[.AQ64]+[.AR64]))" office:value-type="float" office:value="5804731963800">
            <text:p>5804731963800</text:p>
          </table:table-cell>
          <table:table-cell table:style-name="ce4" table:formula="of:=IF(OR([.AS$8]=[.$A65];[.AS$8]=0);1;IF([.AS$8]&gt;[.$A65];&quot; &quot;;[.AR64]+[.AS64]))" office:value-type="float" office:value="1889912732400">
            <text:p>1889912732400</text:p>
          </table:table-cell>
          <table:table-cell table:style-name="ce4" table:formula="of:=IF(OR([.AT$8]=[.$A65];[.AT$8]=0);1;IF([.AT$8]&gt;[.$A65];&quot; &quot;;[.AS64]+[.AT64]))" office:value-type="float" office:value="558383307300">
            <text:p>558383307300</text:p>
          </table:table-cell>
          <table:table-cell table:style-name="ce4" table:formula="of:=IF(OR([.AU$8]=[.$A65];[.AU$8]=0);1;IF([.AU$8]&gt;[.$A65];&quot; &quot;;[.AT64]+[.AU64]))" office:value-type="float" office:value="148902215280">
            <text:p>148902215280</text:p>
          </table:table-cell>
          <table:table-cell table:style-name="ce4" table:formula="of:=IF(OR([.AV$8]=[.$A65];[.AV$8]=0);1;IF([.AV$8]&gt;[.$A65];&quot; &quot;;[.AU64]+[.AV64]))" office:value-type="float" office:value="35607051480">
            <text:p>35607051480</text:p>
          </table:table-cell>
          <table:table-cell table:style-name="ce4" table:formula="of:=IF(OR([.AW$8]=[.$A65];[.AW$8]=0);1;IF([.AW$8]&gt;[.$A65];&quot; &quot;;[.AV64]+[.AW64]))" office:value-type="float" office:value="7575968400">
            <text:p>7575968400</text:p>
          </table:table-cell>
          <table:table-cell table:style-name="ce4" table:formula="of:=IF(OR([.AX$8]=[.$A65];[.AX$8]=0);1;IF([.AX$8]&gt;[.$A65];&quot; &quot;;[.AW64]+[.AX64]))" office:value-type="float" office:value="1420494075">
            <text:p>1420494075</text:p>
          </table:table-cell>
          <table:table-cell table:style-name="ce4" table:formula="of:=IF(OR([.AY$8]=[.$A65];[.AY$8]=0);1;IF([.AY$8]&gt;[.$A65];&quot; &quot;;[.AX64]+[.AY64]))" office:value-type="float" office:value="231917400">
            <text:p>231917400</text:p>
          </table:table-cell>
          <table:table-cell table:style-name="ce4" table:formula="of:=IF(OR([.AZ$8]=[.$A65];[.AZ$8]=0);1;IF([.AZ$8]&gt;[.$A65];&quot; &quot;;[.AY64]+[.AZ64]))" office:value-type="float" office:value="32468436">
            <text:p>32468436</text:p>
          </table:table-cell>
          <table:table-cell table:style-name="ce4" table:formula="of:=IF(OR([.BA$8]=[.$A65];[.BA$8]=0);1;IF([.BA$8]&gt;[.$A65];&quot; &quot;;[.AZ64]+[.BA64]))" office:value-type="float" office:value="3819816">
            <text:p>3819816</text:p>
          </table:table-cell>
          <table:table-cell table:style-name="ce4" table:formula="of:=IF(OR([.BB$8]=[.$A65];[.BB$8]=0);1;IF([.BB$8]&gt;[.$A65];&quot; &quot;;[.BA64]+[.BB64]))" office:value-type="float" office:value="367290">
            <text:p>367290</text:p>
          </table:table-cell>
          <table:table-cell table:style-name="ce4" table:formula="of:=IF(OR([.BC$8]=[.$A65];[.BC$8]=0);1;IF([.BC$8]&gt;[.$A65];&quot; &quot;;[.BB64]+[.BC64]))" office:value-type="float" office:value="27720">
            <text:p>27720</text:p>
          </table:table-cell>
          <table:table-cell table:style-name="ce4" table:formula="of:=IF(OR([.BD$8]=[.$A65];[.BD$8]=0);1;IF([.BD$8]&gt;[.$A65];&quot; &quot;;[.BC64]+[.BD64]))" office:value-type="float" office:value="1540">
            <text:p>1540</text:p>
          </table:table-cell>
          <table:table-cell table:style-name="ce4" table:formula="of:=IF(OR([.BE$8]=[.$A65];[.BE$8]=0);1;IF([.BE$8]&gt;[.$A65];&quot; &quot;;[.BD64]+[.BE64]))" office:value-type="float" office:value="56">
            <text:p>56</text:p>
          </table:table-cell>
          <table:table-cell table:style-name="ce4" table:formula="of:=IF(OR([.BF$8]=[.$A65];[.BF$8]=0);1;IF([.BF$8]&gt;[.$A65];&quot; &quot;;[.BE64]+[.BF64]))" office:value-type="float" office:value="1">
            <text:p>1</text:p>
          </table:table-cell>
          <table:table-cell table:style-name="ce4" table:formula="of:=IF(OR([.BG$8]=[.$A65];[.BG$8]=0);1;IF([.BG$8]&gt;[.$A65];&quot; &quot;;[.BF64]+[.BG64]))" office:value-type="string" office:string-value=" ">
            <text:p><text:s/></text:p>
          </table:table-cell>
          <table:table-cell table:style-name="ce4" table:formula="of:=IF(OR([.BH$8]=[.$A65];[.BH$8]=0);1;IF([.BH$8]&gt;[.$A65];&quot; &quot;;[.BG64]+[.BH64]))" office:value-type="string" office:string-value=" ">
            <text:p><text:s/></text:p>
          </table:table-cell>
          <table:table-cell table:style-name="ce4" table:formula="of:=IF(OR([.BI$8]=[.$A65];[.BI$8]=0);1;IF([.BI$8]&gt;[.$A65];&quot; &quot;;[.BH64]+[.BI64]))" office:value-type="string" office:string-value=" ">
            <text:p><text:s/></text:p>
          </table:table-cell>
          <table:table-cell table:style-name="ce4" table:formula="of:=IF(OR([.BJ$8]=[.$A65];[.BJ$8]=0);1;IF([.BJ$8]&gt;[.$A65];&quot; &quot;;[.BI64]+[.BJ64]))" office:value-type="string" office:string-value=" ">
            <text:p><text:s/></text:p>
          </table:table-cell>
          <table:table-cell table:style-name="ce4" table:formula="of:=IF(OR([.BK$8]=[.$A65];[.BK$8]=0);1;IF([.BK$8]&gt;[.$A65];&quot; &quot;;[.BJ64]+[.BK64]))" office:value-type="string" office:string-value=" ">
            <text:p><text:s/></text:p>
          </table:table-cell>
          <table:table-cell table:style-name="ce4" table:formula="of:=IF(OR([.BL$8]=[.$A65];[.BL$8]=0);1;IF([.BL$8]&gt;[.$A65];&quot; &quot;;[.BK64]+[.BL64]))" office:value-type="string" office:string-value=" ">
            <text:p><text:s/></text:p>
          </table:table-cell>
          <table:table-cell table:style-name="ce4" table:formula="of:=IF(OR([.BM$8]=[.$A65];[.BM$8]=0);1;IF([.BM$8]&gt;[.$A65];&quot; &quot;;[.BL64]+[.BM64]))" office:value-type="string" office:string-value=" ">
            <text:p><text:s/></text:p>
          </table:table-cell>
          <table:table-cell table:style-name="ce4" table:formula="of:=IF(OR([.BN$8]=[.$A65];[.BN$8]=0);1;IF([.BN$8]&gt;[.$A65];&quot; &quot;;[.BM64]+[.BN64]))" office:value-type="string" office:string-value=" ">
            <text:p><text:s/></text:p>
          </table:table-cell>
          <table:table-cell table:style-name="ce4" table:formula="of:=IF(OR([.BO$8]=[.$A65];[.BO$8]=0);1;IF([.BO$8]&gt;[.$A65];&quot; &quot;;[.BN64]+[.BO64]))" office:value-type="string" office:string-value=" ">
            <text:p><text:s/></text:p>
          </table:table-cell>
          <table:table-cell table:style-name="ce4" table:formula="of:=IF(OR([.BP$8]=[.$A65];[.BP$8]=0);1;IF([.BP$8]&gt;[.$A65];&quot; &quot;;[.BO64]+[.BP64]))" office:value-type="string" office:string-value=" ">
            <text:p><text:s/></text:p>
          </table:table-cell>
          <table:table-cell table:style-name="ce4" table:formula="of:=IF(OR([.BQ$8]=[.$A65];[.BQ$8]=0);1;IF([.BQ$8]&gt;[.$A65];&quot; &quot;;[.BP64]+[.BQ64]))" office:value-type="string" office:string-value=" ">
            <text:p><text:s/></text:p>
          </table:table-cell>
          <table:table-cell table:style-name="ce4" table:formula="of:=IF(OR([.BR$8]=[.$A65];[.BR$8]=0);1;IF([.BR$8]&gt;[.$A65];&quot; &quot;;[.BQ64]+[.BR64]))" office:value-type="string" office:string-value=" ">
            <text:p><text:s/></text:p>
          </table:table-cell>
          <table:table-cell table:style-name="ce4" table:formula="of:=IF(OR([.BS$8]=[.$A65];[.BS$8]=0);1;IF([.BS$8]&gt;[.$A65];&quot; &quot;;[.BR64]+[.BS64]))" office:value-type="string" office:string-value=" ">
            <text:p><text:s/></text:p>
          </table:table-cell>
          <table:table-cell table:style-name="ce4" table:formula="of:=IF(OR([.BT$8]=[.$A65];[.BT$8]=0);1;IF([.BT$8]&gt;[.$A65];&quot; &quot;;[.BS64]+[.BT64]))" office:value-type="string" office:string-value=" ">
            <text:p><text:s/></text:p>
          </table:table-cell>
          <table:table-cell table:style-name="ce4" table:formula="of:=IF(OR([.BU$8]=[.$A65];[.BU$8]=0);1;IF([.BU$8]&gt;[.$A65];&quot; &quot;;[.BT64]+[.BU64]))" office:value-type="string" office:string-value=" ">
            <text:p><text:s/></text:p>
          </table:table-cell>
          <table:table-cell table:style-name="ce4" table:formula="of:=IF(OR([.BV$8]=[.$A65];[.BV$8]=0);1;IF([.BV$8]&gt;[.$A65];&quot; &quot;;[.BU64]+[.BV64]))" office:value-type="string" office:string-value=" ">
            <text:p><text:s/></text:p>
          </table:table-cell>
          <table:table-cell table:style-name="ce4" table:formula="of:=IF(OR([.BW$8]=[.$A65];[.BW$8]=0);1;IF([.BW$8]&gt;[.$A65];&quot; &quot;;[.BV64]+[.BW64]))" office:value-type="string" office:string-value=" ">
            <text:p><text:s/></text:p>
          </table:table-cell>
          <table:table-cell table:style-name="ce4" table:formula="of:=IF(OR([.BX$8]=[.$A65];[.BX$8]=0);1;IF([.BX$8]&gt;[.$A65];&quot; &quot;;[.BW64]+[.BX64]))" office:value-type="string" office:string-value=" ">
            <text:p><text:s/></text:p>
          </table:table-cell>
          <table:table-cell table:style-name="ce4" table:formula="of:=IF(OR([.BY$8]=[.$A65];[.BY$8]=0);1;IF([.BY$8]&gt;[.$A65];&quot; &quot;;[.BX64]+[.BY64]))" office:value-type="string" office:string-value=" ">
            <text:p><text:s/></text:p>
          </table:table-cell>
          <table:table-cell table:style-name="ce4" table:formula="of:=IF(OR([.BZ$8]=[.$A65];[.BZ$8]=0);1;IF([.BZ$8]&gt;[.$A65];&quot; &quot;;[.BY64]+[.BZ64]))" office:value-type="string" office:string-value=" ">
            <text:p><text:s/></text:p>
          </table:table-cell>
          <table:table-cell table:style-name="ce4" table:formula="of:=IF(OR([.CA$8]=[.$A65];[.CA$8]=0);1;IF([.CA$8]&gt;[.$A65];&quot; &quot;;[.BZ64]+[.CA64]))" office:value-type="string" office:string-value=" ">
            <text:p><text:s/></text:p>
          </table:table-cell>
          <table:table-cell table:style-name="ce4" table:formula="of:=IF(OR([.CB$8]=[.$A65];[.CB$8]=0);1;IF([.CB$8]&gt;[.$A65];&quot; &quot;;[.CA64]+[.CB64]))" office:value-type="string" office:string-value=" ">
            <text:p><text:s/></text:p>
          </table:table-cell>
          <table:table-cell table:style-name="ce4" table:formula="of:=IF(OR([.CC$8]=[.$A65];[.CC$8]=0);1;IF([.CC$8]&gt;[.$A65];&quot; &quot;;[.CB64]+[.CC64]))" office:value-type="string" office:string-value=" ">
            <text:p><text:s/></text:p>
          </table:table-cell>
          <table:table-cell table:style-name="ce4" table:formula="of:=IF(OR([.CD$8]=[.$A65];[.CD$8]=0);1;IF([.CD$8]&gt;[.$A65];&quot; &quot;;[.CC64]+[.CD64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" table:formula="of:=IF(OR([.B$8]=[.$A66];[.B$8]=0);1;IF([.B$8]&gt;[.$A66];&quot; &quot;;[.A65]+[.B65]))" office:value-type="float" office:value="1">
            <text:p>1</text:p>
          </table:table-cell>
          <table:table-cell table:style-name="ce4" table:formula="of:=IF(OR([.C$8]=[.$A66];[.C$8]=0);1;IF([.C$8]&gt;[.$A66];&quot; &quot;;[.B65]+[.C65]))" office:value-type="float" office:value="57">
            <text:p>57</text:p>
          </table:table-cell>
          <table:table-cell table:style-name="ce4" table:formula="of:=IF(OR([.D$8]=[.$A66];[.D$8]=0);1;IF([.D$8]&gt;[.$A66];&quot; &quot;;[.C65]+[.D65]))" office:value-type="float" office:value="1596">
            <text:p>1596</text:p>
          </table:table-cell>
          <table:table-cell table:style-name="ce4" table:formula="of:=IF(OR([.E$8]=[.$A66];[.E$8]=0);1;IF([.E$8]&gt;[.$A66];&quot; &quot;;[.D65]+[.E65]))" office:value-type="float" office:value="29260">
            <text:p>29260</text:p>
          </table:table-cell>
          <table:table-cell table:style-name="ce4" table:formula="of:=IF(OR([.F$8]=[.$A66];[.F$8]=0);1;IF([.F$8]&gt;[.$A66];&quot; &quot;;[.E65]+[.F65]))" office:value-type="float" office:value="395010">
            <text:p>395010</text:p>
          </table:table-cell>
          <table:table-cell table:style-name="ce4" table:formula="of:=IF(OR([.G$8]=[.$A66];[.G$8]=0);1;IF([.G$8]&gt;[.$A66];&quot; &quot;;[.F65]+[.G65]))" office:value-type="float" office:value="4187106">
            <text:p>4187106</text:p>
          </table:table-cell>
          <table:table-cell table:style-name="ce4" table:formula="of:=IF(OR([.H$8]=[.$A66];[.H$8]=0);1;IF([.H$8]&gt;[.$A66];&quot; &quot;;[.G65]+[.H65]))" office:value-type="float" office:value="36288252">
            <text:p>36288252</text:p>
          </table:table-cell>
          <table:table-cell table:style-name="ce4" table:formula="of:=IF(OR([.I$8]=[.$A66];[.I$8]=0);1;IF([.I$8]&gt;[.$A66];&quot; &quot;;[.H65]+[.I65]))" office:value-type="float" office:value="264385836">
            <text:p>264385836</text:p>
          </table:table-cell>
          <table:table-cell table:style-name="ce4" table:formula="of:=IF(OR([.J$8]=[.$A66];[.J$8]=0);1;IF([.J$8]&gt;[.$A66];&quot; &quot;;[.I65]+[.J65]))" office:value-type="float" office:value="1652411475">
            <text:p>1652411475</text:p>
          </table:table-cell>
          <table:table-cell table:style-name="ce4" table:formula="of:=IF(OR([.K$8]=[.$A66];[.K$8]=0);1;IF([.K$8]&gt;[.$A66];&quot; &quot;;[.J65]+[.K65]))" office:value-type="float" office:value="8996462475">
            <text:p>8996462475</text:p>
          </table:table-cell>
          <table:table-cell table:style-name="ce4" table:formula="of:=IF(OR([.L$8]=[.$A66];[.L$8]=0);1;IF([.L$8]&gt;[.$A66];&quot; &quot;;[.K65]+[.L65]))" office:value-type="float" office:value="43183019880">
            <text:p>43183019880</text:p>
          </table:table-cell>
          <table:table-cell table:style-name="ce4" table:formula="of:=IF(OR([.M$8]=[.$A66];[.M$8]=0);1;IF([.M$8]&gt;[.$A66];&quot; &quot;;[.L65]+[.M65]))" office:value-type="float" office:value="184509266760">
            <text:p>184509266760</text:p>
          </table:table-cell>
          <table:table-cell table:style-name="ce4" table:formula="of:=IF(OR([.N$8]=[.$A66];[.N$8]=0);1;IF([.N$8]&gt;[.$A66];&quot; &quot;;[.M65]+[.N65]))" office:value-type="float" office:value="707285522580">
            <text:p>707285522580</text:p>
          </table:table-cell>
          <table:table-cell table:style-name="ce4" table:formula="of:=IF(OR([.O$8]=[.$A66];[.O$8]=0);1;IF([.O$8]&gt;[.$A66];&quot; &quot;;[.N65]+[.O65]))" office:value-type="float" office:value="2448296039700">
            <text:p>2448296039700</text:p>
          </table:table-cell>
          <table:table-cell table:style-name="ce4" table:formula="of:=IF(OR([.P$8]=[.$A66];[.P$8]=0);1;IF([.P$8]&gt;[.$A66];&quot; &quot;;[.O65]+[.P65]))" office:value-type="float" office:value="7694644696200">
            <text:p>7694644696200</text:p>
          </table:table-cell>
          <table:table-cell table:style-name="ce4" table:formula="of:=IF(OR([.Q$8]=[.$A66];[.Q$8]=0);1;IF([.Q$8]&gt;[.$A66];&quot; &quot;;[.P65]+[.Q65]))" office:value-type="float" office:value="22057981462440">
            <text:p>22057981462440</text:p>
          </table:table-cell>
          <table:table-cell table:style-name="ce4" table:formula="of:=IF(OR([.R$8]=[.$A66];[.R$8]=0);1;IF([.R$8]&gt;[.$A66];&quot; &quot;;[.Q65]+[.R65]))" office:value-type="float" office:value="57902201338905">
            <text:p>57902201338905</text:p>
          </table:table-cell>
          <table:table-cell table:style-name="ce4" table:formula="of:=IF(OR([.S$8]=[.$A66];[.S$8]=0);1;IF([.S$8]&gt;[.$A66];&quot; &quot;;[.R65]+[.S65]))" office:value-type="float" office:value="139646485582065">
            <text:p>139646485582065</text:p>
          </table:table-cell>
          <table:table-cell table:style-name="ce4" table:formula="of:=IF(OR([.T$8]=[.$A66];[.T$8]=0);1;IF([.T$8]&gt;[.$A66];&quot; &quot;;[.S65]+[.T65]))" office:value-type="float" office:value="310325523515700">
            <text:p>310325523515700</text:p>
          </table:table-cell>
          <table:table-cell table:style-name="ce4" table:formula="of:=IF(OR([.U$8]=[.$A66];[.U$8]=0);1;IF([.U$8]&gt;[.$A66];&quot; &quot;;[.T65]+[.U65]))" office:value-type="float" office:value="636983969321700">
            <text:p>636983969321700</text:p>
          </table:table-cell>
          <table:table-cell table:style-name="ce4" table:formula="of:=IF(OR([.V$8]=[.$A66];[.V$8]=0);1;IF([.V$8]&gt;[.$A66];&quot; &quot;;[.U65]+[.V65]))" office:value-type="float" office:value="1.21026954171123E+015">
            <text:p>1,21E+015</text:p>
          </table:table-cell>
          <table:table-cell table:style-name="ce4" table:formula="of:=IF(OR([.W$8]=[.$A66];[.W$8]=0);1;IF([.W$8]&gt;[.$A66];&quot; &quot;;[.V65]+[.W65]))" office:value-type="float" office:value="2.13237966872931E+015">
            <text:p>2,13E+015</text:p>
          </table:table-cell>
          <table:table-cell table:style-name="ce4" table:formula="of:=IF(OR([.X$8]=[.$A66];[.X$8]=0);1;IF([.X$8]&gt;[.$A66];&quot; &quot;;[.W65]+[.X65]))" office:value-type="float" office:value="3.48934854882978E+015">
            <text:p>3,49E+015</text:p>
          </table:table-cell>
          <table:table-cell table:style-name="ce4" table:formula="of:=IF(OR([.Y$8]=[.$A66];[.Y$8]=0);1;IF([.Y$8]&gt;[.$A66];&quot; &quot;;[.X65]+[.Y65]))" office:value-type="float" office:value="5.3098782264801E+015">
            <text:p>5,31E+015</text:p>
          </table:table-cell>
          <table:table-cell table:style-name="ce4" table:formula="of:=IF(OR([.Z$8]=[.$A66];[.Z$8]=0);1;IF([.Z$8]&gt;[.$A66];&quot; &quot;;[.Y65]+[.Z65]))" office:value-type="float" office:value="7.52232748751348E+015">
            <text:p>7,52E+015</text:p>
          </table:table-cell>
          <table:table-cell table:style-name="ce4" table:formula="of:=IF(OR([.AA$8]=[.$A66];[.AA$8]=0);1;IF([.AA$8]&gt;[.$A66];&quot; &quot;;[.Z65]+[.AA65]))" office:value-type="float" office:value="9.92947228351779E+015">
            <text:p>9,93E+015</text:p>
          </table:table-cell>
          <table:table-cell table:style-name="ce4" table:formula="of:=IF(OR([.AB$8]=[.$A66];[.AB$8]=0);1;IF([.AB$8]&gt;[.$A66];&quot; &quot;;[.AA65]+[.AB65]))" office:value-type="float" office:value="1.22208889643296E+016">
            <text:p>1,22E+016</text:p>
          </table:table-cell>
          <table:table-cell table:style-name="ce4" table:formula="of:=IF(OR([.AC$8]=[.$A66];[.AC$8]=0);1;IF([.AC$8]&gt;[.$A66];&quot; &quot;;[.AB65]+[.AC65]))" office:value-type="float" office:value="1.40313910331192E+016">
            <text:p>1,40E+016</text:p>
          </table:table-cell>
          <table:table-cell table:style-name="ce4" table:formula="of:=IF(OR([.AD$8]=[.$A66];[.AD$8]=0);1;IF([.AD$8]&gt;[.$A66];&quot; &quot;;[.AC65]+[.AD65]))" office:value-type="float" office:value="1.50336332497705E+016">
            <text:p>1,50E+016</text:p>
          </table:table-cell>
          <table:table-cell table:style-name="ce4" table:formula="of:=IF(OR([.AE$8]=[.$A66];[.AE$8]=0);1;IF([.AE$8]&gt;[.$A66];&quot; &quot;;[.AD65]+[.AE65]))" office:value-type="float" office:value="1.50336332497705E+016">
            <text:p>1,50E+016</text:p>
          </table:table-cell>
          <table:table-cell table:style-name="ce4" table:formula="of:=IF(OR([.AF$8]=[.$A66];[.AF$8]=0);1;IF([.AF$8]&gt;[.$A66];&quot; &quot;;[.AE65]+[.AF65]))" office:value-type="float" office:value="1.40313910331192E+016">
            <text:p>1,40E+016</text:p>
          </table:table-cell>
          <table:table-cell table:style-name="ce4" table:formula="of:=IF(OR([.AG$8]=[.$A66];[.AG$8]=0);1;IF([.AG$8]&gt;[.$A66];&quot; &quot;;[.AF65]+[.AG65]))" office:value-type="float" office:value="1.22208889643296E+016">
            <text:p>1,22E+016</text:p>
          </table:table-cell>
          <table:table-cell table:style-name="ce4" table:formula="of:=IF(OR([.AH$8]=[.$A66];[.AH$8]=0);1;IF([.AH$8]&gt;[.$A66];&quot; &quot;;[.AG65]+[.AH65]))" office:value-type="float" office:value="9.92947228351779E+015">
            <text:p>9,93E+015</text:p>
          </table:table-cell>
          <table:table-cell table:style-name="ce4" table:formula="of:=IF(OR([.AI$8]=[.$A66];[.AI$8]=0);1;IF([.AI$8]&gt;[.$A66];&quot; &quot;;[.AH65]+[.AI65]))" office:value-type="float" office:value="7.52232748751348E+015">
            <text:p>7,52E+015</text:p>
          </table:table-cell>
          <table:table-cell table:style-name="ce4" table:formula="of:=IF(OR([.AJ$8]=[.$A66];[.AJ$8]=0);1;IF([.AJ$8]&gt;[.$A66];&quot; &quot;;[.AI65]+[.AJ65]))" office:value-type="float" office:value="5.3098782264801E+015">
            <text:p>5,31E+015</text:p>
          </table:table-cell>
          <table:table-cell table:style-name="ce4" table:formula="of:=IF(OR([.AK$8]=[.$A66];[.AK$8]=0);1;IF([.AK$8]&gt;[.$A66];&quot; &quot;;[.AJ65]+[.AK65]))" office:value-type="float" office:value="3.48934854882978E+015">
            <text:p>3,49E+015</text:p>
          </table:table-cell>
          <table:table-cell table:style-name="ce4" table:formula="of:=IF(OR([.AL$8]=[.$A66];[.AL$8]=0);1;IF([.AL$8]&gt;[.$A66];&quot; &quot;;[.AK65]+[.AL65]))" office:value-type="float" office:value="2.13237966872931E+015">
            <text:p>2,13E+015</text:p>
          </table:table-cell>
          <table:table-cell table:style-name="ce4" table:formula="of:=IF(OR([.AM$8]=[.$A66];[.AM$8]=0);1;IF([.AM$8]&gt;[.$A66];&quot; &quot;;[.AL65]+[.AM65]))" office:value-type="float" office:value="1.21026954171123E+015">
            <text:p>1,21E+015</text:p>
          </table:table-cell>
          <table:table-cell table:style-name="ce4" table:formula="of:=IF(OR([.AN$8]=[.$A66];[.AN$8]=0);1;IF([.AN$8]&gt;[.$A66];&quot; &quot;;[.AM65]+[.AN65]))" office:value-type="float" office:value="636983969321700">
            <text:p>636983969321700</text:p>
          </table:table-cell>
          <table:table-cell table:style-name="ce4" table:formula="of:=IF(OR([.AO$8]=[.$A66];[.AO$8]=0);1;IF([.AO$8]&gt;[.$A66];&quot; &quot;;[.AN65]+[.AO65]))" office:value-type="float" office:value="310325523515700">
            <text:p>310325523515700</text:p>
          </table:table-cell>
          <table:table-cell table:style-name="ce4" table:formula="of:=IF(OR([.AP$8]=[.$A66];[.AP$8]=0);1;IF([.AP$8]&gt;[.$A66];&quot; &quot;;[.AO65]+[.AP65]))" office:value-type="float" office:value="139646485582065">
            <text:p>139646485582065</text:p>
          </table:table-cell>
          <table:table-cell table:style-name="ce4" table:formula="of:=IF(OR([.AQ$8]=[.$A66];[.AQ$8]=0);1;IF([.AQ$8]&gt;[.$A66];&quot; &quot;;[.AP65]+[.AQ65]))" office:value-type="float" office:value="57902201338905">
            <text:p>57902201338905</text:p>
          </table:table-cell>
          <table:table-cell table:style-name="ce4" table:formula="of:=IF(OR([.AR$8]=[.$A66];[.AR$8]=0);1;IF([.AR$8]&gt;[.$A66];&quot; &quot;;[.AQ65]+[.AR65]))" office:value-type="float" office:value="22057981462440">
            <text:p>22057981462440</text:p>
          </table:table-cell>
          <table:table-cell table:style-name="ce4" table:formula="of:=IF(OR([.AS$8]=[.$A66];[.AS$8]=0);1;IF([.AS$8]&gt;[.$A66];&quot; &quot;;[.AR65]+[.AS65]))" office:value-type="float" office:value="7694644696200">
            <text:p>7694644696200</text:p>
          </table:table-cell>
          <table:table-cell table:style-name="ce4" table:formula="of:=IF(OR([.AT$8]=[.$A66];[.AT$8]=0);1;IF([.AT$8]&gt;[.$A66];&quot; &quot;;[.AS65]+[.AT65]))" office:value-type="float" office:value="2448296039700">
            <text:p>2448296039700</text:p>
          </table:table-cell>
          <table:table-cell table:style-name="ce4" table:formula="of:=IF(OR([.AU$8]=[.$A66];[.AU$8]=0);1;IF([.AU$8]&gt;[.$A66];&quot; &quot;;[.AT65]+[.AU65]))" office:value-type="float" office:value="707285522580">
            <text:p>707285522580</text:p>
          </table:table-cell>
          <table:table-cell table:style-name="ce4" table:formula="of:=IF(OR([.AV$8]=[.$A66];[.AV$8]=0);1;IF([.AV$8]&gt;[.$A66];&quot; &quot;;[.AU65]+[.AV65]))" office:value-type="float" office:value="184509266760">
            <text:p>184509266760</text:p>
          </table:table-cell>
          <table:table-cell table:style-name="ce4" table:formula="of:=IF(OR([.AW$8]=[.$A66];[.AW$8]=0);1;IF([.AW$8]&gt;[.$A66];&quot; &quot;;[.AV65]+[.AW65]))" office:value-type="float" office:value="43183019880">
            <text:p>43183019880</text:p>
          </table:table-cell>
          <table:table-cell table:style-name="ce4" table:formula="of:=IF(OR([.AX$8]=[.$A66];[.AX$8]=0);1;IF([.AX$8]&gt;[.$A66];&quot; &quot;;[.AW65]+[.AX65]))" office:value-type="float" office:value="8996462475">
            <text:p>8996462475</text:p>
          </table:table-cell>
          <table:table-cell table:style-name="ce4" table:formula="of:=IF(OR([.AY$8]=[.$A66];[.AY$8]=0);1;IF([.AY$8]&gt;[.$A66];&quot; &quot;;[.AX65]+[.AY65]))" office:value-type="float" office:value="1652411475">
            <text:p>1652411475</text:p>
          </table:table-cell>
          <table:table-cell table:style-name="ce4" table:formula="of:=IF(OR([.AZ$8]=[.$A66];[.AZ$8]=0);1;IF([.AZ$8]&gt;[.$A66];&quot; &quot;;[.AY65]+[.AZ65]))" office:value-type="float" office:value="264385836">
            <text:p>264385836</text:p>
          </table:table-cell>
          <table:table-cell table:style-name="ce4" table:formula="of:=IF(OR([.BA$8]=[.$A66];[.BA$8]=0);1;IF([.BA$8]&gt;[.$A66];&quot; &quot;;[.AZ65]+[.BA65]))" office:value-type="float" office:value="36288252">
            <text:p>36288252</text:p>
          </table:table-cell>
          <table:table-cell table:style-name="ce4" table:formula="of:=IF(OR([.BB$8]=[.$A66];[.BB$8]=0);1;IF([.BB$8]&gt;[.$A66];&quot; &quot;;[.BA65]+[.BB65]))" office:value-type="float" office:value="4187106">
            <text:p>4187106</text:p>
          </table:table-cell>
          <table:table-cell table:style-name="ce4" table:formula="of:=IF(OR([.BC$8]=[.$A66];[.BC$8]=0);1;IF([.BC$8]&gt;[.$A66];&quot; &quot;;[.BB65]+[.BC65]))" office:value-type="float" office:value="395010">
            <text:p>395010</text:p>
          </table:table-cell>
          <table:table-cell table:style-name="ce4" table:formula="of:=IF(OR([.BD$8]=[.$A66];[.BD$8]=0);1;IF([.BD$8]&gt;[.$A66];&quot; &quot;;[.BC65]+[.BD65]))" office:value-type="float" office:value="29260">
            <text:p>29260</text:p>
          </table:table-cell>
          <table:table-cell table:style-name="ce4" table:formula="of:=IF(OR([.BE$8]=[.$A66];[.BE$8]=0);1;IF([.BE$8]&gt;[.$A66];&quot; &quot;;[.BD65]+[.BE65]))" office:value-type="float" office:value="1596">
            <text:p>1596</text:p>
          </table:table-cell>
          <table:table-cell table:style-name="ce4" table:formula="of:=IF(OR([.BF$8]=[.$A66];[.BF$8]=0);1;IF([.BF$8]&gt;[.$A66];&quot; &quot;;[.BE65]+[.BF65]))" office:value-type="float" office:value="57">
            <text:p>57</text:p>
          </table:table-cell>
          <table:table-cell table:style-name="ce4" table:formula="of:=IF(OR([.BG$8]=[.$A66];[.BG$8]=0);1;IF([.BG$8]&gt;[.$A66];&quot; &quot;;[.BF65]+[.BG65]))" office:value-type="float" office:value="1">
            <text:p>1</text:p>
          </table:table-cell>
          <table:table-cell table:style-name="ce4" table:formula="of:=IF(OR([.BH$8]=[.$A66];[.BH$8]=0);1;IF([.BH$8]&gt;[.$A66];&quot; &quot;;[.BG65]+[.BH65]))" office:value-type="string" office:string-value=" ">
            <text:p><text:s/></text:p>
          </table:table-cell>
          <table:table-cell table:style-name="ce4" table:formula="of:=IF(OR([.BI$8]=[.$A66];[.BI$8]=0);1;IF([.BI$8]&gt;[.$A66];&quot; &quot;;[.BH65]+[.BI65]))" office:value-type="string" office:string-value=" ">
            <text:p><text:s/></text:p>
          </table:table-cell>
          <table:table-cell table:style-name="ce4" table:formula="of:=IF(OR([.BJ$8]=[.$A66];[.BJ$8]=0);1;IF([.BJ$8]&gt;[.$A66];&quot; &quot;;[.BI65]+[.BJ65]))" office:value-type="string" office:string-value=" ">
            <text:p><text:s/></text:p>
          </table:table-cell>
          <table:table-cell table:style-name="ce4" table:formula="of:=IF(OR([.BK$8]=[.$A66];[.BK$8]=0);1;IF([.BK$8]&gt;[.$A66];&quot; &quot;;[.BJ65]+[.BK65]))" office:value-type="string" office:string-value=" ">
            <text:p><text:s/></text:p>
          </table:table-cell>
          <table:table-cell table:style-name="ce4" table:formula="of:=IF(OR([.BL$8]=[.$A66];[.BL$8]=0);1;IF([.BL$8]&gt;[.$A66];&quot; &quot;;[.BK65]+[.BL65]))" office:value-type="string" office:string-value=" ">
            <text:p><text:s/></text:p>
          </table:table-cell>
          <table:table-cell table:style-name="ce4" table:formula="of:=IF(OR([.BM$8]=[.$A66];[.BM$8]=0);1;IF([.BM$8]&gt;[.$A66];&quot; &quot;;[.BL65]+[.BM65]))" office:value-type="string" office:string-value=" ">
            <text:p><text:s/></text:p>
          </table:table-cell>
          <table:table-cell table:style-name="ce4" table:formula="of:=IF(OR([.BN$8]=[.$A66];[.BN$8]=0);1;IF([.BN$8]&gt;[.$A66];&quot; &quot;;[.BM65]+[.BN65]))" office:value-type="string" office:string-value=" ">
            <text:p><text:s/></text:p>
          </table:table-cell>
          <table:table-cell table:style-name="ce4" table:formula="of:=IF(OR([.BO$8]=[.$A66];[.BO$8]=0);1;IF([.BO$8]&gt;[.$A66];&quot; &quot;;[.BN65]+[.BO65]))" office:value-type="string" office:string-value=" ">
            <text:p><text:s/></text:p>
          </table:table-cell>
          <table:table-cell table:style-name="ce4" table:formula="of:=IF(OR([.BP$8]=[.$A66];[.BP$8]=0);1;IF([.BP$8]&gt;[.$A66];&quot; &quot;;[.BO65]+[.BP65]))" office:value-type="string" office:string-value=" ">
            <text:p><text:s/></text:p>
          </table:table-cell>
          <table:table-cell table:style-name="ce4" table:formula="of:=IF(OR([.BQ$8]=[.$A66];[.BQ$8]=0);1;IF([.BQ$8]&gt;[.$A66];&quot; &quot;;[.BP65]+[.BQ65]))" office:value-type="string" office:string-value=" ">
            <text:p><text:s/></text:p>
          </table:table-cell>
          <table:table-cell table:style-name="ce4" table:formula="of:=IF(OR([.BR$8]=[.$A66];[.BR$8]=0);1;IF([.BR$8]&gt;[.$A66];&quot; &quot;;[.BQ65]+[.BR65]))" office:value-type="string" office:string-value=" ">
            <text:p><text:s/></text:p>
          </table:table-cell>
          <table:table-cell table:style-name="ce4" table:formula="of:=IF(OR([.BS$8]=[.$A66];[.BS$8]=0);1;IF([.BS$8]&gt;[.$A66];&quot; &quot;;[.BR65]+[.BS65]))" office:value-type="string" office:string-value=" ">
            <text:p><text:s/></text:p>
          </table:table-cell>
          <table:table-cell table:style-name="ce4" table:formula="of:=IF(OR([.BT$8]=[.$A66];[.BT$8]=0);1;IF([.BT$8]&gt;[.$A66];&quot; &quot;;[.BS65]+[.BT65]))" office:value-type="string" office:string-value=" ">
            <text:p><text:s/></text:p>
          </table:table-cell>
          <table:table-cell table:style-name="ce4" table:formula="of:=IF(OR([.BU$8]=[.$A66];[.BU$8]=0);1;IF([.BU$8]&gt;[.$A66];&quot; &quot;;[.BT65]+[.BU65]))" office:value-type="string" office:string-value=" ">
            <text:p><text:s/></text:p>
          </table:table-cell>
          <table:table-cell table:style-name="ce4" table:formula="of:=IF(OR([.BV$8]=[.$A66];[.BV$8]=0);1;IF([.BV$8]&gt;[.$A66];&quot; &quot;;[.BU65]+[.BV65]))" office:value-type="string" office:string-value=" ">
            <text:p><text:s/></text:p>
          </table:table-cell>
          <table:table-cell table:style-name="ce4" table:formula="of:=IF(OR([.BW$8]=[.$A66];[.BW$8]=0);1;IF([.BW$8]&gt;[.$A66];&quot; &quot;;[.BV65]+[.BW65]))" office:value-type="string" office:string-value=" ">
            <text:p><text:s/></text:p>
          </table:table-cell>
          <table:table-cell table:style-name="ce4" table:formula="of:=IF(OR([.BX$8]=[.$A66];[.BX$8]=0);1;IF([.BX$8]&gt;[.$A66];&quot; &quot;;[.BW65]+[.BX65]))" office:value-type="string" office:string-value=" ">
            <text:p><text:s/></text:p>
          </table:table-cell>
          <table:table-cell table:style-name="ce4" table:formula="of:=IF(OR([.BY$8]=[.$A66];[.BY$8]=0);1;IF([.BY$8]&gt;[.$A66];&quot; &quot;;[.BX65]+[.BY65]))" office:value-type="string" office:string-value=" ">
            <text:p><text:s/></text:p>
          </table:table-cell>
          <table:table-cell table:style-name="ce4" table:formula="of:=IF(OR([.BZ$8]=[.$A66];[.BZ$8]=0);1;IF([.BZ$8]&gt;[.$A66];&quot; &quot;;[.BY65]+[.BZ65]))" office:value-type="string" office:string-value=" ">
            <text:p><text:s/></text:p>
          </table:table-cell>
          <table:table-cell table:style-name="ce4" table:formula="of:=IF(OR([.CA$8]=[.$A66];[.CA$8]=0);1;IF([.CA$8]&gt;[.$A66];&quot; &quot;;[.BZ65]+[.CA65]))" office:value-type="string" office:string-value=" ">
            <text:p><text:s/></text:p>
          </table:table-cell>
          <table:table-cell table:style-name="ce4" table:formula="of:=IF(OR([.CB$8]=[.$A66];[.CB$8]=0);1;IF([.CB$8]&gt;[.$A66];&quot; &quot;;[.CA65]+[.CB65]))" office:value-type="string" office:string-value=" ">
            <text:p><text:s/></text:p>
          </table:table-cell>
          <table:table-cell table:style-name="ce4" table:formula="of:=IF(OR([.CC$8]=[.$A66];[.CC$8]=0);1;IF([.CC$8]&gt;[.$A66];&quot; &quot;;[.CB65]+[.CC65]))" office:value-type="string" office:string-value=" ">
            <text:p><text:s/></text:p>
          </table:table-cell>
          <table:table-cell table:style-name="ce4" table:formula="of:=IF(OR([.CD$8]=[.$A66];[.CD$8]=0);1;IF([.CD$8]&gt;[.$A66];&quot; &quot;;[.CC65]+[.CD65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" table:formula="of:=IF(OR([.B$8]=[.$A67];[.B$8]=0);1;IF([.B$8]&gt;[.$A67];&quot; &quot;;[.A66]+[.B66]))" office:value-type="float" office:value="1">
            <text:p>1</text:p>
          </table:table-cell>
          <table:table-cell table:style-name="ce4" table:formula="of:=IF(OR([.C$8]=[.$A67];[.C$8]=0);1;IF([.C$8]&gt;[.$A67];&quot; &quot;;[.B66]+[.C66]))" office:value-type="float" office:value="58">
            <text:p>58</text:p>
          </table:table-cell>
          <table:table-cell table:style-name="ce4" table:formula="of:=IF(OR([.D$8]=[.$A67];[.D$8]=0);1;IF([.D$8]&gt;[.$A67];&quot; &quot;;[.C66]+[.D66]))" office:value-type="float" office:value="1653">
            <text:p>1653</text:p>
          </table:table-cell>
          <table:table-cell table:style-name="ce4" table:formula="of:=IF(OR([.E$8]=[.$A67];[.E$8]=0);1;IF([.E$8]&gt;[.$A67];&quot; &quot;;[.D66]+[.E66]))" office:value-type="float" office:value="30856">
            <text:p>30856</text:p>
          </table:table-cell>
          <table:table-cell table:style-name="ce4" table:formula="of:=IF(OR([.F$8]=[.$A67];[.F$8]=0);1;IF([.F$8]&gt;[.$A67];&quot; &quot;;[.E66]+[.F66]))" office:value-type="float" office:value="424270">
            <text:p>424270</text:p>
          </table:table-cell>
          <table:table-cell table:style-name="ce4" table:formula="of:=IF(OR([.G$8]=[.$A67];[.G$8]=0);1;IF([.G$8]&gt;[.$A67];&quot; &quot;;[.F66]+[.G66]))" office:value-type="float" office:value="4582116">
            <text:p>4582116</text:p>
          </table:table-cell>
          <table:table-cell table:style-name="ce4" table:formula="of:=IF(OR([.H$8]=[.$A67];[.H$8]=0);1;IF([.H$8]&gt;[.$A67];&quot; &quot;;[.G66]+[.H66]))" office:value-type="float" office:value="40475358">
            <text:p>40475358</text:p>
          </table:table-cell>
          <table:table-cell table:style-name="ce4" table:formula="of:=IF(OR([.I$8]=[.$A67];[.I$8]=0);1;IF([.I$8]&gt;[.$A67];&quot; &quot;;[.H66]+[.I66]))" office:value-type="float" office:value="300674088">
            <text:p>300674088</text:p>
          </table:table-cell>
          <table:table-cell table:style-name="ce4" table:formula="of:=IF(OR([.J$8]=[.$A67];[.J$8]=0);1;IF([.J$8]&gt;[.$A67];&quot; &quot;;[.I66]+[.J66]))" office:value-type="float" office:value="1916797311">
            <text:p>1916797311</text:p>
          </table:table-cell>
          <table:table-cell table:style-name="ce4" table:formula="of:=IF(OR([.K$8]=[.$A67];[.K$8]=0);1;IF([.K$8]&gt;[.$A67];&quot; &quot;;[.J66]+[.K66]))" office:value-type="float" office:value="10648873950">
            <text:p>10648873950</text:p>
          </table:table-cell>
          <table:table-cell table:style-name="ce4" table:formula="of:=IF(OR([.L$8]=[.$A67];[.L$8]=0);1;IF([.L$8]&gt;[.$A67];&quot; &quot;;[.K66]+[.L66]))" office:value-type="float" office:value="52179482355">
            <text:p>52179482355</text:p>
          </table:table-cell>
          <table:table-cell table:style-name="ce4" table:formula="of:=IF(OR([.M$8]=[.$A67];[.M$8]=0);1;IF([.M$8]&gt;[.$A67];&quot; &quot;;[.L66]+[.M66]))" office:value-type="float" office:value="227692286640">
            <text:p>227692286640</text:p>
          </table:table-cell>
          <table:table-cell table:style-name="ce4" table:formula="of:=IF(OR([.N$8]=[.$A67];[.N$8]=0);1;IF([.N$8]&gt;[.$A67];&quot; &quot;;[.M66]+[.N66]))" office:value-type="float" office:value="891794789340">
            <text:p>891794789340</text:p>
          </table:table-cell>
          <table:table-cell table:style-name="ce4" table:formula="of:=IF(OR([.O$8]=[.$A67];[.O$8]=0);1;IF([.O$8]&gt;[.$A67];&quot; &quot;;[.N66]+[.O66]))" office:value-type="float" office:value="3155581562280">
            <text:p>3155581562280</text:p>
          </table:table-cell>
          <table:table-cell table:style-name="ce4" table:formula="of:=IF(OR([.P$8]=[.$A67];[.P$8]=0);1;IF([.P$8]&gt;[.$A67];&quot; &quot;;[.O66]+[.P66]))" office:value-type="float" office:value="10142940735900">
            <text:p>10142940735900</text:p>
          </table:table-cell>
          <table:table-cell table:style-name="ce4" table:formula="of:=IF(OR([.Q$8]=[.$A67];[.Q$8]=0);1;IF([.Q$8]&gt;[.$A67];&quot; &quot;;[.P66]+[.Q66]))" office:value-type="float" office:value="29752626158640">
            <text:p>29752626158640</text:p>
          </table:table-cell>
          <table:table-cell table:style-name="ce4" table:formula="of:=IF(OR([.R$8]=[.$A67];[.R$8]=0);1;IF([.R$8]&gt;[.$A67];&quot; &quot;;[.Q66]+[.R66]))" office:value-type="float" office:value="79960182801345">
            <text:p>79960182801345</text:p>
          </table:table-cell>
          <table:table-cell table:style-name="ce4" table:formula="of:=IF(OR([.S$8]=[.$A67];[.S$8]=0);1;IF([.S$8]&gt;[.$A67];&quot; &quot;;[.R66]+[.S66]))" office:value-type="float" office:value="197548686920970">
            <text:p>197548686920970</text:p>
          </table:table-cell>
          <table:table-cell table:style-name="ce4" table:formula="of:=IF(OR([.T$8]=[.$A67];[.T$8]=0);1;IF([.T$8]&gt;[.$A67];&quot; &quot;;[.S66]+[.T66]))" office:value-type="float" office:value="449972009097765">
            <text:p>449972009097765</text:p>
          </table:table-cell>
          <table:table-cell table:style-name="ce4" table:formula="of:=IF(OR([.U$8]=[.$A67];[.U$8]=0);1;IF([.U$8]&gt;[.$A67];&quot; &quot;;[.T66]+[.U66]))" office:value-type="float" office:value="947309492837400">
            <text:p>947309492837400</text:p>
          </table:table-cell>
          <table:table-cell table:style-name="ce4" table:formula="of:=IF(OR([.V$8]=[.$A67];[.V$8]=0);1;IF([.V$8]&gt;[.$A67];&quot; &quot;;[.U66]+[.V66]))" office:value-type="float" office:value="1.84725351103293E+015">
            <text:p>1,85E+015</text:p>
          </table:table-cell>
          <table:table-cell table:style-name="ce4" table:formula="of:=IF(OR([.W$8]=[.$A67];[.W$8]=0);1;IF([.W$8]&gt;[.$A67];&quot; &quot;;[.V66]+[.W66]))" office:value-type="float" office:value="3.34264921044054E+015">
            <text:p>3,34E+015</text:p>
          </table:table-cell>
          <table:table-cell table:style-name="ce4" table:formula="of:=IF(OR([.X$8]=[.$A67];[.X$8]=0);1;IF([.X$8]&gt;[.$A67];&quot; &quot;;[.W66]+[.X66]))" office:value-type="float" office:value="5.62172821755909E+015">
            <text:p>5,62E+015</text:p>
          </table:table-cell>
          <table:table-cell table:style-name="ce4" table:formula="of:=IF(OR([.Y$8]=[.$A67];[.Y$8]=0);1;IF([.Y$8]&gt;[.$A67];&quot; &quot;;[.X66]+[.Y66]))" office:value-type="float" office:value="8.79922677530988E+015">
            <text:p>8,80E+015</text:p>
          </table:table-cell>
          <table:table-cell table:style-name="ce4" table:formula="of:=IF(OR([.Z$8]=[.$A67];[.Z$8]=0);1;IF([.Z$8]&gt;[.$A67];&quot; &quot;;[.Y66]+[.Z66]))" office:value-type="float" office:value="1.28322057139936E+016">
            <text:p>1,28E+016</text:p>
          </table:table-cell>
          <table:table-cell table:style-name="ce4" table:formula="of:=IF(OR([.AA$8]=[.$A67];[.AA$8]=0);1;IF([.AA$8]&gt;[.$A67];&quot; &quot;;[.Z66]+[.AA66]))" office:value-type="float" office:value="1.74517997710313E+016">
            <text:p>1,75E+016</text:p>
          </table:table-cell>
          <table:table-cell table:style-name="ce4" table:formula="of:=IF(OR([.AB$8]=[.$A67];[.AB$8]=0);1;IF([.AB$8]&gt;[.$A67];&quot; &quot;;[.AA66]+[.AB66]))" office:value-type="float" office:value="2.21503612478474E+016">
            <text:p>2,22E+016</text:p>
          </table:table-cell>
          <table:table-cell table:style-name="ce4" table:formula="of:=IF(OR([.AC$8]=[.$A67];[.AC$8]=0);1;IF([.AC$8]&gt;[.$A67];&quot; &quot;;[.AB66]+[.AC66]))" office:value-type="float" office:value="2.62522799974487E+016">
            <text:p>2,63E+016</text:p>
          </table:table-cell>
          <table:table-cell table:style-name="ce4" table:formula="of:=IF(OR([.AD$8]=[.$A67];[.AD$8]=0);1;IF([.AD$8]&gt;[.$A67];&quot; &quot;;[.AC66]+[.AD66]))" office:value-type="float" office:value="2.90650242828897E+016">
            <text:p>2,91E+016</text:p>
          </table:table-cell>
          <table:table-cell table:style-name="ce4" table:formula="of:=IF(OR([.AE$8]=[.$A67];[.AE$8]=0);1;IF([.AE$8]&gt;[.$A67];&quot; &quot;;[.AD66]+[.AE66]))" office:value-type="float" office:value="3.0067266499541E+016">
            <text:p>3,01E+016</text:p>
          </table:table-cell>
          <table:table-cell table:style-name="ce4" table:formula="of:=IF(OR([.AF$8]=[.$A67];[.AF$8]=0);1;IF([.AF$8]&gt;[.$A67];&quot; &quot;;[.AE66]+[.AF66]))" office:value-type="float" office:value="2.90650242828897E+016">
            <text:p>2,91E+016</text:p>
          </table:table-cell>
          <table:table-cell table:style-name="ce4" table:formula="of:=IF(OR([.AG$8]=[.$A67];[.AG$8]=0);1;IF([.AG$8]&gt;[.$A67];&quot; &quot;;[.AF66]+[.AG66]))" office:value-type="float" office:value="2.62522799974487E+016">
            <text:p>2,63E+016</text:p>
          </table:table-cell>
          <table:table-cell table:style-name="ce4" table:formula="of:=IF(OR([.AH$8]=[.$A67];[.AH$8]=0);1;IF([.AH$8]&gt;[.$A67];&quot; &quot;;[.AG66]+[.AH66]))" office:value-type="float" office:value="2.21503612478474E+016">
            <text:p>2,22E+016</text:p>
          </table:table-cell>
          <table:table-cell table:style-name="ce4" table:formula="of:=IF(OR([.AI$8]=[.$A67];[.AI$8]=0);1;IF([.AI$8]&gt;[.$A67];&quot; &quot;;[.AH66]+[.AI66]))" office:value-type="float" office:value="1.74517997710313E+016">
            <text:p>1,75E+016</text:p>
          </table:table-cell>
          <table:table-cell table:style-name="ce4" table:formula="of:=IF(OR([.AJ$8]=[.$A67];[.AJ$8]=0);1;IF([.AJ$8]&gt;[.$A67];&quot; &quot;;[.AI66]+[.AJ66]))" office:value-type="float" office:value="1.28322057139936E+016">
            <text:p>1,28E+016</text:p>
          </table:table-cell>
          <table:table-cell table:style-name="ce4" table:formula="of:=IF(OR([.AK$8]=[.$A67];[.AK$8]=0);1;IF([.AK$8]&gt;[.$A67];&quot; &quot;;[.AJ66]+[.AK66]))" office:value-type="float" office:value="8.79922677530988E+015">
            <text:p>8,80E+015</text:p>
          </table:table-cell>
          <table:table-cell table:style-name="ce4" table:formula="of:=IF(OR([.AL$8]=[.$A67];[.AL$8]=0);1;IF([.AL$8]&gt;[.$A67];&quot; &quot;;[.AK66]+[.AL66]))" office:value-type="float" office:value="5.62172821755909E+015">
            <text:p>5,62E+015</text:p>
          </table:table-cell>
          <table:table-cell table:style-name="ce4" table:formula="of:=IF(OR([.AM$8]=[.$A67];[.AM$8]=0);1;IF([.AM$8]&gt;[.$A67];&quot; &quot;;[.AL66]+[.AM66]))" office:value-type="float" office:value="3.34264921044054E+015">
            <text:p>3,34E+015</text:p>
          </table:table-cell>
          <table:table-cell table:style-name="ce4" table:formula="of:=IF(OR([.AN$8]=[.$A67];[.AN$8]=0);1;IF([.AN$8]&gt;[.$A67];&quot; &quot;;[.AM66]+[.AN66]))" office:value-type="float" office:value="1.84725351103293E+015">
            <text:p>1,85E+015</text:p>
          </table:table-cell>
          <table:table-cell table:style-name="ce4" table:formula="of:=IF(OR([.AO$8]=[.$A67];[.AO$8]=0);1;IF([.AO$8]&gt;[.$A67];&quot; &quot;;[.AN66]+[.AO66]))" office:value-type="float" office:value="947309492837400">
            <text:p>947309492837400</text:p>
          </table:table-cell>
          <table:table-cell table:style-name="ce4" table:formula="of:=IF(OR([.AP$8]=[.$A67];[.AP$8]=0);1;IF([.AP$8]&gt;[.$A67];&quot; &quot;;[.AO66]+[.AP66]))" office:value-type="float" office:value="449972009097765">
            <text:p>449972009097765</text:p>
          </table:table-cell>
          <table:table-cell table:style-name="ce4" table:formula="of:=IF(OR([.AQ$8]=[.$A67];[.AQ$8]=0);1;IF([.AQ$8]&gt;[.$A67];&quot; &quot;;[.AP66]+[.AQ66]))" office:value-type="float" office:value="197548686920970">
            <text:p>197548686920970</text:p>
          </table:table-cell>
          <table:table-cell table:style-name="ce4" table:formula="of:=IF(OR([.AR$8]=[.$A67];[.AR$8]=0);1;IF([.AR$8]&gt;[.$A67];&quot; &quot;;[.AQ66]+[.AR66]))" office:value-type="float" office:value="79960182801345">
            <text:p>79960182801345</text:p>
          </table:table-cell>
          <table:table-cell table:style-name="ce4" table:formula="of:=IF(OR([.AS$8]=[.$A67];[.AS$8]=0);1;IF([.AS$8]&gt;[.$A67];&quot; &quot;;[.AR66]+[.AS66]))" office:value-type="float" office:value="29752626158640">
            <text:p>29752626158640</text:p>
          </table:table-cell>
          <table:table-cell table:style-name="ce4" table:formula="of:=IF(OR([.AT$8]=[.$A67];[.AT$8]=0);1;IF([.AT$8]&gt;[.$A67];&quot; &quot;;[.AS66]+[.AT66]))" office:value-type="float" office:value="10142940735900">
            <text:p>10142940735900</text:p>
          </table:table-cell>
          <table:table-cell table:style-name="ce4" table:formula="of:=IF(OR([.AU$8]=[.$A67];[.AU$8]=0);1;IF([.AU$8]&gt;[.$A67];&quot; &quot;;[.AT66]+[.AU66]))" office:value-type="float" office:value="3155581562280">
            <text:p>3155581562280</text:p>
          </table:table-cell>
          <table:table-cell table:style-name="ce4" table:formula="of:=IF(OR([.AV$8]=[.$A67];[.AV$8]=0);1;IF([.AV$8]&gt;[.$A67];&quot; &quot;;[.AU66]+[.AV66]))" office:value-type="float" office:value="891794789340">
            <text:p>891794789340</text:p>
          </table:table-cell>
          <table:table-cell table:style-name="ce4" table:formula="of:=IF(OR([.AW$8]=[.$A67];[.AW$8]=0);1;IF([.AW$8]&gt;[.$A67];&quot; &quot;;[.AV66]+[.AW66]))" office:value-type="float" office:value="227692286640">
            <text:p>227692286640</text:p>
          </table:table-cell>
          <table:table-cell table:style-name="ce4" table:formula="of:=IF(OR([.AX$8]=[.$A67];[.AX$8]=0);1;IF([.AX$8]&gt;[.$A67];&quot; &quot;;[.AW66]+[.AX66]))" office:value-type="float" office:value="52179482355">
            <text:p>52179482355</text:p>
          </table:table-cell>
          <table:table-cell table:style-name="ce4" table:formula="of:=IF(OR([.AY$8]=[.$A67];[.AY$8]=0);1;IF([.AY$8]&gt;[.$A67];&quot; &quot;;[.AX66]+[.AY66]))" office:value-type="float" office:value="10648873950">
            <text:p>10648873950</text:p>
          </table:table-cell>
          <table:table-cell table:style-name="ce4" table:formula="of:=IF(OR([.AZ$8]=[.$A67];[.AZ$8]=0);1;IF([.AZ$8]&gt;[.$A67];&quot; &quot;;[.AY66]+[.AZ66]))" office:value-type="float" office:value="1916797311">
            <text:p>1916797311</text:p>
          </table:table-cell>
          <table:table-cell table:style-name="ce4" table:formula="of:=IF(OR([.BA$8]=[.$A67];[.BA$8]=0);1;IF([.BA$8]&gt;[.$A67];&quot; &quot;;[.AZ66]+[.BA66]))" office:value-type="float" office:value="300674088">
            <text:p>300674088</text:p>
          </table:table-cell>
          <table:table-cell table:style-name="ce4" table:formula="of:=IF(OR([.BB$8]=[.$A67];[.BB$8]=0);1;IF([.BB$8]&gt;[.$A67];&quot; &quot;;[.BA66]+[.BB66]))" office:value-type="float" office:value="40475358">
            <text:p>40475358</text:p>
          </table:table-cell>
          <table:table-cell table:style-name="ce4" table:formula="of:=IF(OR([.BC$8]=[.$A67];[.BC$8]=0);1;IF([.BC$8]&gt;[.$A67];&quot; &quot;;[.BB66]+[.BC66]))" office:value-type="float" office:value="4582116">
            <text:p>4582116</text:p>
          </table:table-cell>
          <table:table-cell table:style-name="ce4" table:formula="of:=IF(OR([.BD$8]=[.$A67];[.BD$8]=0);1;IF([.BD$8]&gt;[.$A67];&quot; &quot;;[.BC66]+[.BD66]))" office:value-type="float" office:value="424270">
            <text:p>424270</text:p>
          </table:table-cell>
          <table:table-cell table:style-name="ce4" table:formula="of:=IF(OR([.BE$8]=[.$A67];[.BE$8]=0);1;IF([.BE$8]&gt;[.$A67];&quot; &quot;;[.BD66]+[.BE66]))" office:value-type="float" office:value="30856">
            <text:p>30856</text:p>
          </table:table-cell>
          <table:table-cell table:style-name="ce4" table:formula="of:=IF(OR([.BF$8]=[.$A67];[.BF$8]=0);1;IF([.BF$8]&gt;[.$A67];&quot; &quot;;[.BE66]+[.BF66]))" office:value-type="float" office:value="1653">
            <text:p>1653</text:p>
          </table:table-cell>
          <table:table-cell table:style-name="ce4" table:formula="of:=IF(OR([.BG$8]=[.$A67];[.BG$8]=0);1;IF([.BG$8]&gt;[.$A67];&quot; &quot;;[.BF66]+[.BG66]))" office:value-type="float" office:value="58">
            <text:p>58</text:p>
          </table:table-cell>
          <table:table-cell table:style-name="ce4" table:formula="of:=IF(OR([.BH$8]=[.$A67];[.BH$8]=0);1;IF([.BH$8]&gt;[.$A67];&quot; &quot;;[.BG66]+[.BH66]))" office:value-type="float" office:value="1">
            <text:p>1</text:p>
          </table:table-cell>
          <table:table-cell table:style-name="ce4" table:formula="of:=IF(OR([.BI$8]=[.$A67];[.BI$8]=0);1;IF([.BI$8]&gt;[.$A67];&quot; &quot;;[.BH66]+[.BI66]))" office:value-type="string" office:string-value=" ">
            <text:p><text:s/></text:p>
          </table:table-cell>
          <table:table-cell table:style-name="ce4" table:formula="of:=IF(OR([.BJ$8]=[.$A67];[.BJ$8]=0);1;IF([.BJ$8]&gt;[.$A67];&quot; &quot;;[.BI66]+[.BJ66]))" office:value-type="string" office:string-value=" ">
            <text:p><text:s/></text:p>
          </table:table-cell>
          <table:table-cell table:style-name="ce4" table:formula="of:=IF(OR([.BK$8]=[.$A67];[.BK$8]=0);1;IF([.BK$8]&gt;[.$A67];&quot; &quot;;[.BJ66]+[.BK66]))" office:value-type="string" office:string-value=" ">
            <text:p><text:s/></text:p>
          </table:table-cell>
          <table:table-cell table:style-name="ce4" table:formula="of:=IF(OR([.BL$8]=[.$A67];[.BL$8]=0);1;IF([.BL$8]&gt;[.$A67];&quot; &quot;;[.BK66]+[.BL66]))" office:value-type="string" office:string-value=" ">
            <text:p><text:s/></text:p>
          </table:table-cell>
          <table:table-cell table:style-name="ce4" table:formula="of:=IF(OR([.BM$8]=[.$A67];[.BM$8]=0);1;IF([.BM$8]&gt;[.$A67];&quot; &quot;;[.BL66]+[.BM66]))" office:value-type="string" office:string-value=" ">
            <text:p><text:s/></text:p>
          </table:table-cell>
          <table:table-cell table:style-name="ce4" table:formula="of:=IF(OR([.BN$8]=[.$A67];[.BN$8]=0);1;IF([.BN$8]&gt;[.$A67];&quot; &quot;;[.BM66]+[.BN66]))" office:value-type="string" office:string-value=" ">
            <text:p><text:s/></text:p>
          </table:table-cell>
          <table:table-cell table:style-name="ce4" table:formula="of:=IF(OR([.BO$8]=[.$A67];[.BO$8]=0);1;IF([.BO$8]&gt;[.$A67];&quot; &quot;;[.BN66]+[.BO66]))" office:value-type="string" office:string-value=" ">
            <text:p><text:s/></text:p>
          </table:table-cell>
          <table:table-cell table:style-name="ce4" table:formula="of:=IF(OR([.BP$8]=[.$A67];[.BP$8]=0);1;IF([.BP$8]&gt;[.$A67];&quot; &quot;;[.BO66]+[.BP66]))" office:value-type="string" office:string-value=" ">
            <text:p><text:s/></text:p>
          </table:table-cell>
          <table:table-cell table:style-name="ce4" table:formula="of:=IF(OR([.BQ$8]=[.$A67];[.BQ$8]=0);1;IF([.BQ$8]&gt;[.$A67];&quot; &quot;;[.BP66]+[.BQ66]))" office:value-type="string" office:string-value=" ">
            <text:p><text:s/></text:p>
          </table:table-cell>
          <table:table-cell table:style-name="ce4" table:formula="of:=IF(OR([.BR$8]=[.$A67];[.BR$8]=0);1;IF([.BR$8]&gt;[.$A67];&quot; &quot;;[.BQ66]+[.BR66]))" office:value-type="string" office:string-value=" ">
            <text:p><text:s/></text:p>
          </table:table-cell>
          <table:table-cell table:style-name="ce4" table:formula="of:=IF(OR([.BS$8]=[.$A67];[.BS$8]=0);1;IF([.BS$8]&gt;[.$A67];&quot; &quot;;[.BR66]+[.BS66]))" office:value-type="string" office:string-value=" ">
            <text:p><text:s/></text:p>
          </table:table-cell>
          <table:table-cell table:style-name="ce4" table:formula="of:=IF(OR([.BT$8]=[.$A67];[.BT$8]=0);1;IF([.BT$8]&gt;[.$A67];&quot; &quot;;[.BS66]+[.BT66]))" office:value-type="string" office:string-value=" ">
            <text:p><text:s/></text:p>
          </table:table-cell>
          <table:table-cell table:style-name="ce4" table:formula="of:=IF(OR([.BU$8]=[.$A67];[.BU$8]=0);1;IF([.BU$8]&gt;[.$A67];&quot; &quot;;[.BT66]+[.BU66]))" office:value-type="string" office:string-value=" ">
            <text:p><text:s/></text:p>
          </table:table-cell>
          <table:table-cell table:style-name="ce4" table:formula="of:=IF(OR([.BV$8]=[.$A67];[.BV$8]=0);1;IF([.BV$8]&gt;[.$A67];&quot; &quot;;[.BU66]+[.BV66]))" office:value-type="string" office:string-value=" ">
            <text:p><text:s/></text:p>
          </table:table-cell>
          <table:table-cell table:style-name="ce4" table:formula="of:=IF(OR([.BW$8]=[.$A67];[.BW$8]=0);1;IF([.BW$8]&gt;[.$A67];&quot; &quot;;[.BV66]+[.BW66]))" office:value-type="string" office:string-value=" ">
            <text:p><text:s/></text:p>
          </table:table-cell>
          <table:table-cell table:style-name="ce4" table:formula="of:=IF(OR([.BX$8]=[.$A67];[.BX$8]=0);1;IF([.BX$8]&gt;[.$A67];&quot; &quot;;[.BW66]+[.BX66]))" office:value-type="string" office:string-value=" ">
            <text:p><text:s/></text:p>
          </table:table-cell>
          <table:table-cell table:style-name="ce4" table:formula="of:=IF(OR([.BY$8]=[.$A67];[.BY$8]=0);1;IF([.BY$8]&gt;[.$A67];&quot; &quot;;[.BX66]+[.BY66]))" office:value-type="string" office:string-value=" ">
            <text:p><text:s/></text:p>
          </table:table-cell>
          <table:table-cell table:style-name="ce4" table:formula="of:=IF(OR([.BZ$8]=[.$A67];[.BZ$8]=0);1;IF([.BZ$8]&gt;[.$A67];&quot; &quot;;[.BY66]+[.BZ66]))" office:value-type="string" office:string-value=" ">
            <text:p><text:s/></text:p>
          </table:table-cell>
          <table:table-cell table:style-name="ce4" table:formula="of:=IF(OR([.CA$8]=[.$A67];[.CA$8]=0);1;IF([.CA$8]&gt;[.$A67];&quot; &quot;;[.BZ66]+[.CA66]))" office:value-type="string" office:string-value=" ">
            <text:p><text:s/></text:p>
          </table:table-cell>
          <table:table-cell table:style-name="ce4" table:formula="of:=IF(OR([.CB$8]=[.$A67];[.CB$8]=0);1;IF([.CB$8]&gt;[.$A67];&quot; &quot;;[.CA66]+[.CB66]))" office:value-type="string" office:string-value=" ">
            <text:p><text:s/></text:p>
          </table:table-cell>
          <table:table-cell table:style-name="ce4" table:formula="of:=IF(OR([.CC$8]=[.$A67];[.CC$8]=0);1;IF([.CC$8]&gt;[.$A67];&quot; &quot;;[.CB66]+[.CC66]))" office:value-type="string" office:string-value=" ">
            <text:p><text:s/></text:p>
          </table:table-cell>
          <table:table-cell table:style-name="ce4" table:formula="of:=IF(OR([.CD$8]=[.$A67];[.CD$8]=0);1;IF([.CD$8]&gt;[.$A67];&quot; &quot;;[.CC66]+[.CD66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table:formula="of:=IF(OR([.B$8]=[.$A68];[.B$8]=0);1;IF([.B$8]&gt;[.$A68];&quot; &quot;;[.A67]+[.B67]))" office:value-type="float" office:value="1">
            <text:p>1</text:p>
          </table:table-cell>
          <table:table-cell table:style-name="ce4" table:formula="of:=IF(OR([.C$8]=[.$A68];[.C$8]=0);1;IF([.C$8]&gt;[.$A68];&quot; &quot;;[.B67]+[.C67]))" office:value-type="float" office:value="59">
            <text:p>59</text:p>
          </table:table-cell>
          <table:table-cell table:style-name="ce4" table:formula="of:=IF(OR([.D$8]=[.$A68];[.D$8]=0);1;IF([.D$8]&gt;[.$A68];&quot; &quot;;[.C67]+[.D67]))" office:value-type="float" office:value="1711">
            <text:p>1711</text:p>
          </table:table-cell>
          <table:table-cell table:style-name="ce4" table:formula="of:=IF(OR([.E$8]=[.$A68];[.E$8]=0);1;IF([.E$8]&gt;[.$A68];&quot; &quot;;[.D67]+[.E67]))" office:value-type="float" office:value="32509">
            <text:p>32509</text:p>
          </table:table-cell>
          <table:table-cell table:style-name="ce4" table:formula="of:=IF(OR([.F$8]=[.$A68];[.F$8]=0);1;IF([.F$8]&gt;[.$A68];&quot; &quot;;[.E67]+[.F67]))" office:value-type="float" office:value="455126">
            <text:p>455126</text:p>
          </table:table-cell>
          <table:table-cell table:style-name="ce4" table:formula="of:=IF(OR([.G$8]=[.$A68];[.G$8]=0);1;IF([.G$8]&gt;[.$A68];&quot; &quot;;[.F67]+[.G67]))" office:value-type="float" office:value="5006386">
            <text:p>5006386</text:p>
          </table:table-cell>
          <table:table-cell table:style-name="ce4" table:formula="of:=IF(OR([.H$8]=[.$A68];[.H$8]=0);1;IF([.H$8]&gt;[.$A68];&quot; &quot;;[.G67]+[.H67]))" office:value-type="float" office:value="45057474">
            <text:p>45057474</text:p>
          </table:table-cell>
          <table:table-cell table:style-name="ce4" table:formula="of:=IF(OR([.I$8]=[.$A68];[.I$8]=0);1;IF([.I$8]&gt;[.$A68];&quot; &quot;;[.H67]+[.I67]))" office:value-type="float" office:value="341149446">
            <text:p>341149446</text:p>
          </table:table-cell>
          <table:table-cell table:style-name="ce4" table:formula="of:=IF(OR([.J$8]=[.$A68];[.J$8]=0);1;IF([.J$8]&gt;[.$A68];&quot; &quot;;[.I67]+[.J67]))" office:value-type="float" office:value="2217471399">
            <text:p>2217471399</text:p>
          </table:table-cell>
          <table:table-cell table:style-name="ce4" table:formula="of:=IF(OR([.K$8]=[.$A68];[.K$8]=0);1;IF([.K$8]&gt;[.$A68];&quot; &quot;;[.J67]+[.K67]))" office:value-type="float" office:value="12565671261">
            <text:p>12565671261</text:p>
          </table:table-cell>
          <table:table-cell table:style-name="ce4" table:formula="of:=IF(OR([.L$8]=[.$A68];[.L$8]=0);1;IF([.L$8]&gt;[.$A68];&quot; &quot;;[.K67]+[.L67]))" office:value-type="float" office:value="62828356305">
            <text:p>62828356305</text:p>
          </table:table-cell>
          <table:table-cell table:style-name="ce4" table:formula="of:=IF(OR([.M$8]=[.$A68];[.M$8]=0);1;IF([.M$8]&gt;[.$A68];&quot; &quot;;[.L67]+[.M67]))" office:value-type="float" office:value="279871768995">
            <text:p>279871768995</text:p>
          </table:table-cell>
          <table:table-cell table:style-name="ce4" table:formula="of:=IF(OR([.N$8]=[.$A68];[.N$8]=0);1;IF([.N$8]&gt;[.$A68];&quot; &quot;;[.M67]+[.N67]))" office:value-type="float" office:value="1119487075980">
            <text:p>1119487075980</text:p>
          </table:table-cell>
          <table:table-cell table:style-name="ce4" table:formula="of:=IF(OR([.O$8]=[.$A68];[.O$8]=0);1;IF([.O$8]&gt;[.$A68];&quot; &quot;;[.N67]+[.O67]))" office:value-type="float" office:value="4047376351620">
            <text:p>4047376351620</text:p>
          </table:table-cell>
          <table:table-cell table:style-name="ce4" table:formula="of:=IF(OR([.P$8]=[.$A68];[.P$8]=0);1;IF([.P$8]&gt;[.$A68];&quot; &quot;;[.O67]+[.P67]))" office:value-type="float" office:value="13298522298180">
            <text:p>13298522298180</text:p>
          </table:table-cell>
          <table:table-cell table:style-name="ce4" table:formula="of:=IF(OR([.Q$8]=[.$A68];[.Q$8]=0);1;IF([.Q$8]&gt;[.$A68];&quot; &quot;;[.P67]+[.Q67]))" office:value-type="float" office:value="39895566894540">
            <text:p>39895566894540</text:p>
          </table:table-cell>
          <table:table-cell table:style-name="ce4" table:formula="of:=IF(OR([.R$8]=[.$A68];[.R$8]=0);1;IF([.R$8]&gt;[.$A68];&quot; &quot;;[.Q67]+[.R67]))" office:value-type="float" office:value="109712808959985">
            <text:p>109712808959985</text:p>
          </table:table-cell>
          <table:table-cell table:style-name="ce4" table:formula="of:=IF(OR([.S$8]=[.$A68];[.S$8]=0);1;IF([.S$8]&gt;[.$A68];&quot; &quot;;[.R67]+[.S67]))" office:value-type="float" office:value="277508869722315">
            <text:p>277508869722315</text:p>
          </table:table-cell>
          <table:table-cell table:style-name="ce4" table:formula="of:=IF(OR([.T$8]=[.$A68];[.T$8]=0);1;IF([.T$8]&gt;[.$A68];&quot; &quot;;[.S67]+[.T67]))" office:value-type="float" office:value="647520696018735">
            <text:p>647520696018735</text:p>
          </table:table-cell>
          <table:table-cell table:style-name="ce4" table:formula="of:=IF(OR([.U$8]=[.$A68];[.U$8]=0);1;IF([.U$8]&gt;[.$A68];&quot; &quot;;[.T67]+[.U67]))" office:value-type="float" office:value="1.39728150193517E+015">
            <text:p>1,40E+015</text:p>
          </table:table-cell>
          <table:table-cell table:style-name="ce4" table:formula="of:=IF(OR([.V$8]=[.$A68];[.V$8]=0);1;IF([.V$8]&gt;[.$A68];&quot; &quot;;[.U67]+[.V67]))" office:value-type="float" office:value="2.79456300387033E+015">
            <text:p>2,79E+015</text:p>
          </table:table-cell>
          <table:table-cell table:style-name="ce4" table:formula="of:=IF(OR([.W$8]=[.$A68];[.W$8]=0);1;IF([.W$8]&gt;[.$A68];&quot; &quot;;[.V67]+[.W67]))" office:value-type="float" office:value="5.18990272147347E+015">
            <text:p>5,19E+015</text:p>
          </table:table-cell>
          <table:table-cell table:style-name="ce4" table:formula="of:=IF(OR([.X$8]=[.$A68];[.X$8]=0);1;IF([.X$8]&gt;[.$A68];&quot; &quot;;[.W67]+[.X67]))" office:value-type="float" office:value="8.96437742799963E+015">
            <text:p>8,96E+015</text:p>
          </table:table-cell>
          <table:table-cell table:style-name="ce4" table:formula="of:=IF(OR([.Y$8]=[.$A68];[.Y$8]=0);1;IF([.Y$8]&gt;[.$A68];&quot; &quot;;[.X67]+[.Y67]))" office:value-type="float" office:value="1.4420954992869E+016">
            <text:p>1,44E+016</text:p>
          </table:table-cell>
          <table:table-cell table:style-name="ce4" table:formula="of:=IF(OR([.Z$8]=[.$A68];[.Z$8]=0);1;IF([.Z$8]&gt;[.$A68];&quot; &quot;;[.Y67]+[.Z67]))" office:value-type="float" office:value="2.16314324893035E+016">
            <text:p>2,16E+016</text:p>
          </table:table-cell>
          <table:table-cell table:style-name="ce4" table:formula="of:=IF(OR([.AA$8]=[.$A68];[.AA$8]=0);1;IF([.AA$8]&gt;[.$A68];&quot; &quot;;[.Z67]+[.AA67]))" office:value-type="float" office:value="3.02840054850248E+016">
            <text:p>3,03E+016</text:p>
          </table:table-cell>
          <table:table-cell table:style-name="ce4" table:formula="of:=IF(OR([.AB$8]=[.$A68];[.AB$8]=0);1;IF([.AB$8]&gt;[.$A68];&quot; &quot;;[.AA67]+[.AB67]))" office:value-type="float" office:value="3.96021610188786E+016">
            <text:p>3,96E+016</text:p>
          </table:table-cell>
          <table:table-cell table:style-name="ce4" table:formula="of:=IF(OR([.AC$8]=[.$A68];[.AC$8]=0);1;IF([.AC$8]&gt;[.$A68];&quot; &quot;;[.AB67]+[.AC67]))" office:value-type="float" office:value="4.84026412452961E+016">
            <text:p>4,84E+016</text:p>
          </table:table-cell>
          <table:table-cell table:style-name="ce4" table:formula="of:=IF(OR([.AD$8]=[.$A68];[.AD$8]=0);1;IF([.AD$8]&gt;[.$A68];&quot; &quot;;[.AC67]+[.AD67]))" office:value-type="float" office:value="5.53173042803384E+016">
            <text:p>5,53E+016</text:p>
          </table:table-cell>
          <table:table-cell table:style-name="ce4" table:formula="of:=IF(OR([.AE$8]=[.$A68];[.AE$8]=0);1;IF([.AE$8]&gt;[.$A68];&quot; &quot;;[.AD67]+[.AE67]))" office:value-type="float" office:value="5.91322907824307E+016">
            <text:p>5,91E+016</text:p>
          </table:table-cell>
          <table:table-cell table:style-name="ce4" table:formula="of:=IF(OR([.AF$8]=[.$A68];[.AF$8]=0);1;IF([.AF$8]&gt;[.$A68];&quot; &quot;;[.AE67]+[.AF67]))" office:value-type="float" office:value="5.91322907824307E+016">
            <text:p>5,91E+016</text:p>
          </table:table-cell>
          <table:table-cell table:style-name="ce4" table:formula="of:=IF(OR([.AG$8]=[.$A68];[.AG$8]=0);1;IF([.AG$8]&gt;[.$A68];&quot; &quot;;[.AF67]+[.AG67]))" office:value-type="float" office:value="5.53173042803384E+016">
            <text:p>5,53E+016</text:p>
          </table:table-cell>
          <table:table-cell table:style-name="ce4" table:formula="of:=IF(OR([.AH$8]=[.$A68];[.AH$8]=0);1;IF([.AH$8]&gt;[.$A68];&quot; &quot;;[.AG67]+[.AH67]))" office:value-type="float" office:value="4.84026412452961E+016">
            <text:p>4,84E+016</text:p>
          </table:table-cell>
          <table:table-cell table:style-name="ce4" table:formula="of:=IF(OR([.AI$8]=[.$A68];[.AI$8]=0);1;IF([.AI$8]&gt;[.$A68];&quot; &quot;;[.AH67]+[.AI67]))" office:value-type="float" office:value="3.96021610188786E+016">
            <text:p>3,96E+016</text:p>
          </table:table-cell>
          <table:table-cell table:style-name="ce4" table:formula="of:=IF(OR([.AJ$8]=[.$A68];[.AJ$8]=0);1;IF([.AJ$8]&gt;[.$A68];&quot; &quot;;[.AI67]+[.AJ67]))" office:value-type="float" office:value="3.02840054850248E+016">
            <text:p>3,03E+016</text:p>
          </table:table-cell>
          <table:table-cell table:style-name="ce4" table:formula="of:=IF(OR([.AK$8]=[.$A68];[.AK$8]=0);1;IF([.AK$8]&gt;[.$A68];&quot; &quot;;[.AJ67]+[.AK67]))" office:value-type="float" office:value="2.16314324893035E+016">
            <text:p>2,16E+016</text:p>
          </table:table-cell>
          <table:table-cell table:style-name="ce4" table:formula="of:=IF(OR([.AL$8]=[.$A68];[.AL$8]=0);1;IF([.AL$8]&gt;[.$A68];&quot; &quot;;[.AK67]+[.AL67]))" office:value-type="float" office:value="1.4420954992869E+016">
            <text:p>1,44E+016</text:p>
          </table:table-cell>
          <table:table-cell table:style-name="ce4" table:formula="of:=IF(OR([.AM$8]=[.$A68];[.AM$8]=0);1;IF([.AM$8]&gt;[.$A68];&quot; &quot;;[.AL67]+[.AM67]))" office:value-type="float" office:value="8.96437742799963E+015">
            <text:p>8,96E+015</text:p>
          </table:table-cell>
          <table:table-cell table:style-name="ce4" table:formula="of:=IF(OR([.AN$8]=[.$A68];[.AN$8]=0);1;IF([.AN$8]&gt;[.$A68];&quot; &quot;;[.AM67]+[.AN67]))" office:value-type="float" office:value="5.18990272147347E+015">
            <text:p>5,19E+015</text:p>
          </table:table-cell>
          <table:table-cell table:style-name="ce4" table:formula="of:=IF(OR([.AO$8]=[.$A68];[.AO$8]=0);1;IF([.AO$8]&gt;[.$A68];&quot; &quot;;[.AN67]+[.AO67]))" office:value-type="float" office:value="2.79456300387033E+015">
            <text:p>2,79E+015</text:p>
          </table:table-cell>
          <table:table-cell table:style-name="ce4" table:formula="of:=IF(OR([.AP$8]=[.$A68];[.AP$8]=0);1;IF([.AP$8]&gt;[.$A68];&quot; &quot;;[.AO67]+[.AP67]))" office:value-type="float" office:value="1.39728150193517E+015">
            <text:p>1,40E+015</text:p>
          </table:table-cell>
          <table:table-cell table:style-name="ce4" table:formula="of:=IF(OR([.AQ$8]=[.$A68];[.AQ$8]=0);1;IF([.AQ$8]&gt;[.$A68];&quot; &quot;;[.AP67]+[.AQ67]))" office:value-type="float" office:value="647520696018735">
            <text:p>647520696018735</text:p>
          </table:table-cell>
          <table:table-cell table:style-name="ce4" table:formula="of:=IF(OR([.AR$8]=[.$A68];[.AR$8]=0);1;IF([.AR$8]&gt;[.$A68];&quot; &quot;;[.AQ67]+[.AR67]))" office:value-type="float" office:value="277508869722315">
            <text:p>277508869722315</text:p>
          </table:table-cell>
          <table:table-cell table:style-name="ce4" table:formula="of:=IF(OR([.AS$8]=[.$A68];[.AS$8]=0);1;IF([.AS$8]&gt;[.$A68];&quot; &quot;;[.AR67]+[.AS67]))" office:value-type="float" office:value="109712808959985">
            <text:p>109712808959985</text:p>
          </table:table-cell>
          <table:table-cell table:style-name="ce4" table:formula="of:=IF(OR([.AT$8]=[.$A68];[.AT$8]=0);1;IF([.AT$8]&gt;[.$A68];&quot; &quot;;[.AS67]+[.AT67]))" office:value-type="float" office:value="39895566894540">
            <text:p>39895566894540</text:p>
          </table:table-cell>
          <table:table-cell table:style-name="ce4" table:formula="of:=IF(OR([.AU$8]=[.$A68];[.AU$8]=0);1;IF([.AU$8]&gt;[.$A68];&quot; &quot;;[.AT67]+[.AU67]))" office:value-type="float" office:value="13298522298180">
            <text:p>13298522298180</text:p>
          </table:table-cell>
          <table:table-cell table:style-name="ce4" table:formula="of:=IF(OR([.AV$8]=[.$A68];[.AV$8]=0);1;IF([.AV$8]&gt;[.$A68];&quot; &quot;;[.AU67]+[.AV67]))" office:value-type="float" office:value="4047376351620">
            <text:p>4047376351620</text:p>
          </table:table-cell>
          <table:table-cell table:style-name="ce4" table:formula="of:=IF(OR([.AW$8]=[.$A68];[.AW$8]=0);1;IF([.AW$8]&gt;[.$A68];&quot; &quot;;[.AV67]+[.AW67]))" office:value-type="float" office:value="1119487075980">
            <text:p>1119487075980</text:p>
          </table:table-cell>
          <table:table-cell table:style-name="ce4" table:formula="of:=IF(OR([.AX$8]=[.$A68];[.AX$8]=0);1;IF([.AX$8]&gt;[.$A68];&quot; &quot;;[.AW67]+[.AX67]))" office:value-type="float" office:value="279871768995">
            <text:p>279871768995</text:p>
          </table:table-cell>
          <table:table-cell table:style-name="ce4" table:formula="of:=IF(OR([.AY$8]=[.$A68];[.AY$8]=0);1;IF([.AY$8]&gt;[.$A68];&quot; &quot;;[.AX67]+[.AY67]))" office:value-type="float" office:value="62828356305">
            <text:p>62828356305</text:p>
          </table:table-cell>
          <table:table-cell table:style-name="ce4" table:formula="of:=IF(OR([.AZ$8]=[.$A68];[.AZ$8]=0);1;IF([.AZ$8]&gt;[.$A68];&quot; &quot;;[.AY67]+[.AZ67]))" office:value-type="float" office:value="12565671261">
            <text:p>12565671261</text:p>
          </table:table-cell>
          <table:table-cell table:style-name="ce4" table:formula="of:=IF(OR([.BA$8]=[.$A68];[.BA$8]=0);1;IF([.BA$8]&gt;[.$A68];&quot; &quot;;[.AZ67]+[.BA67]))" office:value-type="float" office:value="2217471399">
            <text:p>2217471399</text:p>
          </table:table-cell>
          <table:table-cell table:style-name="ce4" table:formula="of:=IF(OR([.BB$8]=[.$A68];[.BB$8]=0);1;IF([.BB$8]&gt;[.$A68];&quot; &quot;;[.BA67]+[.BB67]))" office:value-type="float" office:value="341149446">
            <text:p>341149446</text:p>
          </table:table-cell>
          <table:table-cell table:style-name="ce4" table:formula="of:=IF(OR([.BC$8]=[.$A68];[.BC$8]=0);1;IF([.BC$8]&gt;[.$A68];&quot; &quot;;[.BB67]+[.BC67]))" office:value-type="float" office:value="45057474">
            <text:p>45057474</text:p>
          </table:table-cell>
          <table:table-cell table:style-name="ce4" table:formula="of:=IF(OR([.BD$8]=[.$A68];[.BD$8]=0);1;IF([.BD$8]&gt;[.$A68];&quot; &quot;;[.BC67]+[.BD67]))" office:value-type="float" office:value="5006386">
            <text:p>5006386</text:p>
          </table:table-cell>
          <table:table-cell table:style-name="ce4" table:formula="of:=IF(OR([.BE$8]=[.$A68];[.BE$8]=0);1;IF([.BE$8]&gt;[.$A68];&quot; &quot;;[.BD67]+[.BE67]))" office:value-type="float" office:value="455126">
            <text:p>455126</text:p>
          </table:table-cell>
          <table:table-cell table:style-name="ce4" table:formula="of:=IF(OR([.BF$8]=[.$A68];[.BF$8]=0);1;IF([.BF$8]&gt;[.$A68];&quot; &quot;;[.BE67]+[.BF67]))" office:value-type="float" office:value="32509">
            <text:p>32509</text:p>
          </table:table-cell>
          <table:table-cell table:style-name="ce4" table:formula="of:=IF(OR([.BG$8]=[.$A68];[.BG$8]=0);1;IF([.BG$8]&gt;[.$A68];&quot; &quot;;[.BF67]+[.BG67]))" office:value-type="float" office:value="1711">
            <text:p>1711</text:p>
          </table:table-cell>
          <table:table-cell table:style-name="ce4" table:formula="of:=IF(OR([.BH$8]=[.$A68];[.BH$8]=0);1;IF([.BH$8]&gt;[.$A68];&quot; &quot;;[.BG67]+[.BH67]))" office:value-type="float" office:value="59">
            <text:p>59</text:p>
          </table:table-cell>
          <table:table-cell table:style-name="ce4" table:formula="of:=IF(OR([.BI$8]=[.$A68];[.BI$8]=0);1;IF([.BI$8]&gt;[.$A68];&quot; &quot;;[.BH67]+[.BI67]))" office:value-type="float" office:value="1">
            <text:p>1</text:p>
          </table:table-cell>
          <table:table-cell table:style-name="ce4" table:formula="of:=IF(OR([.BJ$8]=[.$A68];[.BJ$8]=0);1;IF([.BJ$8]&gt;[.$A68];&quot; &quot;;[.BI67]+[.BJ67]))" office:value-type="string" office:string-value=" ">
            <text:p><text:s/></text:p>
          </table:table-cell>
          <table:table-cell table:style-name="ce4" table:formula="of:=IF(OR([.BK$8]=[.$A68];[.BK$8]=0);1;IF([.BK$8]&gt;[.$A68];&quot; &quot;;[.BJ67]+[.BK67]))" office:value-type="string" office:string-value=" ">
            <text:p><text:s/></text:p>
          </table:table-cell>
          <table:table-cell table:style-name="ce4" table:formula="of:=IF(OR([.BL$8]=[.$A68];[.BL$8]=0);1;IF([.BL$8]&gt;[.$A68];&quot; &quot;;[.BK67]+[.BL67]))" office:value-type="string" office:string-value=" ">
            <text:p><text:s/></text:p>
          </table:table-cell>
          <table:table-cell table:style-name="ce4" table:formula="of:=IF(OR([.BM$8]=[.$A68];[.BM$8]=0);1;IF([.BM$8]&gt;[.$A68];&quot; &quot;;[.BL67]+[.BM67]))" office:value-type="string" office:string-value=" ">
            <text:p><text:s/></text:p>
          </table:table-cell>
          <table:table-cell table:style-name="ce4" table:formula="of:=IF(OR([.BN$8]=[.$A68];[.BN$8]=0);1;IF([.BN$8]&gt;[.$A68];&quot; &quot;;[.BM67]+[.BN67]))" office:value-type="string" office:string-value=" ">
            <text:p><text:s/></text:p>
          </table:table-cell>
          <table:table-cell table:style-name="ce4" table:formula="of:=IF(OR([.BO$8]=[.$A68];[.BO$8]=0);1;IF([.BO$8]&gt;[.$A68];&quot; &quot;;[.BN67]+[.BO67]))" office:value-type="string" office:string-value=" ">
            <text:p><text:s/></text:p>
          </table:table-cell>
          <table:table-cell table:style-name="ce4" table:formula="of:=IF(OR([.BP$8]=[.$A68];[.BP$8]=0);1;IF([.BP$8]&gt;[.$A68];&quot; &quot;;[.BO67]+[.BP67]))" office:value-type="string" office:string-value=" ">
            <text:p><text:s/></text:p>
          </table:table-cell>
          <table:table-cell table:style-name="ce4" table:formula="of:=IF(OR([.BQ$8]=[.$A68];[.BQ$8]=0);1;IF([.BQ$8]&gt;[.$A68];&quot; &quot;;[.BP67]+[.BQ67]))" office:value-type="string" office:string-value=" ">
            <text:p><text:s/></text:p>
          </table:table-cell>
          <table:table-cell table:style-name="ce4" table:formula="of:=IF(OR([.BR$8]=[.$A68];[.BR$8]=0);1;IF([.BR$8]&gt;[.$A68];&quot; &quot;;[.BQ67]+[.BR67]))" office:value-type="string" office:string-value=" ">
            <text:p><text:s/></text:p>
          </table:table-cell>
          <table:table-cell table:style-name="ce4" table:formula="of:=IF(OR([.BS$8]=[.$A68];[.BS$8]=0);1;IF([.BS$8]&gt;[.$A68];&quot; &quot;;[.BR67]+[.BS67]))" office:value-type="string" office:string-value=" ">
            <text:p><text:s/></text:p>
          </table:table-cell>
          <table:table-cell table:style-name="ce4" table:formula="of:=IF(OR([.BT$8]=[.$A68];[.BT$8]=0);1;IF([.BT$8]&gt;[.$A68];&quot; &quot;;[.BS67]+[.BT67]))" office:value-type="string" office:string-value=" ">
            <text:p><text:s/></text:p>
          </table:table-cell>
          <table:table-cell table:style-name="ce4" table:formula="of:=IF(OR([.BU$8]=[.$A68];[.BU$8]=0);1;IF([.BU$8]&gt;[.$A68];&quot; &quot;;[.BT67]+[.BU67]))" office:value-type="string" office:string-value=" ">
            <text:p><text:s/></text:p>
          </table:table-cell>
          <table:table-cell table:style-name="ce4" table:formula="of:=IF(OR([.BV$8]=[.$A68];[.BV$8]=0);1;IF([.BV$8]&gt;[.$A68];&quot; &quot;;[.BU67]+[.BV67]))" office:value-type="string" office:string-value=" ">
            <text:p><text:s/></text:p>
          </table:table-cell>
          <table:table-cell table:style-name="ce4" table:formula="of:=IF(OR([.BW$8]=[.$A68];[.BW$8]=0);1;IF([.BW$8]&gt;[.$A68];&quot; &quot;;[.BV67]+[.BW67]))" office:value-type="string" office:string-value=" ">
            <text:p><text:s/></text:p>
          </table:table-cell>
          <table:table-cell table:style-name="ce4" table:formula="of:=IF(OR([.BX$8]=[.$A68];[.BX$8]=0);1;IF([.BX$8]&gt;[.$A68];&quot; &quot;;[.BW67]+[.BX67]))" office:value-type="string" office:string-value=" ">
            <text:p><text:s/></text:p>
          </table:table-cell>
          <table:table-cell table:style-name="ce4" table:formula="of:=IF(OR([.BY$8]=[.$A68];[.BY$8]=0);1;IF([.BY$8]&gt;[.$A68];&quot; &quot;;[.BX67]+[.BY67]))" office:value-type="string" office:string-value=" ">
            <text:p><text:s/></text:p>
          </table:table-cell>
          <table:table-cell table:style-name="ce4" table:formula="of:=IF(OR([.BZ$8]=[.$A68];[.BZ$8]=0);1;IF([.BZ$8]&gt;[.$A68];&quot; &quot;;[.BY67]+[.BZ67]))" office:value-type="string" office:string-value=" ">
            <text:p><text:s/></text:p>
          </table:table-cell>
          <table:table-cell table:style-name="ce4" table:formula="of:=IF(OR([.CA$8]=[.$A68];[.CA$8]=0);1;IF([.CA$8]&gt;[.$A68];&quot; &quot;;[.BZ67]+[.CA67]))" office:value-type="string" office:string-value=" ">
            <text:p><text:s/></text:p>
          </table:table-cell>
          <table:table-cell table:style-name="ce4" table:formula="of:=IF(OR([.CB$8]=[.$A68];[.CB$8]=0);1;IF([.CB$8]&gt;[.$A68];&quot; &quot;;[.CA67]+[.CB67]))" office:value-type="string" office:string-value=" ">
            <text:p><text:s/></text:p>
          </table:table-cell>
          <table:table-cell table:style-name="ce4" table:formula="of:=IF(OR([.CC$8]=[.$A68];[.CC$8]=0);1;IF([.CC$8]&gt;[.$A68];&quot; &quot;;[.CB67]+[.CC67]))" office:value-type="string" office:string-value=" ">
            <text:p><text:s/></text:p>
          </table:table-cell>
          <table:table-cell table:style-name="ce4" table:formula="of:=IF(OR([.CD$8]=[.$A68];[.CD$8]=0);1;IF([.CD$8]&gt;[.$A68];&quot; &quot;;[.CC67]+[.CD67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table:formula="of:=IF(OR([.B$8]=[.$A69];[.B$8]=0);1;IF([.B$8]&gt;[.$A69];&quot; &quot;;[.A68]+[.B68]))" office:value-type="float" office:value="1">
            <text:p>1</text:p>
          </table:table-cell>
          <table:table-cell table:style-name="ce4" table:formula="of:=IF(OR([.C$8]=[.$A69];[.C$8]=0);1;IF([.C$8]&gt;[.$A69];&quot; &quot;;[.B68]+[.C68]))" office:value-type="float" office:value="60">
            <text:p>60</text:p>
          </table:table-cell>
          <table:table-cell table:style-name="ce4" table:formula="of:=IF(OR([.D$8]=[.$A69];[.D$8]=0);1;IF([.D$8]&gt;[.$A69];&quot; &quot;;[.C68]+[.D68]))" office:value-type="float" office:value="1770">
            <text:p>1770</text:p>
          </table:table-cell>
          <table:table-cell table:style-name="ce4" table:formula="of:=IF(OR([.E$8]=[.$A69];[.E$8]=0);1;IF([.E$8]&gt;[.$A69];&quot; &quot;;[.D68]+[.E68]))" office:value-type="float" office:value="34220">
            <text:p>34220</text:p>
          </table:table-cell>
          <table:table-cell table:style-name="ce4" table:formula="of:=IF(OR([.F$8]=[.$A69];[.F$8]=0);1;IF([.F$8]&gt;[.$A69];&quot; &quot;;[.E68]+[.F68]))" office:value-type="float" office:value="487635">
            <text:p>487635</text:p>
          </table:table-cell>
          <table:table-cell table:style-name="ce4" table:formula="of:=IF(OR([.G$8]=[.$A69];[.G$8]=0);1;IF([.G$8]&gt;[.$A69];&quot; &quot;;[.F68]+[.G68]))" office:value-type="float" office:value="5461512">
            <text:p>5461512</text:p>
          </table:table-cell>
          <table:table-cell table:style-name="ce4" table:formula="of:=IF(OR([.H$8]=[.$A69];[.H$8]=0);1;IF([.H$8]&gt;[.$A69];&quot; &quot;;[.G68]+[.H68]))" office:value-type="float" office:value="50063860">
            <text:p>50063860</text:p>
          </table:table-cell>
          <table:table-cell table:style-name="ce4" table:formula="of:=IF(OR([.I$8]=[.$A69];[.I$8]=0);1;IF([.I$8]&gt;[.$A69];&quot; &quot;;[.H68]+[.I68]))" office:value-type="float" office:value="386206920">
            <text:p>386206920</text:p>
          </table:table-cell>
          <table:table-cell table:style-name="ce4" table:formula="of:=IF(OR([.J$8]=[.$A69];[.J$8]=0);1;IF([.J$8]&gt;[.$A69];&quot; &quot;;[.I68]+[.J68]))" office:value-type="float" office:value="2558620845">
            <text:p>2558620845</text:p>
          </table:table-cell>
          <table:table-cell table:style-name="ce4" table:formula="of:=IF(OR([.K$8]=[.$A69];[.K$8]=0);1;IF([.K$8]&gt;[.$A69];&quot; &quot;;[.J68]+[.K68]))" office:value-type="float" office:value="14783142660">
            <text:p>14783142660</text:p>
          </table:table-cell>
          <table:table-cell table:style-name="ce4" table:formula="of:=IF(OR([.L$8]=[.$A69];[.L$8]=0);1;IF([.L$8]&gt;[.$A69];&quot; &quot;;[.K68]+[.L68]))" office:value-type="float" office:value="75394027566">
            <text:p>75394027566</text:p>
          </table:table-cell>
          <table:table-cell table:style-name="ce4" table:formula="of:=IF(OR([.M$8]=[.$A69];[.M$8]=0);1;IF([.M$8]&gt;[.$A69];&quot; &quot;;[.L68]+[.M68]))" office:value-type="float" office:value="342700125300">
            <text:p>342700125300</text:p>
          </table:table-cell>
          <table:table-cell table:style-name="ce4" table:formula="of:=IF(OR([.N$8]=[.$A69];[.N$8]=0);1;IF([.N$8]&gt;[.$A69];&quot; &quot;;[.M68]+[.N68]))" office:value-type="float" office:value="1399358844975">
            <text:p>1399358844975</text:p>
          </table:table-cell>
          <table:table-cell table:style-name="ce4" table:formula="of:=IF(OR([.O$8]=[.$A69];[.O$8]=0);1;IF([.O$8]&gt;[.$A69];&quot; &quot;;[.N68]+[.O68]))" office:value-type="float" office:value="5166863427600">
            <text:p>5166863427600</text:p>
          </table:table-cell>
          <table:table-cell table:style-name="ce4" table:formula="of:=IF(OR([.P$8]=[.$A69];[.P$8]=0);1;IF([.P$8]&gt;[.$A69];&quot; &quot;;[.O68]+[.P68]))" office:value-type="float" office:value="17345898649800">
            <text:p>17345898649800</text:p>
          </table:table-cell>
          <table:table-cell table:style-name="ce4" table:formula="of:=IF(OR([.Q$8]=[.$A69];[.Q$8]=0);1;IF([.Q$8]&gt;[.$A69];&quot; &quot;;[.P68]+[.Q68]))" office:value-type="float" office:value="53194089192720">
            <text:p>53194089192720</text:p>
          </table:table-cell>
          <table:table-cell table:style-name="ce4" table:formula="of:=IF(OR([.R$8]=[.$A69];[.R$8]=0);1;IF([.R$8]&gt;[.$A69];&quot; &quot;;[.Q68]+[.R68]))" office:value-type="float" office:value="149608375854525">
            <text:p>149608375854525</text:p>
          </table:table-cell>
          <table:table-cell table:style-name="ce4" table:formula="of:=IF(OR([.S$8]=[.$A69];[.S$8]=0);1;IF([.S$8]&gt;[.$A69];&quot; &quot;;[.R68]+[.S68]))" office:value-type="float" office:value="387221678682300">
            <text:p>387221678682300</text:p>
          </table:table-cell>
          <table:table-cell table:style-name="ce4" table:formula="of:=IF(OR([.T$8]=[.$A69];[.T$8]=0);1;IF([.T$8]&gt;[.$A69];&quot; &quot;;[.S68]+[.T68]))" office:value-type="float" office:value="925029565741050">
            <text:p>925029565741050</text:p>
          </table:table-cell>
          <table:table-cell table:style-name="ce4" table:formula="of:=IF(OR([.U$8]=[.$A69];[.U$8]=0);1;IF([.U$8]&gt;[.$A69];&quot; &quot;;[.T68]+[.U68]))" office:value-type="float" office:value="2.0448021979539E+015">
            <text:p>2,04E+015</text:p>
          </table:table-cell>
          <table:table-cell table:style-name="ce4" table:formula="of:=IF(OR([.V$8]=[.$A69];[.V$8]=0);1;IF([.V$8]&gt;[.$A69];&quot; &quot;;[.U68]+[.V68]))" office:value-type="float" office:value="4.1918445058055E+015">
            <text:p>4,19E+015</text:p>
          </table:table-cell>
          <table:table-cell table:style-name="ce4" table:formula="of:=IF(OR([.W$8]=[.$A69];[.W$8]=0);1;IF([.W$8]&gt;[.$A69];&quot; &quot;;[.V68]+[.W68]))" office:value-type="float" office:value="7.9844657253438E+015">
            <text:p>7,98E+015</text:p>
          </table:table-cell>
          <table:table-cell table:style-name="ce4" table:formula="of:=IF(OR([.X$8]=[.$A69];[.X$8]=0);1;IF([.X$8]&gt;[.$A69];&quot; &quot;;[.W68]+[.X68]))" office:value-type="float" office:value="1.41542801494731E+016">
            <text:p>1,42E+016</text:p>
          </table:table-cell>
          <table:table-cell table:style-name="ce4" table:formula="of:=IF(OR([.Y$8]=[.$A69];[.Y$8]=0);1;IF([.Y$8]&gt;[.$A69];&quot; &quot;;[.X68]+[.Y68]))" office:value-type="float" office:value="2.33853324208686E+016">
            <text:p>2,34E+016</text:p>
          </table:table-cell>
          <table:table-cell table:style-name="ce4" table:formula="of:=IF(OR([.Z$8]=[.$A69];[.Z$8]=0);1;IF([.Z$8]&gt;[.$A69];&quot; &quot;;[.Y68]+[.Z68]))" office:value-type="float" office:value="3.60523874821724E+016">
            <text:p>3,61E+016</text:p>
          </table:table-cell>
          <table:table-cell table:style-name="ce4" table:formula="of:=IF(OR([.AA$8]=[.$A69];[.AA$8]=0);1;IF([.AA$8]&gt;[.$A69];&quot; &quot;;[.Z68]+[.AA68]))" office:value-type="float" office:value="5.19154379743283E+016">
            <text:p>5,19E+016</text:p>
          </table:table-cell>
          <table:table-cell table:style-name="ce4" table:formula="of:=IF(OR([.AB$8]=[.$A69];[.AB$8]=0);1;IF([.AB$8]&gt;[.$A69];&quot; &quot;;[.AA68]+[.AB68]))" office:value-type="float" office:value="6.98861665039035E+016">
            <text:p>6,99E+016</text:p>
          </table:table-cell>
          <table:table-cell table:style-name="ce4" table:formula="of:=IF(OR([.AC$8]=[.$A69];[.AC$8]=0);1;IF([.AC$8]&gt;[.$A69];&quot; &quot;;[.AB68]+[.AC68]))" office:value-type="float" office:value="8.80048022641748E+016">
            <text:p>8,80E+016</text:p>
          </table:table-cell>
          <table:table-cell table:style-name="ce4" table:formula="of:=IF(OR([.AD$8]=[.$A69];[.AD$8]=0);1;IF([.AD$8]&gt;[.$A69];&quot; &quot;;[.AC68]+[.AD68]))" office:value-type="float" office:value="1.03719945525635E+017">
            <text:p>1,04E+017</text:p>
          </table:table-cell>
          <table:table-cell table:style-name="ce4" table:formula="of:=IF(OR([.AE$8]=[.$A69];[.AE$8]=0);1;IF([.AE$8]&gt;[.$A69];&quot; &quot;;[.AD68]+[.AE68]))" office:value-type="float" office:value="1.14449595062769E+017">
            <text:p>1,14E+017</text:p>
          </table:table-cell>
          <table:table-cell table:style-name="ce4" table:formula="of:=IF(OR([.AF$8]=[.$A69];[.AF$8]=0);1;IF([.AF$8]&gt;[.$A69];&quot; &quot;;[.AE68]+[.AF68]))" office:value-type="float" office:value="1.18264581564861E+017">
            <text:p>1,18E+017</text:p>
          </table:table-cell>
          <table:table-cell table:style-name="ce4" table:formula="of:=IF(OR([.AG$8]=[.$A69];[.AG$8]=0);1;IF([.AG$8]&gt;[.$A69];&quot; &quot;;[.AF68]+[.AG68]))" office:value-type="float" office:value="1.14449595062769E+017">
            <text:p>1,14E+017</text:p>
          </table:table-cell>
          <table:table-cell table:style-name="ce4" table:formula="of:=IF(OR([.AH$8]=[.$A69];[.AH$8]=0);1;IF([.AH$8]&gt;[.$A69];&quot; &quot;;[.AG68]+[.AH68]))" office:value-type="float" office:value="1.03719945525635E+017">
            <text:p>1,04E+017</text:p>
          </table:table-cell>
          <table:table-cell table:style-name="ce4" table:formula="of:=IF(OR([.AI$8]=[.$A69];[.AI$8]=0);1;IF([.AI$8]&gt;[.$A69];&quot; &quot;;[.AH68]+[.AI68]))" office:value-type="float" office:value="8.80048022641748E+016">
            <text:p>8,80E+016</text:p>
          </table:table-cell>
          <table:table-cell table:style-name="ce4" table:formula="of:=IF(OR([.AJ$8]=[.$A69];[.AJ$8]=0);1;IF([.AJ$8]&gt;[.$A69];&quot; &quot;;[.AI68]+[.AJ68]))" office:value-type="float" office:value="6.98861665039035E+016">
            <text:p>6,99E+016</text:p>
          </table:table-cell>
          <table:table-cell table:style-name="ce4" table:formula="of:=IF(OR([.AK$8]=[.$A69];[.AK$8]=0);1;IF([.AK$8]&gt;[.$A69];&quot; &quot;;[.AJ68]+[.AK68]))" office:value-type="float" office:value="5.19154379743283E+016">
            <text:p>5,19E+016</text:p>
          </table:table-cell>
          <table:table-cell table:style-name="ce4" table:formula="of:=IF(OR([.AL$8]=[.$A69];[.AL$8]=0);1;IF([.AL$8]&gt;[.$A69];&quot; &quot;;[.AK68]+[.AL68]))" office:value-type="float" office:value="3.60523874821724E+016">
            <text:p>3,61E+016</text:p>
          </table:table-cell>
          <table:table-cell table:style-name="ce4" table:formula="of:=IF(OR([.AM$8]=[.$A69];[.AM$8]=0);1;IF([.AM$8]&gt;[.$A69];&quot; &quot;;[.AL68]+[.AM68]))" office:value-type="float" office:value="2.33853324208686E+016">
            <text:p>2,34E+016</text:p>
          </table:table-cell>
          <table:table-cell table:style-name="ce4" table:formula="of:=IF(OR([.AN$8]=[.$A69];[.AN$8]=0);1;IF([.AN$8]&gt;[.$A69];&quot; &quot;;[.AM68]+[.AN68]))" office:value-type="float" office:value="1.41542801494731E+016">
            <text:p>1,42E+016</text:p>
          </table:table-cell>
          <table:table-cell table:style-name="ce4" table:formula="of:=IF(OR([.AO$8]=[.$A69];[.AO$8]=0);1;IF([.AO$8]&gt;[.$A69];&quot; &quot;;[.AN68]+[.AO68]))" office:value-type="float" office:value="7.9844657253438E+015">
            <text:p>7,98E+015</text:p>
          </table:table-cell>
          <table:table-cell table:style-name="ce4" table:formula="of:=IF(OR([.AP$8]=[.$A69];[.AP$8]=0);1;IF([.AP$8]&gt;[.$A69];&quot; &quot;;[.AO68]+[.AP68]))" office:value-type="float" office:value="4.1918445058055E+015">
            <text:p>4,19E+015</text:p>
          </table:table-cell>
          <table:table-cell table:style-name="ce4" table:formula="of:=IF(OR([.AQ$8]=[.$A69];[.AQ$8]=0);1;IF([.AQ$8]&gt;[.$A69];&quot; &quot;;[.AP68]+[.AQ68]))" office:value-type="float" office:value="2.0448021979539E+015">
            <text:p>2,04E+015</text:p>
          </table:table-cell>
          <table:table-cell table:style-name="ce4" table:formula="of:=IF(OR([.AR$8]=[.$A69];[.AR$8]=0);1;IF([.AR$8]&gt;[.$A69];&quot; &quot;;[.AQ68]+[.AR68]))" office:value-type="float" office:value="925029565741050">
            <text:p>925029565741050</text:p>
          </table:table-cell>
          <table:table-cell table:style-name="ce4" table:formula="of:=IF(OR([.AS$8]=[.$A69];[.AS$8]=0);1;IF([.AS$8]&gt;[.$A69];&quot; &quot;;[.AR68]+[.AS68]))" office:value-type="float" office:value="387221678682300">
            <text:p>387221678682300</text:p>
          </table:table-cell>
          <table:table-cell table:style-name="ce4" table:formula="of:=IF(OR([.AT$8]=[.$A69];[.AT$8]=0);1;IF([.AT$8]&gt;[.$A69];&quot; &quot;;[.AS68]+[.AT68]))" office:value-type="float" office:value="149608375854525">
            <text:p>149608375854525</text:p>
          </table:table-cell>
          <table:table-cell table:style-name="ce4" table:formula="of:=IF(OR([.AU$8]=[.$A69];[.AU$8]=0);1;IF([.AU$8]&gt;[.$A69];&quot; &quot;;[.AT68]+[.AU68]))" office:value-type="float" office:value="53194089192720">
            <text:p>53194089192720</text:p>
          </table:table-cell>
          <table:table-cell table:style-name="ce4" table:formula="of:=IF(OR([.AV$8]=[.$A69];[.AV$8]=0);1;IF([.AV$8]&gt;[.$A69];&quot; &quot;;[.AU68]+[.AV68]))" office:value-type="float" office:value="17345898649800">
            <text:p>17345898649800</text:p>
          </table:table-cell>
          <table:table-cell table:style-name="ce4" table:formula="of:=IF(OR([.AW$8]=[.$A69];[.AW$8]=0);1;IF([.AW$8]&gt;[.$A69];&quot; &quot;;[.AV68]+[.AW68]))" office:value-type="float" office:value="5166863427600">
            <text:p>5166863427600</text:p>
          </table:table-cell>
          <table:table-cell table:style-name="ce4" table:formula="of:=IF(OR([.AX$8]=[.$A69];[.AX$8]=0);1;IF([.AX$8]&gt;[.$A69];&quot; &quot;;[.AW68]+[.AX68]))" office:value-type="float" office:value="1399358844975">
            <text:p>1399358844975</text:p>
          </table:table-cell>
          <table:table-cell table:style-name="ce4" table:formula="of:=IF(OR([.AY$8]=[.$A69];[.AY$8]=0);1;IF([.AY$8]&gt;[.$A69];&quot; &quot;;[.AX68]+[.AY68]))" office:value-type="float" office:value="342700125300">
            <text:p>342700125300</text:p>
          </table:table-cell>
          <table:table-cell table:style-name="ce4" table:formula="of:=IF(OR([.AZ$8]=[.$A69];[.AZ$8]=0);1;IF([.AZ$8]&gt;[.$A69];&quot; &quot;;[.AY68]+[.AZ68]))" office:value-type="float" office:value="75394027566">
            <text:p>75394027566</text:p>
          </table:table-cell>
          <table:table-cell table:style-name="ce4" table:formula="of:=IF(OR([.BA$8]=[.$A69];[.BA$8]=0);1;IF([.BA$8]&gt;[.$A69];&quot; &quot;;[.AZ68]+[.BA68]))" office:value-type="float" office:value="14783142660">
            <text:p>14783142660</text:p>
          </table:table-cell>
          <table:table-cell table:style-name="ce4" table:formula="of:=IF(OR([.BB$8]=[.$A69];[.BB$8]=0);1;IF([.BB$8]&gt;[.$A69];&quot; &quot;;[.BA68]+[.BB68]))" office:value-type="float" office:value="2558620845">
            <text:p>2558620845</text:p>
          </table:table-cell>
          <table:table-cell table:style-name="ce4" table:formula="of:=IF(OR([.BC$8]=[.$A69];[.BC$8]=0);1;IF([.BC$8]&gt;[.$A69];&quot; &quot;;[.BB68]+[.BC68]))" office:value-type="float" office:value="386206920">
            <text:p>386206920</text:p>
          </table:table-cell>
          <table:table-cell table:style-name="ce4" table:formula="of:=IF(OR([.BD$8]=[.$A69];[.BD$8]=0);1;IF([.BD$8]&gt;[.$A69];&quot; &quot;;[.BC68]+[.BD68]))" office:value-type="float" office:value="50063860">
            <text:p>50063860</text:p>
          </table:table-cell>
          <table:table-cell table:style-name="ce4" table:formula="of:=IF(OR([.BE$8]=[.$A69];[.BE$8]=0);1;IF([.BE$8]&gt;[.$A69];&quot; &quot;;[.BD68]+[.BE68]))" office:value-type="float" office:value="5461512">
            <text:p>5461512</text:p>
          </table:table-cell>
          <table:table-cell table:style-name="ce4" table:formula="of:=IF(OR([.BF$8]=[.$A69];[.BF$8]=0);1;IF([.BF$8]&gt;[.$A69];&quot; &quot;;[.BE68]+[.BF68]))" office:value-type="float" office:value="487635">
            <text:p>487635</text:p>
          </table:table-cell>
          <table:table-cell table:style-name="ce4" table:formula="of:=IF(OR([.BG$8]=[.$A69];[.BG$8]=0);1;IF([.BG$8]&gt;[.$A69];&quot; &quot;;[.BF68]+[.BG68]))" office:value-type="float" office:value="34220">
            <text:p>34220</text:p>
          </table:table-cell>
          <table:table-cell table:style-name="ce4" table:formula="of:=IF(OR([.BH$8]=[.$A69];[.BH$8]=0);1;IF([.BH$8]&gt;[.$A69];&quot; &quot;;[.BG68]+[.BH68]))" office:value-type="float" office:value="1770">
            <text:p>1770</text:p>
          </table:table-cell>
          <table:table-cell table:style-name="ce4" table:formula="of:=IF(OR([.BI$8]=[.$A69];[.BI$8]=0);1;IF([.BI$8]&gt;[.$A69];&quot; &quot;;[.BH68]+[.BI68]))" office:value-type="float" office:value="60">
            <text:p>60</text:p>
          </table:table-cell>
          <table:table-cell table:style-name="ce4" table:formula="of:=IF(OR([.BJ$8]=[.$A69];[.BJ$8]=0);1;IF([.BJ$8]&gt;[.$A69];&quot; &quot;;[.BI68]+[.BJ68]))" office:value-type="float" office:value="1">
            <text:p>1</text:p>
          </table:table-cell>
          <table:table-cell table:style-name="ce4" table:formula="of:=IF(OR([.BK$8]=[.$A69];[.BK$8]=0);1;IF([.BK$8]&gt;[.$A69];&quot; &quot;;[.BJ68]+[.BK68]))" office:value-type="string" office:string-value=" ">
            <text:p><text:s/></text:p>
          </table:table-cell>
          <table:table-cell table:style-name="ce4" table:formula="of:=IF(OR([.BL$8]=[.$A69];[.BL$8]=0);1;IF([.BL$8]&gt;[.$A69];&quot; &quot;;[.BK68]+[.BL68]))" office:value-type="string" office:string-value=" ">
            <text:p><text:s/></text:p>
          </table:table-cell>
          <table:table-cell table:style-name="ce4" table:formula="of:=IF(OR([.BM$8]=[.$A69];[.BM$8]=0);1;IF([.BM$8]&gt;[.$A69];&quot; &quot;;[.BL68]+[.BM68]))" office:value-type="string" office:string-value=" ">
            <text:p><text:s/></text:p>
          </table:table-cell>
          <table:table-cell table:style-name="ce4" table:formula="of:=IF(OR([.BN$8]=[.$A69];[.BN$8]=0);1;IF([.BN$8]&gt;[.$A69];&quot; &quot;;[.BM68]+[.BN68]))" office:value-type="string" office:string-value=" ">
            <text:p><text:s/></text:p>
          </table:table-cell>
          <table:table-cell table:style-name="ce4" table:formula="of:=IF(OR([.BO$8]=[.$A69];[.BO$8]=0);1;IF([.BO$8]&gt;[.$A69];&quot; &quot;;[.BN68]+[.BO68]))" office:value-type="string" office:string-value=" ">
            <text:p><text:s/></text:p>
          </table:table-cell>
          <table:table-cell table:style-name="ce4" table:formula="of:=IF(OR([.BP$8]=[.$A69];[.BP$8]=0);1;IF([.BP$8]&gt;[.$A69];&quot; &quot;;[.BO68]+[.BP68]))" office:value-type="string" office:string-value=" ">
            <text:p><text:s/></text:p>
          </table:table-cell>
          <table:table-cell table:style-name="ce4" table:formula="of:=IF(OR([.BQ$8]=[.$A69];[.BQ$8]=0);1;IF([.BQ$8]&gt;[.$A69];&quot; &quot;;[.BP68]+[.BQ68]))" office:value-type="string" office:string-value=" ">
            <text:p><text:s/></text:p>
          </table:table-cell>
          <table:table-cell table:style-name="ce4" table:formula="of:=IF(OR([.BR$8]=[.$A69];[.BR$8]=0);1;IF([.BR$8]&gt;[.$A69];&quot; &quot;;[.BQ68]+[.BR68]))" office:value-type="string" office:string-value=" ">
            <text:p><text:s/></text:p>
          </table:table-cell>
          <table:table-cell table:style-name="ce4" table:formula="of:=IF(OR([.BS$8]=[.$A69];[.BS$8]=0);1;IF([.BS$8]&gt;[.$A69];&quot; &quot;;[.BR68]+[.BS68]))" office:value-type="string" office:string-value=" ">
            <text:p><text:s/></text:p>
          </table:table-cell>
          <table:table-cell table:style-name="ce4" table:formula="of:=IF(OR([.BT$8]=[.$A69];[.BT$8]=0);1;IF([.BT$8]&gt;[.$A69];&quot; &quot;;[.BS68]+[.BT68]))" office:value-type="string" office:string-value=" ">
            <text:p><text:s/></text:p>
          </table:table-cell>
          <table:table-cell table:style-name="ce4" table:formula="of:=IF(OR([.BU$8]=[.$A69];[.BU$8]=0);1;IF([.BU$8]&gt;[.$A69];&quot; &quot;;[.BT68]+[.BU68]))" office:value-type="string" office:string-value=" ">
            <text:p><text:s/></text:p>
          </table:table-cell>
          <table:table-cell table:style-name="ce4" table:formula="of:=IF(OR([.BV$8]=[.$A69];[.BV$8]=0);1;IF([.BV$8]&gt;[.$A69];&quot; &quot;;[.BU68]+[.BV68]))" office:value-type="string" office:string-value=" ">
            <text:p><text:s/></text:p>
          </table:table-cell>
          <table:table-cell table:style-name="ce4" table:formula="of:=IF(OR([.BW$8]=[.$A69];[.BW$8]=0);1;IF([.BW$8]&gt;[.$A69];&quot; &quot;;[.BV68]+[.BW68]))" office:value-type="string" office:string-value=" ">
            <text:p><text:s/></text:p>
          </table:table-cell>
          <table:table-cell table:style-name="ce4" table:formula="of:=IF(OR([.BX$8]=[.$A69];[.BX$8]=0);1;IF([.BX$8]&gt;[.$A69];&quot; &quot;;[.BW68]+[.BX68]))" office:value-type="string" office:string-value=" ">
            <text:p><text:s/></text:p>
          </table:table-cell>
          <table:table-cell table:style-name="ce4" table:formula="of:=IF(OR([.BY$8]=[.$A69];[.BY$8]=0);1;IF([.BY$8]&gt;[.$A69];&quot; &quot;;[.BX68]+[.BY68]))" office:value-type="string" office:string-value=" ">
            <text:p><text:s/></text:p>
          </table:table-cell>
          <table:table-cell table:style-name="ce4" table:formula="of:=IF(OR([.BZ$8]=[.$A69];[.BZ$8]=0);1;IF([.BZ$8]&gt;[.$A69];&quot; &quot;;[.BY68]+[.BZ68]))" office:value-type="string" office:string-value=" ">
            <text:p><text:s/></text:p>
          </table:table-cell>
          <table:table-cell table:style-name="ce4" table:formula="of:=IF(OR([.CA$8]=[.$A69];[.CA$8]=0);1;IF([.CA$8]&gt;[.$A69];&quot; &quot;;[.BZ68]+[.CA68]))" office:value-type="string" office:string-value=" ">
            <text:p><text:s/></text:p>
          </table:table-cell>
          <table:table-cell table:style-name="ce4" table:formula="of:=IF(OR([.CB$8]=[.$A69];[.CB$8]=0);1;IF([.CB$8]&gt;[.$A69];&quot; &quot;;[.CA68]+[.CB68]))" office:value-type="string" office:string-value=" ">
            <text:p><text:s/></text:p>
          </table:table-cell>
          <table:table-cell table:style-name="ce4" table:formula="of:=IF(OR([.CC$8]=[.$A69];[.CC$8]=0);1;IF([.CC$8]&gt;[.$A69];&quot; &quot;;[.CB68]+[.CC68]))" office:value-type="string" office:string-value=" ">
            <text:p><text:s/></text:p>
          </table:table-cell>
          <table:table-cell table:style-name="ce4" table:formula="of:=IF(OR([.CD$8]=[.$A69];[.CD$8]=0);1;IF([.CD$8]&gt;[.$A69];&quot; &quot;;[.CC68]+[.CD68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4" table:formula="of:=IF(OR([.B$8]=[.$A70];[.B$8]=0);1;IF([.B$8]&gt;[.$A70];&quot; &quot;;[.A69]+[.B69]))" office:value-type="float" office:value="1">
            <text:p>1</text:p>
          </table:table-cell>
          <table:table-cell table:style-name="ce4" table:formula="of:=IF(OR([.C$8]=[.$A70];[.C$8]=0);1;IF([.C$8]&gt;[.$A70];&quot; &quot;;[.B69]+[.C69]))" office:value-type="float" office:value="61">
            <text:p>61</text:p>
          </table:table-cell>
          <table:table-cell table:style-name="ce4" table:formula="of:=IF(OR([.D$8]=[.$A70];[.D$8]=0);1;IF([.D$8]&gt;[.$A70];&quot; &quot;;[.C69]+[.D69]))" office:value-type="float" office:value="1830">
            <text:p>1830</text:p>
          </table:table-cell>
          <table:table-cell table:style-name="ce4" table:formula="of:=IF(OR([.E$8]=[.$A70];[.E$8]=0);1;IF([.E$8]&gt;[.$A70];&quot; &quot;;[.D69]+[.E69]))" office:value-type="float" office:value="35990">
            <text:p>35990</text:p>
          </table:table-cell>
          <table:table-cell table:style-name="ce4" table:formula="of:=IF(OR([.F$8]=[.$A70];[.F$8]=0);1;IF([.F$8]&gt;[.$A70];&quot; &quot;;[.E69]+[.F69]))" office:value-type="float" office:value="521855">
            <text:p>521855</text:p>
          </table:table-cell>
          <table:table-cell table:style-name="ce4" table:formula="of:=IF(OR([.G$8]=[.$A70];[.G$8]=0);1;IF([.G$8]&gt;[.$A70];&quot; &quot;;[.F69]+[.G69]))" office:value-type="float" office:value="5949147">
            <text:p>5949147</text:p>
          </table:table-cell>
          <table:table-cell table:style-name="ce4" table:formula="of:=IF(OR([.H$8]=[.$A70];[.H$8]=0);1;IF([.H$8]&gt;[.$A70];&quot; &quot;;[.G69]+[.H69]))" office:value-type="float" office:value="55525372">
            <text:p>55525372</text:p>
          </table:table-cell>
          <table:table-cell table:style-name="ce4" table:formula="of:=IF(OR([.I$8]=[.$A70];[.I$8]=0);1;IF([.I$8]&gt;[.$A70];&quot; &quot;;[.H69]+[.I69]))" office:value-type="float" office:value="436270780">
            <text:p>436270780</text:p>
          </table:table-cell>
          <table:table-cell table:style-name="ce4" table:formula="of:=IF(OR([.J$8]=[.$A70];[.J$8]=0);1;IF([.J$8]&gt;[.$A70];&quot; &quot;;[.I69]+[.J69]))" office:value-type="float" office:value="2944827765">
            <text:p>2944827765</text:p>
          </table:table-cell>
          <table:table-cell table:style-name="ce4" table:formula="of:=IF(OR([.K$8]=[.$A70];[.K$8]=0);1;IF([.K$8]&gt;[.$A70];&quot; &quot;;[.J69]+[.K69]))" office:value-type="float" office:value="17341763505">
            <text:p>17341763505</text:p>
          </table:table-cell>
          <table:table-cell table:style-name="ce4" table:formula="of:=IF(OR([.L$8]=[.$A70];[.L$8]=0);1;IF([.L$8]&gt;[.$A70];&quot; &quot;;[.K69]+[.L69]))" office:value-type="float" office:value="90177170226">
            <text:p>90177170226</text:p>
          </table:table-cell>
          <table:table-cell table:style-name="ce4" table:formula="of:=IF(OR([.M$8]=[.$A70];[.M$8]=0);1;IF([.M$8]&gt;[.$A70];&quot; &quot;;[.L69]+[.M69]))" office:value-type="float" office:value="418094152866">
            <text:p>418094152866</text:p>
          </table:table-cell>
          <table:table-cell table:style-name="ce4" table:formula="of:=IF(OR([.N$8]=[.$A70];[.N$8]=0);1;IF([.N$8]&gt;[.$A70];&quot; &quot;;[.M69]+[.N69]))" office:value-type="float" office:value="1742058970275">
            <text:p>1742058970275</text:p>
          </table:table-cell>
          <table:table-cell table:style-name="ce4" table:formula="of:=IF(OR([.O$8]=[.$A70];[.O$8]=0);1;IF([.O$8]&gt;[.$A70];&quot; &quot;;[.N69]+[.O69]))" office:value-type="float" office:value="6566222272575">
            <text:p>6566222272575</text:p>
          </table:table-cell>
          <table:table-cell table:style-name="ce4" table:formula="of:=IF(OR([.P$8]=[.$A70];[.P$8]=0);1;IF([.P$8]&gt;[.$A70];&quot; &quot;;[.O69]+[.P69]))" office:value-type="float" office:value="22512762077400">
            <text:p>22512762077400</text:p>
          </table:table-cell>
          <table:table-cell table:style-name="ce4" table:formula="of:=IF(OR([.Q$8]=[.$A70];[.Q$8]=0);1;IF([.Q$8]&gt;[.$A70];&quot; &quot;;[.P69]+[.Q69]))" office:value-type="float" office:value="70539987842520">
            <text:p>70539987842520</text:p>
          </table:table-cell>
          <table:table-cell table:style-name="ce4" table:formula="of:=IF(OR([.R$8]=[.$A70];[.R$8]=0);1;IF([.R$8]&gt;[.$A70];&quot; &quot;;[.Q69]+[.R69]))" office:value-type="float" office:value="202802465047245">
            <text:p>202802465047245</text:p>
          </table:table-cell>
          <table:table-cell table:style-name="ce4" table:formula="of:=IF(OR([.S$8]=[.$A70];[.S$8]=0);1;IF([.S$8]&gt;[.$A70];&quot; &quot;;[.R69]+[.S69]))" office:value-type="float" office:value="536830054536825">
            <text:p>536830054536825</text:p>
          </table:table-cell>
          <table:table-cell table:style-name="ce4" table:formula="of:=IF(OR([.T$8]=[.$A70];[.T$8]=0);1;IF([.T$8]&gt;[.$A70];&quot; &quot;;[.S69]+[.T69]))" office:value-type="float" office:value="1.31225124442335E+015">
            <text:p>1,31E+015</text:p>
          </table:table-cell>
          <table:table-cell table:style-name="ce4" table:formula="of:=IF(OR([.U$8]=[.$A70];[.U$8]=0);1;IF([.U$8]&gt;[.$A70];&quot; &quot;;[.T69]+[.U69]))" office:value-type="float" office:value="2.96983176369495E+015">
            <text:p>2,97E+015</text:p>
          </table:table-cell>
          <table:table-cell table:style-name="ce4" table:formula="of:=IF(OR([.V$8]=[.$A70];[.V$8]=0);1;IF([.V$8]&gt;[.$A70];&quot; &quot;;[.U69]+[.V69]))" office:value-type="float" office:value="6.2366467037594E+015">
            <text:p>6,24E+015</text:p>
          </table:table-cell>
          <table:table-cell table:style-name="ce4" table:formula="of:=IF(OR([.W$8]=[.$A70];[.W$8]=0);1;IF([.W$8]&gt;[.$A70];&quot; &quot;;[.V69]+[.W69]))" office:value-type="float" office:value="1.21763102311493E+016">
            <text:p>1,22E+016</text:p>
          </table:table-cell>
          <table:table-cell table:style-name="ce4" table:formula="of:=IF(OR([.X$8]=[.$A70];[.X$8]=0);1;IF([.X$8]&gt;[.$A70];&quot; &quot;;[.W69]+[.X69]))" office:value-type="float" office:value="2.21387458748169E+016">
            <text:p>2,21E+016</text:p>
          </table:table-cell>
          <table:table-cell table:style-name="ce4" table:formula="of:=IF(OR([.Y$8]=[.$A70];[.Y$8]=0);1;IF([.Y$8]&gt;[.$A70];&quot; &quot;;[.X69]+[.Y69]))" office:value-type="float" office:value="3.75396125703417E+016">
            <text:p>3,75E+016</text:p>
          </table:table-cell>
          <table:table-cell table:style-name="ce4" table:formula="of:=IF(OR([.Z$8]=[.$A70];[.Z$8]=0);1;IF([.Z$8]&gt;[.$A70];&quot; &quot;;[.Y69]+[.Z69]))" office:value-type="float" office:value="5.9437719903041E+016">
            <text:p>5,94E+016</text:p>
          </table:table-cell>
          <table:table-cell table:style-name="ce4" table:formula="of:=IF(OR([.AA$8]=[.$A70];[.AA$8]=0);1;IF([.AA$8]&gt;[.$A70];&quot; &quot;;[.Z69]+[.AA69]))" office:value-type="float" office:value="8.79678254565007E+016">
            <text:p>8,80E+016</text:p>
          </table:table-cell>
          <table:table-cell table:style-name="ce4" table:formula="of:=IF(OR([.AB$8]=[.$A70];[.AB$8]=0);1;IF([.AB$8]&gt;[.$A70];&quot; &quot;;[.AA69]+[.AB69]))" office:value-type="float" office:value="1.21801604478232E+017">
            <text:p>1,22E+017</text:p>
          </table:table-cell>
          <table:table-cell table:style-name="ce4" table:formula="of:=IF(OR([.AC$8]=[.$A70];[.AC$8]=0);1;IF([.AC$8]&gt;[.$A70];&quot; &quot;;[.AB69]+[.AC69]))" office:value-type="float" office:value="1.57890968768078E+017">
            <text:p>1,58E+017</text:p>
          </table:table-cell>
          <table:table-cell table:style-name="ce4" table:formula="of:=IF(OR([.AD$8]=[.$A70];[.AD$8]=0);1;IF([.AD$8]&gt;[.$A70];&quot; &quot;;[.AC69]+[.AD69]))" office:value-type="float" office:value="1.91724747789809E+017">
            <text:p>1,92E+017</text:p>
          </table:table-cell>
          <table:table-cell table:style-name="ce4" table:formula="of:=IF(OR([.AE$8]=[.$A70];[.AE$8]=0);1;IF([.AE$8]&gt;[.$A70];&quot; &quot;;[.AD69]+[.AE69]))" office:value-type="float" office:value="2.18169540588404E+017">
            <text:p>2,18E+017</text:p>
          </table:table-cell>
          <table:table-cell table:style-name="ce4" table:formula="of:=IF(OR([.AF$8]=[.$A70];[.AF$8]=0);1;IF([.AF$8]&gt;[.$A70];&quot; &quot;;[.AE69]+[.AF69]))" office:value-type="float" office:value="2.32714176627631E+017">
            <text:p>2,33E+017</text:p>
          </table:table-cell>
          <table:table-cell table:style-name="ce4" table:formula="of:=IF(OR([.AG$8]=[.$A70];[.AG$8]=0);1;IF([.AG$8]&gt;[.$A70];&quot; &quot;;[.AF69]+[.AG69]))" office:value-type="float" office:value="2.32714176627631E+017">
            <text:p>2,33E+017</text:p>
          </table:table-cell>
          <table:table-cell table:style-name="ce4" table:formula="of:=IF(OR([.AH$8]=[.$A70];[.AH$8]=0);1;IF([.AH$8]&gt;[.$A70];&quot; &quot;;[.AG69]+[.AH69]))" office:value-type="float" office:value="2.18169540588404E+017">
            <text:p>2,18E+017</text:p>
          </table:table-cell>
          <table:table-cell table:style-name="ce4" table:formula="of:=IF(OR([.AI$8]=[.$A70];[.AI$8]=0);1;IF([.AI$8]&gt;[.$A70];&quot; &quot;;[.AH69]+[.AI69]))" office:value-type="float" office:value="1.91724747789809E+017">
            <text:p>1,92E+017</text:p>
          </table:table-cell>
          <table:table-cell table:style-name="ce4" table:formula="of:=IF(OR([.AJ$8]=[.$A70];[.AJ$8]=0);1;IF([.AJ$8]&gt;[.$A70];&quot; &quot;;[.AI69]+[.AJ69]))" office:value-type="float" office:value="1.57890968768078E+017">
            <text:p>1,58E+017</text:p>
          </table:table-cell>
          <table:table-cell table:style-name="ce4" table:formula="of:=IF(OR([.AK$8]=[.$A70];[.AK$8]=0);1;IF([.AK$8]&gt;[.$A70];&quot; &quot;;[.AJ69]+[.AK69]))" office:value-type="float" office:value="1.21801604478232E+017">
            <text:p>1,22E+017</text:p>
          </table:table-cell>
          <table:table-cell table:style-name="ce4" table:formula="of:=IF(OR([.AL$8]=[.$A70];[.AL$8]=0);1;IF([.AL$8]&gt;[.$A70];&quot; &quot;;[.AK69]+[.AL69]))" office:value-type="float" office:value="8.79678254565007E+016">
            <text:p>8,80E+016</text:p>
          </table:table-cell>
          <table:table-cell table:style-name="ce4" table:formula="of:=IF(OR([.AM$8]=[.$A70];[.AM$8]=0);1;IF([.AM$8]&gt;[.$A70];&quot; &quot;;[.AL69]+[.AM69]))" office:value-type="float" office:value="5.9437719903041E+016">
            <text:p>5,94E+016</text:p>
          </table:table-cell>
          <table:table-cell table:style-name="ce4" table:formula="of:=IF(OR([.AN$8]=[.$A70];[.AN$8]=0);1;IF([.AN$8]&gt;[.$A70];&quot; &quot;;[.AM69]+[.AN69]))" office:value-type="float" office:value="3.75396125703417E+016">
            <text:p>3,75E+016</text:p>
          </table:table-cell>
          <table:table-cell table:style-name="ce4" table:formula="of:=IF(OR([.AO$8]=[.$A70];[.AO$8]=0);1;IF([.AO$8]&gt;[.$A70];&quot; &quot;;[.AN69]+[.AO69]))" office:value-type="float" office:value="2.21387458748169E+016">
            <text:p>2,21E+016</text:p>
          </table:table-cell>
          <table:table-cell table:style-name="ce4" table:formula="of:=IF(OR([.AP$8]=[.$A70];[.AP$8]=0);1;IF([.AP$8]&gt;[.$A70];&quot; &quot;;[.AO69]+[.AP69]))" office:value-type="float" office:value="1.21763102311493E+016">
            <text:p>1,22E+016</text:p>
          </table:table-cell>
          <table:table-cell table:style-name="ce4" table:formula="of:=IF(OR([.AQ$8]=[.$A70];[.AQ$8]=0);1;IF([.AQ$8]&gt;[.$A70];&quot; &quot;;[.AP69]+[.AQ69]))" office:value-type="float" office:value="6.2366467037594E+015">
            <text:p>6,24E+015</text:p>
          </table:table-cell>
          <table:table-cell table:style-name="ce4" table:formula="of:=IF(OR([.AR$8]=[.$A70];[.AR$8]=0);1;IF([.AR$8]&gt;[.$A70];&quot; &quot;;[.AQ69]+[.AR69]))" office:value-type="float" office:value="2.96983176369495E+015">
            <text:p>2,97E+015</text:p>
          </table:table-cell>
          <table:table-cell table:style-name="ce4" table:formula="of:=IF(OR([.AS$8]=[.$A70];[.AS$8]=0);1;IF([.AS$8]&gt;[.$A70];&quot; &quot;;[.AR69]+[.AS69]))" office:value-type="float" office:value="1.31225124442335E+015">
            <text:p>1,31E+015</text:p>
          </table:table-cell>
          <table:table-cell table:style-name="ce4" table:formula="of:=IF(OR([.AT$8]=[.$A70];[.AT$8]=0);1;IF([.AT$8]&gt;[.$A70];&quot; &quot;;[.AS69]+[.AT69]))" office:value-type="float" office:value="536830054536825">
            <text:p>536830054536825</text:p>
          </table:table-cell>
          <table:table-cell table:style-name="ce4" table:formula="of:=IF(OR([.AU$8]=[.$A70];[.AU$8]=0);1;IF([.AU$8]&gt;[.$A70];&quot; &quot;;[.AT69]+[.AU69]))" office:value-type="float" office:value="202802465047245">
            <text:p>202802465047245</text:p>
          </table:table-cell>
          <table:table-cell table:style-name="ce4" table:formula="of:=IF(OR([.AV$8]=[.$A70];[.AV$8]=0);1;IF([.AV$8]&gt;[.$A70];&quot; &quot;;[.AU69]+[.AV69]))" office:value-type="float" office:value="70539987842520">
            <text:p>70539987842520</text:p>
          </table:table-cell>
          <table:table-cell table:style-name="ce4" table:formula="of:=IF(OR([.AW$8]=[.$A70];[.AW$8]=0);1;IF([.AW$8]&gt;[.$A70];&quot; &quot;;[.AV69]+[.AW69]))" office:value-type="float" office:value="22512762077400">
            <text:p>22512762077400</text:p>
          </table:table-cell>
          <table:table-cell table:style-name="ce4" table:formula="of:=IF(OR([.AX$8]=[.$A70];[.AX$8]=0);1;IF([.AX$8]&gt;[.$A70];&quot; &quot;;[.AW69]+[.AX69]))" office:value-type="float" office:value="6566222272575">
            <text:p>6566222272575</text:p>
          </table:table-cell>
          <table:table-cell table:style-name="ce4" table:formula="of:=IF(OR([.AY$8]=[.$A70];[.AY$8]=0);1;IF([.AY$8]&gt;[.$A70];&quot; &quot;;[.AX69]+[.AY69]))" office:value-type="float" office:value="1742058970275">
            <text:p>1742058970275</text:p>
          </table:table-cell>
          <table:table-cell table:style-name="ce4" table:formula="of:=IF(OR([.AZ$8]=[.$A70];[.AZ$8]=0);1;IF([.AZ$8]&gt;[.$A70];&quot; &quot;;[.AY69]+[.AZ69]))" office:value-type="float" office:value="418094152866">
            <text:p>418094152866</text:p>
          </table:table-cell>
          <table:table-cell table:style-name="ce4" table:formula="of:=IF(OR([.BA$8]=[.$A70];[.BA$8]=0);1;IF([.BA$8]&gt;[.$A70];&quot; &quot;;[.AZ69]+[.BA69]))" office:value-type="float" office:value="90177170226">
            <text:p>90177170226</text:p>
          </table:table-cell>
          <table:table-cell table:style-name="ce4" table:formula="of:=IF(OR([.BB$8]=[.$A70];[.BB$8]=0);1;IF([.BB$8]&gt;[.$A70];&quot; &quot;;[.BA69]+[.BB69]))" office:value-type="float" office:value="17341763505">
            <text:p>17341763505</text:p>
          </table:table-cell>
          <table:table-cell table:style-name="ce4" table:formula="of:=IF(OR([.BC$8]=[.$A70];[.BC$8]=0);1;IF([.BC$8]&gt;[.$A70];&quot; &quot;;[.BB69]+[.BC69]))" office:value-type="float" office:value="2944827765">
            <text:p>2944827765</text:p>
          </table:table-cell>
          <table:table-cell table:style-name="ce4" table:formula="of:=IF(OR([.BD$8]=[.$A70];[.BD$8]=0);1;IF([.BD$8]&gt;[.$A70];&quot; &quot;;[.BC69]+[.BD69]))" office:value-type="float" office:value="436270780">
            <text:p>436270780</text:p>
          </table:table-cell>
          <table:table-cell table:style-name="ce4" table:formula="of:=IF(OR([.BE$8]=[.$A70];[.BE$8]=0);1;IF([.BE$8]&gt;[.$A70];&quot; &quot;;[.BD69]+[.BE69]))" office:value-type="float" office:value="55525372">
            <text:p>55525372</text:p>
          </table:table-cell>
          <table:table-cell table:style-name="ce4" table:formula="of:=IF(OR([.BF$8]=[.$A70];[.BF$8]=0);1;IF([.BF$8]&gt;[.$A70];&quot; &quot;;[.BE69]+[.BF69]))" office:value-type="float" office:value="5949147">
            <text:p>5949147</text:p>
          </table:table-cell>
          <table:table-cell table:style-name="ce4" table:formula="of:=IF(OR([.BG$8]=[.$A70];[.BG$8]=0);1;IF([.BG$8]&gt;[.$A70];&quot; &quot;;[.BF69]+[.BG69]))" office:value-type="float" office:value="521855">
            <text:p>521855</text:p>
          </table:table-cell>
          <table:table-cell table:style-name="ce4" table:formula="of:=IF(OR([.BH$8]=[.$A70];[.BH$8]=0);1;IF([.BH$8]&gt;[.$A70];&quot; &quot;;[.BG69]+[.BH69]))" office:value-type="float" office:value="35990">
            <text:p>35990</text:p>
          </table:table-cell>
          <table:table-cell table:style-name="ce4" table:formula="of:=IF(OR([.BI$8]=[.$A70];[.BI$8]=0);1;IF([.BI$8]&gt;[.$A70];&quot; &quot;;[.BH69]+[.BI69]))" office:value-type="float" office:value="1830">
            <text:p>1830</text:p>
          </table:table-cell>
          <table:table-cell table:style-name="ce4" table:formula="of:=IF(OR([.BJ$8]=[.$A70];[.BJ$8]=0);1;IF([.BJ$8]&gt;[.$A70];&quot; &quot;;[.BI69]+[.BJ69]))" office:value-type="float" office:value="61">
            <text:p>61</text:p>
          </table:table-cell>
          <table:table-cell table:style-name="ce4" table:formula="of:=IF(OR([.BK$8]=[.$A70];[.BK$8]=0);1;IF([.BK$8]&gt;[.$A70];&quot; &quot;;[.BJ69]+[.BK69]))" office:value-type="float" office:value="1">
            <text:p>1</text:p>
          </table:table-cell>
          <table:table-cell table:style-name="ce4" table:formula="of:=IF(OR([.BL$8]=[.$A70];[.BL$8]=0);1;IF([.BL$8]&gt;[.$A70];&quot; &quot;;[.BK69]+[.BL69]))" office:value-type="string" office:string-value=" ">
            <text:p><text:s/></text:p>
          </table:table-cell>
          <table:table-cell table:style-name="ce4" table:formula="of:=IF(OR([.BM$8]=[.$A70];[.BM$8]=0);1;IF([.BM$8]&gt;[.$A70];&quot; &quot;;[.BL69]+[.BM69]))" office:value-type="string" office:string-value=" ">
            <text:p><text:s/></text:p>
          </table:table-cell>
          <table:table-cell table:style-name="ce4" table:formula="of:=IF(OR([.BN$8]=[.$A70];[.BN$8]=0);1;IF([.BN$8]&gt;[.$A70];&quot; &quot;;[.BM69]+[.BN69]))" office:value-type="string" office:string-value=" ">
            <text:p><text:s/></text:p>
          </table:table-cell>
          <table:table-cell table:style-name="ce4" table:formula="of:=IF(OR([.BO$8]=[.$A70];[.BO$8]=0);1;IF([.BO$8]&gt;[.$A70];&quot; &quot;;[.BN69]+[.BO69]))" office:value-type="string" office:string-value=" ">
            <text:p><text:s/></text:p>
          </table:table-cell>
          <table:table-cell table:style-name="ce4" table:formula="of:=IF(OR([.BP$8]=[.$A70];[.BP$8]=0);1;IF([.BP$8]&gt;[.$A70];&quot; &quot;;[.BO69]+[.BP69]))" office:value-type="string" office:string-value=" ">
            <text:p><text:s/></text:p>
          </table:table-cell>
          <table:table-cell table:style-name="ce4" table:formula="of:=IF(OR([.BQ$8]=[.$A70];[.BQ$8]=0);1;IF([.BQ$8]&gt;[.$A70];&quot; &quot;;[.BP69]+[.BQ69]))" office:value-type="string" office:string-value=" ">
            <text:p><text:s/></text:p>
          </table:table-cell>
          <table:table-cell table:style-name="ce4" table:formula="of:=IF(OR([.BR$8]=[.$A70];[.BR$8]=0);1;IF([.BR$8]&gt;[.$A70];&quot; &quot;;[.BQ69]+[.BR69]))" office:value-type="string" office:string-value=" ">
            <text:p><text:s/></text:p>
          </table:table-cell>
          <table:table-cell table:style-name="ce4" table:formula="of:=IF(OR([.BS$8]=[.$A70];[.BS$8]=0);1;IF([.BS$8]&gt;[.$A70];&quot; &quot;;[.BR69]+[.BS69]))" office:value-type="string" office:string-value=" ">
            <text:p><text:s/></text:p>
          </table:table-cell>
          <table:table-cell table:style-name="ce4" table:formula="of:=IF(OR([.BT$8]=[.$A70];[.BT$8]=0);1;IF([.BT$8]&gt;[.$A70];&quot; &quot;;[.BS69]+[.BT69]))" office:value-type="string" office:string-value=" ">
            <text:p><text:s/></text:p>
          </table:table-cell>
          <table:table-cell table:style-name="ce4" table:formula="of:=IF(OR([.BU$8]=[.$A70];[.BU$8]=0);1;IF([.BU$8]&gt;[.$A70];&quot; &quot;;[.BT69]+[.BU69]))" office:value-type="string" office:string-value=" ">
            <text:p><text:s/></text:p>
          </table:table-cell>
          <table:table-cell table:style-name="ce4" table:formula="of:=IF(OR([.BV$8]=[.$A70];[.BV$8]=0);1;IF([.BV$8]&gt;[.$A70];&quot; &quot;;[.BU69]+[.BV69]))" office:value-type="string" office:string-value=" ">
            <text:p><text:s/></text:p>
          </table:table-cell>
          <table:table-cell table:style-name="ce4" table:formula="of:=IF(OR([.BW$8]=[.$A70];[.BW$8]=0);1;IF([.BW$8]&gt;[.$A70];&quot; &quot;;[.BV69]+[.BW69]))" office:value-type="string" office:string-value=" ">
            <text:p><text:s/></text:p>
          </table:table-cell>
          <table:table-cell table:style-name="ce4" table:formula="of:=IF(OR([.BX$8]=[.$A70];[.BX$8]=0);1;IF([.BX$8]&gt;[.$A70];&quot; &quot;;[.BW69]+[.BX69]))" office:value-type="string" office:string-value=" ">
            <text:p><text:s/></text:p>
          </table:table-cell>
          <table:table-cell table:style-name="ce4" table:formula="of:=IF(OR([.BY$8]=[.$A70];[.BY$8]=0);1;IF([.BY$8]&gt;[.$A70];&quot; &quot;;[.BX69]+[.BY69]))" office:value-type="string" office:string-value=" ">
            <text:p><text:s/></text:p>
          </table:table-cell>
          <table:table-cell table:style-name="ce4" table:formula="of:=IF(OR([.BZ$8]=[.$A70];[.BZ$8]=0);1;IF([.BZ$8]&gt;[.$A70];&quot; &quot;;[.BY69]+[.BZ69]))" office:value-type="string" office:string-value=" ">
            <text:p><text:s/></text:p>
          </table:table-cell>
          <table:table-cell table:style-name="ce4" table:formula="of:=IF(OR([.CA$8]=[.$A70];[.CA$8]=0);1;IF([.CA$8]&gt;[.$A70];&quot; &quot;;[.BZ69]+[.CA69]))" office:value-type="string" office:string-value=" ">
            <text:p><text:s/></text:p>
          </table:table-cell>
          <table:table-cell table:style-name="ce4" table:formula="of:=IF(OR([.CB$8]=[.$A70];[.CB$8]=0);1;IF([.CB$8]&gt;[.$A70];&quot; &quot;;[.CA69]+[.CB69]))" office:value-type="string" office:string-value=" ">
            <text:p><text:s/></text:p>
          </table:table-cell>
          <table:table-cell table:style-name="ce4" table:formula="of:=IF(OR([.CC$8]=[.$A70];[.CC$8]=0);1;IF([.CC$8]&gt;[.$A70];&quot; &quot;;[.CB69]+[.CC69]))" office:value-type="string" office:string-value=" ">
            <text:p><text:s/></text:p>
          </table:table-cell>
          <table:table-cell table:style-name="ce4" table:formula="of:=IF(OR([.CD$8]=[.$A70];[.CD$8]=0);1;IF([.CD$8]&gt;[.$A70];&quot; &quot;;[.CC69]+[.CD69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4" table:formula="of:=IF(OR([.B$8]=[.$A71];[.B$8]=0);1;IF([.B$8]&gt;[.$A71];&quot; &quot;;[.A70]+[.B70]))" office:value-type="float" office:value="1">
            <text:p>1</text:p>
          </table:table-cell>
          <table:table-cell table:style-name="ce4" table:formula="of:=IF(OR([.C$8]=[.$A71];[.C$8]=0);1;IF([.C$8]&gt;[.$A71];&quot; &quot;;[.B70]+[.C70]))" office:value-type="float" office:value="62">
            <text:p>62</text:p>
          </table:table-cell>
          <table:table-cell table:style-name="ce4" table:formula="of:=IF(OR([.D$8]=[.$A71];[.D$8]=0);1;IF([.D$8]&gt;[.$A71];&quot; &quot;;[.C70]+[.D70]))" office:value-type="float" office:value="1891">
            <text:p>1891</text:p>
          </table:table-cell>
          <table:table-cell table:style-name="ce4" table:formula="of:=IF(OR([.E$8]=[.$A71];[.E$8]=0);1;IF([.E$8]&gt;[.$A71];&quot; &quot;;[.D70]+[.E70]))" office:value-type="float" office:value="37820">
            <text:p>37820</text:p>
          </table:table-cell>
          <table:table-cell table:style-name="ce4" table:formula="of:=IF(OR([.F$8]=[.$A71];[.F$8]=0);1;IF([.F$8]&gt;[.$A71];&quot; &quot;;[.E70]+[.F70]))" office:value-type="float" office:value="557845">
            <text:p>557845</text:p>
          </table:table-cell>
          <table:table-cell table:style-name="ce4" table:formula="of:=IF(OR([.G$8]=[.$A71];[.G$8]=0);1;IF([.G$8]&gt;[.$A71];&quot; &quot;;[.F70]+[.G70]))" office:value-type="float" office:value="6471002">
            <text:p>6471002</text:p>
          </table:table-cell>
          <table:table-cell table:style-name="ce4" table:formula="of:=IF(OR([.H$8]=[.$A71];[.H$8]=0);1;IF([.H$8]&gt;[.$A71];&quot; &quot;;[.G70]+[.H70]))" office:value-type="float" office:value="61474519">
            <text:p>61474519</text:p>
          </table:table-cell>
          <table:table-cell table:style-name="ce4" table:formula="of:=IF(OR([.I$8]=[.$A71];[.I$8]=0);1;IF([.I$8]&gt;[.$A71];&quot; &quot;;[.H70]+[.I70]))" office:value-type="float" office:value="491796152">
            <text:p>491796152</text:p>
          </table:table-cell>
          <table:table-cell table:style-name="ce4" table:formula="of:=IF(OR([.J$8]=[.$A71];[.J$8]=0);1;IF([.J$8]&gt;[.$A71];&quot; &quot;;[.I70]+[.J70]))" office:value-type="float" office:value="3381098545">
            <text:p>3381098545</text:p>
          </table:table-cell>
          <table:table-cell table:style-name="ce4" table:formula="of:=IF(OR([.K$8]=[.$A71];[.K$8]=0);1;IF([.K$8]&gt;[.$A71];&quot; &quot;;[.J70]+[.K70]))" office:value-type="float" office:value="20286591270">
            <text:p>20286591270</text:p>
          </table:table-cell>
          <table:table-cell table:style-name="ce4" table:formula="of:=IF(OR([.L$8]=[.$A71];[.L$8]=0);1;IF([.L$8]&gt;[.$A71];&quot; &quot;;[.K70]+[.L70]))" office:value-type="float" office:value="107518933731">
            <text:p>107518933731</text:p>
          </table:table-cell>
          <table:table-cell table:style-name="ce4" table:formula="of:=IF(OR([.M$8]=[.$A71];[.M$8]=0);1;IF([.M$8]&gt;[.$A71];&quot; &quot;;[.L70]+[.M70]))" office:value-type="float" office:value="508271323092">
            <text:p>508271323092</text:p>
          </table:table-cell>
          <table:table-cell table:style-name="ce4" table:formula="of:=IF(OR([.N$8]=[.$A71];[.N$8]=0);1;IF([.N$8]&gt;[.$A71];&quot; &quot;;[.M70]+[.N70]))" office:value-type="float" office:value="2160153123141">
            <text:p>2160153123141</text:p>
          </table:table-cell>
          <table:table-cell table:style-name="ce4" table:formula="of:=IF(OR([.O$8]=[.$A71];[.O$8]=0);1;IF([.O$8]&gt;[.$A71];&quot; &quot;;[.N70]+[.O70]))" office:value-type="float" office:value="8308281242850">
            <text:p>8308281242850</text:p>
          </table:table-cell>
          <table:table-cell table:style-name="ce4" table:formula="of:=IF(OR([.P$8]=[.$A71];[.P$8]=0);1;IF([.P$8]&gt;[.$A71];&quot; &quot;;[.O70]+[.P70]))" office:value-type="float" office:value="29078984349975">
            <text:p>29078984349975</text:p>
          </table:table-cell>
          <table:table-cell table:style-name="ce4" table:formula="of:=IF(OR([.Q$8]=[.$A71];[.Q$8]=0);1;IF([.Q$8]&gt;[.$A71];&quot; &quot;;[.P70]+[.Q70]))" office:value-type="float" office:value="93052749919920">
            <text:p>93052749919920</text:p>
          </table:table-cell>
          <table:table-cell table:style-name="ce4" table:formula="of:=IF(OR([.R$8]=[.$A71];[.R$8]=0);1;IF([.R$8]&gt;[.$A71];&quot; &quot;;[.Q70]+[.R70]))" office:value-type="float" office:value="273342452889765">
            <text:p>273342452889765</text:p>
          </table:table-cell>
          <table:table-cell table:style-name="ce4" table:formula="of:=IF(OR([.S$8]=[.$A71];[.S$8]=0);1;IF([.S$8]&gt;[.$A71];&quot; &quot;;[.R70]+[.S70]))" office:value-type="float" office:value="739632519584070">
            <text:p>739632519584070</text:p>
          </table:table-cell>
          <table:table-cell table:style-name="ce4" table:formula="of:=IF(OR([.T$8]=[.$A71];[.T$8]=0);1;IF([.T$8]&gt;[.$A71];&quot; &quot;;[.S70]+[.T70]))" office:value-type="float" office:value="1.84908129896018E+015">
            <text:p>1,85E+015</text:p>
          </table:table-cell>
          <table:table-cell table:style-name="ce4" table:formula="of:=IF(OR([.U$8]=[.$A71];[.U$8]=0);1;IF([.U$8]&gt;[.$A71];&quot; &quot;;[.T70]+[.U70]))" office:value-type="float" office:value="4.2820830081183E+015">
            <text:p>4,28E+015</text:p>
          </table:table-cell>
          <table:table-cell table:style-name="ce4" table:formula="of:=IF(OR([.V$8]=[.$A71];[.V$8]=0);1;IF([.V$8]&gt;[.$A71];&quot; &quot;;[.U70]+[.V70]))" office:value-type="float" office:value="9.20647846745434E+015">
            <text:p>9,21E+015</text:p>
          </table:table-cell>
          <table:table-cell table:style-name="ce4" table:formula="of:=IF(OR([.W$8]=[.$A71];[.W$8]=0);1;IF([.W$8]&gt;[.$A71];&quot; &quot;;[.V70]+[.W70]))" office:value-type="float" office:value="1.84129569349087E+016">
            <text:p>1,84E+016</text:p>
          </table:table-cell>
          <table:table-cell table:style-name="ce4" table:formula="of:=IF(OR([.X$8]=[.$A71];[.X$8]=0);1;IF([.X$8]&gt;[.$A71];&quot; &quot;;[.W70]+[.X70]))" office:value-type="float" office:value="3.43150561059662E+016">
            <text:p>3,43E+016</text:p>
          </table:table-cell>
          <table:table-cell table:style-name="ce4" table:formula="of:=IF(OR([.Y$8]=[.$A71];[.Y$8]=0);1;IF([.Y$8]&gt;[.$A71];&quot; &quot;;[.X70]+[.Y70]))" office:value-type="float" office:value="5.96783584451586E+016">
            <text:p>5,97E+016</text:p>
          </table:table-cell>
          <table:table-cell table:style-name="ce4" table:formula="of:=IF(OR([.Z$8]=[.$A71];[.Z$8]=0);1;IF([.Z$8]&gt;[.$A71];&quot; &quot;;[.Y70]+[.Z70]))" office:value-type="float" office:value="9.69773324733827E+016">
            <text:p>9,70E+016</text:p>
          </table:table-cell>
          <table:table-cell table:style-name="ce4" table:formula="of:=IF(OR([.AA$8]=[.$A71];[.AA$8]=0);1;IF([.AA$8]&gt;[.$A71];&quot; &quot;;[.Z70]+[.AA70]))" office:value-type="float" office:value="1.47405545359542E+017">
            <text:p>1,47E+017</text:p>
          </table:table-cell>
          <table:table-cell table:style-name="ce4" table:formula="of:=IF(OR([.AB$8]=[.$A71];[.AB$8]=0);1;IF([.AB$8]&gt;[.$A71];&quot; &quot;;[.AA70]+[.AB70]))" office:value-type="float" office:value="2.09769429934732E+017">
            <text:p>2,10E+017</text:p>
          </table:table-cell>
          <table:table-cell table:style-name="ce4" table:formula="of:=IF(OR([.AC$8]=[.$A71];[.AC$8]=0);1;IF([.AC$8]&gt;[.$A71];&quot; &quot;;[.AB70]+[.AC70]))" office:value-type="float" office:value="2.7969257324631E+017">
            <text:p>2,80E+017</text:p>
          </table:table-cell>
          <table:table-cell table:style-name="ce4" table:formula="of:=IF(OR([.AD$8]=[.$A71];[.AD$8]=0);1;IF([.AD$8]&gt;[.$A71];&quot; &quot;;[.AC70]+[.AD70]))" office:value-type="float" office:value="3.49615716557887E+017">
            <text:p>3,50E+017</text:p>
          </table:table-cell>
          <table:table-cell table:style-name="ce4" table:formula="of:=IF(OR([.AE$8]=[.$A71];[.AE$8]=0);1;IF([.AE$8]&gt;[.$A71];&quot; &quot;;[.AD70]+[.AE70]))" office:value-type="float" office:value="4.09894288378213E+017">
            <text:p>4,10E+017</text:p>
          </table:table-cell>
          <table:table-cell table:style-name="ce4" table:formula="of:=IF(OR([.AF$8]=[.$A71];[.AF$8]=0);1;IF([.AF$8]&gt;[.$A71];&quot; &quot;;[.AE70]+[.AF70]))" office:value-type="float" office:value="4.50883717216034E+017">
            <text:p>4,51E+017</text:p>
          </table:table-cell>
          <table:table-cell table:style-name="ce4" table:formula="of:=IF(OR([.AG$8]=[.$A71];[.AG$8]=0);1;IF([.AG$8]&gt;[.$A71];&quot; &quot;;[.AF70]+[.AG70]))" office:value-type="float" office:value="4.65428353255261E+017">
            <text:p>4,65E+017</text:p>
          </table:table-cell>
          <table:table-cell table:style-name="ce4" table:formula="of:=IF(OR([.AH$8]=[.$A71];[.AH$8]=0);1;IF([.AH$8]&gt;[.$A71];&quot; &quot;;[.AG70]+[.AH70]))" office:value-type="float" office:value="4.50883717216034E+017">
            <text:p>4,51E+017</text:p>
          </table:table-cell>
          <table:table-cell table:style-name="ce4" table:formula="of:=IF(OR([.AI$8]=[.$A71];[.AI$8]=0);1;IF([.AI$8]&gt;[.$A71];&quot; &quot;;[.AH70]+[.AI70]))" office:value-type="float" office:value="4.09894288378213E+017">
            <text:p>4,10E+017</text:p>
          </table:table-cell>
          <table:table-cell table:style-name="ce4" table:formula="of:=IF(OR([.AJ$8]=[.$A71];[.AJ$8]=0);1;IF([.AJ$8]&gt;[.$A71];&quot; &quot;;[.AI70]+[.AJ70]))" office:value-type="float" office:value="3.49615716557887E+017">
            <text:p>3,50E+017</text:p>
          </table:table-cell>
          <table:table-cell table:style-name="ce4" table:formula="of:=IF(OR([.AK$8]=[.$A71];[.AK$8]=0);1;IF([.AK$8]&gt;[.$A71];&quot; &quot;;[.AJ70]+[.AK70]))" office:value-type="float" office:value="2.7969257324631E+017">
            <text:p>2,80E+017</text:p>
          </table:table-cell>
          <table:table-cell table:style-name="ce4" table:formula="of:=IF(OR([.AL$8]=[.$A71];[.AL$8]=0);1;IF([.AL$8]&gt;[.$A71];&quot; &quot;;[.AK70]+[.AL70]))" office:value-type="float" office:value="2.09769429934732E+017">
            <text:p>2,10E+017</text:p>
          </table:table-cell>
          <table:table-cell table:style-name="ce4" table:formula="of:=IF(OR([.AM$8]=[.$A71];[.AM$8]=0);1;IF([.AM$8]&gt;[.$A71];&quot; &quot;;[.AL70]+[.AM70]))" office:value-type="float" office:value="1.47405545359542E+017">
            <text:p>1,47E+017</text:p>
          </table:table-cell>
          <table:table-cell table:style-name="ce4" table:formula="of:=IF(OR([.AN$8]=[.$A71];[.AN$8]=0);1;IF([.AN$8]&gt;[.$A71];&quot; &quot;;[.AM70]+[.AN70]))" office:value-type="float" office:value="9.69773324733827E+016">
            <text:p>9,70E+016</text:p>
          </table:table-cell>
          <table:table-cell table:style-name="ce4" table:formula="of:=IF(OR([.AO$8]=[.$A71];[.AO$8]=0);1;IF([.AO$8]&gt;[.$A71];&quot; &quot;;[.AN70]+[.AO70]))" office:value-type="float" office:value="5.96783584451586E+016">
            <text:p>5,97E+016</text:p>
          </table:table-cell>
          <table:table-cell table:style-name="ce4" table:formula="of:=IF(OR([.AP$8]=[.$A71];[.AP$8]=0);1;IF([.AP$8]&gt;[.$A71];&quot; &quot;;[.AO70]+[.AP70]))" office:value-type="float" office:value="3.43150561059662E+016">
            <text:p>3,43E+016</text:p>
          </table:table-cell>
          <table:table-cell table:style-name="ce4" table:formula="of:=IF(OR([.AQ$8]=[.$A71];[.AQ$8]=0);1;IF([.AQ$8]&gt;[.$A71];&quot; &quot;;[.AP70]+[.AQ70]))" office:value-type="float" office:value="1.84129569349087E+016">
            <text:p>1,84E+016</text:p>
          </table:table-cell>
          <table:table-cell table:style-name="ce4" table:formula="of:=IF(OR([.AR$8]=[.$A71];[.AR$8]=0);1;IF([.AR$8]&gt;[.$A71];&quot; &quot;;[.AQ70]+[.AR70]))" office:value-type="float" office:value="9.20647846745434E+015">
            <text:p>9,21E+015</text:p>
          </table:table-cell>
          <table:table-cell table:style-name="ce4" table:formula="of:=IF(OR([.AS$8]=[.$A71];[.AS$8]=0);1;IF([.AS$8]&gt;[.$A71];&quot; &quot;;[.AR70]+[.AS70]))" office:value-type="float" office:value="4.2820830081183E+015">
            <text:p>4,28E+015</text:p>
          </table:table-cell>
          <table:table-cell table:style-name="ce4" table:formula="of:=IF(OR([.AT$8]=[.$A71];[.AT$8]=0);1;IF([.AT$8]&gt;[.$A71];&quot; &quot;;[.AS70]+[.AT70]))" office:value-type="float" office:value="1.84908129896018E+015">
            <text:p>1,85E+015</text:p>
          </table:table-cell>
          <table:table-cell table:style-name="ce4" table:formula="of:=IF(OR([.AU$8]=[.$A71];[.AU$8]=0);1;IF([.AU$8]&gt;[.$A71];&quot; &quot;;[.AT70]+[.AU70]))" office:value-type="float" office:value="739632519584070">
            <text:p>739632519584070</text:p>
          </table:table-cell>
          <table:table-cell table:style-name="ce4" table:formula="of:=IF(OR([.AV$8]=[.$A71];[.AV$8]=0);1;IF([.AV$8]&gt;[.$A71];&quot; &quot;;[.AU70]+[.AV70]))" office:value-type="float" office:value="273342452889765">
            <text:p>273342452889765</text:p>
          </table:table-cell>
          <table:table-cell table:style-name="ce4" table:formula="of:=IF(OR([.AW$8]=[.$A71];[.AW$8]=0);1;IF([.AW$8]&gt;[.$A71];&quot; &quot;;[.AV70]+[.AW70]))" office:value-type="float" office:value="93052749919920">
            <text:p>93052749919920</text:p>
          </table:table-cell>
          <table:table-cell table:style-name="ce4" table:formula="of:=IF(OR([.AX$8]=[.$A71];[.AX$8]=0);1;IF([.AX$8]&gt;[.$A71];&quot; &quot;;[.AW70]+[.AX70]))" office:value-type="float" office:value="29078984349975">
            <text:p>29078984349975</text:p>
          </table:table-cell>
          <table:table-cell table:style-name="ce4" table:formula="of:=IF(OR([.AY$8]=[.$A71];[.AY$8]=0);1;IF([.AY$8]&gt;[.$A71];&quot; &quot;;[.AX70]+[.AY70]))" office:value-type="float" office:value="8308281242850">
            <text:p>8308281242850</text:p>
          </table:table-cell>
          <table:table-cell table:style-name="ce4" table:formula="of:=IF(OR([.AZ$8]=[.$A71];[.AZ$8]=0);1;IF([.AZ$8]&gt;[.$A71];&quot; &quot;;[.AY70]+[.AZ70]))" office:value-type="float" office:value="2160153123141">
            <text:p>2160153123141</text:p>
          </table:table-cell>
          <table:table-cell table:style-name="ce4" table:formula="of:=IF(OR([.BA$8]=[.$A71];[.BA$8]=0);1;IF([.BA$8]&gt;[.$A71];&quot; &quot;;[.AZ70]+[.BA70]))" office:value-type="float" office:value="508271323092">
            <text:p>508271323092</text:p>
          </table:table-cell>
          <table:table-cell table:style-name="ce4" table:formula="of:=IF(OR([.BB$8]=[.$A71];[.BB$8]=0);1;IF([.BB$8]&gt;[.$A71];&quot; &quot;;[.BA70]+[.BB70]))" office:value-type="float" office:value="107518933731">
            <text:p>107518933731</text:p>
          </table:table-cell>
          <table:table-cell table:style-name="ce4" table:formula="of:=IF(OR([.BC$8]=[.$A71];[.BC$8]=0);1;IF([.BC$8]&gt;[.$A71];&quot; &quot;;[.BB70]+[.BC70]))" office:value-type="float" office:value="20286591270">
            <text:p>20286591270</text:p>
          </table:table-cell>
          <table:table-cell table:style-name="ce4" table:formula="of:=IF(OR([.BD$8]=[.$A71];[.BD$8]=0);1;IF([.BD$8]&gt;[.$A71];&quot; &quot;;[.BC70]+[.BD70]))" office:value-type="float" office:value="3381098545">
            <text:p>3381098545</text:p>
          </table:table-cell>
          <table:table-cell table:style-name="ce4" table:formula="of:=IF(OR([.BE$8]=[.$A71];[.BE$8]=0);1;IF([.BE$8]&gt;[.$A71];&quot; &quot;;[.BD70]+[.BE70]))" office:value-type="float" office:value="491796152">
            <text:p>491796152</text:p>
          </table:table-cell>
          <table:table-cell table:style-name="ce4" table:formula="of:=IF(OR([.BF$8]=[.$A71];[.BF$8]=0);1;IF([.BF$8]&gt;[.$A71];&quot; &quot;;[.BE70]+[.BF70]))" office:value-type="float" office:value="61474519">
            <text:p>61474519</text:p>
          </table:table-cell>
          <table:table-cell table:style-name="ce4" table:formula="of:=IF(OR([.BG$8]=[.$A71];[.BG$8]=0);1;IF([.BG$8]&gt;[.$A71];&quot; &quot;;[.BF70]+[.BG70]))" office:value-type="float" office:value="6471002">
            <text:p>6471002</text:p>
          </table:table-cell>
          <table:table-cell table:style-name="ce4" table:formula="of:=IF(OR([.BH$8]=[.$A71];[.BH$8]=0);1;IF([.BH$8]&gt;[.$A71];&quot; &quot;;[.BG70]+[.BH70]))" office:value-type="float" office:value="557845">
            <text:p>557845</text:p>
          </table:table-cell>
          <table:table-cell table:style-name="ce4" table:formula="of:=IF(OR([.BI$8]=[.$A71];[.BI$8]=0);1;IF([.BI$8]&gt;[.$A71];&quot; &quot;;[.BH70]+[.BI70]))" office:value-type="float" office:value="37820">
            <text:p>37820</text:p>
          </table:table-cell>
          <table:table-cell table:style-name="ce4" table:formula="of:=IF(OR([.BJ$8]=[.$A71];[.BJ$8]=0);1;IF([.BJ$8]&gt;[.$A71];&quot; &quot;;[.BI70]+[.BJ70]))" office:value-type="float" office:value="1891">
            <text:p>1891</text:p>
          </table:table-cell>
          <table:table-cell table:style-name="ce4" table:formula="of:=IF(OR([.BK$8]=[.$A71];[.BK$8]=0);1;IF([.BK$8]&gt;[.$A71];&quot; &quot;;[.BJ70]+[.BK70]))" office:value-type="float" office:value="62">
            <text:p>62</text:p>
          </table:table-cell>
          <table:table-cell table:style-name="ce4" table:formula="of:=IF(OR([.BL$8]=[.$A71];[.BL$8]=0);1;IF([.BL$8]&gt;[.$A71];&quot; &quot;;[.BK70]+[.BL70]))" office:value-type="float" office:value="1">
            <text:p>1</text:p>
          </table:table-cell>
          <table:table-cell table:style-name="ce4" table:formula="of:=IF(OR([.BM$8]=[.$A71];[.BM$8]=0);1;IF([.BM$8]&gt;[.$A71];&quot; &quot;;[.BL70]+[.BM70]))" office:value-type="string" office:string-value=" ">
            <text:p><text:s/></text:p>
          </table:table-cell>
          <table:table-cell table:style-name="ce4" table:formula="of:=IF(OR([.BN$8]=[.$A71];[.BN$8]=0);1;IF([.BN$8]&gt;[.$A71];&quot; &quot;;[.BM70]+[.BN70]))" office:value-type="string" office:string-value=" ">
            <text:p><text:s/></text:p>
          </table:table-cell>
          <table:table-cell table:style-name="ce4" table:formula="of:=IF(OR([.BO$8]=[.$A71];[.BO$8]=0);1;IF([.BO$8]&gt;[.$A71];&quot; &quot;;[.BN70]+[.BO70]))" office:value-type="string" office:string-value=" ">
            <text:p><text:s/></text:p>
          </table:table-cell>
          <table:table-cell table:style-name="ce4" table:formula="of:=IF(OR([.BP$8]=[.$A71];[.BP$8]=0);1;IF([.BP$8]&gt;[.$A71];&quot; &quot;;[.BO70]+[.BP70]))" office:value-type="string" office:string-value=" ">
            <text:p><text:s/></text:p>
          </table:table-cell>
          <table:table-cell table:style-name="ce4" table:formula="of:=IF(OR([.BQ$8]=[.$A71];[.BQ$8]=0);1;IF([.BQ$8]&gt;[.$A71];&quot; &quot;;[.BP70]+[.BQ70]))" office:value-type="string" office:string-value=" ">
            <text:p><text:s/></text:p>
          </table:table-cell>
          <table:table-cell table:style-name="ce4" table:formula="of:=IF(OR([.BR$8]=[.$A71];[.BR$8]=0);1;IF([.BR$8]&gt;[.$A71];&quot; &quot;;[.BQ70]+[.BR70]))" office:value-type="string" office:string-value=" ">
            <text:p><text:s/></text:p>
          </table:table-cell>
          <table:table-cell table:style-name="ce4" table:formula="of:=IF(OR([.BS$8]=[.$A71];[.BS$8]=0);1;IF([.BS$8]&gt;[.$A71];&quot; &quot;;[.BR70]+[.BS70]))" office:value-type="string" office:string-value=" ">
            <text:p><text:s/></text:p>
          </table:table-cell>
          <table:table-cell table:style-name="ce4" table:formula="of:=IF(OR([.BT$8]=[.$A71];[.BT$8]=0);1;IF([.BT$8]&gt;[.$A71];&quot; &quot;;[.BS70]+[.BT70]))" office:value-type="string" office:string-value=" ">
            <text:p><text:s/></text:p>
          </table:table-cell>
          <table:table-cell table:style-name="ce4" table:formula="of:=IF(OR([.BU$8]=[.$A71];[.BU$8]=0);1;IF([.BU$8]&gt;[.$A71];&quot; &quot;;[.BT70]+[.BU70]))" office:value-type="string" office:string-value=" ">
            <text:p><text:s/></text:p>
          </table:table-cell>
          <table:table-cell table:style-name="ce4" table:formula="of:=IF(OR([.BV$8]=[.$A71];[.BV$8]=0);1;IF([.BV$8]&gt;[.$A71];&quot; &quot;;[.BU70]+[.BV70]))" office:value-type="string" office:string-value=" ">
            <text:p><text:s/></text:p>
          </table:table-cell>
          <table:table-cell table:style-name="ce4" table:formula="of:=IF(OR([.BW$8]=[.$A71];[.BW$8]=0);1;IF([.BW$8]&gt;[.$A71];&quot; &quot;;[.BV70]+[.BW70]))" office:value-type="string" office:string-value=" ">
            <text:p><text:s/></text:p>
          </table:table-cell>
          <table:table-cell table:style-name="ce4" table:formula="of:=IF(OR([.BX$8]=[.$A71];[.BX$8]=0);1;IF([.BX$8]&gt;[.$A71];&quot; &quot;;[.BW70]+[.BX70]))" office:value-type="string" office:string-value=" ">
            <text:p><text:s/></text:p>
          </table:table-cell>
          <table:table-cell table:style-name="ce4" table:formula="of:=IF(OR([.BY$8]=[.$A71];[.BY$8]=0);1;IF([.BY$8]&gt;[.$A71];&quot; &quot;;[.BX70]+[.BY70]))" office:value-type="string" office:string-value=" ">
            <text:p><text:s/></text:p>
          </table:table-cell>
          <table:table-cell table:style-name="ce4" table:formula="of:=IF(OR([.BZ$8]=[.$A71];[.BZ$8]=0);1;IF([.BZ$8]&gt;[.$A71];&quot; &quot;;[.BY70]+[.BZ70]))" office:value-type="string" office:string-value=" ">
            <text:p><text:s/></text:p>
          </table:table-cell>
          <table:table-cell table:style-name="ce4" table:formula="of:=IF(OR([.CA$8]=[.$A71];[.CA$8]=0);1;IF([.CA$8]&gt;[.$A71];&quot; &quot;;[.BZ70]+[.CA70]))" office:value-type="string" office:string-value=" ">
            <text:p><text:s/></text:p>
          </table:table-cell>
          <table:table-cell table:style-name="ce4" table:formula="of:=IF(OR([.CB$8]=[.$A71];[.CB$8]=0);1;IF([.CB$8]&gt;[.$A71];&quot; &quot;;[.CA70]+[.CB70]))" office:value-type="string" office:string-value=" ">
            <text:p><text:s/></text:p>
          </table:table-cell>
          <table:table-cell table:style-name="ce4" table:formula="of:=IF(OR([.CC$8]=[.$A71];[.CC$8]=0);1;IF([.CC$8]&gt;[.$A71];&quot; &quot;;[.CB70]+[.CC70]))" office:value-type="string" office:string-value=" ">
            <text:p><text:s/></text:p>
          </table:table-cell>
          <table:table-cell table:style-name="ce4" table:formula="of:=IF(OR([.CD$8]=[.$A71];[.CD$8]=0);1;IF([.CD$8]&gt;[.$A71];&quot; &quot;;[.CC70]+[.CD70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4" table:formula="of:=IF(OR([.B$8]=[.$A72];[.B$8]=0);1;IF([.B$8]&gt;[.$A72];&quot; &quot;;[.A71]+[.B71]))" office:value-type="float" office:value="1">
            <text:p>1</text:p>
          </table:table-cell>
          <table:table-cell table:style-name="ce4" table:formula="of:=IF(OR([.C$8]=[.$A72];[.C$8]=0);1;IF([.C$8]&gt;[.$A72];&quot; &quot;;[.B71]+[.C71]))" office:value-type="float" office:value="63">
            <text:p>63</text:p>
          </table:table-cell>
          <table:table-cell table:style-name="ce4" table:formula="of:=IF(OR([.D$8]=[.$A72];[.D$8]=0);1;IF([.D$8]&gt;[.$A72];&quot; &quot;;[.C71]+[.D71]))" office:value-type="float" office:value="1953">
            <text:p>1953</text:p>
          </table:table-cell>
          <table:table-cell table:style-name="ce4" table:formula="of:=IF(OR([.E$8]=[.$A72];[.E$8]=0);1;IF([.E$8]&gt;[.$A72];&quot; &quot;;[.D71]+[.E71]))" office:value-type="float" office:value="39711">
            <text:p>39711</text:p>
          </table:table-cell>
          <table:table-cell table:style-name="ce4" table:formula="of:=IF(OR([.F$8]=[.$A72];[.F$8]=0);1;IF([.F$8]&gt;[.$A72];&quot; &quot;;[.E71]+[.F71]))" office:value-type="float" office:value="595665">
            <text:p>595665</text:p>
          </table:table-cell>
          <table:table-cell table:style-name="ce4" table:formula="of:=IF(OR([.G$8]=[.$A72];[.G$8]=0);1;IF([.G$8]&gt;[.$A72];&quot; &quot;;[.F71]+[.G71]))" office:value-type="float" office:value="7028847">
            <text:p>7028847</text:p>
          </table:table-cell>
          <table:table-cell table:style-name="ce4" table:formula="of:=IF(OR([.H$8]=[.$A72];[.H$8]=0);1;IF([.H$8]&gt;[.$A72];&quot; &quot;;[.G71]+[.H71]))" office:value-type="float" office:value="67945521">
            <text:p>67945521</text:p>
          </table:table-cell>
          <table:table-cell table:style-name="ce4" table:formula="of:=IF(OR([.I$8]=[.$A72];[.I$8]=0);1;IF([.I$8]&gt;[.$A72];&quot; &quot;;[.H71]+[.I71]))" office:value-type="float" office:value="553270671">
            <text:p>553270671</text:p>
          </table:table-cell>
          <table:table-cell table:style-name="ce4" table:formula="of:=IF(OR([.J$8]=[.$A72];[.J$8]=0);1;IF([.J$8]&gt;[.$A72];&quot; &quot;;[.I71]+[.J71]))" office:value-type="float" office:value="3872894697">
            <text:p>3872894697</text:p>
          </table:table-cell>
          <table:table-cell table:style-name="ce4" table:formula="of:=IF(OR([.K$8]=[.$A72];[.K$8]=0);1;IF([.K$8]&gt;[.$A72];&quot; &quot;;[.J71]+[.K71]))" office:value-type="float" office:value="23667689815">
            <text:p>23667689815</text:p>
          </table:table-cell>
          <table:table-cell table:style-name="ce4" table:formula="of:=IF(OR([.L$8]=[.$A72];[.L$8]=0);1;IF([.L$8]&gt;[.$A72];&quot; &quot;;[.K71]+[.L71]))" office:value-type="float" office:value="127805525001">
            <text:p>127805525001</text:p>
          </table:table-cell>
          <table:table-cell table:style-name="ce4" table:formula="of:=IF(OR([.M$8]=[.$A72];[.M$8]=0);1;IF([.M$8]&gt;[.$A72];&quot; &quot;;[.L71]+[.M71]))" office:value-type="float" office:value="615790256823">
            <text:p>615790256823</text:p>
          </table:table-cell>
          <table:table-cell table:style-name="ce4" table:formula="of:=IF(OR([.N$8]=[.$A72];[.N$8]=0);1;IF([.N$8]&gt;[.$A72];&quot; &quot;;[.M71]+[.N71]))" office:value-type="float" office:value="2668424446233">
            <text:p>2668424446233</text:p>
          </table:table-cell>
          <table:table-cell table:style-name="ce4" table:formula="of:=IF(OR([.O$8]=[.$A72];[.O$8]=0);1;IF([.O$8]&gt;[.$A72];&quot; &quot;;[.N71]+[.O71]))" office:value-type="float" office:value="10468434365991">
            <text:p>10468434365991</text:p>
          </table:table-cell>
          <table:table-cell table:style-name="ce4" table:formula="of:=IF(OR([.P$8]=[.$A72];[.P$8]=0);1;IF([.P$8]&gt;[.$A72];&quot; &quot;;[.O71]+[.P71]))" office:value-type="float" office:value="37387265592825">
            <text:p>37387265592825</text:p>
          </table:table-cell>
          <table:table-cell table:style-name="ce4" table:formula="of:=IF(OR([.Q$8]=[.$A72];[.Q$8]=0);1;IF([.Q$8]&gt;[.$A72];&quot; &quot;;[.P71]+[.Q71]))" office:value-type="float" office:value="122131734269895">
            <text:p>122131734269895</text:p>
          </table:table-cell>
          <table:table-cell table:style-name="ce4" table:formula="of:=IF(OR([.R$8]=[.$A72];[.R$8]=0);1;IF([.R$8]&gt;[.$A72];&quot; &quot;;[.Q71]+[.R71]))" office:value-type="float" office:value="366395202809685">
            <text:p>366395202809685</text:p>
          </table:table-cell>
          <table:table-cell table:style-name="ce4" table:formula="of:=IF(OR([.S$8]=[.$A72];[.S$8]=0);1;IF([.S$8]&gt;[.$A72];&quot; &quot;;[.R71]+[.S71]))" office:value-type="float" office:value="1.01297497247384E+015">
            <text:p>1,01E+015</text:p>
          </table:table-cell>
          <table:table-cell table:style-name="ce4" table:formula="of:=IF(OR([.T$8]=[.$A72];[.T$8]=0);1;IF([.T$8]&gt;[.$A72];&quot; &quot;;[.S71]+[.T71]))" office:value-type="float" office:value="2.58871381854424E+015">
            <text:p>2,59E+015</text:p>
          </table:table-cell>
          <table:table-cell table:style-name="ce4" table:formula="of:=IF(OR([.U$8]=[.$A72];[.U$8]=0);1;IF([.U$8]&gt;[.$A72];&quot; &quot;;[.T71]+[.U71]))" office:value-type="float" office:value="6.13116430707848E+015">
            <text:p>6,13E+015</text:p>
          </table:table-cell>
          <table:table-cell table:style-name="ce4" table:formula="of:=IF(OR([.V$8]=[.$A72];[.V$8]=0);1;IF([.V$8]&gt;[.$A72];&quot; &quot;;[.U71]+[.V71]))" office:value-type="float" office:value="1.34885614755726E+016">
            <text:p>1,35E+016</text:p>
          </table:table-cell>
          <table:table-cell table:style-name="ce4" table:formula="of:=IF(OR([.W$8]=[.$A72];[.W$8]=0);1;IF([.W$8]&gt;[.$A72];&quot; &quot;;[.V71]+[.W71]))" office:value-type="float" office:value="2.7619435402363E+016">
            <text:p>2,76E+016</text:p>
          </table:table-cell>
          <table:table-cell table:style-name="ce4" table:formula="of:=IF(OR([.X$8]=[.$A72];[.X$8]=0);1;IF([.X$8]&gt;[.$A72];&quot; &quot;;[.W71]+[.X71]))" office:value-type="float" office:value="5.27280130408749E+016">
            <text:p>5,27E+016</text:p>
          </table:table-cell>
          <table:table-cell table:style-name="ce4" table:formula="of:=IF(OR([.Y$8]=[.$A72];[.Y$8]=0);1;IF([.Y$8]&gt;[.$A72];&quot; &quot;;[.X71]+[.Y71]))" office:value-type="float" office:value="9.39934145511248E+016">
            <text:p>9,40E+016</text:p>
          </table:table-cell>
          <table:table-cell table:style-name="ce4" table:formula="of:=IF(OR([.Z$8]=[.$A72];[.Z$8]=0);1;IF([.Z$8]&gt;[.$A72];&quot; &quot;;[.Y71]+[.Z71]))" office:value-type="float" office:value="1.56655690918541E+017">
            <text:p>1,57E+017</text:p>
          </table:table-cell>
          <table:table-cell table:style-name="ce4" table:formula="of:=IF(OR([.AA$8]=[.$A72];[.AA$8]=0);1;IF([.AA$8]&gt;[.$A72];&quot; &quot;;[.Z71]+[.AA71]))" office:value-type="float" office:value="2.44382877832924E+017">
            <text:p>2,44E+017</text:p>
          </table:table-cell>
          <table:table-cell table:style-name="ce4" table:formula="of:=IF(OR([.AB$8]=[.$A72];[.AB$8]=0);1;IF([.AB$8]&gt;[.$A72];&quot; &quot;;[.AA71]+[.AB71]))" office:value-type="float" office:value="3.57174975294274E+017">
            <text:p>3,57E+017</text:p>
          </table:table-cell>
          <table:table-cell table:style-name="ce4" table:formula="of:=IF(OR([.AC$8]=[.$A72];[.AC$8]=0);1;IF([.AC$8]&gt;[.$A72];&quot; &quot;;[.AB71]+[.AC71]))" office:value-type="float" office:value="4.89462003181043E+017">
            <text:p>4,89E+017</text:p>
          </table:table-cell>
          <table:table-cell table:style-name="ce4" table:formula="of:=IF(OR([.AD$8]=[.$A72];[.AD$8]=0);1;IF([.AD$8]&gt;[.$A72];&quot; &quot;;[.AC71]+[.AD71]))" office:value-type="float" office:value="6.29308289804198E+017">
            <text:p>6,29E+017</text:p>
          </table:table-cell>
          <table:table-cell table:style-name="ce4" table:formula="of:=IF(OR([.AE$8]=[.$A72];[.AE$8]=0);1;IF([.AE$8]&gt;[.$A72];&quot; &quot;;[.AD71]+[.AE71]))" office:value-type="float" office:value="7.595100049361E+017">
            <text:p>7,60E+017</text:p>
          </table:table-cell>
          <table:table-cell table:style-name="ce4" table:formula="of:=IF(OR([.AF$8]=[.$A72];[.AF$8]=0);1;IF([.AF$8]&gt;[.$A72];&quot; &quot;;[.AE71]+[.AF71]))" office:value-type="float" office:value="8.60778005594247E+017">
            <text:p>8,61E+017</text:p>
          </table:table-cell>
          <table:table-cell table:style-name="ce4" table:formula="of:=IF(OR([.AG$8]=[.$A72];[.AG$8]=0);1;IF([.AG$8]&gt;[.$A72];&quot; &quot;;[.AF71]+[.AG71]))" office:value-type="float" office:value="9.16312070471295E+017">
            <text:p>9,16E+017</text:p>
          </table:table-cell>
          <table:table-cell table:style-name="ce4" table:formula="of:=IF(OR([.AH$8]=[.$A72];[.AH$8]=0);1;IF([.AH$8]&gt;[.$A72];&quot; &quot;;[.AG71]+[.AH71]))" office:value-type="float" office:value="9.16312070471295E+017">
            <text:p>9,16E+017</text:p>
          </table:table-cell>
          <table:table-cell table:style-name="ce4" table:formula="of:=IF(OR([.AI$8]=[.$A72];[.AI$8]=0);1;IF([.AI$8]&gt;[.$A72];&quot; &quot;;[.AH71]+[.AI71]))" office:value-type="float" office:value="8.60778005594247E+017">
            <text:p>8,61E+017</text:p>
          </table:table-cell>
          <table:table-cell table:style-name="ce4" table:formula="of:=IF(OR([.AJ$8]=[.$A72];[.AJ$8]=0);1;IF([.AJ$8]&gt;[.$A72];&quot; &quot;;[.AI71]+[.AJ71]))" office:value-type="float" office:value="7.595100049361E+017">
            <text:p>7,60E+017</text:p>
          </table:table-cell>
          <table:table-cell table:style-name="ce4" table:formula="of:=IF(OR([.AK$8]=[.$A72];[.AK$8]=0);1;IF([.AK$8]&gt;[.$A72];&quot; &quot;;[.AJ71]+[.AK71]))" office:value-type="float" office:value="6.29308289804198E+017">
            <text:p>6,29E+017</text:p>
          </table:table-cell>
          <table:table-cell table:style-name="ce4" table:formula="of:=IF(OR([.AL$8]=[.$A72];[.AL$8]=0);1;IF([.AL$8]&gt;[.$A72];&quot; &quot;;[.AK71]+[.AL71]))" office:value-type="float" office:value="4.89462003181043E+017">
            <text:p>4,89E+017</text:p>
          </table:table-cell>
          <table:table-cell table:style-name="ce4" table:formula="of:=IF(OR([.AM$8]=[.$A72];[.AM$8]=0);1;IF([.AM$8]&gt;[.$A72];&quot; &quot;;[.AL71]+[.AM71]))" office:value-type="float" office:value="3.57174975294274E+017">
            <text:p>3,57E+017</text:p>
          </table:table-cell>
          <table:table-cell table:style-name="ce4" table:formula="of:=IF(OR([.AN$8]=[.$A72];[.AN$8]=0);1;IF([.AN$8]&gt;[.$A72];&quot; &quot;;[.AM71]+[.AN71]))" office:value-type="float" office:value="2.44382877832924E+017">
            <text:p>2,44E+017</text:p>
          </table:table-cell>
          <table:table-cell table:style-name="ce4" table:formula="of:=IF(OR([.AO$8]=[.$A72];[.AO$8]=0);1;IF([.AO$8]&gt;[.$A72];&quot; &quot;;[.AN71]+[.AO71]))" office:value-type="float" office:value="1.56655690918541E+017">
            <text:p>1,57E+017</text:p>
          </table:table-cell>
          <table:table-cell table:style-name="ce4" table:formula="of:=IF(OR([.AP$8]=[.$A72];[.AP$8]=0);1;IF([.AP$8]&gt;[.$A72];&quot; &quot;;[.AO71]+[.AP71]))" office:value-type="float" office:value="9.39934145511248E+016">
            <text:p>9,40E+016</text:p>
          </table:table-cell>
          <table:table-cell table:style-name="ce4" table:formula="of:=IF(OR([.AQ$8]=[.$A72];[.AQ$8]=0);1;IF([.AQ$8]&gt;[.$A72];&quot; &quot;;[.AP71]+[.AQ71]))" office:value-type="float" office:value="5.27280130408749E+016">
            <text:p>5,27E+016</text:p>
          </table:table-cell>
          <table:table-cell table:style-name="ce4" table:formula="of:=IF(OR([.AR$8]=[.$A72];[.AR$8]=0);1;IF([.AR$8]&gt;[.$A72];&quot; &quot;;[.AQ71]+[.AR71]))" office:value-type="float" office:value="2.7619435402363E+016">
            <text:p>2,76E+016</text:p>
          </table:table-cell>
          <table:table-cell table:style-name="ce4" table:formula="of:=IF(OR([.AS$8]=[.$A72];[.AS$8]=0);1;IF([.AS$8]&gt;[.$A72];&quot; &quot;;[.AR71]+[.AS71]))" office:value-type="float" office:value="1.34885614755726E+016">
            <text:p>1,35E+016</text:p>
          </table:table-cell>
          <table:table-cell table:style-name="ce4" table:formula="of:=IF(OR([.AT$8]=[.$A72];[.AT$8]=0);1;IF([.AT$8]&gt;[.$A72];&quot; &quot;;[.AS71]+[.AT71]))" office:value-type="float" office:value="6.13116430707848E+015">
            <text:p>6,13E+015</text:p>
          </table:table-cell>
          <table:table-cell table:style-name="ce4" table:formula="of:=IF(OR([.AU$8]=[.$A72];[.AU$8]=0);1;IF([.AU$8]&gt;[.$A72];&quot; &quot;;[.AT71]+[.AU71]))" office:value-type="float" office:value="2.58871381854424E+015">
            <text:p>2,59E+015</text:p>
          </table:table-cell>
          <table:table-cell table:style-name="ce4" table:formula="of:=IF(OR([.AV$8]=[.$A72];[.AV$8]=0);1;IF([.AV$8]&gt;[.$A72];&quot; &quot;;[.AU71]+[.AV71]))" office:value-type="float" office:value="1.01297497247384E+015">
            <text:p>1,01E+015</text:p>
          </table:table-cell>
          <table:table-cell table:style-name="ce4" table:formula="of:=IF(OR([.AW$8]=[.$A72];[.AW$8]=0);1;IF([.AW$8]&gt;[.$A72];&quot; &quot;;[.AV71]+[.AW71]))" office:value-type="float" office:value="366395202809685">
            <text:p>366395202809685</text:p>
          </table:table-cell>
          <table:table-cell table:style-name="ce4" table:formula="of:=IF(OR([.AX$8]=[.$A72];[.AX$8]=0);1;IF([.AX$8]&gt;[.$A72];&quot; &quot;;[.AW71]+[.AX71]))" office:value-type="float" office:value="122131734269895">
            <text:p>122131734269895</text:p>
          </table:table-cell>
          <table:table-cell table:style-name="ce4" table:formula="of:=IF(OR([.AY$8]=[.$A72];[.AY$8]=0);1;IF([.AY$8]&gt;[.$A72];&quot; &quot;;[.AX71]+[.AY71]))" office:value-type="float" office:value="37387265592825">
            <text:p>37387265592825</text:p>
          </table:table-cell>
          <table:table-cell table:style-name="ce4" table:formula="of:=IF(OR([.AZ$8]=[.$A72];[.AZ$8]=0);1;IF([.AZ$8]&gt;[.$A72];&quot; &quot;;[.AY71]+[.AZ71]))" office:value-type="float" office:value="10468434365991">
            <text:p>10468434365991</text:p>
          </table:table-cell>
          <table:table-cell table:style-name="ce4" table:formula="of:=IF(OR([.BA$8]=[.$A72];[.BA$8]=0);1;IF([.BA$8]&gt;[.$A72];&quot; &quot;;[.AZ71]+[.BA71]))" office:value-type="float" office:value="2668424446233">
            <text:p>2668424446233</text:p>
          </table:table-cell>
          <table:table-cell table:style-name="ce4" table:formula="of:=IF(OR([.BB$8]=[.$A72];[.BB$8]=0);1;IF([.BB$8]&gt;[.$A72];&quot; &quot;;[.BA71]+[.BB71]))" office:value-type="float" office:value="615790256823">
            <text:p>615790256823</text:p>
          </table:table-cell>
          <table:table-cell table:style-name="ce4" table:formula="of:=IF(OR([.BC$8]=[.$A72];[.BC$8]=0);1;IF([.BC$8]&gt;[.$A72];&quot; &quot;;[.BB71]+[.BC71]))" office:value-type="float" office:value="127805525001">
            <text:p>127805525001</text:p>
          </table:table-cell>
          <table:table-cell table:style-name="ce4" table:formula="of:=IF(OR([.BD$8]=[.$A72];[.BD$8]=0);1;IF([.BD$8]&gt;[.$A72];&quot; &quot;;[.BC71]+[.BD71]))" office:value-type="float" office:value="23667689815">
            <text:p>23667689815</text:p>
          </table:table-cell>
          <table:table-cell table:style-name="ce4" table:formula="of:=IF(OR([.BE$8]=[.$A72];[.BE$8]=0);1;IF([.BE$8]&gt;[.$A72];&quot; &quot;;[.BD71]+[.BE71]))" office:value-type="float" office:value="3872894697">
            <text:p>3872894697</text:p>
          </table:table-cell>
          <table:table-cell table:style-name="ce4" table:formula="of:=IF(OR([.BF$8]=[.$A72];[.BF$8]=0);1;IF([.BF$8]&gt;[.$A72];&quot; &quot;;[.BE71]+[.BF71]))" office:value-type="float" office:value="553270671">
            <text:p>553270671</text:p>
          </table:table-cell>
          <table:table-cell table:style-name="ce4" table:formula="of:=IF(OR([.BG$8]=[.$A72];[.BG$8]=0);1;IF([.BG$8]&gt;[.$A72];&quot; &quot;;[.BF71]+[.BG71]))" office:value-type="float" office:value="67945521">
            <text:p>67945521</text:p>
          </table:table-cell>
          <table:table-cell table:style-name="ce4" table:formula="of:=IF(OR([.BH$8]=[.$A72];[.BH$8]=0);1;IF([.BH$8]&gt;[.$A72];&quot; &quot;;[.BG71]+[.BH71]))" office:value-type="float" office:value="7028847">
            <text:p>7028847</text:p>
          </table:table-cell>
          <table:table-cell table:style-name="ce4" table:formula="of:=IF(OR([.BI$8]=[.$A72];[.BI$8]=0);1;IF([.BI$8]&gt;[.$A72];&quot; &quot;;[.BH71]+[.BI71]))" office:value-type="float" office:value="595665">
            <text:p>595665</text:p>
          </table:table-cell>
          <table:table-cell table:style-name="ce4" table:formula="of:=IF(OR([.BJ$8]=[.$A72];[.BJ$8]=0);1;IF([.BJ$8]&gt;[.$A72];&quot; &quot;;[.BI71]+[.BJ71]))" office:value-type="float" office:value="39711">
            <text:p>39711</text:p>
          </table:table-cell>
          <table:table-cell table:style-name="ce4" table:formula="of:=IF(OR([.BK$8]=[.$A72];[.BK$8]=0);1;IF([.BK$8]&gt;[.$A72];&quot; &quot;;[.BJ71]+[.BK71]))" office:value-type="float" office:value="1953">
            <text:p>1953</text:p>
          </table:table-cell>
          <table:table-cell table:style-name="ce4" table:formula="of:=IF(OR([.BL$8]=[.$A72];[.BL$8]=0);1;IF([.BL$8]&gt;[.$A72];&quot; &quot;;[.BK71]+[.BL71]))" office:value-type="float" office:value="63">
            <text:p>63</text:p>
          </table:table-cell>
          <table:table-cell table:style-name="ce4" table:formula="of:=IF(OR([.BM$8]=[.$A72];[.BM$8]=0);1;IF([.BM$8]&gt;[.$A72];&quot; &quot;;[.BL71]+[.BM71]))" office:value-type="float" office:value="1">
            <text:p>1</text:p>
          </table:table-cell>
          <table:table-cell table:style-name="ce4" table:formula="of:=IF(OR([.BN$8]=[.$A72];[.BN$8]=0);1;IF([.BN$8]&gt;[.$A72];&quot; &quot;;[.BM71]+[.BN71]))" office:value-type="string" office:string-value=" ">
            <text:p><text:s/></text:p>
          </table:table-cell>
          <table:table-cell table:style-name="ce4" table:formula="of:=IF(OR([.BO$8]=[.$A72];[.BO$8]=0);1;IF([.BO$8]&gt;[.$A72];&quot; &quot;;[.BN71]+[.BO71]))" office:value-type="string" office:string-value=" ">
            <text:p><text:s/></text:p>
          </table:table-cell>
          <table:table-cell table:style-name="ce4" table:formula="of:=IF(OR([.BP$8]=[.$A72];[.BP$8]=0);1;IF([.BP$8]&gt;[.$A72];&quot; &quot;;[.BO71]+[.BP71]))" office:value-type="string" office:string-value=" ">
            <text:p><text:s/></text:p>
          </table:table-cell>
          <table:table-cell table:style-name="ce4" table:formula="of:=IF(OR([.BQ$8]=[.$A72];[.BQ$8]=0);1;IF([.BQ$8]&gt;[.$A72];&quot; &quot;;[.BP71]+[.BQ71]))" office:value-type="string" office:string-value=" ">
            <text:p><text:s/></text:p>
          </table:table-cell>
          <table:table-cell table:style-name="ce4" table:formula="of:=IF(OR([.BR$8]=[.$A72];[.BR$8]=0);1;IF([.BR$8]&gt;[.$A72];&quot; &quot;;[.BQ71]+[.BR71]))" office:value-type="string" office:string-value=" ">
            <text:p><text:s/></text:p>
          </table:table-cell>
          <table:table-cell table:style-name="ce4" table:formula="of:=IF(OR([.BS$8]=[.$A72];[.BS$8]=0);1;IF([.BS$8]&gt;[.$A72];&quot; &quot;;[.BR71]+[.BS71]))" office:value-type="string" office:string-value=" ">
            <text:p><text:s/></text:p>
          </table:table-cell>
          <table:table-cell table:style-name="ce4" table:formula="of:=IF(OR([.BT$8]=[.$A72];[.BT$8]=0);1;IF([.BT$8]&gt;[.$A72];&quot; &quot;;[.BS71]+[.BT71]))" office:value-type="string" office:string-value=" ">
            <text:p><text:s/></text:p>
          </table:table-cell>
          <table:table-cell table:style-name="ce4" table:formula="of:=IF(OR([.BU$8]=[.$A72];[.BU$8]=0);1;IF([.BU$8]&gt;[.$A72];&quot; &quot;;[.BT71]+[.BU71]))" office:value-type="string" office:string-value=" ">
            <text:p><text:s/></text:p>
          </table:table-cell>
          <table:table-cell table:style-name="ce4" table:formula="of:=IF(OR([.BV$8]=[.$A72];[.BV$8]=0);1;IF([.BV$8]&gt;[.$A72];&quot; &quot;;[.BU71]+[.BV71]))" office:value-type="string" office:string-value=" ">
            <text:p><text:s/></text:p>
          </table:table-cell>
          <table:table-cell table:style-name="ce4" table:formula="of:=IF(OR([.BW$8]=[.$A72];[.BW$8]=0);1;IF([.BW$8]&gt;[.$A72];&quot; &quot;;[.BV71]+[.BW71]))" office:value-type="string" office:string-value=" ">
            <text:p><text:s/></text:p>
          </table:table-cell>
          <table:table-cell table:style-name="ce4" table:formula="of:=IF(OR([.BX$8]=[.$A72];[.BX$8]=0);1;IF([.BX$8]&gt;[.$A72];&quot; &quot;;[.BW71]+[.BX71]))" office:value-type="string" office:string-value=" ">
            <text:p><text:s/></text:p>
          </table:table-cell>
          <table:table-cell table:style-name="ce4" table:formula="of:=IF(OR([.BY$8]=[.$A72];[.BY$8]=0);1;IF([.BY$8]&gt;[.$A72];&quot; &quot;;[.BX71]+[.BY71]))" office:value-type="string" office:string-value=" ">
            <text:p><text:s/></text:p>
          </table:table-cell>
          <table:table-cell table:style-name="ce4" table:formula="of:=IF(OR([.BZ$8]=[.$A72];[.BZ$8]=0);1;IF([.BZ$8]&gt;[.$A72];&quot; &quot;;[.BY71]+[.BZ71]))" office:value-type="string" office:string-value=" ">
            <text:p><text:s/></text:p>
          </table:table-cell>
          <table:table-cell table:style-name="ce4" table:formula="of:=IF(OR([.CA$8]=[.$A72];[.CA$8]=0);1;IF([.CA$8]&gt;[.$A72];&quot; &quot;;[.BZ71]+[.CA71]))" office:value-type="string" office:string-value=" ">
            <text:p><text:s/></text:p>
          </table:table-cell>
          <table:table-cell table:style-name="ce4" table:formula="of:=IF(OR([.CB$8]=[.$A72];[.CB$8]=0);1;IF([.CB$8]&gt;[.$A72];&quot; &quot;;[.CA71]+[.CB71]))" office:value-type="string" office:string-value=" ">
            <text:p><text:s/></text:p>
          </table:table-cell>
          <table:table-cell table:style-name="ce4" table:formula="of:=IF(OR([.CC$8]=[.$A72];[.CC$8]=0);1;IF([.CC$8]&gt;[.$A72];&quot; &quot;;[.CB71]+[.CC71]))" office:value-type="string" office:string-value=" ">
            <text:p><text:s/></text:p>
          </table:table-cell>
          <table:table-cell table:style-name="ce4" table:formula="of:=IF(OR([.CD$8]=[.$A72];[.CD$8]=0);1;IF([.CD$8]&gt;[.$A72];&quot; &quot;;[.CC71]+[.CD71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" table:formula="of:=IF(OR([.B$8]=[.$A73];[.B$8]=0);1;IF([.B$8]&gt;[.$A73];&quot; &quot;;[.A72]+[.B72]))" office:value-type="float" office:value="1">
            <text:p>1</text:p>
          </table:table-cell>
          <table:table-cell table:style-name="ce4" table:formula="of:=IF(OR([.C$8]=[.$A73];[.C$8]=0);1;IF([.C$8]&gt;[.$A73];&quot; &quot;;[.B72]+[.C72]))" office:value-type="float" office:value="64">
            <text:p>64</text:p>
          </table:table-cell>
          <table:table-cell table:style-name="ce4" table:formula="of:=IF(OR([.D$8]=[.$A73];[.D$8]=0);1;IF([.D$8]&gt;[.$A73];&quot; &quot;;[.C72]+[.D72]))" office:value-type="float" office:value="2016">
            <text:p>2016</text:p>
          </table:table-cell>
          <table:table-cell table:style-name="ce4" table:formula="of:=IF(OR([.E$8]=[.$A73];[.E$8]=0);1;IF([.E$8]&gt;[.$A73];&quot; &quot;;[.D72]+[.E72]))" office:value-type="float" office:value="41664">
            <text:p>41664</text:p>
          </table:table-cell>
          <table:table-cell table:style-name="ce4" table:formula="of:=IF(OR([.F$8]=[.$A73];[.F$8]=0);1;IF([.F$8]&gt;[.$A73];&quot; &quot;;[.E72]+[.F72]))" office:value-type="float" office:value="635376">
            <text:p>635376</text:p>
          </table:table-cell>
          <table:table-cell table:style-name="ce4" table:formula="of:=IF(OR([.G$8]=[.$A73];[.G$8]=0);1;IF([.G$8]&gt;[.$A73];&quot; &quot;;[.F72]+[.G72]))" office:value-type="float" office:value="7624512">
            <text:p>7624512</text:p>
          </table:table-cell>
          <table:table-cell table:style-name="ce4" table:formula="of:=IF(OR([.H$8]=[.$A73];[.H$8]=0);1;IF([.H$8]&gt;[.$A73];&quot; &quot;;[.G72]+[.H72]))" office:value-type="float" office:value="74974368">
            <text:p>74974368</text:p>
          </table:table-cell>
          <table:table-cell table:style-name="ce4" table:formula="of:=IF(OR([.I$8]=[.$A73];[.I$8]=0);1;IF([.I$8]&gt;[.$A73];&quot; &quot;;[.H72]+[.I72]))" office:value-type="float" office:value="621216192">
            <text:p>621216192</text:p>
          </table:table-cell>
          <table:table-cell table:style-name="ce4" table:formula="of:=IF(OR([.J$8]=[.$A73];[.J$8]=0);1;IF([.J$8]&gt;[.$A73];&quot; &quot;;[.I72]+[.J72]))" office:value-type="float" office:value="4426165368">
            <text:p>4426165368</text:p>
          </table:table-cell>
          <table:table-cell table:style-name="ce4" table:formula="of:=IF(OR([.K$8]=[.$A73];[.K$8]=0);1;IF([.K$8]&gt;[.$A73];&quot; &quot;;[.J72]+[.K72]))" office:value-type="float" office:value="27540584512">
            <text:p>27540584512</text:p>
          </table:table-cell>
          <table:table-cell table:style-name="ce4" table:formula="of:=IF(OR([.L$8]=[.$A73];[.L$8]=0);1;IF([.L$8]&gt;[.$A73];&quot; &quot;;[.K72]+[.L72]))" office:value-type="float" office:value="151473214816">
            <text:p>151473214816</text:p>
          </table:table-cell>
          <table:table-cell table:style-name="ce4" table:formula="of:=IF(OR([.M$8]=[.$A73];[.M$8]=0);1;IF([.M$8]&gt;[.$A73];&quot; &quot;;[.L72]+[.M72]))" office:value-type="float" office:value="743595781824">
            <text:p>743595781824</text:p>
          </table:table-cell>
          <table:table-cell table:style-name="ce4" table:formula="of:=IF(OR([.N$8]=[.$A73];[.N$8]=0);1;IF([.N$8]&gt;[.$A73];&quot; &quot;;[.M72]+[.N72]))" office:value-type="float" office:value="3284214703056">
            <text:p>3284214703056</text:p>
          </table:table-cell>
          <table:table-cell table:style-name="ce4" table:formula="of:=IF(OR([.O$8]=[.$A73];[.O$8]=0);1;IF([.O$8]&gt;[.$A73];&quot; &quot;;[.N72]+[.O72]))" office:value-type="float" office:value="13136858812224">
            <text:p>13136858812224</text:p>
          </table:table-cell>
          <table:table-cell table:style-name="ce4" table:formula="of:=IF(OR([.P$8]=[.$A73];[.P$8]=0);1;IF([.P$8]&gt;[.$A73];&quot; &quot;;[.O72]+[.P72]))" office:value-type="float" office:value="47855699958816">
            <text:p>47855699958816</text:p>
          </table:table-cell>
          <table:table-cell table:style-name="ce4" table:formula="of:=IF(OR([.Q$8]=[.$A73];[.Q$8]=0);1;IF([.Q$8]&gt;[.$A73];&quot; &quot;;[.P72]+[.Q72]))" office:value-type="float" office:value="159518999862720">
            <text:p>159518999862720</text:p>
          </table:table-cell>
          <table:table-cell table:style-name="ce4" table:formula="of:=IF(OR([.R$8]=[.$A73];[.R$8]=0);1;IF([.R$8]&gt;[.$A73];&quot; &quot;;[.Q72]+[.R72]))" office:value-type="float" office:value="488526937079580">
            <text:p>488526937079580</text:p>
          </table:table-cell>
          <table:table-cell table:style-name="ce4" table:formula="of:=IF(OR([.S$8]=[.$A73];[.S$8]=0);1;IF([.S$8]&gt;[.$A73];&quot; &quot;;[.R72]+[.S72]))" office:value-type="float" office:value="1.37937017528352E+015">
            <text:p>1,38E+015</text:p>
          </table:table-cell>
          <table:table-cell table:style-name="ce4" table:formula="of:=IF(OR([.T$8]=[.$A73];[.T$8]=0);1;IF([.T$8]&gt;[.$A73];&quot; &quot;;[.S72]+[.T72]))" office:value-type="float" office:value="3.60168879101808E+015">
            <text:p>3,60E+015</text:p>
          </table:table-cell>
          <table:table-cell table:style-name="ce4" table:formula="of:=IF(OR([.U$8]=[.$A73];[.U$8]=0);1;IF([.U$8]&gt;[.$A73];&quot; &quot;;[.T72]+[.U72]))" office:value-type="float" office:value="8.71987812562272E+015">
            <text:p>8,72E+015</text:p>
          </table:table-cell>
          <table:table-cell table:style-name="ce4" table:formula="of:=IF(OR([.V$8]=[.$A73];[.V$8]=0);1;IF([.V$8]&gt;[.$A73];&quot; &quot;;[.U72]+[.V72]))" office:value-type="float" office:value="1.96197257826511E+016">
            <text:p>1,96E+016</text:p>
          </table:table-cell>
          <table:table-cell table:style-name="ce4" table:formula="of:=IF(OR([.W$8]=[.$A73];[.W$8]=0);1;IF([.W$8]&gt;[.$A73];&quot; &quot;;[.V72]+[.W72]))" office:value-type="float" office:value="4.11079968779357E+016">
            <text:p>4,11E+016</text:p>
          </table:table-cell>
          <table:table-cell table:style-name="ce4" table:formula="of:=IF(OR([.X$8]=[.$A73];[.X$8]=0);1;IF([.X$8]&gt;[.$A73];&quot; &quot;;[.W72]+[.X72]))" office:value-type="float" office:value="8.03474484432379E+016">
            <text:p>8,03E+016</text:p>
          </table:table-cell>
          <table:table-cell table:style-name="ce4" table:formula="of:=IF(OR([.Y$8]=[.$A73];[.Y$8]=0);1;IF([.Y$8]&gt;[.$A73];&quot; &quot;;[.X72]+[.Y72]))" office:value-type="float" office:value="1.46721427592E+017">
            <text:p>1,47E+017</text:p>
          </table:table-cell>
          <table:table-cell table:style-name="ce4" table:formula="of:=IF(OR([.Z$8]=[.$A73];[.Z$8]=0);1;IF([.Z$8]&gt;[.$A73];&quot; &quot;;[.Y72]+[.Z72]))" office:value-type="float" office:value="2.50649105469666E+017">
            <text:p>2,51E+017</text:p>
          </table:table-cell>
          <table:table-cell table:style-name="ce4" table:formula="of:=IF(OR([.AA$8]=[.$A73];[.AA$8]=0);1;IF([.AA$8]&gt;[.$A73];&quot; &quot;;[.Z72]+[.AA72]))" office:value-type="float" office:value="4.01038568751466E+017">
            <text:p>4,01E+017</text:p>
          </table:table-cell>
          <table:table-cell table:style-name="ce4" table:formula="of:=IF(OR([.AB$8]=[.$A73];[.AB$8]=0);1;IF([.AB$8]&gt;[.$A73];&quot; &quot;;[.AA72]+[.AB72]))" office:value-type="float" office:value="6.01557853127199E+017">
            <text:p>6,02E+017</text:p>
          </table:table-cell>
          <table:table-cell table:style-name="ce4" table:formula="of:=IF(OR([.AC$8]=[.$A73];[.AC$8]=0);1;IF([.AC$8]&gt;[.$A73];&quot; &quot;;[.AB72]+[.AC72]))" office:value-type="float" office:value="8.46636978475317E+017">
            <text:p>8,47E+017</text:p>
          </table:table-cell>
          <table:table-cell table:style-name="ce4" table:formula="of:=IF(OR([.AD$8]=[.$A73];[.AD$8]=0);1;IF([.AD$8]&gt;[.$A73];&quot; &quot;;[.AC72]+[.AD72]))" office:value-type="float" office:value="1.11877029298524E+018">
            <text:p>1,12E+018</text:p>
          </table:table-cell>
          <table:table-cell table:style-name="ce4" table:formula="of:=IF(OR([.AE$8]=[.$A73];[.AE$8]=0);1;IF([.AE$8]&gt;[.$A73];&quot; &quot;;[.AD72]+[.AE72]))" office:value-type="float" office:value="1.3888182947403E+018">
            <text:p>1,39E+018</text:p>
          </table:table-cell>
          <table:table-cell table:style-name="ce4" table:formula="of:=IF(OR([.AF$8]=[.$A73];[.AF$8]=0);1;IF([.AF$8]&gt;[.$A73];&quot; &quot;;[.AE72]+[.AF72]))" office:value-type="float" office:value="1.62028801053035E+018">
            <text:p>1,62E+018</text:p>
          </table:table-cell>
          <table:table-cell table:style-name="ce4" table:formula="of:=IF(OR([.AG$8]=[.$A73];[.AG$8]=0);1;IF([.AG$8]&gt;[.$A73];&quot; &quot;;[.AF72]+[.AG72]))" office:value-type="float" office:value="1.77709007606554E+018">
            <text:p>1,78E+018</text:p>
          </table:table-cell>
          <table:table-cell table:style-name="ce4" table:formula="of:=IF(OR([.AH$8]=[.$A73];[.AH$8]=0);1;IF([.AH$8]&gt;[.$A73];&quot; &quot;;[.AG72]+[.AH72]))" office:value-type="float" office:value="1.83262414094259E+018">
            <text:p>1,83E+018</text:p>
          </table:table-cell>
          <table:table-cell table:style-name="ce4" table:formula="of:=IF(OR([.AI$8]=[.$A73];[.AI$8]=0);1;IF([.AI$8]&gt;[.$A73];&quot; &quot;;[.AH72]+[.AI72]))" office:value-type="float" office:value="1.77709007606554E+018">
            <text:p>1,78E+018</text:p>
          </table:table-cell>
          <table:table-cell table:style-name="ce4" table:formula="of:=IF(OR([.AJ$8]=[.$A73];[.AJ$8]=0);1;IF([.AJ$8]&gt;[.$A73];&quot; &quot;;[.AI72]+[.AJ72]))" office:value-type="float" office:value="1.62028801053035E+018">
            <text:p>1,62E+018</text:p>
          </table:table-cell>
          <table:table-cell table:style-name="ce4" table:formula="of:=IF(OR([.AK$8]=[.$A73];[.AK$8]=0);1;IF([.AK$8]&gt;[.$A73];&quot; &quot;;[.AJ72]+[.AK72]))" office:value-type="float" office:value="1.3888182947403E+018">
            <text:p>1,39E+018</text:p>
          </table:table-cell>
          <table:table-cell table:style-name="ce4" table:formula="of:=IF(OR([.AL$8]=[.$A73];[.AL$8]=0);1;IF([.AL$8]&gt;[.$A73];&quot; &quot;;[.AK72]+[.AL72]))" office:value-type="float" office:value="1.11877029298524E+018">
            <text:p>1,12E+018</text:p>
          </table:table-cell>
          <table:table-cell table:style-name="ce4" table:formula="of:=IF(OR([.AM$8]=[.$A73];[.AM$8]=0);1;IF([.AM$8]&gt;[.$A73];&quot; &quot;;[.AL72]+[.AM72]))" office:value-type="float" office:value="8.46636978475317E+017">
            <text:p>8,47E+017</text:p>
          </table:table-cell>
          <table:table-cell table:style-name="ce4" table:formula="of:=IF(OR([.AN$8]=[.$A73];[.AN$8]=0);1;IF([.AN$8]&gt;[.$A73];&quot; &quot;;[.AM72]+[.AN72]))" office:value-type="float" office:value="6.01557853127199E+017">
            <text:p>6,02E+017</text:p>
          </table:table-cell>
          <table:table-cell table:style-name="ce4" table:formula="of:=IF(OR([.AO$8]=[.$A73];[.AO$8]=0);1;IF([.AO$8]&gt;[.$A73];&quot; &quot;;[.AN72]+[.AO72]))" office:value-type="float" office:value="4.01038568751466E+017">
            <text:p>4,01E+017</text:p>
          </table:table-cell>
          <table:table-cell table:style-name="ce4" table:formula="of:=IF(OR([.AP$8]=[.$A73];[.AP$8]=0);1;IF([.AP$8]&gt;[.$A73];&quot; &quot;;[.AO72]+[.AP72]))" office:value-type="float" office:value="2.50649105469666E+017">
            <text:p>2,51E+017</text:p>
          </table:table-cell>
          <table:table-cell table:style-name="ce4" table:formula="of:=IF(OR([.AQ$8]=[.$A73];[.AQ$8]=0);1;IF([.AQ$8]&gt;[.$A73];&quot; &quot;;[.AP72]+[.AQ72]))" office:value-type="float" office:value="1.46721427592E+017">
            <text:p>1,47E+017</text:p>
          </table:table-cell>
          <table:table-cell table:style-name="ce4" table:formula="of:=IF(OR([.AR$8]=[.$A73];[.AR$8]=0);1;IF([.AR$8]&gt;[.$A73];&quot; &quot;;[.AQ72]+[.AR72]))" office:value-type="float" office:value="8.03474484432379E+016">
            <text:p>8,03E+016</text:p>
          </table:table-cell>
          <table:table-cell table:style-name="ce4" table:formula="of:=IF(OR([.AS$8]=[.$A73];[.AS$8]=0);1;IF([.AS$8]&gt;[.$A73];&quot; &quot;;[.AR72]+[.AS72]))" office:value-type="float" office:value="4.11079968779357E+016">
            <text:p>4,11E+016</text:p>
          </table:table-cell>
          <table:table-cell table:style-name="ce4" table:formula="of:=IF(OR([.AT$8]=[.$A73];[.AT$8]=0);1;IF([.AT$8]&gt;[.$A73];&quot; &quot;;[.AS72]+[.AT72]))" office:value-type="float" office:value="1.96197257826511E+016">
            <text:p>1,96E+016</text:p>
          </table:table-cell>
          <table:table-cell table:style-name="ce4" table:formula="of:=IF(OR([.AU$8]=[.$A73];[.AU$8]=0);1;IF([.AU$8]&gt;[.$A73];&quot; &quot;;[.AT72]+[.AU72]))" office:value-type="float" office:value="8.71987812562272E+015">
            <text:p>8,72E+015</text:p>
          </table:table-cell>
          <table:table-cell table:style-name="ce4" table:formula="of:=IF(OR([.AV$8]=[.$A73];[.AV$8]=0);1;IF([.AV$8]&gt;[.$A73];&quot; &quot;;[.AU72]+[.AV72]))" office:value-type="float" office:value="3.60168879101808E+015">
            <text:p>3,60E+015</text:p>
          </table:table-cell>
          <table:table-cell table:style-name="ce4" table:formula="of:=IF(OR([.AW$8]=[.$A73];[.AW$8]=0);1;IF([.AW$8]&gt;[.$A73];&quot; &quot;;[.AV72]+[.AW72]))" office:value-type="float" office:value="1.37937017528352E+015">
            <text:p>1,38E+015</text:p>
          </table:table-cell>
          <table:table-cell table:style-name="ce4" table:formula="of:=IF(OR([.AX$8]=[.$A73];[.AX$8]=0);1;IF([.AX$8]&gt;[.$A73];&quot; &quot;;[.AW72]+[.AX72]))" office:value-type="float" office:value="488526937079580">
            <text:p>488526937079580</text:p>
          </table:table-cell>
          <table:table-cell table:style-name="ce4" table:formula="of:=IF(OR([.AY$8]=[.$A73];[.AY$8]=0);1;IF([.AY$8]&gt;[.$A73];&quot; &quot;;[.AX72]+[.AY72]))" office:value-type="float" office:value="159518999862720">
            <text:p>159518999862720</text:p>
          </table:table-cell>
          <table:table-cell table:style-name="ce4" table:formula="of:=IF(OR([.AZ$8]=[.$A73];[.AZ$8]=0);1;IF([.AZ$8]&gt;[.$A73];&quot; &quot;;[.AY72]+[.AZ72]))" office:value-type="float" office:value="47855699958816">
            <text:p>47855699958816</text:p>
          </table:table-cell>
          <table:table-cell table:style-name="ce4" table:formula="of:=IF(OR([.BA$8]=[.$A73];[.BA$8]=0);1;IF([.BA$8]&gt;[.$A73];&quot; &quot;;[.AZ72]+[.BA72]))" office:value-type="float" office:value="13136858812224">
            <text:p>13136858812224</text:p>
          </table:table-cell>
          <table:table-cell table:style-name="ce4" table:formula="of:=IF(OR([.BB$8]=[.$A73];[.BB$8]=0);1;IF([.BB$8]&gt;[.$A73];&quot; &quot;;[.BA72]+[.BB72]))" office:value-type="float" office:value="3284214703056">
            <text:p>3284214703056</text:p>
          </table:table-cell>
          <table:table-cell table:style-name="ce4" table:formula="of:=IF(OR([.BC$8]=[.$A73];[.BC$8]=0);1;IF([.BC$8]&gt;[.$A73];&quot; &quot;;[.BB72]+[.BC72]))" office:value-type="float" office:value="743595781824">
            <text:p>743595781824</text:p>
          </table:table-cell>
          <table:table-cell table:style-name="ce4" table:formula="of:=IF(OR([.BD$8]=[.$A73];[.BD$8]=0);1;IF([.BD$8]&gt;[.$A73];&quot; &quot;;[.BC72]+[.BD72]))" office:value-type="float" office:value="151473214816">
            <text:p>151473214816</text:p>
          </table:table-cell>
          <table:table-cell table:style-name="ce4" table:formula="of:=IF(OR([.BE$8]=[.$A73];[.BE$8]=0);1;IF([.BE$8]&gt;[.$A73];&quot; &quot;;[.BD72]+[.BE72]))" office:value-type="float" office:value="27540584512">
            <text:p>27540584512</text:p>
          </table:table-cell>
          <table:table-cell table:style-name="ce4" table:formula="of:=IF(OR([.BF$8]=[.$A73];[.BF$8]=0);1;IF([.BF$8]&gt;[.$A73];&quot; &quot;;[.BE72]+[.BF72]))" office:value-type="float" office:value="4426165368">
            <text:p>4426165368</text:p>
          </table:table-cell>
          <table:table-cell table:style-name="ce4" table:formula="of:=IF(OR([.BG$8]=[.$A73];[.BG$8]=0);1;IF([.BG$8]&gt;[.$A73];&quot; &quot;;[.BF72]+[.BG72]))" office:value-type="float" office:value="621216192">
            <text:p>621216192</text:p>
          </table:table-cell>
          <table:table-cell table:style-name="ce4" table:formula="of:=IF(OR([.BH$8]=[.$A73];[.BH$8]=0);1;IF([.BH$8]&gt;[.$A73];&quot; &quot;;[.BG72]+[.BH72]))" office:value-type="float" office:value="74974368">
            <text:p>74974368</text:p>
          </table:table-cell>
          <table:table-cell table:style-name="ce4" table:formula="of:=IF(OR([.BI$8]=[.$A73];[.BI$8]=0);1;IF([.BI$8]&gt;[.$A73];&quot; &quot;;[.BH72]+[.BI72]))" office:value-type="float" office:value="7624512">
            <text:p>7624512</text:p>
          </table:table-cell>
          <table:table-cell table:style-name="ce4" table:formula="of:=IF(OR([.BJ$8]=[.$A73];[.BJ$8]=0);1;IF([.BJ$8]&gt;[.$A73];&quot; &quot;;[.BI72]+[.BJ72]))" office:value-type="float" office:value="635376">
            <text:p>635376</text:p>
          </table:table-cell>
          <table:table-cell table:style-name="ce4" table:formula="of:=IF(OR([.BK$8]=[.$A73];[.BK$8]=0);1;IF([.BK$8]&gt;[.$A73];&quot; &quot;;[.BJ72]+[.BK72]))" office:value-type="float" office:value="41664">
            <text:p>41664</text:p>
          </table:table-cell>
          <table:table-cell table:style-name="ce4" table:formula="of:=IF(OR([.BL$8]=[.$A73];[.BL$8]=0);1;IF([.BL$8]&gt;[.$A73];&quot; &quot;;[.BK72]+[.BL72]))" office:value-type="float" office:value="2016">
            <text:p>2016</text:p>
          </table:table-cell>
          <table:table-cell table:style-name="ce4" table:formula="of:=IF(OR([.BM$8]=[.$A73];[.BM$8]=0);1;IF([.BM$8]&gt;[.$A73];&quot; &quot;;[.BL72]+[.BM72]))" office:value-type="float" office:value="64">
            <text:p>64</text:p>
          </table:table-cell>
          <table:table-cell table:style-name="ce4" table:formula="of:=IF(OR([.BN$8]=[.$A73];[.BN$8]=0);1;IF([.BN$8]&gt;[.$A73];&quot; &quot;;[.BM72]+[.BN72]))" office:value-type="float" office:value="1">
            <text:p>1</text:p>
          </table:table-cell>
          <table:table-cell table:style-name="ce4" table:formula="of:=IF(OR([.BO$8]=[.$A73];[.BO$8]=0);1;IF([.BO$8]&gt;[.$A73];&quot; &quot;;[.BN72]+[.BO72]))" office:value-type="string" office:string-value=" ">
            <text:p><text:s/></text:p>
          </table:table-cell>
          <table:table-cell table:style-name="ce4" table:formula="of:=IF(OR([.BP$8]=[.$A73];[.BP$8]=0);1;IF([.BP$8]&gt;[.$A73];&quot; &quot;;[.BO72]+[.BP72]))" office:value-type="string" office:string-value=" ">
            <text:p><text:s/></text:p>
          </table:table-cell>
          <table:table-cell table:style-name="ce4" table:formula="of:=IF(OR([.BQ$8]=[.$A73];[.BQ$8]=0);1;IF([.BQ$8]&gt;[.$A73];&quot; &quot;;[.BP72]+[.BQ72]))" office:value-type="string" office:string-value=" ">
            <text:p><text:s/></text:p>
          </table:table-cell>
          <table:table-cell table:style-name="ce4" table:formula="of:=IF(OR([.BR$8]=[.$A73];[.BR$8]=0);1;IF([.BR$8]&gt;[.$A73];&quot; &quot;;[.BQ72]+[.BR72]))" office:value-type="string" office:string-value=" ">
            <text:p><text:s/></text:p>
          </table:table-cell>
          <table:table-cell table:style-name="ce4" table:formula="of:=IF(OR([.BS$8]=[.$A73];[.BS$8]=0);1;IF([.BS$8]&gt;[.$A73];&quot; &quot;;[.BR72]+[.BS72]))" office:value-type="string" office:string-value=" ">
            <text:p><text:s/></text:p>
          </table:table-cell>
          <table:table-cell table:style-name="ce4" table:formula="of:=IF(OR([.BT$8]=[.$A73];[.BT$8]=0);1;IF([.BT$8]&gt;[.$A73];&quot; &quot;;[.BS72]+[.BT72]))" office:value-type="string" office:string-value=" ">
            <text:p><text:s/></text:p>
          </table:table-cell>
          <table:table-cell table:style-name="ce4" table:formula="of:=IF(OR([.BU$8]=[.$A73];[.BU$8]=0);1;IF([.BU$8]&gt;[.$A73];&quot; &quot;;[.BT72]+[.BU72]))" office:value-type="string" office:string-value=" ">
            <text:p><text:s/></text:p>
          </table:table-cell>
          <table:table-cell table:style-name="ce4" table:formula="of:=IF(OR([.BV$8]=[.$A73];[.BV$8]=0);1;IF([.BV$8]&gt;[.$A73];&quot; &quot;;[.BU72]+[.BV72]))" office:value-type="string" office:string-value=" ">
            <text:p><text:s/></text:p>
          </table:table-cell>
          <table:table-cell table:style-name="ce4" table:formula="of:=IF(OR([.BW$8]=[.$A73];[.BW$8]=0);1;IF([.BW$8]&gt;[.$A73];&quot; &quot;;[.BV72]+[.BW72]))" office:value-type="string" office:string-value=" ">
            <text:p><text:s/></text:p>
          </table:table-cell>
          <table:table-cell table:style-name="ce4" table:formula="of:=IF(OR([.BX$8]=[.$A73];[.BX$8]=0);1;IF([.BX$8]&gt;[.$A73];&quot; &quot;;[.BW72]+[.BX72]))" office:value-type="string" office:string-value=" ">
            <text:p><text:s/></text:p>
          </table:table-cell>
          <table:table-cell table:style-name="ce4" table:formula="of:=IF(OR([.BY$8]=[.$A73];[.BY$8]=0);1;IF([.BY$8]&gt;[.$A73];&quot; &quot;;[.BX72]+[.BY72]))" office:value-type="string" office:string-value=" ">
            <text:p><text:s/></text:p>
          </table:table-cell>
          <table:table-cell table:style-name="ce4" table:formula="of:=IF(OR([.BZ$8]=[.$A73];[.BZ$8]=0);1;IF([.BZ$8]&gt;[.$A73];&quot; &quot;;[.BY72]+[.BZ72]))" office:value-type="string" office:string-value=" ">
            <text:p><text:s/></text:p>
          </table:table-cell>
          <table:table-cell table:style-name="ce4" table:formula="of:=IF(OR([.CA$8]=[.$A73];[.CA$8]=0);1;IF([.CA$8]&gt;[.$A73];&quot; &quot;;[.BZ72]+[.CA72]))" office:value-type="string" office:string-value=" ">
            <text:p><text:s/></text:p>
          </table:table-cell>
          <table:table-cell table:style-name="ce4" table:formula="of:=IF(OR([.CB$8]=[.$A73];[.CB$8]=0);1;IF([.CB$8]&gt;[.$A73];&quot; &quot;;[.CA72]+[.CB72]))" office:value-type="string" office:string-value=" ">
            <text:p><text:s/></text:p>
          </table:table-cell>
          <table:table-cell table:style-name="ce4" table:formula="of:=IF(OR([.CC$8]=[.$A73];[.CC$8]=0);1;IF([.CC$8]&gt;[.$A73];&quot; &quot;;[.CB72]+[.CC72]))" office:value-type="string" office:string-value=" ">
            <text:p><text:s/></text:p>
          </table:table-cell>
          <table:table-cell table:style-name="ce4" table:formula="of:=IF(OR([.CD$8]=[.$A73];[.CD$8]=0);1;IF([.CD$8]&gt;[.$A73];&quot; &quot;;[.CC72]+[.CD72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4" table:formula="of:=IF(OR([.B$8]=[.$A74];[.B$8]=0);1;IF([.B$8]&gt;[.$A74];&quot; &quot;;[.A73]+[.B73]))" office:value-type="float" office:value="1">
            <text:p>1</text:p>
          </table:table-cell>
          <table:table-cell table:style-name="ce4" table:formula="of:=IF(OR([.C$8]=[.$A74];[.C$8]=0);1;IF([.C$8]&gt;[.$A74];&quot; &quot;;[.B73]+[.C73]))" office:value-type="float" office:value="65">
            <text:p>65</text:p>
          </table:table-cell>
          <table:table-cell table:style-name="ce4" table:formula="of:=IF(OR([.D$8]=[.$A74];[.D$8]=0);1;IF([.D$8]&gt;[.$A74];&quot; &quot;;[.C73]+[.D73]))" office:value-type="float" office:value="2080">
            <text:p>2080</text:p>
          </table:table-cell>
          <table:table-cell table:style-name="ce4" table:formula="of:=IF(OR([.E$8]=[.$A74];[.E$8]=0);1;IF([.E$8]&gt;[.$A74];&quot; &quot;;[.D73]+[.E73]))" office:value-type="float" office:value="43680">
            <text:p>43680</text:p>
          </table:table-cell>
          <table:table-cell table:style-name="ce4" table:formula="of:=IF(OR([.F$8]=[.$A74];[.F$8]=0);1;IF([.F$8]&gt;[.$A74];&quot; &quot;;[.E73]+[.F73]))" office:value-type="float" office:value="677040">
            <text:p>677040</text:p>
          </table:table-cell>
          <table:table-cell table:style-name="ce4" table:formula="of:=IF(OR([.G$8]=[.$A74];[.G$8]=0);1;IF([.G$8]&gt;[.$A74];&quot; &quot;;[.F73]+[.G73]))" office:value-type="float" office:value="8259888">
            <text:p>8259888</text:p>
          </table:table-cell>
          <table:table-cell table:style-name="ce4" table:formula="of:=IF(OR([.H$8]=[.$A74];[.H$8]=0);1;IF([.H$8]&gt;[.$A74];&quot; &quot;;[.G73]+[.H73]))" office:value-type="float" office:value="82598880">
            <text:p>82598880</text:p>
          </table:table-cell>
          <table:table-cell table:style-name="ce4" table:formula="of:=IF(OR([.I$8]=[.$A74];[.I$8]=0);1;IF([.I$8]&gt;[.$A74];&quot; &quot;;[.H73]+[.I73]))" office:value-type="float" office:value="696190560">
            <text:p>696190560</text:p>
          </table:table-cell>
          <table:table-cell table:style-name="ce4" table:formula="of:=IF(OR([.J$8]=[.$A74];[.J$8]=0);1;IF([.J$8]&gt;[.$A74];&quot; &quot;;[.I73]+[.J73]))" office:value-type="float" office:value="5047381560">
            <text:p>5047381560</text:p>
          </table:table-cell>
          <table:table-cell table:style-name="ce4" table:formula="of:=IF(OR([.K$8]=[.$A74];[.K$8]=0);1;IF([.K$8]&gt;[.$A74];&quot; &quot;;[.J73]+[.K73]))" office:value-type="float" office:value="31966749880">
            <text:p>31966749880</text:p>
          </table:table-cell>
          <table:table-cell table:style-name="ce4" table:formula="of:=IF(OR([.L$8]=[.$A74];[.L$8]=0);1;IF([.L$8]&gt;[.$A74];&quot; &quot;;[.K73]+[.L73]))" office:value-type="float" office:value="179013799328">
            <text:p>179013799328</text:p>
          </table:table-cell>
          <table:table-cell table:style-name="ce4" table:formula="of:=IF(OR([.M$8]=[.$A74];[.M$8]=0);1;IF([.M$8]&gt;[.$A74];&quot; &quot;;[.L73]+[.M73]))" office:value-type="float" office:value="895068996640">
            <text:p>895068996640</text:p>
          </table:table-cell>
          <table:table-cell table:style-name="ce4" table:formula="of:=IF(OR([.N$8]=[.$A74];[.N$8]=0);1;IF([.N$8]&gt;[.$A74];&quot; &quot;;[.M73]+[.N73]))" office:value-type="float" office:value="4027810484880">
            <text:p>4027810484880</text:p>
          </table:table-cell>
          <table:table-cell table:style-name="ce4" table:formula="of:=IF(OR([.O$8]=[.$A74];[.O$8]=0);1;IF([.O$8]&gt;[.$A74];&quot; &quot;;[.N73]+[.O73]))" office:value-type="float" office:value="16421073515280">
            <text:p>16421073515280</text:p>
          </table:table-cell>
          <table:table-cell table:style-name="ce4" table:formula="of:=IF(OR([.P$8]=[.$A74];[.P$8]=0);1;IF([.P$8]&gt;[.$A74];&quot; &quot;;[.O73]+[.P73]))" office:value-type="float" office:value="60992558771040">
            <text:p>60992558771040</text:p>
          </table:table-cell>
          <table:table-cell table:style-name="ce4" table:formula="of:=IF(OR([.Q$8]=[.$A74];[.Q$8]=0);1;IF([.Q$8]&gt;[.$A74];&quot; &quot;;[.P73]+[.Q73]))" office:value-type="float" office:value="207374699821536">
            <text:p>207374699821536</text:p>
          </table:table-cell>
          <table:table-cell table:style-name="ce4" table:formula="of:=IF(OR([.R$8]=[.$A74];[.R$8]=0);1;IF([.R$8]&gt;[.$A74];&quot; &quot;;[.Q73]+[.R73]))" office:value-type="float" office:value="648045936942300">
            <text:p>648045936942300</text:p>
          </table:table-cell>
          <table:table-cell table:style-name="ce4" table:formula="of:=IF(OR([.S$8]=[.$A74];[.S$8]=0);1;IF([.S$8]&gt;[.$A74];&quot; &quot;;[.R73]+[.S73]))" office:value-type="float" office:value="1.8678971123631E+015">
            <text:p>1,87E+015</text:p>
          </table:table-cell>
          <table:table-cell table:style-name="ce4" table:formula="of:=IF(OR([.T$8]=[.$A74];[.T$8]=0);1;IF([.T$8]&gt;[.$A74];&quot; &quot;;[.S73]+[.T73]))" office:value-type="float" office:value="4.9810589663016E+015">
            <text:p>4,98E+015</text:p>
          </table:table-cell>
          <table:table-cell table:style-name="ce4" table:formula="of:=IF(OR([.U$8]=[.$A74];[.U$8]=0);1;IF([.U$8]&gt;[.$A74];&quot; &quot;;[.T73]+[.U73]))" office:value-type="float" office:value="1.23215669166408E+016">
            <text:p>1,23E+016</text:p>
          </table:table-cell>
          <table:table-cell table:style-name="ce4" table:formula="of:=IF(OR([.V$8]=[.$A74];[.V$8]=0);1;IF([.V$8]&gt;[.$A74];&quot; &quot;;[.U73]+[.V73]))" office:value-type="float" office:value="2.83396039082738E+016">
            <text:p>2,83E+016</text:p>
          </table:table-cell>
          <table:table-cell table:style-name="ce4" table:formula="of:=IF(OR([.W$8]=[.$A74];[.W$8]=0);1;IF([.W$8]&gt;[.$A74];&quot; &quot;;[.V73]+[.W73]))" office:value-type="float" office:value="6.07277226605868E+016">
            <text:p>6,07E+016</text:p>
          </table:table-cell>
          <table:table-cell table:style-name="ce4" table:formula="of:=IF(OR([.X$8]=[.$A74];[.X$8]=0);1;IF([.X$8]&gt;[.$A74];&quot; &quot;;[.W73]+[.X73]))" office:value-type="float" office:value="1.21455445321174E+017">
            <text:p>1,21E+017</text:p>
          </table:table-cell>
          <table:table-cell table:style-name="ce4" table:formula="of:=IF(OR([.Y$8]=[.$A74];[.Y$8]=0);1;IF([.Y$8]&gt;[.$A74];&quot; &quot;;[.X73]+[.Y73]))" office:value-type="float" office:value="2.27068876035238E+017">
            <text:p>2,27E+017</text:p>
          </table:table-cell>
          <table:table-cell table:style-name="ce4" table:formula="of:=IF(OR([.Z$8]=[.$A74];[.Z$8]=0);1;IF([.Z$8]&gt;[.$A74];&quot; &quot;;[.Y73]+[.Z73]))" office:value-type="float" office:value="3.97370533061666E+017">
            <text:p>3,97E+017</text:p>
          </table:table-cell>
          <table:table-cell table:style-name="ce4" table:formula="of:=IF(OR([.AA$8]=[.$A74];[.AA$8]=0);1;IF([.AA$8]&gt;[.$A74];&quot; &quot;;[.Z73]+[.AA73]))" office:value-type="float" office:value="6.51687674221132E+017">
            <text:p>6,52E+017</text:p>
          </table:table-cell>
          <table:table-cell table:style-name="ce4" table:formula="of:=IF(OR([.AB$8]=[.$A74];[.AB$8]=0);1;IF([.AB$8]&gt;[.$A74];&quot; &quot;;[.AA73]+[.AB73]))" office:value-type="float" office:value="1.00259642187866E+018">
            <text:p>1,00E+018</text:p>
          </table:table-cell>
          <table:table-cell table:style-name="ce4" table:formula="of:=IF(OR([.AC$8]=[.$A74];[.AC$8]=0);1;IF([.AC$8]&gt;[.$A74];&quot; &quot;;[.AB73]+[.AC73]))" office:value-type="float" office:value="1.44819483160252E+018">
            <text:p>1,45E+018</text:p>
          </table:table-cell>
          <table:table-cell table:style-name="ce4" table:formula="of:=IF(OR([.AD$8]=[.$A74];[.AD$8]=0);1;IF([.AD$8]&gt;[.$A74];&quot; &quot;;[.AC73]+[.AD73]))" office:value-type="float" office:value="1.96540727146056E+018">
            <text:p>1,97E+018</text:p>
          </table:table-cell>
          <table:table-cell table:style-name="ce4" table:formula="of:=IF(OR([.AE$8]=[.$A74];[.AE$8]=0);1;IF([.AE$8]&gt;[.$A74];&quot; &quot;;[.AD73]+[.AE73]))" office:value-type="float" office:value="2.50758858772554E+018">
            <text:p>2,51E+018</text:p>
          </table:table-cell>
          <table:table-cell table:style-name="ce4" table:formula="of:=IF(OR([.AF$8]=[.$A74];[.AF$8]=0);1;IF([.AF$8]&gt;[.$A74];&quot; &quot;;[.AE73]+[.AF73]))" office:value-type="float" office:value="3.00910630527065E+018">
            <text:p>3,01E+018</text:p>
          </table:table-cell>
          <table:table-cell table:style-name="ce4" table:formula="of:=IF(OR([.AG$8]=[.$A74];[.AG$8]=0);1;IF([.AG$8]&gt;[.$A74];&quot; &quot;;[.AF73]+[.AG73]))" office:value-type="float" office:value="3.39737808659589E+018">
            <text:p>3,40E+018</text:p>
          </table:table-cell>
          <table:table-cell table:style-name="ce4" table:formula="of:=IF(OR([.AH$8]=[.$A74];[.AH$8]=0);1;IF([.AH$8]&gt;[.$A74];&quot; &quot;;[.AG73]+[.AH73]))" office:value-type="float" office:value="3.60971421700813E+018">
            <text:p>3,61E+018</text:p>
          </table:table-cell>
          <table:table-cell table:style-name="ce4" table:formula="of:=IF(OR([.AI$8]=[.$A74];[.AI$8]=0);1;IF([.AI$8]&gt;[.$A74];&quot; &quot;;[.AH73]+[.AI73]))" office:value-type="float" office:value="3.60971421700813E+018">
            <text:p>3,61E+018</text:p>
          </table:table-cell>
          <table:table-cell table:style-name="ce4" table:formula="of:=IF(OR([.AJ$8]=[.$A74];[.AJ$8]=0);1;IF([.AJ$8]&gt;[.$A74];&quot; &quot;;[.AI73]+[.AJ73]))" office:value-type="float" office:value="3.39737808659589E+018">
            <text:p>3,40E+018</text:p>
          </table:table-cell>
          <table:table-cell table:style-name="ce4" table:formula="of:=IF(OR([.AK$8]=[.$A74];[.AK$8]=0);1;IF([.AK$8]&gt;[.$A74];&quot; &quot;;[.AJ73]+[.AK73]))" office:value-type="float" office:value="3.00910630527065E+018">
            <text:p>3,01E+018</text:p>
          </table:table-cell>
          <table:table-cell table:style-name="ce4" table:formula="of:=IF(OR([.AL$8]=[.$A74];[.AL$8]=0);1;IF([.AL$8]&gt;[.$A74];&quot; &quot;;[.AK73]+[.AL73]))" office:value-type="float" office:value="2.50758858772554E+018">
            <text:p>2,51E+018</text:p>
          </table:table-cell>
          <table:table-cell table:style-name="ce4" table:formula="of:=IF(OR([.AM$8]=[.$A74];[.AM$8]=0);1;IF([.AM$8]&gt;[.$A74];&quot; &quot;;[.AL73]+[.AM73]))" office:value-type="float" office:value="1.96540727146056E+018">
            <text:p>1,97E+018</text:p>
          </table:table-cell>
          <table:table-cell table:style-name="ce4" table:formula="of:=IF(OR([.AN$8]=[.$A74];[.AN$8]=0);1;IF([.AN$8]&gt;[.$A74];&quot; &quot;;[.AM73]+[.AN73]))" office:value-type="float" office:value="1.44819483160252E+018">
            <text:p>1,45E+018</text:p>
          </table:table-cell>
          <table:table-cell table:style-name="ce4" table:formula="of:=IF(OR([.AO$8]=[.$A74];[.AO$8]=0);1;IF([.AO$8]&gt;[.$A74];&quot; &quot;;[.AN73]+[.AO73]))" office:value-type="float" office:value="1.00259642187866E+018">
            <text:p>1,00E+018</text:p>
          </table:table-cell>
          <table:table-cell table:style-name="ce4" table:formula="of:=IF(OR([.AP$8]=[.$A74];[.AP$8]=0);1;IF([.AP$8]&gt;[.$A74];&quot; &quot;;[.AO73]+[.AP73]))" office:value-type="float" office:value="6.51687674221132E+017">
            <text:p>6,52E+017</text:p>
          </table:table-cell>
          <table:table-cell table:style-name="ce4" table:formula="of:=IF(OR([.AQ$8]=[.$A74];[.AQ$8]=0);1;IF([.AQ$8]&gt;[.$A74];&quot; &quot;;[.AP73]+[.AQ73]))" office:value-type="float" office:value="3.97370533061666E+017">
            <text:p>3,97E+017</text:p>
          </table:table-cell>
          <table:table-cell table:style-name="ce4" table:formula="of:=IF(OR([.AR$8]=[.$A74];[.AR$8]=0);1;IF([.AR$8]&gt;[.$A74];&quot; &quot;;[.AQ73]+[.AR73]))" office:value-type="float" office:value="2.27068876035238E+017">
            <text:p>2,27E+017</text:p>
          </table:table-cell>
          <table:table-cell table:style-name="ce4" table:formula="of:=IF(OR([.AS$8]=[.$A74];[.AS$8]=0);1;IF([.AS$8]&gt;[.$A74];&quot; &quot;;[.AR73]+[.AS73]))" office:value-type="float" office:value="1.21455445321174E+017">
            <text:p>1,21E+017</text:p>
          </table:table-cell>
          <table:table-cell table:style-name="ce4" table:formula="of:=IF(OR([.AT$8]=[.$A74];[.AT$8]=0);1;IF([.AT$8]&gt;[.$A74];&quot; &quot;;[.AS73]+[.AT73]))" office:value-type="float" office:value="6.07277226605868E+016">
            <text:p>6,07E+016</text:p>
          </table:table-cell>
          <table:table-cell table:style-name="ce4" table:formula="of:=IF(OR([.AU$8]=[.$A74];[.AU$8]=0);1;IF([.AU$8]&gt;[.$A74];&quot; &quot;;[.AT73]+[.AU73]))" office:value-type="float" office:value="2.83396039082738E+016">
            <text:p>2,83E+016</text:p>
          </table:table-cell>
          <table:table-cell table:style-name="ce4" table:formula="of:=IF(OR([.AV$8]=[.$A74];[.AV$8]=0);1;IF([.AV$8]&gt;[.$A74];&quot; &quot;;[.AU73]+[.AV73]))" office:value-type="float" office:value="1.23215669166408E+016">
            <text:p>1,23E+016</text:p>
          </table:table-cell>
          <table:table-cell table:style-name="ce4" table:formula="of:=IF(OR([.AW$8]=[.$A74];[.AW$8]=0);1;IF([.AW$8]&gt;[.$A74];&quot; &quot;;[.AV73]+[.AW73]))" office:value-type="float" office:value="4.9810589663016E+015">
            <text:p>4,98E+015</text:p>
          </table:table-cell>
          <table:table-cell table:style-name="ce4" table:formula="of:=IF(OR([.AX$8]=[.$A74];[.AX$8]=0);1;IF([.AX$8]&gt;[.$A74];&quot; &quot;;[.AW73]+[.AX73]))" office:value-type="float" office:value="1.8678971123631E+015">
            <text:p>1,87E+015</text:p>
          </table:table-cell>
          <table:table-cell table:style-name="ce4" table:formula="of:=IF(OR([.AY$8]=[.$A74];[.AY$8]=0);1;IF([.AY$8]&gt;[.$A74];&quot; &quot;;[.AX73]+[.AY73]))" office:value-type="float" office:value="648045936942300">
            <text:p>648045936942300</text:p>
          </table:table-cell>
          <table:table-cell table:style-name="ce4" table:formula="of:=IF(OR([.AZ$8]=[.$A74];[.AZ$8]=0);1;IF([.AZ$8]&gt;[.$A74];&quot; &quot;;[.AY73]+[.AZ73]))" office:value-type="float" office:value="207374699821536">
            <text:p>207374699821536</text:p>
          </table:table-cell>
          <table:table-cell table:style-name="ce4" table:formula="of:=IF(OR([.BA$8]=[.$A74];[.BA$8]=0);1;IF([.BA$8]&gt;[.$A74];&quot; &quot;;[.AZ73]+[.BA73]))" office:value-type="float" office:value="60992558771040">
            <text:p>60992558771040</text:p>
          </table:table-cell>
          <table:table-cell table:style-name="ce4" table:formula="of:=IF(OR([.BB$8]=[.$A74];[.BB$8]=0);1;IF([.BB$8]&gt;[.$A74];&quot; &quot;;[.BA73]+[.BB73]))" office:value-type="float" office:value="16421073515280">
            <text:p>16421073515280</text:p>
          </table:table-cell>
          <table:table-cell table:style-name="ce4" table:formula="of:=IF(OR([.BC$8]=[.$A74];[.BC$8]=0);1;IF([.BC$8]&gt;[.$A74];&quot; &quot;;[.BB73]+[.BC73]))" office:value-type="float" office:value="4027810484880">
            <text:p>4027810484880</text:p>
          </table:table-cell>
          <table:table-cell table:style-name="ce4" table:formula="of:=IF(OR([.BD$8]=[.$A74];[.BD$8]=0);1;IF([.BD$8]&gt;[.$A74];&quot; &quot;;[.BC73]+[.BD73]))" office:value-type="float" office:value="895068996640">
            <text:p>895068996640</text:p>
          </table:table-cell>
          <table:table-cell table:style-name="ce4" table:formula="of:=IF(OR([.BE$8]=[.$A74];[.BE$8]=0);1;IF([.BE$8]&gt;[.$A74];&quot; &quot;;[.BD73]+[.BE73]))" office:value-type="float" office:value="179013799328">
            <text:p>179013799328</text:p>
          </table:table-cell>
          <table:table-cell table:style-name="ce4" table:formula="of:=IF(OR([.BF$8]=[.$A74];[.BF$8]=0);1;IF([.BF$8]&gt;[.$A74];&quot; &quot;;[.BE73]+[.BF73]))" office:value-type="float" office:value="31966749880">
            <text:p>31966749880</text:p>
          </table:table-cell>
          <table:table-cell table:style-name="ce4" table:formula="of:=IF(OR([.BG$8]=[.$A74];[.BG$8]=0);1;IF([.BG$8]&gt;[.$A74];&quot; &quot;;[.BF73]+[.BG73]))" office:value-type="float" office:value="5047381560">
            <text:p>5047381560</text:p>
          </table:table-cell>
          <table:table-cell table:style-name="ce4" table:formula="of:=IF(OR([.BH$8]=[.$A74];[.BH$8]=0);1;IF([.BH$8]&gt;[.$A74];&quot; &quot;;[.BG73]+[.BH73]))" office:value-type="float" office:value="696190560">
            <text:p>696190560</text:p>
          </table:table-cell>
          <table:table-cell table:style-name="ce4" table:formula="of:=IF(OR([.BI$8]=[.$A74];[.BI$8]=0);1;IF([.BI$8]&gt;[.$A74];&quot; &quot;;[.BH73]+[.BI73]))" office:value-type="float" office:value="82598880">
            <text:p>82598880</text:p>
          </table:table-cell>
          <table:table-cell table:style-name="ce4" table:formula="of:=IF(OR([.BJ$8]=[.$A74];[.BJ$8]=0);1;IF([.BJ$8]&gt;[.$A74];&quot; &quot;;[.BI73]+[.BJ73]))" office:value-type="float" office:value="8259888">
            <text:p>8259888</text:p>
          </table:table-cell>
          <table:table-cell table:style-name="ce4" table:formula="of:=IF(OR([.BK$8]=[.$A74];[.BK$8]=0);1;IF([.BK$8]&gt;[.$A74];&quot; &quot;;[.BJ73]+[.BK73]))" office:value-type="float" office:value="677040">
            <text:p>677040</text:p>
          </table:table-cell>
          <table:table-cell table:style-name="ce4" table:formula="of:=IF(OR([.BL$8]=[.$A74];[.BL$8]=0);1;IF([.BL$8]&gt;[.$A74];&quot; &quot;;[.BK73]+[.BL73]))" office:value-type="float" office:value="43680">
            <text:p>43680</text:p>
          </table:table-cell>
          <table:table-cell table:style-name="ce4" table:formula="of:=IF(OR([.BM$8]=[.$A74];[.BM$8]=0);1;IF([.BM$8]&gt;[.$A74];&quot; &quot;;[.BL73]+[.BM73]))" office:value-type="float" office:value="2080">
            <text:p>2080</text:p>
          </table:table-cell>
          <table:table-cell table:style-name="ce4" table:formula="of:=IF(OR([.BN$8]=[.$A74];[.BN$8]=0);1;IF([.BN$8]&gt;[.$A74];&quot; &quot;;[.BM73]+[.BN73]))" office:value-type="float" office:value="65">
            <text:p>65</text:p>
          </table:table-cell>
          <table:table-cell table:style-name="ce4" table:formula="of:=IF(OR([.BO$8]=[.$A74];[.BO$8]=0);1;IF([.BO$8]&gt;[.$A74];&quot; &quot;;[.BN73]+[.BO73]))" office:value-type="float" office:value="1">
            <text:p>1</text:p>
          </table:table-cell>
          <table:table-cell table:style-name="ce4" table:formula="of:=IF(OR([.BP$8]=[.$A74];[.BP$8]=0);1;IF([.BP$8]&gt;[.$A74];&quot; &quot;;[.BO73]+[.BP73]))" office:value-type="string" office:string-value=" ">
            <text:p><text:s/></text:p>
          </table:table-cell>
          <table:table-cell table:style-name="ce4" table:formula="of:=IF(OR([.BQ$8]=[.$A74];[.BQ$8]=0);1;IF([.BQ$8]&gt;[.$A74];&quot; &quot;;[.BP73]+[.BQ73]))" office:value-type="string" office:string-value=" ">
            <text:p><text:s/></text:p>
          </table:table-cell>
          <table:table-cell table:style-name="ce4" table:formula="of:=IF(OR([.BR$8]=[.$A74];[.BR$8]=0);1;IF([.BR$8]&gt;[.$A74];&quot; &quot;;[.BQ73]+[.BR73]))" office:value-type="string" office:string-value=" ">
            <text:p><text:s/></text:p>
          </table:table-cell>
          <table:table-cell table:style-name="ce4" table:formula="of:=IF(OR([.BS$8]=[.$A74];[.BS$8]=0);1;IF([.BS$8]&gt;[.$A74];&quot; &quot;;[.BR73]+[.BS73]))" office:value-type="string" office:string-value=" ">
            <text:p><text:s/></text:p>
          </table:table-cell>
          <table:table-cell table:style-name="ce4" table:formula="of:=IF(OR([.BT$8]=[.$A74];[.BT$8]=0);1;IF([.BT$8]&gt;[.$A74];&quot; &quot;;[.BS73]+[.BT73]))" office:value-type="string" office:string-value=" ">
            <text:p><text:s/></text:p>
          </table:table-cell>
          <table:table-cell table:style-name="ce4" table:formula="of:=IF(OR([.BU$8]=[.$A74];[.BU$8]=0);1;IF([.BU$8]&gt;[.$A74];&quot; &quot;;[.BT73]+[.BU73]))" office:value-type="string" office:string-value=" ">
            <text:p><text:s/></text:p>
          </table:table-cell>
          <table:table-cell table:style-name="ce4" table:formula="of:=IF(OR([.BV$8]=[.$A74];[.BV$8]=0);1;IF([.BV$8]&gt;[.$A74];&quot; &quot;;[.BU73]+[.BV73]))" office:value-type="string" office:string-value=" ">
            <text:p><text:s/></text:p>
          </table:table-cell>
          <table:table-cell table:style-name="ce4" table:formula="of:=IF(OR([.BW$8]=[.$A74];[.BW$8]=0);1;IF([.BW$8]&gt;[.$A74];&quot; &quot;;[.BV73]+[.BW73]))" office:value-type="string" office:string-value=" ">
            <text:p><text:s/></text:p>
          </table:table-cell>
          <table:table-cell table:style-name="ce4" table:formula="of:=IF(OR([.BX$8]=[.$A74];[.BX$8]=0);1;IF([.BX$8]&gt;[.$A74];&quot; &quot;;[.BW73]+[.BX73]))" office:value-type="string" office:string-value=" ">
            <text:p><text:s/></text:p>
          </table:table-cell>
          <table:table-cell table:style-name="ce4" table:formula="of:=IF(OR([.BY$8]=[.$A74];[.BY$8]=0);1;IF([.BY$8]&gt;[.$A74];&quot; &quot;;[.BX73]+[.BY73]))" office:value-type="string" office:string-value=" ">
            <text:p><text:s/></text:p>
          </table:table-cell>
          <table:table-cell table:style-name="ce4" table:formula="of:=IF(OR([.BZ$8]=[.$A74];[.BZ$8]=0);1;IF([.BZ$8]&gt;[.$A74];&quot; &quot;;[.BY73]+[.BZ73]))" office:value-type="string" office:string-value=" ">
            <text:p><text:s/></text:p>
          </table:table-cell>
          <table:table-cell table:style-name="ce4" table:formula="of:=IF(OR([.CA$8]=[.$A74];[.CA$8]=0);1;IF([.CA$8]&gt;[.$A74];&quot; &quot;;[.BZ73]+[.CA73]))" office:value-type="string" office:string-value=" ">
            <text:p><text:s/></text:p>
          </table:table-cell>
          <table:table-cell table:style-name="ce4" table:formula="of:=IF(OR([.CB$8]=[.$A74];[.CB$8]=0);1;IF([.CB$8]&gt;[.$A74];&quot; &quot;;[.CA73]+[.CB73]))" office:value-type="string" office:string-value=" ">
            <text:p><text:s/></text:p>
          </table:table-cell>
          <table:table-cell table:style-name="ce4" table:formula="of:=IF(OR([.CC$8]=[.$A74];[.CC$8]=0);1;IF([.CC$8]&gt;[.$A74];&quot; &quot;;[.CB73]+[.CC73]))" office:value-type="string" office:string-value=" ">
            <text:p><text:s/></text:p>
          </table:table-cell>
          <table:table-cell table:style-name="ce4" table:formula="of:=IF(OR([.CD$8]=[.$A74];[.CD$8]=0);1;IF([.CD$8]&gt;[.$A74];&quot; &quot;;[.CC73]+[.CD73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4" table:formula="of:=IF(OR([.B$8]=[.$A75];[.B$8]=0);1;IF([.B$8]&gt;[.$A75];&quot; &quot;;[.A74]+[.B74]))" office:value-type="float" office:value="1">
            <text:p>1</text:p>
          </table:table-cell>
          <table:table-cell table:style-name="ce4" table:formula="of:=IF(OR([.C$8]=[.$A75];[.C$8]=0);1;IF([.C$8]&gt;[.$A75];&quot; &quot;;[.B74]+[.C74]))" office:value-type="float" office:value="66">
            <text:p>66</text:p>
          </table:table-cell>
          <table:table-cell table:style-name="ce4" table:formula="of:=IF(OR([.D$8]=[.$A75];[.D$8]=0);1;IF([.D$8]&gt;[.$A75];&quot; &quot;;[.C74]+[.D74]))" office:value-type="float" office:value="2145">
            <text:p>2145</text:p>
          </table:table-cell>
          <table:table-cell table:style-name="ce4" table:formula="of:=IF(OR([.E$8]=[.$A75];[.E$8]=0);1;IF([.E$8]&gt;[.$A75];&quot; &quot;;[.D74]+[.E74]))" office:value-type="float" office:value="45760">
            <text:p>45760</text:p>
          </table:table-cell>
          <table:table-cell table:style-name="ce4" table:formula="of:=IF(OR([.F$8]=[.$A75];[.F$8]=0);1;IF([.F$8]&gt;[.$A75];&quot; &quot;;[.E74]+[.F74]))" office:value-type="float" office:value="720720">
            <text:p>720720</text:p>
          </table:table-cell>
          <table:table-cell table:style-name="ce4" table:formula="of:=IF(OR([.G$8]=[.$A75];[.G$8]=0);1;IF([.G$8]&gt;[.$A75];&quot; &quot;;[.F74]+[.G74]))" office:value-type="float" office:value="8936928">
            <text:p>8936928</text:p>
          </table:table-cell>
          <table:table-cell table:style-name="ce4" table:formula="of:=IF(OR([.H$8]=[.$A75];[.H$8]=0);1;IF([.H$8]&gt;[.$A75];&quot; &quot;;[.G74]+[.H74]))" office:value-type="float" office:value="90858768">
            <text:p>90858768</text:p>
          </table:table-cell>
          <table:table-cell table:style-name="ce4" table:formula="of:=IF(OR([.I$8]=[.$A75];[.I$8]=0);1;IF([.I$8]&gt;[.$A75];&quot; &quot;;[.H74]+[.I74]))" office:value-type="float" office:value="778789440">
            <text:p>778789440</text:p>
          </table:table-cell>
          <table:table-cell table:style-name="ce4" table:formula="of:=IF(OR([.J$8]=[.$A75];[.J$8]=0);1;IF([.J$8]&gt;[.$A75];&quot; &quot;;[.I74]+[.J74]))" office:value-type="float" office:value="5743572120">
            <text:p>5743572120</text:p>
          </table:table-cell>
          <table:table-cell table:style-name="ce4" table:formula="of:=IF(OR([.K$8]=[.$A75];[.K$8]=0);1;IF([.K$8]&gt;[.$A75];&quot; &quot;;[.J74]+[.K74]))" office:value-type="float" office:value="37014131440">
            <text:p>37014131440</text:p>
          </table:table-cell>
          <table:table-cell table:style-name="ce4" table:formula="of:=IF(OR([.L$8]=[.$A75];[.L$8]=0);1;IF([.L$8]&gt;[.$A75];&quot; &quot;;[.K74]+[.L74]))" office:value-type="float" office:value="210980549208">
            <text:p>210980549208</text:p>
          </table:table-cell>
          <table:table-cell table:style-name="ce4" table:formula="of:=IF(OR([.M$8]=[.$A75];[.M$8]=0);1;IF([.M$8]&gt;[.$A75];&quot; &quot;;[.L74]+[.M74]))" office:value-type="float" office:value="1074082795968">
            <text:p>1074082795968</text:p>
          </table:table-cell>
          <table:table-cell table:style-name="ce4" table:formula="of:=IF(OR([.N$8]=[.$A75];[.N$8]=0);1;IF([.N$8]&gt;[.$A75];&quot; &quot;;[.M74]+[.N74]))" office:value-type="float" office:value="4922879481520">
            <text:p>4922879481520</text:p>
          </table:table-cell>
          <table:table-cell table:style-name="ce4" table:formula="of:=IF(OR([.O$8]=[.$A75];[.O$8]=0);1;IF([.O$8]&gt;[.$A75];&quot; &quot;;[.N74]+[.O74]))" office:value-type="float" office:value="20448884000160">
            <text:p>20448884000160</text:p>
          </table:table-cell>
          <table:table-cell table:style-name="ce4" table:formula="of:=IF(OR([.P$8]=[.$A75];[.P$8]=0);1;IF([.P$8]&gt;[.$A75];&quot; &quot;;[.O74]+[.P74]))" office:value-type="float" office:value="77413632286320">
            <text:p>77413632286320</text:p>
          </table:table-cell>
          <table:table-cell table:style-name="ce4" table:formula="of:=IF(OR([.Q$8]=[.$A75];[.Q$8]=0);1;IF([.Q$8]&gt;[.$A75];&quot; &quot;;[.P74]+[.Q74]))" office:value-type="float" office:value="268367258592576">
            <text:p>268367258592576</text:p>
          </table:table-cell>
          <table:table-cell table:style-name="ce4" table:formula="of:=IF(OR([.R$8]=[.$A75];[.R$8]=0);1;IF([.R$8]&gt;[.$A75];&quot; &quot;;[.Q74]+[.R74]))" office:value-type="float" office:value="855420636763836">
            <text:p>855420636763836</text:p>
          </table:table-cell>
          <table:table-cell table:style-name="ce4" table:formula="of:=IF(OR([.S$8]=[.$A75];[.S$8]=0);1;IF([.S$8]&gt;[.$A75];&quot; &quot;;[.R74]+[.S74]))" office:value-type="float" office:value="2.5159430493054E+015">
            <text:p>2,52E+015</text:p>
          </table:table-cell>
          <table:table-cell table:style-name="ce4" table:formula="of:=IF(OR([.T$8]=[.$A75];[.T$8]=0);1;IF([.T$8]&gt;[.$A75];&quot; &quot;;[.S74]+[.T74]))" office:value-type="float" office:value="6.8489560786647E+015">
            <text:p>6,85E+015</text:p>
          </table:table-cell>
          <table:table-cell table:style-name="ce4" table:formula="of:=IF(OR([.U$8]=[.$A75];[.U$8]=0);1;IF([.U$8]&gt;[.$A75];&quot; &quot;;[.T74]+[.U74]))" office:value-type="float" office:value="1.73026258829424E+016">
            <text:p>1,73E+016</text:p>
          </table:table-cell>
          <table:table-cell table:style-name="ce4" table:formula="of:=IF(OR([.V$8]=[.$A75];[.V$8]=0);1;IF([.V$8]&gt;[.$A75];&quot; &quot;;[.U74]+[.V74]))" office:value-type="float" office:value="4.06611708249146E+016">
            <text:p>4,07E+016</text:p>
          </table:table-cell>
          <table:table-cell table:style-name="ce4" table:formula="of:=IF(OR([.W$8]=[.$A75];[.W$8]=0);1;IF([.W$8]&gt;[.$A75];&quot; &quot;;[.V74]+[.W74]))" office:value-type="float" office:value="8.90673265688606E+016">
            <text:p>8,91E+016</text:p>
          </table:table-cell>
          <table:table-cell table:style-name="ce4" table:formula="of:=IF(OR([.X$8]=[.$A75];[.X$8]=0);1;IF([.X$8]&gt;[.$A75];&quot; &quot;;[.W74]+[.X74]))" office:value-type="float" office:value="1.8218316798176E+017">
            <text:p>1,82E+017</text:p>
          </table:table-cell>
          <table:table-cell table:style-name="ce4" table:formula="of:=IF(OR([.Y$8]=[.$A75];[.Y$8]=0);1;IF([.Y$8]&gt;[.$A75];&quot; &quot;;[.X74]+[.Y74]))" office:value-type="float" office:value="3.48524321356411E+017">
            <text:p>3,49E+017</text:p>
          </table:table-cell>
          <table:table-cell table:style-name="ce4" table:formula="of:=IF(OR([.Z$8]=[.$A75];[.Z$8]=0);1;IF([.Z$8]&gt;[.$A75];&quot; &quot;;[.Y74]+[.Z74]))" office:value-type="float" office:value="6.24439409096903E+017">
            <text:p>6,24E+017</text:p>
          </table:table-cell>
          <table:table-cell table:style-name="ce4" table:formula="of:=IF(OR([.AA$8]=[.$A75];[.AA$8]=0);1;IF([.AA$8]&gt;[.$A75];&quot; &quot;;[.Z74]+[.AA74]))" office:value-type="float" office:value="1.0490582072828E+018">
            <text:p>1,05E+018</text:p>
          </table:table-cell>
          <table:table-cell table:style-name="ce4" table:formula="of:=IF(OR([.AB$8]=[.$A75];[.AB$8]=0);1;IF([.AB$8]&gt;[.$A75];&quot; &quot;;[.AA74]+[.AB74]))" office:value-type="float" office:value="1.6542840960998E+018">
            <text:p>1,65E+018</text:p>
          </table:table-cell>
          <table:table-cell table:style-name="ce4" table:formula="of:=IF(OR([.AC$8]=[.$A75];[.AC$8]=0);1;IF([.AC$8]&gt;[.$A75];&quot; &quot;;[.AB74]+[.AC74]))" office:value-type="float" office:value="2.45079125348118E+018">
            <text:p>2,45E+018</text:p>
          </table:table-cell>
          <table:table-cell table:style-name="ce4" table:formula="of:=IF(OR([.AD$8]=[.$A75];[.AD$8]=0);1;IF([.AD$8]&gt;[.$A75];&quot; &quot;;[.AC74]+[.AD74]))" office:value-type="float" office:value="3.41360210306307E+018">
            <text:p>3,41E+018</text:p>
          </table:table-cell>
          <table:table-cell table:style-name="ce4" table:formula="of:=IF(OR([.AE$8]=[.$A75];[.AE$8]=0);1;IF([.AE$8]&gt;[.$A75];&quot; &quot;;[.AD74]+[.AE74]))" office:value-type="float" office:value="4.4729958591861E+018">
            <text:p>4,47E+018</text:p>
          </table:table-cell>
          <table:table-cell table:style-name="ce4" table:formula="of:=IF(OR([.AF$8]=[.$A75];[.AF$8]=0);1;IF([.AF$8]&gt;[.$A75];&quot; &quot;;[.AE74]+[.AF74]))" office:value-type="float" office:value="5.51669489299618E+018">
            <text:p>5,52E+018</text:p>
          </table:table-cell>
          <table:table-cell table:style-name="ce4" table:formula="of:=IF(OR([.AG$8]=[.$A75];[.AG$8]=0);1;IF([.AG$8]&gt;[.$A75];&quot; &quot;;[.AF74]+[.AG74]))" office:value-type="float" office:value="6.40648439186654E+018">
            <text:p>6,41E+018</text:p>
          </table:table-cell>
          <table:table-cell table:style-name="ce4" table:formula="of:=IF(OR([.AH$8]=[.$A75];[.AH$8]=0);1;IF([.AH$8]&gt;[.$A75];&quot; &quot;;[.AG74]+[.AH74]))" office:value-type="float" office:value="7.00709230360402E+018">
            <text:p>7,01E+018</text:p>
          </table:table-cell>
          <table:table-cell table:style-name="ce4" table:formula="of:=IF(OR([.AI$8]=[.$A75];[.AI$8]=0);1;IF([.AI$8]&gt;[.$A75];&quot; &quot;;[.AH74]+[.AI74]))" office:value-type="float" office:value="7.21942843401627E+018">
            <text:p>7,22E+018</text:p>
          </table:table-cell>
          <table:table-cell table:style-name="ce4" table:formula="of:=IF(OR([.AJ$8]=[.$A75];[.AJ$8]=0);1;IF([.AJ$8]&gt;[.$A75];&quot; &quot;;[.AI74]+[.AJ74]))" office:value-type="float" office:value="7.00709230360402E+018">
            <text:p>7,01E+018</text:p>
          </table:table-cell>
          <table:table-cell table:style-name="ce4" table:formula="of:=IF(OR([.AK$8]=[.$A75];[.AK$8]=0);1;IF([.AK$8]&gt;[.$A75];&quot; &quot;;[.AJ74]+[.AK74]))" office:value-type="float" office:value="6.40648439186654E+018">
            <text:p>6,41E+018</text:p>
          </table:table-cell>
          <table:table-cell table:style-name="ce4" table:formula="of:=IF(OR([.AL$8]=[.$A75];[.AL$8]=0);1;IF([.AL$8]&gt;[.$A75];&quot; &quot;;[.AK74]+[.AL74]))" office:value-type="float" office:value="5.51669489299618E+018">
            <text:p>5,52E+018</text:p>
          </table:table-cell>
          <table:table-cell table:style-name="ce4" table:formula="of:=IF(OR([.AM$8]=[.$A75];[.AM$8]=0);1;IF([.AM$8]&gt;[.$A75];&quot; &quot;;[.AL74]+[.AM74]))" office:value-type="float" office:value="4.4729958591861E+018">
            <text:p>4,47E+018</text:p>
          </table:table-cell>
          <table:table-cell table:style-name="ce4" table:formula="of:=IF(OR([.AN$8]=[.$A75];[.AN$8]=0);1;IF([.AN$8]&gt;[.$A75];&quot; &quot;;[.AM74]+[.AN74]))" office:value-type="float" office:value="3.41360210306307E+018">
            <text:p>3,41E+018</text:p>
          </table:table-cell>
          <table:table-cell table:style-name="ce4" table:formula="of:=IF(OR([.AO$8]=[.$A75];[.AO$8]=0);1;IF([.AO$8]&gt;[.$A75];&quot; &quot;;[.AN74]+[.AO74]))" office:value-type="float" office:value="2.45079125348118E+018">
            <text:p>2,45E+018</text:p>
          </table:table-cell>
          <table:table-cell table:style-name="ce4" table:formula="of:=IF(OR([.AP$8]=[.$A75];[.AP$8]=0);1;IF([.AP$8]&gt;[.$A75];&quot; &quot;;[.AO74]+[.AP74]))" office:value-type="float" office:value="1.6542840960998E+018">
            <text:p>1,65E+018</text:p>
          </table:table-cell>
          <table:table-cell table:style-name="ce4" table:formula="of:=IF(OR([.AQ$8]=[.$A75];[.AQ$8]=0);1;IF([.AQ$8]&gt;[.$A75];&quot; &quot;;[.AP74]+[.AQ74]))" office:value-type="float" office:value="1.0490582072828E+018">
            <text:p>1,05E+018</text:p>
          </table:table-cell>
          <table:table-cell table:style-name="ce4" table:formula="of:=IF(OR([.AR$8]=[.$A75];[.AR$8]=0);1;IF([.AR$8]&gt;[.$A75];&quot; &quot;;[.AQ74]+[.AR74]))" office:value-type="float" office:value="6.24439409096903E+017">
            <text:p>6,24E+017</text:p>
          </table:table-cell>
          <table:table-cell table:style-name="ce4" table:formula="of:=IF(OR([.AS$8]=[.$A75];[.AS$8]=0);1;IF([.AS$8]&gt;[.$A75];&quot; &quot;;[.AR74]+[.AS74]))" office:value-type="float" office:value="3.48524321356411E+017">
            <text:p>3,49E+017</text:p>
          </table:table-cell>
          <table:table-cell table:style-name="ce4" table:formula="of:=IF(OR([.AT$8]=[.$A75];[.AT$8]=0);1;IF([.AT$8]&gt;[.$A75];&quot; &quot;;[.AS74]+[.AT74]))" office:value-type="float" office:value="1.8218316798176E+017">
            <text:p>1,82E+017</text:p>
          </table:table-cell>
          <table:table-cell table:style-name="ce4" table:formula="of:=IF(OR([.AU$8]=[.$A75];[.AU$8]=0);1;IF([.AU$8]&gt;[.$A75];&quot; &quot;;[.AT74]+[.AU74]))" office:value-type="float" office:value="8.90673265688606E+016">
            <text:p>8,91E+016</text:p>
          </table:table-cell>
          <table:table-cell table:style-name="ce4" table:formula="of:=IF(OR([.AV$8]=[.$A75];[.AV$8]=0);1;IF([.AV$8]&gt;[.$A75];&quot; &quot;;[.AU74]+[.AV74]))" office:value-type="float" office:value="4.06611708249146E+016">
            <text:p>4,07E+016</text:p>
          </table:table-cell>
          <table:table-cell table:style-name="ce4" table:formula="of:=IF(OR([.AW$8]=[.$A75];[.AW$8]=0);1;IF([.AW$8]&gt;[.$A75];&quot; &quot;;[.AV74]+[.AW74]))" office:value-type="float" office:value="1.73026258829424E+016">
            <text:p>1,73E+016</text:p>
          </table:table-cell>
          <table:table-cell table:style-name="ce4" table:formula="of:=IF(OR([.AX$8]=[.$A75];[.AX$8]=0);1;IF([.AX$8]&gt;[.$A75];&quot; &quot;;[.AW74]+[.AX74]))" office:value-type="float" office:value="6.8489560786647E+015">
            <text:p>6,85E+015</text:p>
          </table:table-cell>
          <table:table-cell table:style-name="ce4" table:formula="of:=IF(OR([.AY$8]=[.$A75];[.AY$8]=0);1;IF([.AY$8]&gt;[.$A75];&quot; &quot;;[.AX74]+[.AY74]))" office:value-type="float" office:value="2.5159430493054E+015">
            <text:p>2,52E+015</text:p>
          </table:table-cell>
          <table:table-cell table:style-name="ce4" table:formula="of:=IF(OR([.AZ$8]=[.$A75];[.AZ$8]=0);1;IF([.AZ$8]&gt;[.$A75];&quot; &quot;;[.AY74]+[.AZ74]))" office:value-type="float" office:value="855420636763836">
            <text:p>855420636763836</text:p>
          </table:table-cell>
          <table:table-cell table:style-name="ce4" table:formula="of:=IF(OR([.BA$8]=[.$A75];[.BA$8]=0);1;IF([.BA$8]&gt;[.$A75];&quot; &quot;;[.AZ74]+[.BA74]))" office:value-type="float" office:value="268367258592576">
            <text:p>268367258592576</text:p>
          </table:table-cell>
          <table:table-cell table:style-name="ce4" table:formula="of:=IF(OR([.BB$8]=[.$A75];[.BB$8]=0);1;IF([.BB$8]&gt;[.$A75];&quot; &quot;;[.BA74]+[.BB74]))" office:value-type="float" office:value="77413632286320">
            <text:p>77413632286320</text:p>
          </table:table-cell>
          <table:table-cell table:style-name="ce4" table:formula="of:=IF(OR([.BC$8]=[.$A75];[.BC$8]=0);1;IF([.BC$8]&gt;[.$A75];&quot; &quot;;[.BB74]+[.BC74]))" office:value-type="float" office:value="20448884000160">
            <text:p>20448884000160</text:p>
          </table:table-cell>
          <table:table-cell table:style-name="ce4" table:formula="of:=IF(OR([.BD$8]=[.$A75];[.BD$8]=0);1;IF([.BD$8]&gt;[.$A75];&quot; &quot;;[.BC74]+[.BD74]))" office:value-type="float" office:value="4922879481520">
            <text:p>4922879481520</text:p>
          </table:table-cell>
          <table:table-cell table:style-name="ce4" table:formula="of:=IF(OR([.BE$8]=[.$A75];[.BE$8]=0);1;IF([.BE$8]&gt;[.$A75];&quot; &quot;;[.BD74]+[.BE74]))" office:value-type="float" office:value="1074082795968">
            <text:p>1074082795968</text:p>
          </table:table-cell>
          <table:table-cell table:style-name="ce4" table:formula="of:=IF(OR([.BF$8]=[.$A75];[.BF$8]=0);1;IF([.BF$8]&gt;[.$A75];&quot; &quot;;[.BE74]+[.BF74]))" office:value-type="float" office:value="210980549208">
            <text:p>210980549208</text:p>
          </table:table-cell>
          <table:table-cell table:style-name="ce4" table:formula="of:=IF(OR([.BG$8]=[.$A75];[.BG$8]=0);1;IF([.BG$8]&gt;[.$A75];&quot; &quot;;[.BF74]+[.BG74]))" office:value-type="float" office:value="37014131440">
            <text:p>37014131440</text:p>
          </table:table-cell>
          <table:table-cell table:style-name="ce4" table:formula="of:=IF(OR([.BH$8]=[.$A75];[.BH$8]=0);1;IF([.BH$8]&gt;[.$A75];&quot; &quot;;[.BG74]+[.BH74]))" office:value-type="float" office:value="5743572120">
            <text:p>5743572120</text:p>
          </table:table-cell>
          <table:table-cell table:style-name="ce4" table:formula="of:=IF(OR([.BI$8]=[.$A75];[.BI$8]=0);1;IF([.BI$8]&gt;[.$A75];&quot; &quot;;[.BH74]+[.BI74]))" office:value-type="float" office:value="778789440">
            <text:p>778789440</text:p>
          </table:table-cell>
          <table:table-cell table:style-name="ce4" table:formula="of:=IF(OR([.BJ$8]=[.$A75];[.BJ$8]=0);1;IF([.BJ$8]&gt;[.$A75];&quot; &quot;;[.BI74]+[.BJ74]))" office:value-type="float" office:value="90858768">
            <text:p>90858768</text:p>
          </table:table-cell>
          <table:table-cell table:style-name="ce4" table:formula="of:=IF(OR([.BK$8]=[.$A75];[.BK$8]=0);1;IF([.BK$8]&gt;[.$A75];&quot; &quot;;[.BJ74]+[.BK74]))" office:value-type="float" office:value="8936928">
            <text:p>8936928</text:p>
          </table:table-cell>
          <table:table-cell table:style-name="ce4" table:formula="of:=IF(OR([.BL$8]=[.$A75];[.BL$8]=0);1;IF([.BL$8]&gt;[.$A75];&quot; &quot;;[.BK74]+[.BL74]))" office:value-type="float" office:value="720720">
            <text:p>720720</text:p>
          </table:table-cell>
          <table:table-cell table:style-name="ce4" table:formula="of:=IF(OR([.BM$8]=[.$A75];[.BM$8]=0);1;IF([.BM$8]&gt;[.$A75];&quot; &quot;;[.BL74]+[.BM74]))" office:value-type="float" office:value="45760">
            <text:p>45760</text:p>
          </table:table-cell>
          <table:table-cell table:style-name="ce4" table:formula="of:=IF(OR([.BN$8]=[.$A75];[.BN$8]=0);1;IF([.BN$8]&gt;[.$A75];&quot; &quot;;[.BM74]+[.BN74]))" office:value-type="float" office:value="2145">
            <text:p>2145</text:p>
          </table:table-cell>
          <table:table-cell table:style-name="ce4" table:formula="of:=IF(OR([.BO$8]=[.$A75];[.BO$8]=0);1;IF([.BO$8]&gt;[.$A75];&quot; &quot;;[.BN74]+[.BO74]))" office:value-type="float" office:value="66">
            <text:p>66</text:p>
          </table:table-cell>
          <table:table-cell table:style-name="ce4" table:formula="of:=IF(OR([.BP$8]=[.$A75];[.BP$8]=0);1;IF([.BP$8]&gt;[.$A75];&quot; &quot;;[.BO74]+[.BP74]))" office:value-type="float" office:value="1">
            <text:p>1</text:p>
          </table:table-cell>
          <table:table-cell table:style-name="ce4" table:formula="of:=IF(OR([.BQ$8]=[.$A75];[.BQ$8]=0);1;IF([.BQ$8]&gt;[.$A75];&quot; &quot;;[.BP74]+[.BQ74]))" office:value-type="string" office:string-value=" ">
            <text:p><text:s/></text:p>
          </table:table-cell>
          <table:table-cell table:style-name="ce4" table:formula="of:=IF(OR([.BR$8]=[.$A75];[.BR$8]=0);1;IF([.BR$8]&gt;[.$A75];&quot; &quot;;[.BQ74]+[.BR74]))" office:value-type="string" office:string-value=" ">
            <text:p><text:s/></text:p>
          </table:table-cell>
          <table:table-cell table:style-name="ce4" table:formula="of:=IF(OR([.BS$8]=[.$A75];[.BS$8]=0);1;IF([.BS$8]&gt;[.$A75];&quot; &quot;;[.BR74]+[.BS74]))" office:value-type="string" office:string-value=" ">
            <text:p><text:s/></text:p>
          </table:table-cell>
          <table:table-cell table:style-name="ce4" table:formula="of:=IF(OR([.BT$8]=[.$A75];[.BT$8]=0);1;IF([.BT$8]&gt;[.$A75];&quot; &quot;;[.BS74]+[.BT74]))" office:value-type="string" office:string-value=" ">
            <text:p><text:s/></text:p>
          </table:table-cell>
          <table:table-cell table:style-name="ce4" table:formula="of:=IF(OR([.BU$8]=[.$A75];[.BU$8]=0);1;IF([.BU$8]&gt;[.$A75];&quot; &quot;;[.BT74]+[.BU74]))" office:value-type="string" office:string-value=" ">
            <text:p><text:s/></text:p>
          </table:table-cell>
          <table:table-cell table:style-name="ce4" table:formula="of:=IF(OR([.BV$8]=[.$A75];[.BV$8]=0);1;IF([.BV$8]&gt;[.$A75];&quot; &quot;;[.BU74]+[.BV74]))" office:value-type="string" office:string-value=" ">
            <text:p><text:s/></text:p>
          </table:table-cell>
          <table:table-cell table:style-name="ce4" table:formula="of:=IF(OR([.BW$8]=[.$A75];[.BW$8]=0);1;IF([.BW$8]&gt;[.$A75];&quot; &quot;;[.BV74]+[.BW74]))" office:value-type="string" office:string-value=" ">
            <text:p><text:s/></text:p>
          </table:table-cell>
          <table:table-cell table:style-name="ce4" table:formula="of:=IF(OR([.BX$8]=[.$A75];[.BX$8]=0);1;IF([.BX$8]&gt;[.$A75];&quot; &quot;;[.BW74]+[.BX74]))" office:value-type="string" office:string-value=" ">
            <text:p><text:s/></text:p>
          </table:table-cell>
          <table:table-cell table:style-name="ce4" table:formula="of:=IF(OR([.BY$8]=[.$A75];[.BY$8]=0);1;IF([.BY$8]&gt;[.$A75];&quot; &quot;;[.BX74]+[.BY74]))" office:value-type="string" office:string-value=" ">
            <text:p><text:s/></text:p>
          </table:table-cell>
          <table:table-cell table:style-name="ce4" table:formula="of:=IF(OR([.BZ$8]=[.$A75];[.BZ$8]=0);1;IF([.BZ$8]&gt;[.$A75];&quot; &quot;;[.BY74]+[.BZ74]))" office:value-type="string" office:string-value=" ">
            <text:p><text:s/></text:p>
          </table:table-cell>
          <table:table-cell table:style-name="ce4" table:formula="of:=IF(OR([.CA$8]=[.$A75];[.CA$8]=0);1;IF([.CA$8]&gt;[.$A75];&quot; &quot;;[.BZ74]+[.CA74]))" office:value-type="string" office:string-value=" ">
            <text:p><text:s/></text:p>
          </table:table-cell>
          <table:table-cell table:style-name="ce4" table:formula="of:=IF(OR([.CB$8]=[.$A75];[.CB$8]=0);1;IF([.CB$8]&gt;[.$A75];&quot; &quot;;[.CA74]+[.CB74]))" office:value-type="string" office:string-value=" ">
            <text:p><text:s/></text:p>
          </table:table-cell>
          <table:table-cell table:style-name="ce4" table:formula="of:=IF(OR([.CC$8]=[.$A75];[.CC$8]=0);1;IF([.CC$8]&gt;[.$A75];&quot; &quot;;[.CB74]+[.CC74]))" office:value-type="string" office:string-value=" ">
            <text:p><text:s/></text:p>
          </table:table-cell>
          <table:table-cell table:style-name="ce4" table:formula="of:=IF(OR([.CD$8]=[.$A75];[.CD$8]=0);1;IF([.CD$8]&gt;[.$A75];&quot; &quot;;[.CC74]+[.CD74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table:formula="of:=IF(OR([.B$8]=[.$A76];[.B$8]=0);1;IF([.B$8]&gt;[.$A76];&quot; &quot;;[.A75]+[.B75]))" office:value-type="float" office:value="1">
            <text:p>1</text:p>
          </table:table-cell>
          <table:table-cell table:style-name="ce4" table:formula="of:=IF(OR([.C$8]=[.$A76];[.C$8]=0);1;IF([.C$8]&gt;[.$A76];&quot; &quot;;[.B75]+[.C75]))" office:value-type="float" office:value="67">
            <text:p>67</text:p>
          </table:table-cell>
          <table:table-cell table:style-name="ce4" table:formula="of:=IF(OR([.D$8]=[.$A76];[.D$8]=0);1;IF([.D$8]&gt;[.$A76];&quot; &quot;;[.C75]+[.D75]))" office:value-type="float" office:value="2211">
            <text:p>2211</text:p>
          </table:table-cell>
          <table:table-cell table:style-name="ce4" table:formula="of:=IF(OR([.E$8]=[.$A76];[.E$8]=0);1;IF([.E$8]&gt;[.$A76];&quot; &quot;;[.D75]+[.E75]))" office:value-type="float" office:value="47905">
            <text:p>47905</text:p>
          </table:table-cell>
          <table:table-cell table:style-name="ce4" table:formula="of:=IF(OR([.F$8]=[.$A76];[.F$8]=0);1;IF([.F$8]&gt;[.$A76];&quot; &quot;;[.E75]+[.F75]))" office:value-type="float" office:value="766480">
            <text:p>766480</text:p>
          </table:table-cell>
          <table:table-cell table:style-name="ce4" table:formula="of:=IF(OR([.G$8]=[.$A76];[.G$8]=0);1;IF([.G$8]&gt;[.$A76];&quot; &quot;;[.F75]+[.G75]))" office:value-type="float" office:value="9657648">
            <text:p>9657648</text:p>
          </table:table-cell>
          <table:table-cell table:style-name="ce4" table:formula="of:=IF(OR([.H$8]=[.$A76];[.H$8]=0);1;IF([.H$8]&gt;[.$A76];&quot; &quot;;[.G75]+[.H75]))" office:value-type="float" office:value="99795696">
            <text:p>99795696</text:p>
          </table:table-cell>
          <table:table-cell table:style-name="ce4" table:formula="of:=IF(OR([.I$8]=[.$A76];[.I$8]=0);1;IF([.I$8]&gt;[.$A76];&quot; &quot;;[.H75]+[.I75]))" office:value-type="float" office:value="869648208">
            <text:p>869648208</text:p>
          </table:table-cell>
          <table:table-cell table:style-name="ce4" table:formula="of:=IF(OR([.J$8]=[.$A76];[.J$8]=0);1;IF([.J$8]&gt;[.$A76];&quot; &quot;;[.I75]+[.J75]))" office:value-type="float" office:value="6522361560">
            <text:p>6522361560</text:p>
          </table:table-cell>
          <table:table-cell table:style-name="ce4" table:formula="of:=IF(OR([.K$8]=[.$A76];[.K$8]=0);1;IF([.K$8]&gt;[.$A76];&quot; &quot;;[.J75]+[.K75]))" office:value-type="float" office:value="42757703560">
            <text:p>42757703560</text:p>
          </table:table-cell>
          <table:table-cell table:style-name="ce4" table:formula="of:=IF(OR([.L$8]=[.$A76];[.L$8]=0);1;IF([.L$8]&gt;[.$A76];&quot; &quot;;[.K75]+[.L75]))" office:value-type="float" office:value="247994680648">
            <text:p>247994680648</text:p>
          </table:table-cell>
          <table:table-cell table:style-name="ce4" table:formula="of:=IF(OR([.M$8]=[.$A76];[.M$8]=0);1;IF([.M$8]&gt;[.$A76];&quot; &quot;;[.L75]+[.M75]))" office:value-type="float" office:value="1285063345176">
            <text:p>1285063345176</text:p>
          </table:table-cell>
          <table:table-cell table:style-name="ce4" table:formula="of:=IF(OR([.N$8]=[.$A76];[.N$8]=0);1;IF([.N$8]&gt;[.$A76];&quot; &quot;;[.M75]+[.N75]))" office:value-type="float" office:value="5996962277488">
            <text:p>5996962277488</text:p>
          </table:table-cell>
          <table:table-cell table:style-name="ce4" table:formula="of:=IF(OR([.O$8]=[.$A76];[.O$8]=0);1;IF([.O$8]&gt;[.$A76];&quot; &quot;;[.N75]+[.O75]))" office:value-type="float" office:value="25371763481680">
            <text:p>25371763481680</text:p>
          </table:table-cell>
          <table:table-cell table:style-name="ce4" table:formula="of:=IF(OR([.P$8]=[.$A76];[.P$8]=0);1;IF([.P$8]&gt;[.$A76];&quot; &quot;;[.O75]+[.P75]))" office:value-type="float" office:value="97862516286480">
            <text:p>97862516286480</text:p>
          </table:table-cell>
          <table:table-cell table:style-name="ce4" table:formula="of:=IF(OR([.Q$8]=[.$A76];[.Q$8]=0);1;IF([.Q$8]&gt;[.$A76];&quot; &quot;;[.P75]+[.Q75]))" office:value-type="float" office:value="345780890878896">
            <text:p>345780890878896</text:p>
          </table:table-cell>
          <table:table-cell table:style-name="ce4" table:formula="of:=IF(OR([.R$8]=[.$A76];[.R$8]=0);1;IF([.R$8]&gt;[.$A76];&quot; &quot;;[.Q75]+[.R75]))" office:value-type="float" office:value="1.12378789535641E+015">
            <text:p>1,12E+015</text:p>
          </table:table-cell>
          <table:table-cell table:style-name="ce4" table:formula="of:=IF(OR([.S$8]=[.$A76];[.S$8]=0);1;IF([.S$8]&gt;[.$A76];&quot; &quot;;[.R75]+[.S75]))" office:value-type="float" office:value="3.37136368606924E+015">
            <text:p>3,37E+015</text:p>
          </table:table-cell>
          <table:table-cell table:style-name="ce4" table:formula="of:=IF(OR([.T$8]=[.$A76];[.T$8]=0);1;IF([.T$8]&gt;[.$A76];&quot; &quot;;[.S75]+[.T75]))" office:value-type="float" office:value="9.3648991279701E+015">
            <text:p>9,36E+015</text:p>
          </table:table-cell>
          <table:table-cell table:style-name="ce4" table:formula="of:=IF(OR([.U$8]=[.$A76];[.U$8]=0);1;IF([.U$8]&gt;[.$A76];&quot; &quot;;[.T75]+[.U75]))" office:value-type="float" office:value="2.41515819616071E+016">
            <text:p>2,42E+016</text:p>
          </table:table-cell>
          <table:table-cell table:style-name="ce4" table:formula="of:=IF(OR([.V$8]=[.$A76];[.V$8]=0);1;IF([.V$8]&gt;[.$A76];&quot; &quot;;[.U75]+[.V75]))" office:value-type="float" office:value="5.7963796707857E+016">
            <text:p>5,80E+016</text:p>
          </table:table-cell>
          <table:table-cell table:style-name="ce4" table:formula="of:=IF(OR([.W$8]=[.$A76];[.W$8]=0);1;IF([.W$8]&gt;[.$A76];&quot; &quot;;[.V75]+[.W75]))" office:value-type="float" office:value="1.29728497393775E+017">
            <text:p>1,30E+017</text:p>
          </table:table-cell>
          <table:table-cell table:style-name="ce4" table:formula="of:=IF(OR([.X$8]=[.$A76];[.X$8]=0);1;IF([.X$8]&gt;[.$A76];&quot; &quot;;[.W75]+[.X75]))" office:value-type="float" office:value="2.71250494550621E+017">
            <text:p>2,71E+017</text:p>
          </table:table-cell>
          <table:table-cell table:style-name="ce4" table:formula="of:=IF(OR([.Y$8]=[.$A76];[.Y$8]=0);1;IF([.Y$8]&gt;[.$A76];&quot; &quot;;[.X75]+[.Y75]))" office:value-type="float" office:value="5.30707489338172E+017">
            <text:p>5,31E+017</text:p>
          </table:table-cell>
          <table:table-cell table:style-name="ce4" table:formula="of:=IF(OR([.Z$8]=[.$A76];[.Z$8]=0);1;IF([.Z$8]&gt;[.$A76];&quot; &quot;;[.Y75]+[.Z75]))" office:value-type="float" office:value="9.72963730453315E+017">
            <text:p>9,73E+017</text:p>
          </table:table-cell>
          <table:table-cell table:style-name="ce4" table:formula="of:=IF(OR([.AA$8]=[.$A76];[.AA$8]=0);1;IF([.AA$8]&gt;[.$A76];&quot; &quot;;[.Z75]+[.AA75]))" office:value-type="float" office:value="1.6734976163797E+018">
            <text:p>1,67E+018</text:p>
          </table:table-cell>
          <table:table-cell table:style-name="ce4" table:formula="of:=IF(OR([.AB$8]=[.$A76];[.AB$8]=0);1;IF([.AB$8]&gt;[.$A76];&quot; &quot;;[.AA75]+[.AB75]))" office:value-type="float" office:value="2.70334230338259E+018">
            <text:p>2,70E+018</text:p>
          </table:table-cell>
          <table:table-cell table:style-name="ce4" table:formula="of:=IF(OR([.AC$8]=[.$A76];[.AC$8]=0);1;IF([.AC$8]&gt;[.$A76];&quot; &quot;;[.AB75]+[.AC75]))" office:value-type="float" office:value="4.10507534958098E+018">
            <text:p>4,11E+018</text:p>
          </table:table-cell>
          <table:table-cell table:style-name="ce4" table:formula="of:=IF(OR([.AD$8]=[.$A76];[.AD$8]=0);1;IF([.AD$8]&gt;[.$A76];&quot; &quot;;[.AC75]+[.AD75]))" office:value-type="float" office:value="5.86439335654425E+018">
            <text:p>5,86E+018</text:p>
          </table:table-cell>
          <table:table-cell table:style-name="ce4" table:formula="of:=IF(OR([.AE$8]=[.$A76];[.AE$8]=0);1;IF([.AE$8]&gt;[.$A76];&quot; &quot;;[.AD75]+[.AE75]))" office:value-type="float" office:value="7.88659796224917E+018">
            <text:p>7,89E+018</text:p>
          </table:table-cell>
          <table:table-cell table:style-name="ce4" table:formula="of:=IF(OR([.AF$8]=[.$A76];[.AF$8]=0);1;IF([.AF$8]&gt;[.$A76];&quot; &quot;;[.AE75]+[.AF75]))" office:value-type="float" office:value="9.98969075218228E+018">
            <text:p>9,99E+018</text:p>
          </table:table-cell>
          <table:table-cell table:style-name="ce4" table:formula="of:=IF(OR([.AG$8]=[.$A76];[.AG$8]=0);1;IF([.AG$8]&gt;[.$A76];&quot; &quot;;[.AF75]+[.AG75]))" office:value-type="float" office:value="1.19231792848627E+019">
            <text:p>1,19E+019</text:p>
          </table:table-cell>
          <table:table-cell table:style-name="ce4" table:formula="of:=IF(OR([.AH$8]=[.$A76];[.AH$8]=0);1;IF([.AH$8]&gt;[.$A76];&quot; &quot;;[.AG75]+[.AH75]))" office:value-type="float" office:value="1.34135766954706E+019">
            <text:p>1,34E+019</text:p>
          </table:table-cell>
          <table:table-cell table:style-name="ce4" table:formula="of:=IF(OR([.AI$8]=[.$A76];[.AI$8]=0);1;IF([.AI$8]&gt;[.$A76];&quot; &quot;;[.AH75]+[.AI75]))" office:value-type="float" office:value="1.42265207376203E+019">
            <text:p>1,42E+019</text:p>
          </table:table-cell>
          <table:table-cell table:style-name="ce4" table:formula="of:=IF(OR([.AJ$8]=[.$A76];[.AJ$8]=0);1;IF([.AJ$8]&gt;[.$A76];&quot; &quot;;[.AI75]+[.AJ75]))" office:value-type="float" office:value="1.42265207376203E+019">
            <text:p>1,42E+019</text:p>
          </table:table-cell>
          <table:table-cell table:style-name="ce4" table:formula="of:=IF(OR([.AK$8]=[.$A76];[.AK$8]=0);1;IF([.AK$8]&gt;[.$A76];&quot; &quot;;[.AJ75]+[.AK75]))" office:value-type="float" office:value="1.34135766954706E+019">
            <text:p>1,34E+019</text:p>
          </table:table-cell>
          <table:table-cell table:style-name="ce4" table:formula="of:=IF(OR([.AL$8]=[.$A76];[.AL$8]=0);1;IF([.AL$8]&gt;[.$A76];&quot; &quot;;[.AK75]+[.AL75]))" office:value-type="float" office:value="1.19231792848627E+019">
            <text:p>1,19E+019</text:p>
          </table:table-cell>
          <table:table-cell table:style-name="ce4" table:formula="of:=IF(OR([.AM$8]=[.$A76];[.AM$8]=0);1;IF([.AM$8]&gt;[.$A76];&quot; &quot;;[.AL75]+[.AM75]))" office:value-type="float" office:value="9.98969075218228E+018">
            <text:p>9,99E+018</text:p>
          </table:table-cell>
          <table:table-cell table:style-name="ce4" table:formula="of:=IF(OR([.AN$8]=[.$A76];[.AN$8]=0);1;IF([.AN$8]&gt;[.$A76];&quot; &quot;;[.AM75]+[.AN75]))" office:value-type="float" office:value="7.88659796224917E+018">
            <text:p>7,89E+018</text:p>
          </table:table-cell>
          <table:table-cell table:style-name="ce4" table:formula="of:=IF(OR([.AO$8]=[.$A76];[.AO$8]=0);1;IF([.AO$8]&gt;[.$A76];&quot; &quot;;[.AN75]+[.AO75]))" office:value-type="float" office:value="5.86439335654425E+018">
            <text:p>5,86E+018</text:p>
          </table:table-cell>
          <table:table-cell table:style-name="ce4" table:formula="of:=IF(OR([.AP$8]=[.$A76];[.AP$8]=0);1;IF([.AP$8]&gt;[.$A76];&quot; &quot;;[.AO75]+[.AP75]))" office:value-type="float" office:value="4.10507534958098E+018">
            <text:p>4,11E+018</text:p>
          </table:table-cell>
          <table:table-cell table:style-name="ce4" table:formula="of:=IF(OR([.AQ$8]=[.$A76];[.AQ$8]=0);1;IF([.AQ$8]&gt;[.$A76];&quot; &quot;;[.AP75]+[.AQ75]))" office:value-type="float" office:value="2.70334230338259E+018">
            <text:p>2,70E+018</text:p>
          </table:table-cell>
          <table:table-cell table:style-name="ce4" table:formula="of:=IF(OR([.AR$8]=[.$A76];[.AR$8]=0);1;IF([.AR$8]&gt;[.$A76];&quot; &quot;;[.AQ75]+[.AR75]))" office:value-type="float" office:value="1.6734976163797E+018">
            <text:p>1,67E+018</text:p>
          </table:table-cell>
          <table:table-cell table:style-name="ce4" table:formula="of:=IF(OR([.AS$8]=[.$A76];[.AS$8]=0);1;IF([.AS$8]&gt;[.$A76];&quot; &quot;;[.AR75]+[.AS75]))" office:value-type="float" office:value="9.72963730453315E+017">
            <text:p>9,73E+017</text:p>
          </table:table-cell>
          <table:table-cell table:style-name="ce4" table:formula="of:=IF(OR([.AT$8]=[.$A76];[.AT$8]=0);1;IF([.AT$8]&gt;[.$A76];&quot; &quot;;[.AS75]+[.AT75]))" office:value-type="float" office:value="5.30707489338172E+017">
            <text:p>5,31E+017</text:p>
          </table:table-cell>
          <table:table-cell table:style-name="ce4" table:formula="of:=IF(OR([.AU$8]=[.$A76];[.AU$8]=0);1;IF([.AU$8]&gt;[.$A76];&quot; &quot;;[.AT75]+[.AU75]))" office:value-type="float" office:value="2.71250494550621E+017">
            <text:p>2,71E+017</text:p>
          </table:table-cell>
          <table:table-cell table:style-name="ce4" table:formula="of:=IF(OR([.AV$8]=[.$A76];[.AV$8]=0);1;IF([.AV$8]&gt;[.$A76];&quot; &quot;;[.AU75]+[.AV75]))" office:value-type="float" office:value="1.29728497393775E+017">
            <text:p>1,30E+017</text:p>
          </table:table-cell>
          <table:table-cell table:style-name="ce4" table:formula="of:=IF(OR([.AW$8]=[.$A76];[.AW$8]=0);1;IF([.AW$8]&gt;[.$A76];&quot; &quot;;[.AV75]+[.AW75]))" office:value-type="float" office:value="5.7963796707857E+016">
            <text:p>5,80E+016</text:p>
          </table:table-cell>
          <table:table-cell table:style-name="ce4" table:formula="of:=IF(OR([.AX$8]=[.$A76];[.AX$8]=0);1;IF([.AX$8]&gt;[.$A76];&quot; &quot;;[.AW75]+[.AX75]))" office:value-type="float" office:value="2.41515819616071E+016">
            <text:p>2,42E+016</text:p>
          </table:table-cell>
          <table:table-cell table:style-name="ce4" table:formula="of:=IF(OR([.AY$8]=[.$A76];[.AY$8]=0);1;IF([.AY$8]&gt;[.$A76];&quot; &quot;;[.AX75]+[.AY75]))" office:value-type="float" office:value="9.3648991279701E+015">
            <text:p>9,36E+015</text:p>
          </table:table-cell>
          <table:table-cell table:style-name="ce4" table:formula="of:=IF(OR([.AZ$8]=[.$A76];[.AZ$8]=0);1;IF([.AZ$8]&gt;[.$A76];&quot; &quot;;[.AY75]+[.AZ75]))" office:value-type="float" office:value="3.37136368606924E+015">
            <text:p>3,37E+015</text:p>
          </table:table-cell>
          <table:table-cell table:style-name="ce4" table:formula="of:=IF(OR([.BA$8]=[.$A76];[.BA$8]=0);1;IF([.BA$8]&gt;[.$A76];&quot; &quot;;[.AZ75]+[.BA75]))" office:value-type="float" office:value="1.12378789535641E+015">
            <text:p>1,12E+015</text:p>
          </table:table-cell>
          <table:table-cell table:style-name="ce4" table:formula="of:=IF(OR([.BB$8]=[.$A76];[.BB$8]=0);1;IF([.BB$8]&gt;[.$A76];&quot; &quot;;[.BA75]+[.BB75]))" office:value-type="float" office:value="345780890878896">
            <text:p>345780890878896</text:p>
          </table:table-cell>
          <table:table-cell table:style-name="ce4" table:formula="of:=IF(OR([.BC$8]=[.$A76];[.BC$8]=0);1;IF([.BC$8]&gt;[.$A76];&quot; &quot;;[.BB75]+[.BC75]))" office:value-type="float" office:value="97862516286480">
            <text:p>97862516286480</text:p>
          </table:table-cell>
          <table:table-cell table:style-name="ce4" table:formula="of:=IF(OR([.BD$8]=[.$A76];[.BD$8]=0);1;IF([.BD$8]&gt;[.$A76];&quot; &quot;;[.BC75]+[.BD75]))" office:value-type="float" office:value="25371763481680">
            <text:p>25371763481680</text:p>
          </table:table-cell>
          <table:table-cell table:style-name="ce4" table:formula="of:=IF(OR([.BE$8]=[.$A76];[.BE$8]=0);1;IF([.BE$8]&gt;[.$A76];&quot; &quot;;[.BD75]+[.BE75]))" office:value-type="float" office:value="5996962277488">
            <text:p>5996962277488</text:p>
          </table:table-cell>
          <table:table-cell table:style-name="ce4" table:formula="of:=IF(OR([.BF$8]=[.$A76];[.BF$8]=0);1;IF([.BF$8]&gt;[.$A76];&quot; &quot;;[.BE75]+[.BF75]))" office:value-type="float" office:value="1285063345176">
            <text:p>1285063345176</text:p>
          </table:table-cell>
          <table:table-cell table:style-name="ce4" table:formula="of:=IF(OR([.BG$8]=[.$A76];[.BG$8]=0);1;IF([.BG$8]&gt;[.$A76];&quot; &quot;;[.BF75]+[.BG75]))" office:value-type="float" office:value="247994680648">
            <text:p>247994680648</text:p>
          </table:table-cell>
          <table:table-cell table:style-name="ce4" table:formula="of:=IF(OR([.BH$8]=[.$A76];[.BH$8]=0);1;IF([.BH$8]&gt;[.$A76];&quot; &quot;;[.BG75]+[.BH75]))" office:value-type="float" office:value="42757703560">
            <text:p>42757703560</text:p>
          </table:table-cell>
          <table:table-cell table:style-name="ce4" table:formula="of:=IF(OR([.BI$8]=[.$A76];[.BI$8]=0);1;IF([.BI$8]&gt;[.$A76];&quot; &quot;;[.BH75]+[.BI75]))" office:value-type="float" office:value="6522361560">
            <text:p>6522361560</text:p>
          </table:table-cell>
          <table:table-cell table:style-name="ce4" table:formula="of:=IF(OR([.BJ$8]=[.$A76];[.BJ$8]=0);1;IF([.BJ$8]&gt;[.$A76];&quot; &quot;;[.BI75]+[.BJ75]))" office:value-type="float" office:value="869648208">
            <text:p>869648208</text:p>
          </table:table-cell>
          <table:table-cell table:style-name="ce4" table:formula="of:=IF(OR([.BK$8]=[.$A76];[.BK$8]=0);1;IF([.BK$8]&gt;[.$A76];&quot; &quot;;[.BJ75]+[.BK75]))" office:value-type="float" office:value="99795696">
            <text:p>99795696</text:p>
          </table:table-cell>
          <table:table-cell table:style-name="ce4" table:formula="of:=IF(OR([.BL$8]=[.$A76];[.BL$8]=0);1;IF([.BL$8]&gt;[.$A76];&quot; &quot;;[.BK75]+[.BL75]))" office:value-type="float" office:value="9657648">
            <text:p>9657648</text:p>
          </table:table-cell>
          <table:table-cell table:style-name="ce4" table:formula="of:=IF(OR([.BM$8]=[.$A76];[.BM$8]=0);1;IF([.BM$8]&gt;[.$A76];&quot; &quot;;[.BL75]+[.BM75]))" office:value-type="float" office:value="766480">
            <text:p>766480</text:p>
          </table:table-cell>
          <table:table-cell table:style-name="ce4" table:formula="of:=IF(OR([.BN$8]=[.$A76];[.BN$8]=0);1;IF([.BN$8]&gt;[.$A76];&quot; &quot;;[.BM75]+[.BN75]))" office:value-type="float" office:value="47905">
            <text:p>47905</text:p>
          </table:table-cell>
          <table:table-cell table:style-name="ce4" table:formula="of:=IF(OR([.BO$8]=[.$A76];[.BO$8]=0);1;IF([.BO$8]&gt;[.$A76];&quot; &quot;;[.BN75]+[.BO75]))" office:value-type="float" office:value="2211">
            <text:p>2211</text:p>
          </table:table-cell>
          <table:table-cell table:style-name="ce4" table:formula="of:=IF(OR([.BP$8]=[.$A76];[.BP$8]=0);1;IF([.BP$8]&gt;[.$A76];&quot; &quot;;[.BO75]+[.BP75]))" office:value-type="float" office:value="67">
            <text:p>67</text:p>
          </table:table-cell>
          <table:table-cell table:style-name="ce4" table:formula="of:=IF(OR([.BQ$8]=[.$A76];[.BQ$8]=0);1;IF([.BQ$8]&gt;[.$A76];&quot; &quot;;[.BP75]+[.BQ75]))" office:value-type="float" office:value="1">
            <text:p>1</text:p>
          </table:table-cell>
          <table:table-cell table:style-name="ce4" table:formula="of:=IF(OR([.BR$8]=[.$A76];[.BR$8]=0);1;IF([.BR$8]&gt;[.$A76];&quot; &quot;;[.BQ75]+[.BR75]))" office:value-type="string" office:string-value=" ">
            <text:p><text:s/></text:p>
          </table:table-cell>
          <table:table-cell table:style-name="ce4" table:formula="of:=IF(OR([.BS$8]=[.$A76];[.BS$8]=0);1;IF([.BS$8]&gt;[.$A76];&quot; &quot;;[.BR75]+[.BS75]))" office:value-type="string" office:string-value=" ">
            <text:p><text:s/></text:p>
          </table:table-cell>
          <table:table-cell table:style-name="ce4" table:formula="of:=IF(OR([.BT$8]=[.$A76];[.BT$8]=0);1;IF([.BT$8]&gt;[.$A76];&quot; &quot;;[.BS75]+[.BT75]))" office:value-type="string" office:string-value=" ">
            <text:p><text:s/></text:p>
          </table:table-cell>
          <table:table-cell table:style-name="ce4" table:formula="of:=IF(OR([.BU$8]=[.$A76];[.BU$8]=0);1;IF([.BU$8]&gt;[.$A76];&quot; &quot;;[.BT75]+[.BU75]))" office:value-type="string" office:string-value=" ">
            <text:p><text:s/></text:p>
          </table:table-cell>
          <table:table-cell table:style-name="ce4" table:formula="of:=IF(OR([.BV$8]=[.$A76];[.BV$8]=0);1;IF([.BV$8]&gt;[.$A76];&quot; &quot;;[.BU75]+[.BV75]))" office:value-type="string" office:string-value=" ">
            <text:p><text:s/></text:p>
          </table:table-cell>
          <table:table-cell table:style-name="ce4" table:formula="of:=IF(OR([.BW$8]=[.$A76];[.BW$8]=0);1;IF([.BW$8]&gt;[.$A76];&quot; &quot;;[.BV75]+[.BW75]))" office:value-type="string" office:string-value=" ">
            <text:p><text:s/></text:p>
          </table:table-cell>
          <table:table-cell table:style-name="ce4" table:formula="of:=IF(OR([.BX$8]=[.$A76];[.BX$8]=0);1;IF([.BX$8]&gt;[.$A76];&quot; &quot;;[.BW75]+[.BX75]))" office:value-type="string" office:string-value=" ">
            <text:p><text:s/></text:p>
          </table:table-cell>
          <table:table-cell table:style-name="ce4" table:formula="of:=IF(OR([.BY$8]=[.$A76];[.BY$8]=0);1;IF([.BY$8]&gt;[.$A76];&quot; &quot;;[.BX75]+[.BY75]))" office:value-type="string" office:string-value=" ">
            <text:p><text:s/></text:p>
          </table:table-cell>
          <table:table-cell table:style-name="ce4" table:formula="of:=IF(OR([.BZ$8]=[.$A76];[.BZ$8]=0);1;IF([.BZ$8]&gt;[.$A76];&quot; &quot;;[.BY75]+[.BZ75]))" office:value-type="string" office:string-value=" ">
            <text:p><text:s/></text:p>
          </table:table-cell>
          <table:table-cell table:style-name="ce4" table:formula="of:=IF(OR([.CA$8]=[.$A76];[.CA$8]=0);1;IF([.CA$8]&gt;[.$A76];&quot; &quot;;[.BZ75]+[.CA75]))" office:value-type="string" office:string-value=" ">
            <text:p><text:s/></text:p>
          </table:table-cell>
          <table:table-cell table:style-name="ce4" table:formula="of:=IF(OR([.CB$8]=[.$A76];[.CB$8]=0);1;IF([.CB$8]&gt;[.$A76];&quot; &quot;;[.CA75]+[.CB75]))" office:value-type="string" office:string-value=" ">
            <text:p><text:s/></text:p>
          </table:table-cell>
          <table:table-cell table:style-name="ce4" table:formula="of:=IF(OR([.CC$8]=[.$A76];[.CC$8]=0);1;IF([.CC$8]&gt;[.$A76];&quot; &quot;;[.CB75]+[.CC75]))" office:value-type="string" office:string-value=" ">
            <text:p><text:s/></text:p>
          </table:table-cell>
          <table:table-cell table:style-name="ce4" table:formula="of:=IF(OR([.CD$8]=[.$A76];[.CD$8]=0);1;IF([.CD$8]&gt;[.$A76];&quot; &quot;;[.CC75]+[.CD75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" table:formula="of:=IF(OR([.B$8]=[.$A77];[.B$8]=0);1;IF([.B$8]&gt;[.$A77];&quot; &quot;;[.A76]+[.B76]))" office:value-type="float" office:value="1">
            <text:p>1</text:p>
          </table:table-cell>
          <table:table-cell table:style-name="ce4" table:formula="of:=IF(OR([.C$8]=[.$A77];[.C$8]=0);1;IF([.C$8]&gt;[.$A77];&quot; &quot;;[.B76]+[.C76]))" office:value-type="float" office:value="68">
            <text:p>68</text:p>
          </table:table-cell>
          <table:table-cell table:style-name="ce4" table:formula="of:=IF(OR([.D$8]=[.$A77];[.D$8]=0);1;IF([.D$8]&gt;[.$A77];&quot; &quot;;[.C76]+[.D76]))" office:value-type="float" office:value="2278">
            <text:p>2278</text:p>
          </table:table-cell>
          <table:table-cell table:style-name="ce4" table:formula="of:=IF(OR([.E$8]=[.$A77];[.E$8]=0);1;IF([.E$8]&gt;[.$A77];&quot; &quot;;[.D76]+[.E76]))" office:value-type="float" office:value="50116">
            <text:p>50116</text:p>
          </table:table-cell>
          <table:table-cell table:style-name="ce4" table:formula="of:=IF(OR([.F$8]=[.$A77];[.F$8]=0);1;IF([.F$8]&gt;[.$A77];&quot; &quot;;[.E76]+[.F76]))" office:value-type="float" office:value="814385">
            <text:p>814385</text:p>
          </table:table-cell>
          <table:table-cell table:style-name="ce4" table:formula="of:=IF(OR([.G$8]=[.$A77];[.G$8]=0);1;IF([.G$8]&gt;[.$A77];&quot; &quot;;[.F76]+[.G76]))" office:value-type="float" office:value="10424128">
            <text:p>10424128</text:p>
          </table:table-cell>
          <table:table-cell table:style-name="ce4" table:formula="of:=IF(OR([.H$8]=[.$A77];[.H$8]=0);1;IF([.H$8]&gt;[.$A77];&quot; &quot;;[.G76]+[.H76]))" office:value-type="float" office:value="109453344">
            <text:p>109453344</text:p>
          </table:table-cell>
          <table:table-cell table:style-name="ce4" table:formula="of:=IF(OR([.I$8]=[.$A77];[.I$8]=0);1;IF([.I$8]&gt;[.$A77];&quot; &quot;;[.H76]+[.I76]))" office:value-type="float" office:value="969443904">
            <text:p>969443904</text:p>
          </table:table-cell>
          <table:table-cell table:style-name="ce4" table:formula="of:=IF(OR([.J$8]=[.$A77];[.J$8]=0);1;IF([.J$8]&gt;[.$A77];&quot; &quot;;[.I76]+[.J76]))" office:value-type="float" office:value="7392009768">
            <text:p>7392009768</text:p>
          </table:table-cell>
          <table:table-cell table:style-name="ce4" table:formula="of:=IF(OR([.K$8]=[.$A77];[.K$8]=0);1;IF([.K$8]&gt;[.$A77];&quot; &quot;;[.J76]+[.K76]))" office:value-type="float" office:value="49280065120">
            <text:p>49280065120</text:p>
          </table:table-cell>
          <table:table-cell table:style-name="ce4" table:formula="of:=IF(OR([.L$8]=[.$A77];[.L$8]=0);1;IF([.L$8]&gt;[.$A77];&quot; &quot;;[.K76]+[.L76]))" office:value-type="float" office:value="290752384208">
            <text:p>290752384208</text:p>
          </table:table-cell>
          <table:table-cell table:style-name="ce4" table:formula="of:=IF(OR([.M$8]=[.$A77];[.M$8]=0);1;IF([.M$8]&gt;[.$A77];&quot; &quot;;[.L76]+[.M76]))" office:value-type="float" office:value="1533058025824">
            <text:p>1533058025824</text:p>
          </table:table-cell>
          <table:table-cell table:style-name="ce4" table:formula="of:=IF(OR([.N$8]=[.$A77];[.N$8]=0);1;IF([.N$8]&gt;[.$A77];&quot; &quot;;[.M76]+[.N76]))" office:value-type="float" office:value="7282025622664">
            <text:p>7282025622664</text:p>
          </table:table-cell>
          <table:table-cell table:style-name="ce4" table:formula="of:=IF(OR([.O$8]=[.$A77];[.O$8]=0);1;IF([.O$8]&gt;[.$A77];&quot; &quot;;[.N76]+[.O76]))" office:value-type="float" office:value="31368725759168">
            <text:p>31368725759168</text:p>
          </table:table-cell>
          <table:table-cell table:style-name="ce4" table:formula="of:=IF(OR([.P$8]=[.$A77];[.P$8]=0);1;IF([.P$8]&gt;[.$A77];&quot; &quot;;[.O76]+[.P76]))" office:value-type="float" office:value="123234279768160">
            <text:p>123234279768160</text:p>
          </table:table-cell>
          <table:table-cell table:style-name="ce4" table:formula="of:=IF(OR([.Q$8]=[.$A77];[.Q$8]=0);1;IF([.Q$8]&gt;[.$A77];&quot; &quot;;[.P76]+[.Q76]))" office:value-type="float" office:value="443643407165376">
            <text:p>443643407165376</text:p>
          </table:table-cell>
          <table:table-cell table:style-name="ce4" table:formula="of:=IF(OR([.R$8]=[.$A77];[.R$8]=0);1;IF([.R$8]&gt;[.$A77];&quot; &quot;;[.Q76]+[.R76]))" office:value-type="float" office:value="1.46956878623531E+015">
            <text:p>1,47E+015</text:p>
          </table:table-cell>
          <table:table-cell table:style-name="ce4" table:formula="of:=IF(OR([.S$8]=[.$A77];[.S$8]=0);1;IF([.S$8]&gt;[.$A77];&quot; &quot;;[.R76]+[.S76]))" office:value-type="float" office:value="4.49515158142565E+015">
            <text:p>4,50E+015</text:p>
          </table:table-cell>
          <table:table-cell table:style-name="ce4" table:formula="of:=IF(OR([.T$8]=[.$A77];[.T$8]=0);1;IF([.T$8]&gt;[.$A77];&quot; &quot;;[.S76]+[.T76]))" office:value-type="float" office:value="1.27362628140393E+016">
            <text:p>1,27E+016</text:p>
          </table:table-cell>
          <table:table-cell table:style-name="ce4" table:formula="of:=IF(OR([.U$8]=[.$A77];[.U$8]=0);1;IF([.U$8]&gt;[.$A77];&quot; &quot;;[.T76]+[.U76]))" office:value-type="float" office:value="3.35164810895772E+016">
            <text:p>3,35E+016</text:p>
          </table:table-cell>
          <table:table-cell table:style-name="ce4" table:formula="of:=IF(OR([.V$8]=[.$A77];[.V$8]=0);1;IF([.V$8]&gt;[.$A77];&quot; &quot;;[.U76]+[.V76]))" office:value-type="float" office:value="8.21153786694642E+016">
            <text:p>8,21E+016</text:p>
          </table:table-cell>
          <table:table-cell table:style-name="ce4" table:formula="of:=IF(OR([.W$8]=[.$A77];[.W$8]=0);1;IF([.W$8]&gt;[.$A77];&quot; &quot;;[.V76]+[.W76]))" office:value-type="float" office:value="1.87692294101632E+017">
            <text:p>1,88E+017</text:p>
          </table:table-cell>
          <table:table-cell table:style-name="ce4" table:formula="of:=IF(OR([.X$8]=[.$A77];[.X$8]=0);1;IF([.X$8]&gt;[.$A77];&quot; &quot;;[.W76]+[.X76]))" office:value-type="float" office:value="4.00978991944396E+017">
            <text:p>4,01E+017</text:p>
          </table:table-cell>
          <table:table-cell table:style-name="ce4" table:formula="of:=IF(OR([.Y$8]=[.$A77];[.Y$8]=0);1;IF([.Y$8]&gt;[.$A77];&quot; &quot;;[.X76]+[.Y76]))" office:value-type="float" office:value="8.01957983888793E+017">
            <text:p>8,02E+017</text:p>
          </table:table-cell>
          <table:table-cell table:style-name="ce4" table:formula="of:=IF(OR([.Z$8]=[.$A77];[.Z$8]=0);1;IF([.Z$8]&gt;[.$A77];&quot; &quot;;[.Y76]+[.Z76]))" office:value-type="float" office:value="1.50367121979149E+018">
            <text:p>1,50E+018</text:p>
          </table:table-cell>
          <table:table-cell table:style-name="ce4" table:formula="of:=IF(OR([.AA$8]=[.$A77];[.AA$8]=0);1;IF([.AA$8]&gt;[.$A77];&quot; &quot;;[.Z76]+[.AA76]))" office:value-type="float" office:value="2.64646134683302E+018">
            <text:p>2,65E+018</text:p>
          </table:table-cell>
          <table:table-cell table:style-name="ce4" table:formula="of:=IF(OR([.AB$8]=[.$A77];[.AB$8]=0);1;IF([.AB$8]&gt;[.$A77];&quot; &quot;;[.AA76]+[.AB76]))" office:value-type="float" office:value="4.3768399197623E+018">
            <text:p>4,38E+018</text:p>
          </table:table-cell>
          <table:table-cell table:style-name="ce4" table:formula="of:=IF(OR([.AC$8]=[.$A77];[.AC$8]=0);1;IF([.AC$8]&gt;[.$A77];&quot; &quot;;[.AB76]+[.AC76]))" office:value-type="float" office:value="6.80841765296357E+018">
            <text:p>6,81E+018</text:p>
          </table:table-cell>
          <table:table-cell table:style-name="ce4" table:formula="of:=IF(OR([.AD$8]=[.$A77];[.AD$8]=0);1;IF([.AD$8]&gt;[.$A77];&quot; &quot;;[.AC76]+[.AD76]))" office:value-type="float" office:value="9.96946870612523E+018">
            <text:p>9,97E+018</text:p>
          </table:table-cell>
          <table:table-cell table:style-name="ce4" table:formula="of:=IF(OR([.AE$8]=[.$A77];[.AE$8]=0);1;IF([.AE$8]&gt;[.$A77];&quot; &quot;;[.AD76]+[.AE76]))" office:value-type="float" office:value="1.37509913187934E+019">
            <text:p>1,38E+019</text:p>
          </table:table-cell>
          <table:table-cell table:style-name="ce4" table:formula="of:=IF(OR([.AF$8]=[.$A77];[.AF$8]=0);1;IF([.AF$8]&gt;[.$A77];&quot; &quot;;[.AE76]+[.AF76]))" office:value-type="float" office:value="1.78762887144314E+019">
            <text:p>1,79E+019</text:p>
          </table:table-cell>
          <table:table-cell table:style-name="ce4" table:formula="of:=IF(OR([.AG$8]=[.$A77];[.AG$8]=0);1;IF([.AG$8]&gt;[.$A77];&quot; &quot;;[.AF76]+[.AG76]))" office:value-type="float" office:value="2.1912870037045E+019">
            <text:p>2,19E+019</text:p>
          </table:table-cell>
          <table:table-cell table:style-name="ce4" table:formula="of:=IF(OR([.AH$8]=[.$A77];[.AH$8]=0);1;IF([.AH$8]&gt;[.$A77];&quot; &quot;;[.AG76]+[.AH76]))" office:value-type="float" office:value="2.53367559803333E+019">
            <text:p>2,53E+019</text:p>
          </table:table-cell>
          <table:table-cell table:style-name="ce4" table:formula="of:=IF(OR([.AI$8]=[.$A77];[.AI$8]=0);1;IF([.AI$8]&gt;[.$A77];&quot; &quot;;[.AH76]+[.AI76]))" office:value-type="float" office:value="2.76400974330908E+019">
            <text:p>2,76E+019</text:p>
          </table:table-cell>
          <table:table-cell table:style-name="ce4" table:formula="of:=IF(OR([.AJ$8]=[.$A77];[.AJ$8]=0);1;IF([.AJ$8]&gt;[.$A77];&quot; &quot;;[.AI76]+[.AJ76]))" office:value-type="float" office:value="2.84530414752406E+019">
            <text:p>2,85E+019</text:p>
          </table:table-cell>
          <table:table-cell table:style-name="ce4" table:formula="of:=IF(OR([.AK$8]=[.$A77];[.AK$8]=0);1;IF([.AK$8]&gt;[.$A77];&quot; &quot;;[.AJ76]+[.AK76]))" office:value-type="float" office:value="2.76400974330908E+019">
            <text:p>2,76E+019</text:p>
          </table:table-cell>
          <table:table-cell table:style-name="ce4" table:formula="of:=IF(OR([.AL$8]=[.$A77];[.AL$8]=0);1;IF([.AL$8]&gt;[.$A77];&quot; &quot;;[.AK76]+[.AL76]))" office:value-type="float" office:value="2.53367559803333E+019">
            <text:p>2,53E+019</text:p>
          </table:table-cell>
          <table:table-cell table:style-name="ce4" table:formula="of:=IF(OR([.AM$8]=[.$A77];[.AM$8]=0);1;IF([.AM$8]&gt;[.$A77];&quot; &quot;;[.AL76]+[.AM76]))" office:value-type="float" office:value="2.1912870037045E+019">
            <text:p>2,19E+019</text:p>
          </table:table-cell>
          <table:table-cell table:style-name="ce4" table:formula="of:=IF(OR([.AN$8]=[.$A77];[.AN$8]=0);1;IF([.AN$8]&gt;[.$A77];&quot; &quot;;[.AM76]+[.AN76]))" office:value-type="float" office:value="1.78762887144314E+019">
            <text:p>1,79E+019</text:p>
          </table:table-cell>
          <table:table-cell table:style-name="ce4" table:formula="of:=IF(OR([.AO$8]=[.$A77];[.AO$8]=0);1;IF([.AO$8]&gt;[.$A77];&quot; &quot;;[.AN76]+[.AO76]))" office:value-type="float" office:value="1.37509913187934E+019">
            <text:p>1,38E+019</text:p>
          </table:table-cell>
          <table:table-cell table:style-name="ce4" table:formula="of:=IF(OR([.AP$8]=[.$A77];[.AP$8]=0);1;IF([.AP$8]&gt;[.$A77];&quot; &quot;;[.AO76]+[.AP76]))" office:value-type="float" office:value="9.96946870612523E+018">
            <text:p>9,97E+018</text:p>
          </table:table-cell>
          <table:table-cell table:style-name="ce4" table:formula="of:=IF(OR([.AQ$8]=[.$A77];[.AQ$8]=0);1;IF([.AQ$8]&gt;[.$A77];&quot; &quot;;[.AP76]+[.AQ76]))" office:value-type="float" office:value="6.80841765296357E+018">
            <text:p>6,81E+018</text:p>
          </table:table-cell>
          <table:table-cell table:style-name="ce4" table:formula="of:=IF(OR([.AR$8]=[.$A77];[.AR$8]=0);1;IF([.AR$8]&gt;[.$A77];&quot; &quot;;[.AQ76]+[.AR76]))" office:value-type="float" office:value="4.3768399197623E+018">
            <text:p>4,38E+018</text:p>
          </table:table-cell>
          <table:table-cell table:style-name="ce4" table:formula="of:=IF(OR([.AS$8]=[.$A77];[.AS$8]=0);1;IF([.AS$8]&gt;[.$A77];&quot; &quot;;[.AR76]+[.AS76]))" office:value-type="float" office:value="2.64646134683302E+018">
            <text:p>2,65E+018</text:p>
          </table:table-cell>
          <table:table-cell table:style-name="ce4" table:formula="of:=IF(OR([.AT$8]=[.$A77];[.AT$8]=0);1;IF([.AT$8]&gt;[.$A77];&quot; &quot;;[.AS76]+[.AT76]))" office:value-type="float" office:value="1.50367121979149E+018">
            <text:p>1,50E+018</text:p>
          </table:table-cell>
          <table:table-cell table:style-name="ce4" table:formula="of:=IF(OR([.AU$8]=[.$A77];[.AU$8]=0);1;IF([.AU$8]&gt;[.$A77];&quot; &quot;;[.AT76]+[.AU76]))" office:value-type="float" office:value="8.01957983888793E+017">
            <text:p>8,02E+017</text:p>
          </table:table-cell>
          <table:table-cell table:style-name="ce4" table:formula="of:=IF(OR([.AV$8]=[.$A77];[.AV$8]=0);1;IF([.AV$8]&gt;[.$A77];&quot; &quot;;[.AU76]+[.AV76]))" office:value-type="float" office:value="4.00978991944396E+017">
            <text:p>4,01E+017</text:p>
          </table:table-cell>
          <table:table-cell table:style-name="ce4" table:formula="of:=IF(OR([.AW$8]=[.$A77];[.AW$8]=0);1;IF([.AW$8]&gt;[.$A77];&quot; &quot;;[.AV76]+[.AW76]))" office:value-type="float" office:value="1.87692294101632E+017">
            <text:p>1,88E+017</text:p>
          </table:table-cell>
          <table:table-cell table:style-name="ce4" table:formula="of:=IF(OR([.AX$8]=[.$A77];[.AX$8]=0);1;IF([.AX$8]&gt;[.$A77];&quot; &quot;;[.AW76]+[.AX76]))" office:value-type="float" office:value="8.21153786694642E+016">
            <text:p>8,21E+016</text:p>
          </table:table-cell>
          <table:table-cell table:style-name="ce4" table:formula="of:=IF(OR([.AY$8]=[.$A77];[.AY$8]=0);1;IF([.AY$8]&gt;[.$A77];&quot; &quot;;[.AX76]+[.AY76]))" office:value-type="float" office:value="3.35164810895772E+016">
            <text:p>3,35E+016</text:p>
          </table:table-cell>
          <table:table-cell table:style-name="ce4" table:formula="of:=IF(OR([.AZ$8]=[.$A77];[.AZ$8]=0);1;IF([.AZ$8]&gt;[.$A77];&quot; &quot;;[.AY76]+[.AZ76]))" office:value-type="float" office:value="1.27362628140393E+016">
            <text:p>1,27E+016</text:p>
          </table:table-cell>
          <table:table-cell table:style-name="ce4" table:formula="of:=IF(OR([.BA$8]=[.$A77];[.BA$8]=0);1;IF([.BA$8]&gt;[.$A77];&quot; &quot;;[.AZ76]+[.BA76]))" office:value-type="float" office:value="4.49515158142565E+015">
            <text:p>4,50E+015</text:p>
          </table:table-cell>
          <table:table-cell table:style-name="ce4" table:formula="of:=IF(OR([.BB$8]=[.$A77];[.BB$8]=0);1;IF([.BB$8]&gt;[.$A77];&quot; &quot;;[.BA76]+[.BB76]))" office:value-type="float" office:value="1.46956878623531E+015">
            <text:p>1,47E+015</text:p>
          </table:table-cell>
          <table:table-cell table:style-name="ce4" table:formula="of:=IF(OR([.BC$8]=[.$A77];[.BC$8]=0);1;IF([.BC$8]&gt;[.$A77];&quot; &quot;;[.BB76]+[.BC76]))" office:value-type="float" office:value="443643407165376">
            <text:p>443643407165376</text:p>
          </table:table-cell>
          <table:table-cell table:style-name="ce4" table:formula="of:=IF(OR([.BD$8]=[.$A77];[.BD$8]=0);1;IF([.BD$8]&gt;[.$A77];&quot; &quot;;[.BC76]+[.BD76]))" office:value-type="float" office:value="123234279768160">
            <text:p>123234279768160</text:p>
          </table:table-cell>
          <table:table-cell table:style-name="ce4" table:formula="of:=IF(OR([.BE$8]=[.$A77];[.BE$8]=0);1;IF([.BE$8]&gt;[.$A77];&quot; &quot;;[.BD76]+[.BE76]))" office:value-type="float" office:value="31368725759168">
            <text:p>31368725759168</text:p>
          </table:table-cell>
          <table:table-cell table:style-name="ce4" table:formula="of:=IF(OR([.BF$8]=[.$A77];[.BF$8]=0);1;IF([.BF$8]&gt;[.$A77];&quot; &quot;;[.BE76]+[.BF76]))" office:value-type="float" office:value="7282025622664">
            <text:p>7282025622664</text:p>
          </table:table-cell>
          <table:table-cell table:style-name="ce4" table:formula="of:=IF(OR([.BG$8]=[.$A77];[.BG$8]=0);1;IF([.BG$8]&gt;[.$A77];&quot; &quot;;[.BF76]+[.BG76]))" office:value-type="float" office:value="1533058025824">
            <text:p>1533058025824</text:p>
          </table:table-cell>
          <table:table-cell table:style-name="ce4" table:formula="of:=IF(OR([.BH$8]=[.$A77];[.BH$8]=0);1;IF([.BH$8]&gt;[.$A77];&quot; &quot;;[.BG76]+[.BH76]))" office:value-type="float" office:value="290752384208">
            <text:p>290752384208</text:p>
          </table:table-cell>
          <table:table-cell table:style-name="ce4" table:formula="of:=IF(OR([.BI$8]=[.$A77];[.BI$8]=0);1;IF([.BI$8]&gt;[.$A77];&quot; &quot;;[.BH76]+[.BI76]))" office:value-type="float" office:value="49280065120">
            <text:p>49280065120</text:p>
          </table:table-cell>
          <table:table-cell table:style-name="ce4" table:formula="of:=IF(OR([.BJ$8]=[.$A77];[.BJ$8]=0);1;IF([.BJ$8]&gt;[.$A77];&quot; &quot;;[.BI76]+[.BJ76]))" office:value-type="float" office:value="7392009768">
            <text:p>7392009768</text:p>
          </table:table-cell>
          <table:table-cell table:style-name="ce4" table:formula="of:=IF(OR([.BK$8]=[.$A77];[.BK$8]=0);1;IF([.BK$8]&gt;[.$A77];&quot; &quot;;[.BJ76]+[.BK76]))" office:value-type="float" office:value="969443904">
            <text:p>969443904</text:p>
          </table:table-cell>
          <table:table-cell table:style-name="ce4" table:formula="of:=IF(OR([.BL$8]=[.$A77];[.BL$8]=0);1;IF([.BL$8]&gt;[.$A77];&quot; &quot;;[.BK76]+[.BL76]))" office:value-type="float" office:value="109453344">
            <text:p>109453344</text:p>
          </table:table-cell>
          <table:table-cell table:style-name="ce4" table:formula="of:=IF(OR([.BM$8]=[.$A77];[.BM$8]=0);1;IF([.BM$8]&gt;[.$A77];&quot; &quot;;[.BL76]+[.BM76]))" office:value-type="float" office:value="10424128">
            <text:p>10424128</text:p>
          </table:table-cell>
          <table:table-cell table:style-name="ce4" table:formula="of:=IF(OR([.BN$8]=[.$A77];[.BN$8]=0);1;IF([.BN$8]&gt;[.$A77];&quot; &quot;;[.BM76]+[.BN76]))" office:value-type="float" office:value="814385">
            <text:p>814385</text:p>
          </table:table-cell>
          <table:table-cell table:style-name="ce4" table:formula="of:=IF(OR([.BO$8]=[.$A77];[.BO$8]=0);1;IF([.BO$8]&gt;[.$A77];&quot; &quot;;[.BN76]+[.BO76]))" office:value-type="float" office:value="50116">
            <text:p>50116</text:p>
          </table:table-cell>
          <table:table-cell table:style-name="ce4" table:formula="of:=IF(OR([.BP$8]=[.$A77];[.BP$8]=0);1;IF([.BP$8]&gt;[.$A77];&quot; &quot;;[.BO76]+[.BP76]))" office:value-type="float" office:value="2278">
            <text:p>2278</text:p>
          </table:table-cell>
          <table:table-cell table:style-name="ce4" table:formula="of:=IF(OR([.BQ$8]=[.$A77];[.BQ$8]=0);1;IF([.BQ$8]&gt;[.$A77];&quot; &quot;;[.BP76]+[.BQ76]))" office:value-type="float" office:value="68">
            <text:p>68</text:p>
          </table:table-cell>
          <table:table-cell table:style-name="ce4" table:formula="of:=IF(OR([.BR$8]=[.$A77];[.BR$8]=0);1;IF([.BR$8]&gt;[.$A77];&quot; &quot;;[.BQ76]+[.BR76]))" office:value-type="float" office:value="1">
            <text:p>1</text:p>
          </table:table-cell>
          <table:table-cell table:style-name="ce4" table:formula="of:=IF(OR([.BS$8]=[.$A77];[.BS$8]=0);1;IF([.BS$8]&gt;[.$A77];&quot; &quot;;[.BR76]+[.BS76]))" office:value-type="string" office:string-value=" ">
            <text:p><text:s/></text:p>
          </table:table-cell>
          <table:table-cell table:style-name="ce4" table:formula="of:=IF(OR([.BT$8]=[.$A77];[.BT$8]=0);1;IF([.BT$8]&gt;[.$A77];&quot; &quot;;[.BS76]+[.BT76]))" office:value-type="string" office:string-value=" ">
            <text:p><text:s/></text:p>
          </table:table-cell>
          <table:table-cell table:style-name="ce4" table:formula="of:=IF(OR([.BU$8]=[.$A77];[.BU$8]=0);1;IF([.BU$8]&gt;[.$A77];&quot; &quot;;[.BT76]+[.BU76]))" office:value-type="string" office:string-value=" ">
            <text:p><text:s/></text:p>
          </table:table-cell>
          <table:table-cell table:style-name="ce4" table:formula="of:=IF(OR([.BV$8]=[.$A77];[.BV$8]=0);1;IF([.BV$8]&gt;[.$A77];&quot; &quot;;[.BU76]+[.BV76]))" office:value-type="string" office:string-value=" ">
            <text:p><text:s/></text:p>
          </table:table-cell>
          <table:table-cell table:style-name="ce4" table:formula="of:=IF(OR([.BW$8]=[.$A77];[.BW$8]=0);1;IF([.BW$8]&gt;[.$A77];&quot; &quot;;[.BV76]+[.BW76]))" office:value-type="string" office:string-value=" ">
            <text:p><text:s/></text:p>
          </table:table-cell>
          <table:table-cell table:style-name="ce4" table:formula="of:=IF(OR([.BX$8]=[.$A77];[.BX$8]=0);1;IF([.BX$8]&gt;[.$A77];&quot; &quot;;[.BW76]+[.BX76]))" office:value-type="string" office:string-value=" ">
            <text:p><text:s/></text:p>
          </table:table-cell>
          <table:table-cell table:style-name="ce4" table:formula="of:=IF(OR([.BY$8]=[.$A77];[.BY$8]=0);1;IF([.BY$8]&gt;[.$A77];&quot; &quot;;[.BX76]+[.BY76]))" office:value-type="string" office:string-value=" ">
            <text:p><text:s/></text:p>
          </table:table-cell>
          <table:table-cell table:style-name="ce4" table:formula="of:=IF(OR([.BZ$8]=[.$A77];[.BZ$8]=0);1;IF([.BZ$8]&gt;[.$A77];&quot; &quot;;[.BY76]+[.BZ76]))" office:value-type="string" office:string-value=" ">
            <text:p><text:s/></text:p>
          </table:table-cell>
          <table:table-cell table:style-name="ce4" table:formula="of:=IF(OR([.CA$8]=[.$A77];[.CA$8]=0);1;IF([.CA$8]&gt;[.$A77];&quot; &quot;;[.BZ76]+[.CA76]))" office:value-type="string" office:string-value=" ">
            <text:p><text:s/></text:p>
          </table:table-cell>
          <table:table-cell table:style-name="ce4" table:formula="of:=IF(OR([.CB$8]=[.$A77];[.CB$8]=0);1;IF([.CB$8]&gt;[.$A77];&quot; &quot;;[.CA76]+[.CB76]))" office:value-type="string" office:string-value=" ">
            <text:p><text:s/></text:p>
          </table:table-cell>
          <table:table-cell table:style-name="ce4" table:formula="of:=IF(OR([.CC$8]=[.$A77];[.CC$8]=0);1;IF([.CC$8]&gt;[.$A77];&quot; &quot;;[.CB76]+[.CC76]))" office:value-type="string" office:string-value=" ">
            <text:p><text:s/></text:p>
          </table:table-cell>
          <table:table-cell table:style-name="ce4" table:formula="of:=IF(OR([.CD$8]=[.$A77];[.CD$8]=0);1;IF([.CD$8]&gt;[.$A77];&quot; &quot;;[.CC76]+[.CD76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" table:formula="of:=IF(OR([.B$8]=[.$A78];[.B$8]=0);1;IF([.B$8]&gt;[.$A78];&quot; &quot;;[.A77]+[.B77]))" office:value-type="float" office:value="1">
            <text:p>1</text:p>
          </table:table-cell>
          <table:table-cell table:style-name="ce4" table:formula="of:=IF(OR([.C$8]=[.$A78];[.C$8]=0);1;IF([.C$8]&gt;[.$A78];&quot; &quot;;[.B77]+[.C77]))" office:value-type="float" office:value="69">
            <text:p>69</text:p>
          </table:table-cell>
          <table:table-cell table:style-name="ce4" table:formula="of:=IF(OR([.D$8]=[.$A78];[.D$8]=0);1;IF([.D$8]&gt;[.$A78];&quot; &quot;;[.C77]+[.D77]))" office:value-type="float" office:value="2346">
            <text:p>2346</text:p>
          </table:table-cell>
          <table:table-cell table:style-name="ce4" table:formula="of:=IF(OR([.E$8]=[.$A78];[.E$8]=0);1;IF([.E$8]&gt;[.$A78];&quot; &quot;;[.D77]+[.E77]))" office:value-type="float" office:value="52394">
            <text:p>52394</text:p>
          </table:table-cell>
          <table:table-cell table:style-name="ce4" table:formula="of:=IF(OR([.F$8]=[.$A78];[.F$8]=0);1;IF([.F$8]&gt;[.$A78];&quot; &quot;;[.E77]+[.F77]))" office:value-type="float" office:value="864501">
            <text:p>864501</text:p>
          </table:table-cell>
          <table:table-cell table:style-name="ce4" table:formula="of:=IF(OR([.G$8]=[.$A78];[.G$8]=0);1;IF([.G$8]&gt;[.$A78];&quot; &quot;;[.F77]+[.G77]))" office:value-type="float" office:value="11238513">
            <text:p>11238513</text:p>
          </table:table-cell>
          <table:table-cell table:style-name="ce4" table:formula="of:=IF(OR([.H$8]=[.$A78];[.H$8]=0);1;IF([.H$8]&gt;[.$A78];&quot; &quot;;[.G77]+[.H77]))" office:value-type="float" office:value="119877472">
            <text:p>119877472</text:p>
          </table:table-cell>
          <table:table-cell table:style-name="ce4" table:formula="of:=IF(OR([.I$8]=[.$A78];[.I$8]=0);1;IF([.I$8]&gt;[.$A78];&quot; &quot;;[.H77]+[.I77]))" office:value-type="float" office:value="1078897248">
            <text:p>1078897248</text:p>
          </table:table-cell>
          <table:table-cell table:style-name="ce4" table:formula="of:=IF(OR([.J$8]=[.$A78];[.J$8]=0);1;IF([.J$8]&gt;[.$A78];&quot; &quot;;[.I77]+[.J77]))" office:value-type="float" office:value="8361453672">
            <text:p>8361453672</text:p>
          </table:table-cell>
          <table:table-cell table:style-name="ce4" table:formula="of:=IF(OR([.K$8]=[.$A78];[.K$8]=0);1;IF([.K$8]&gt;[.$A78];&quot; &quot;;[.J77]+[.K77]))" office:value-type="float" office:value="56672074888">
            <text:p>56672074888</text:p>
          </table:table-cell>
          <table:table-cell table:style-name="ce4" table:formula="of:=IF(OR([.L$8]=[.$A78];[.L$8]=0);1;IF([.L$8]&gt;[.$A78];&quot; &quot;;[.K77]+[.L77]))" office:value-type="float" office:value="340032449328">
            <text:p>340032449328</text:p>
          </table:table-cell>
          <table:table-cell table:style-name="ce4" table:formula="of:=IF(OR([.M$8]=[.$A78];[.M$8]=0);1;IF([.M$8]&gt;[.$A78];&quot; &quot;;[.L77]+[.M77]))" office:value-type="float" office:value="1823810410032">
            <text:p>1823810410032</text:p>
          </table:table-cell>
          <table:table-cell table:style-name="ce4" table:formula="of:=IF(OR([.N$8]=[.$A78];[.N$8]=0);1;IF([.N$8]&gt;[.$A78];&quot; &quot;;[.M77]+[.N77]))" office:value-type="float" office:value="8815083648488">
            <text:p>8815083648488</text:p>
          </table:table-cell>
          <table:table-cell table:style-name="ce4" table:formula="of:=IF(OR([.O$8]=[.$A78];[.O$8]=0);1;IF([.O$8]&gt;[.$A78];&quot; &quot;;[.N77]+[.O77]))" office:value-type="float" office:value="38650751381832">
            <text:p>38650751381832</text:p>
          </table:table-cell>
          <table:table-cell table:style-name="ce4" table:formula="of:=IF(OR([.P$8]=[.$A78];[.P$8]=0);1;IF([.P$8]&gt;[.$A78];&quot; &quot;;[.O77]+[.P77]))" office:value-type="float" office:value="154603005527328">
            <text:p>154603005527328</text:p>
          </table:table-cell>
          <table:table-cell table:style-name="ce4" table:formula="of:=IF(OR([.Q$8]=[.$A78];[.Q$8]=0);1;IF([.Q$8]&gt;[.$A78];&quot; &quot;;[.P77]+[.Q77]))" office:value-type="float" office:value="566877686933536">
            <text:p>566877686933536</text:p>
          </table:table-cell>
          <table:table-cell table:style-name="ce4" table:formula="of:=IF(OR([.R$8]=[.$A78];[.R$8]=0);1;IF([.R$8]&gt;[.$A78];&quot; &quot;;[.Q77]+[.R77]))" office:value-type="float" office:value="1.91321219340068E+015">
            <text:p>1,91E+015</text:p>
          </table:table-cell>
          <table:table-cell table:style-name="ce4" table:formula="of:=IF(OR([.S$8]=[.$A78];[.S$8]=0);1;IF([.S$8]&gt;[.$A78];&quot; &quot;;[.R77]+[.S77]))" office:value-type="float" office:value="5.96472036766096E+015">
            <text:p>5,96E+015</text:p>
          </table:table-cell>
          <table:table-cell table:style-name="ce4" table:formula="of:=IF(OR([.T$8]=[.$A78];[.T$8]=0);1;IF([.T$8]&gt;[.$A78];&quot; &quot;;[.S77]+[.T77]))" office:value-type="float" office:value="1.7231414395465E+016">
            <text:p>1,72E+016</text:p>
          </table:table-cell>
          <table:table-cell table:style-name="ce4" table:formula="of:=IF(OR([.U$8]=[.$A78];[.U$8]=0);1;IF([.U$8]&gt;[.$A78];&quot; &quot;;[.T77]+[.U77]))" office:value-type="float" office:value="4.62527439036165E+016">
            <text:p>4,63E+016</text:p>
          </table:table-cell>
          <table:table-cell table:style-name="ce4" table:formula="of:=IF(OR([.V$8]=[.$A78];[.V$8]=0);1;IF([.V$8]&gt;[.$A78];&quot; &quot;;[.U77]+[.V77]))" office:value-type="float" office:value="1.15631859759041E+017">
            <text:p>1,16E+017</text:p>
          </table:table-cell>
          <table:table-cell table:style-name="ce4" table:formula="of:=IF(OR([.W$8]=[.$A78];[.W$8]=0);1;IF([.W$8]&gt;[.$A78];&quot; &quot;;[.V77]+[.W77]))" office:value-type="float" office:value="2.69807672771096E+017">
            <text:p>2,70E+017</text:p>
          </table:table-cell>
          <table:table-cell table:style-name="ce4" table:formula="of:=IF(OR([.X$8]=[.$A78];[.X$8]=0);1;IF([.X$8]&gt;[.$A78];&quot; &quot;;[.W77]+[.X77]))" office:value-type="float" office:value="5.88671286046029E+017">
            <text:p>5,89E+017</text:p>
          </table:table-cell>
          <table:table-cell table:style-name="ce4" table:formula="of:=IF(OR([.Y$8]=[.$A78];[.Y$8]=0);1;IF([.Y$8]&gt;[.$A78];&quot; &quot;;[.X77]+[.Y77]))" office:value-type="float" office:value="1.20293697583319E+018">
            <text:p>1,20E+018</text:p>
          </table:table-cell>
          <table:table-cell table:style-name="ce4" table:formula="of:=IF(OR([.Z$8]=[.$A78];[.Z$8]=0);1;IF([.Z$8]&gt;[.$A78];&quot; &quot;;[.Y77]+[.Z77]))" office:value-type="float" office:value="2.30562920368028E+018">
            <text:p>2,31E+018</text:p>
          </table:table-cell>
          <table:table-cell table:style-name="ce4" table:formula="of:=IF(OR([.AA$8]=[.$A78];[.AA$8]=0);1;IF([.AA$8]&gt;[.$A78];&quot; &quot;;[.Z77]+[.AA77]))" office:value-type="float" office:value="4.1501325666245E+018">
            <text:p>4,15E+018</text:p>
          </table:table-cell>
          <table:table-cell table:style-name="ce4" table:formula="of:=IF(OR([.AB$8]=[.$A78];[.AB$8]=0);1;IF([.AB$8]&gt;[.$A78];&quot; &quot;;[.AA77]+[.AB77]))" office:value-type="float" office:value="7.02330126659531E+018">
            <text:p>7,02E+018</text:p>
          </table:table-cell>
          <table:table-cell table:style-name="ce4" table:formula="of:=IF(OR([.AC$8]=[.$A78];[.AC$8]=0);1;IF([.AC$8]&gt;[.$A78];&quot; &quot;;[.AB77]+[.AC77]))" office:value-type="float" office:value="1.11852575727259E+019">
            <text:p>1,12E+019</text:p>
          </table:table-cell>
          <table:table-cell table:style-name="ce4" table:formula="of:=IF(OR([.AD$8]=[.$A78];[.AD$8]=0);1;IF([.AD$8]&gt;[.$A78];&quot; &quot;;[.AC77]+[.AD77]))" office:value-type="float" office:value="1.67778863590888E+019">
            <text:p>1,68E+019</text:p>
          </table:table-cell>
          <table:table-cell table:style-name="ce4" table:formula="of:=IF(OR([.AE$8]=[.$A78];[.AE$8]=0);1;IF([.AE$8]&gt;[.$A78];&quot; &quot;;[.AD77]+[.AE77]))" office:value-type="float" office:value="2.37204600249186E+019">
            <text:p>2,37E+019</text:p>
          </table:table-cell>
          <table:table-cell table:style-name="ce4" table:formula="of:=IF(OR([.AF$8]=[.$A78];[.AF$8]=0);1;IF([.AF$8]&gt;[.$A78];&quot; &quot;;[.AE77]+[.AF77]))" office:value-type="float" office:value="3.16272800332249E+019">
            <text:p>3,16E+019</text:p>
          </table:table-cell>
          <table:table-cell table:style-name="ce4" table:formula="of:=IF(OR([.AG$8]=[.$A78];[.AG$8]=0);1;IF([.AG$8]&gt;[.$A78];&quot; &quot;;[.AF77]+[.AG77]))" office:value-type="float" office:value="3.97891587514764E+019">
            <text:p>3,98E+019</text:p>
          </table:table-cell>
          <table:table-cell table:style-name="ce4" table:formula="of:=IF(OR([.AH$8]=[.$A78];[.AH$8]=0);1;IF([.AH$8]&gt;[.$A78];&quot; &quot;;[.AG77]+[.AH77]))" office:value-type="float" office:value="4.72496260173783E+019">
            <text:p>4,72E+019</text:p>
          </table:table-cell>
          <table:table-cell table:style-name="ce4" table:formula="of:=IF(OR([.AI$8]=[.$A78];[.AI$8]=0);1;IF([.AI$8]&gt;[.$A78];&quot; &quot;;[.AH77]+[.AI77]))" office:value-type="float" office:value="5.29768534134241E+019">
            <text:p>5,30E+019</text:p>
          </table:table-cell>
          <table:table-cell table:style-name="ce4" table:formula="of:=IF(OR([.AJ$8]=[.$A78];[.AJ$8]=0);1;IF([.AJ$8]&gt;[.$A78];&quot; &quot;;[.AI77]+[.AJ77]))" office:value-type="float" office:value="5.60931389083314E+019">
            <text:p>5,61E+019</text:p>
          </table:table-cell>
          <table:table-cell table:style-name="ce4" table:formula="of:=IF(OR([.AK$8]=[.$A78];[.AK$8]=0);1;IF([.AK$8]&gt;[.$A78];&quot; &quot;;[.AJ77]+[.AK77]))" office:value-type="float" office:value="5.60931389083314E+019">
            <text:p>5,61E+019</text:p>
          </table:table-cell>
          <table:table-cell table:style-name="ce4" table:formula="of:=IF(OR([.AL$8]=[.$A78];[.AL$8]=0);1;IF([.AL$8]&gt;[.$A78];&quot; &quot;;[.AK77]+[.AL77]))" office:value-type="float" office:value="5.29768534134241E+019">
            <text:p>5,30E+019</text:p>
          </table:table-cell>
          <table:table-cell table:style-name="ce4" table:formula="of:=IF(OR([.AM$8]=[.$A78];[.AM$8]=0);1;IF([.AM$8]&gt;[.$A78];&quot; &quot;;[.AL77]+[.AM77]))" office:value-type="float" office:value="4.72496260173783E+019">
            <text:p>4,72E+019</text:p>
          </table:table-cell>
          <table:table-cell table:style-name="ce4" table:formula="of:=IF(OR([.AN$8]=[.$A78];[.AN$8]=0);1;IF([.AN$8]&gt;[.$A78];&quot; &quot;;[.AM77]+[.AN77]))" office:value-type="float" office:value="3.97891587514764E+019">
            <text:p>3,98E+019</text:p>
          </table:table-cell>
          <table:table-cell table:style-name="ce4" table:formula="of:=IF(OR([.AO$8]=[.$A78];[.AO$8]=0);1;IF([.AO$8]&gt;[.$A78];&quot; &quot;;[.AN77]+[.AO77]))" office:value-type="float" office:value="3.16272800332249E+019">
            <text:p>3,16E+019</text:p>
          </table:table-cell>
          <table:table-cell table:style-name="ce4" table:formula="of:=IF(OR([.AP$8]=[.$A78];[.AP$8]=0);1;IF([.AP$8]&gt;[.$A78];&quot; &quot;;[.AO77]+[.AP77]))" office:value-type="float" office:value="2.37204600249186E+019">
            <text:p>2,37E+019</text:p>
          </table:table-cell>
          <table:table-cell table:style-name="ce4" table:formula="of:=IF(OR([.AQ$8]=[.$A78];[.AQ$8]=0);1;IF([.AQ$8]&gt;[.$A78];&quot; &quot;;[.AP77]+[.AQ77]))" office:value-type="float" office:value="1.67778863590888E+019">
            <text:p>1,68E+019</text:p>
          </table:table-cell>
          <table:table-cell table:style-name="ce4" table:formula="of:=IF(OR([.AR$8]=[.$A78];[.AR$8]=0);1;IF([.AR$8]&gt;[.$A78];&quot; &quot;;[.AQ77]+[.AR77]))" office:value-type="float" office:value="1.11852575727259E+019">
            <text:p>1,12E+019</text:p>
          </table:table-cell>
          <table:table-cell table:style-name="ce4" table:formula="of:=IF(OR([.AS$8]=[.$A78];[.AS$8]=0);1;IF([.AS$8]&gt;[.$A78];&quot; &quot;;[.AR77]+[.AS77]))" office:value-type="float" office:value="7.02330126659531E+018">
            <text:p>7,02E+018</text:p>
          </table:table-cell>
          <table:table-cell table:style-name="ce4" table:formula="of:=IF(OR([.AT$8]=[.$A78];[.AT$8]=0);1;IF([.AT$8]&gt;[.$A78];&quot; &quot;;[.AS77]+[.AT77]))" office:value-type="float" office:value="4.1501325666245E+018">
            <text:p>4,15E+018</text:p>
          </table:table-cell>
          <table:table-cell table:style-name="ce4" table:formula="of:=IF(OR([.AU$8]=[.$A78];[.AU$8]=0);1;IF([.AU$8]&gt;[.$A78];&quot; &quot;;[.AT77]+[.AU77]))" office:value-type="float" office:value="2.30562920368028E+018">
            <text:p>2,31E+018</text:p>
          </table:table-cell>
          <table:table-cell table:style-name="ce4" table:formula="of:=IF(OR([.AV$8]=[.$A78];[.AV$8]=0);1;IF([.AV$8]&gt;[.$A78];&quot; &quot;;[.AU77]+[.AV77]))" office:value-type="float" office:value="1.20293697583319E+018">
            <text:p>1,20E+018</text:p>
          </table:table-cell>
          <table:table-cell table:style-name="ce4" table:formula="of:=IF(OR([.AW$8]=[.$A78];[.AW$8]=0);1;IF([.AW$8]&gt;[.$A78];&quot; &quot;;[.AV77]+[.AW77]))" office:value-type="float" office:value="5.88671286046029E+017">
            <text:p>5,89E+017</text:p>
          </table:table-cell>
          <table:table-cell table:style-name="ce4" table:formula="of:=IF(OR([.AX$8]=[.$A78];[.AX$8]=0);1;IF([.AX$8]&gt;[.$A78];&quot; &quot;;[.AW77]+[.AX77]))" office:value-type="float" office:value="2.69807672771096E+017">
            <text:p>2,70E+017</text:p>
          </table:table-cell>
          <table:table-cell table:style-name="ce4" table:formula="of:=IF(OR([.AY$8]=[.$A78];[.AY$8]=0);1;IF([.AY$8]&gt;[.$A78];&quot; &quot;;[.AX77]+[.AY77]))" office:value-type="float" office:value="1.15631859759041E+017">
            <text:p>1,16E+017</text:p>
          </table:table-cell>
          <table:table-cell table:style-name="ce4" table:formula="of:=IF(OR([.AZ$8]=[.$A78];[.AZ$8]=0);1;IF([.AZ$8]&gt;[.$A78];&quot; &quot;;[.AY77]+[.AZ77]))" office:value-type="float" office:value="4.62527439036165E+016">
            <text:p>4,63E+016</text:p>
          </table:table-cell>
          <table:table-cell table:style-name="ce4" table:formula="of:=IF(OR([.BA$8]=[.$A78];[.BA$8]=0);1;IF([.BA$8]&gt;[.$A78];&quot; &quot;;[.AZ77]+[.BA77]))" office:value-type="float" office:value="1.7231414395465E+016">
            <text:p>1,72E+016</text:p>
          </table:table-cell>
          <table:table-cell table:style-name="ce4" table:formula="of:=IF(OR([.BB$8]=[.$A78];[.BB$8]=0);1;IF([.BB$8]&gt;[.$A78];&quot; &quot;;[.BA77]+[.BB77]))" office:value-type="float" office:value="5.96472036766096E+015">
            <text:p>5,96E+015</text:p>
          </table:table-cell>
          <table:table-cell table:style-name="ce4" table:formula="of:=IF(OR([.BC$8]=[.$A78];[.BC$8]=0);1;IF([.BC$8]&gt;[.$A78];&quot; &quot;;[.BB77]+[.BC77]))" office:value-type="float" office:value="1.91321219340068E+015">
            <text:p>1,91E+015</text:p>
          </table:table-cell>
          <table:table-cell table:style-name="ce4" table:formula="of:=IF(OR([.BD$8]=[.$A78];[.BD$8]=0);1;IF([.BD$8]&gt;[.$A78];&quot; &quot;;[.BC77]+[.BD77]))" office:value-type="float" office:value="566877686933536">
            <text:p>566877686933536</text:p>
          </table:table-cell>
          <table:table-cell table:style-name="ce4" table:formula="of:=IF(OR([.BE$8]=[.$A78];[.BE$8]=0);1;IF([.BE$8]&gt;[.$A78];&quot; &quot;;[.BD77]+[.BE77]))" office:value-type="float" office:value="154603005527328">
            <text:p>154603005527328</text:p>
          </table:table-cell>
          <table:table-cell table:style-name="ce4" table:formula="of:=IF(OR([.BF$8]=[.$A78];[.BF$8]=0);1;IF([.BF$8]&gt;[.$A78];&quot; &quot;;[.BE77]+[.BF77]))" office:value-type="float" office:value="38650751381832">
            <text:p>38650751381832</text:p>
          </table:table-cell>
          <table:table-cell table:style-name="ce4" table:formula="of:=IF(OR([.BG$8]=[.$A78];[.BG$8]=0);1;IF([.BG$8]&gt;[.$A78];&quot; &quot;;[.BF77]+[.BG77]))" office:value-type="float" office:value="8815083648488">
            <text:p>8815083648488</text:p>
          </table:table-cell>
          <table:table-cell table:style-name="ce4" table:formula="of:=IF(OR([.BH$8]=[.$A78];[.BH$8]=0);1;IF([.BH$8]&gt;[.$A78];&quot; &quot;;[.BG77]+[.BH77]))" office:value-type="float" office:value="1823810410032">
            <text:p>1823810410032</text:p>
          </table:table-cell>
          <table:table-cell table:style-name="ce4" table:formula="of:=IF(OR([.BI$8]=[.$A78];[.BI$8]=0);1;IF([.BI$8]&gt;[.$A78];&quot; &quot;;[.BH77]+[.BI77]))" office:value-type="float" office:value="340032449328">
            <text:p>340032449328</text:p>
          </table:table-cell>
          <table:table-cell table:style-name="ce4" table:formula="of:=IF(OR([.BJ$8]=[.$A78];[.BJ$8]=0);1;IF([.BJ$8]&gt;[.$A78];&quot; &quot;;[.BI77]+[.BJ77]))" office:value-type="float" office:value="56672074888">
            <text:p>56672074888</text:p>
          </table:table-cell>
          <table:table-cell table:style-name="ce4" table:formula="of:=IF(OR([.BK$8]=[.$A78];[.BK$8]=0);1;IF([.BK$8]&gt;[.$A78];&quot; &quot;;[.BJ77]+[.BK77]))" office:value-type="float" office:value="8361453672">
            <text:p>8361453672</text:p>
          </table:table-cell>
          <table:table-cell table:style-name="ce4" table:formula="of:=IF(OR([.BL$8]=[.$A78];[.BL$8]=0);1;IF([.BL$8]&gt;[.$A78];&quot; &quot;;[.BK77]+[.BL77]))" office:value-type="float" office:value="1078897248">
            <text:p>1078897248</text:p>
          </table:table-cell>
          <table:table-cell table:style-name="ce4" table:formula="of:=IF(OR([.BM$8]=[.$A78];[.BM$8]=0);1;IF([.BM$8]&gt;[.$A78];&quot; &quot;;[.BL77]+[.BM77]))" office:value-type="float" office:value="119877472">
            <text:p>119877472</text:p>
          </table:table-cell>
          <table:table-cell table:style-name="ce4" table:formula="of:=IF(OR([.BN$8]=[.$A78];[.BN$8]=0);1;IF([.BN$8]&gt;[.$A78];&quot; &quot;;[.BM77]+[.BN77]))" office:value-type="float" office:value="11238513">
            <text:p>11238513</text:p>
          </table:table-cell>
          <table:table-cell table:style-name="ce4" table:formula="of:=IF(OR([.BO$8]=[.$A78];[.BO$8]=0);1;IF([.BO$8]&gt;[.$A78];&quot; &quot;;[.BN77]+[.BO77]))" office:value-type="float" office:value="864501">
            <text:p>864501</text:p>
          </table:table-cell>
          <table:table-cell table:style-name="ce4" table:formula="of:=IF(OR([.BP$8]=[.$A78];[.BP$8]=0);1;IF([.BP$8]&gt;[.$A78];&quot; &quot;;[.BO77]+[.BP77]))" office:value-type="float" office:value="52394">
            <text:p>52394</text:p>
          </table:table-cell>
          <table:table-cell table:style-name="ce4" table:formula="of:=IF(OR([.BQ$8]=[.$A78];[.BQ$8]=0);1;IF([.BQ$8]&gt;[.$A78];&quot; &quot;;[.BP77]+[.BQ77]))" office:value-type="float" office:value="2346">
            <text:p>2346</text:p>
          </table:table-cell>
          <table:table-cell table:style-name="ce4" table:formula="of:=IF(OR([.BR$8]=[.$A78];[.BR$8]=0);1;IF([.BR$8]&gt;[.$A78];&quot; &quot;;[.BQ77]+[.BR77]))" office:value-type="float" office:value="69">
            <text:p>69</text:p>
          </table:table-cell>
          <table:table-cell table:style-name="ce4" table:formula="of:=IF(OR([.BS$8]=[.$A78];[.BS$8]=0);1;IF([.BS$8]&gt;[.$A78];&quot; &quot;;[.BR77]+[.BS77]))" office:value-type="float" office:value="1">
            <text:p>1</text:p>
          </table:table-cell>
          <table:table-cell table:style-name="ce4" table:formula="of:=IF(OR([.BT$8]=[.$A78];[.BT$8]=0);1;IF([.BT$8]&gt;[.$A78];&quot; &quot;;[.BS77]+[.BT77]))" office:value-type="string" office:string-value=" ">
            <text:p><text:s/></text:p>
          </table:table-cell>
          <table:table-cell table:style-name="ce4" table:formula="of:=IF(OR([.BU$8]=[.$A78];[.BU$8]=0);1;IF([.BU$8]&gt;[.$A78];&quot; &quot;;[.BT77]+[.BU77]))" office:value-type="string" office:string-value=" ">
            <text:p><text:s/></text:p>
          </table:table-cell>
          <table:table-cell table:style-name="ce4" table:formula="of:=IF(OR([.BV$8]=[.$A78];[.BV$8]=0);1;IF([.BV$8]&gt;[.$A78];&quot; &quot;;[.BU77]+[.BV77]))" office:value-type="string" office:string-value=" ">
            <text:p><text:s/></text:p>
          </table:table-cell>
          <table:table-cell table:style-name="ce4" table:formula="of:=IF(OR([.BW$8]=[.$A78];[.BW$8]=0);1;IF([.BW$8]&gt;[.$A78];&quot; &quot;;[.BV77]+[.BW77]))" office:value-type="string" office:string-value=" ">
            <text:p><text:s/></text:p>
          </table:table-cell>
          <table:table-cell table:style-name="ce4" table:formula="of:=IF(OR([.BX$8]=[.$A78];[.BX$8]=0);1;IF([.BX$8]&gt;[.$A78];&quot; &quot;;[.BW77]+[.BX77]))" office:value-type="string" office:string-value=" ">
            <text:p><text:s/></text:p>
          </table:table-cell>
          <table:table-cell table:style-name="ce4" table:formula="of:=IF(OR([.BY$8]=[.$A78];[.BY$8]=0);1;IF([.BY$8]&gt;[.$A78];&quot; &quot;;[.BX77]+[.BY77]))" office:value-type="string" office:string-value=" ">
            <text:p><text:s/></text:p>
          </table:table-cell>
          <table:table-cell table:style-name="ce4" table:formula="of:=IF(OR([.BZ$8]=[.$A78];[.BZ$8]=0);1;IF([.BZ$8]&gt;[.$A78];&quot; &quot;;[.BY77]+[.BZ77]))" office:value-type="string" office:string-value=" ">
            <text:p><text:s/></text:p>
          </table:table-cell>
          <table:table-cell table:style-name="ce4" table:formula="of:=IF(OR([.CA$8]=[.$A78];[.CA$8]=0);1;IF([.CA$8]&gt;[.$A78];&quot; &quot;;[.BZ77]+[.CA77]))" office:value-type="string" office:string-value=" ">
            <text:p><text:s/></text:p>
          </table:table-cell>
          <table:table-cell table:style-name="ce4" table:formula="of:=IF(OR([.CB$8]=[.$A78];[.CB$8]=0);1;IF([.CB$8]&gt;[.$A78];&quot; &quot;;[.CA77]+[.CB77]))" office:value-type="string" office:string-value=" ">
            <text:p><text:s/></text:p>
          </table:table-cell>
          <table:table-cell table:style-name="ce4" table:formula="of:=IF(OR([.CC$8]=[.$A78];[.CC$8]=0);1;IF([.CC$8]&gt;[.$A78];&quot; &quot;;[.CB77]+[.CC77]))" office:value-type="string" office:string-value=" ">
            <text:p><text:s/></text:p>
          </table:table-cell>
          <table:table-cell table:style-name="ce4" table:formula="of:=IF(OR([.CD$8]=[.$A78];[.CD$8]=0);1;IF([.CD$8]&gt;[.$A78];&quot; &quot;;[.CC77]+[.CD77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4" table:formula="of:=IF(OR([.B$8]=[.$A79];[.B$8]=0);1;IF([.B$8]&gt;[.$A79];&quot; &quot;;[.A78]+[.B78]))" office:value-type="float" office:value="1">
            <text:p>1</text:p>
          </table:table-cell>
          <table:table-cell table:style-name="ce4" table:formula="of:=IF(OR([.C$8]=[.$A79];[.C$8]=0);1;IF([.C$8]&gt;[.$A79];&quot; &quot;;[.B78]+[.C78]))" office:value-type="float" office:value="70">
            <text:p>70</text:p>
          </table:table-cell>
          <table:table-cell table:style-name="ce4" table:formula="of:=IF(OR([.D$8]=[.$A79];[.D$8]=0);1;IF([.D$8]&gt;[.$A79];&quot; &quot;;[.C78]+[.D78]))" office:value-type="float" office:value="2415">
            <text:p>2415</text:p>
          </table:table-cell>
          <table:table-cell table:style-name="ce4" table:formula="of:=IF(OR([.E$8]=[.$A79];[.E$8]=0);1;IF([.E$8]&gt;[.$A79];&quot; &quot;;[.D78]+[.E78]))" office:value-type="float" office:value="54740">
            <text:p>54740</text:p>
          </table:table-cell>
          <table:table-cell table:style-name="ce4" table:formula="of:=IF(OR([.F$8]=[.$A79];[.F$8]=0);1;IF([.F$8]&gt;[.$A79];&quot; &quot;;[.E78]+[.F78]))" office:value-type="float" office:value="916895">
            <text:p>916895</text:p>
          </table:table-cell>
          <table:table-cell table:style-name="ce4" table:formula="of:=IF(OR([.G$8]=[.$A79];[.G$8]=0);1;IF([.G$8]&gt;[.$A79];&quot; &quot;;[.F78]+[.G78]))" office:value-type="float" office:value="12103014">
            <text:p>12103014</text:p>
          </table:table-cell>
          <table:table-cell table:style-name="ce4" table:formula="of:=IF(OR([.H$8]=[.$A79];[.H$8]=0);1;IF([.H$8]&gt;[.$A79];&quot; &quot;;[.G78]+[.H78]))" office:value-type="float" office:value="131115985">
            <text:p>131115985</text:p>
          </table:table-cell>
          <table:table-cell table:style-name="ce4" table:formula="of:=IF(OR([.I$8]=[.$A79];[.I$8]=0);1;IF([.I$8]&gt;[.$A79];&quot; &quot;;[.H78]+[.I78]))" office:value-type="float" office:value="1198774720">
            <text:p>1198774720</text:p>
          </table:table-cell>
          <table:table-cell table:style-name="ce4" table:formula="of:=IF(OR([.J$8]=[.$A79];[.J$8]=0);1;IF([.J$8]&gt;[.$A79];&quot; &quot;;[.I78]+[.J78]))" office:value-type="float" office:value="9440350920">
            <text:p>9440350920</text:p>
          </table:table-cell>
          <table:table-cell table:style-name="ce4" table:formula="of:=IF(OR([.K$8]=[.$A79];[.K$8]=0);1;IF([.K$8]&gt;[.$A79];&quot; &quot;;[.J78]+[.K78]))" office:value-type="float" office:value="65033528560">
            <text:p>65033528560</text:p>
          </table:table-cell>
          <table:table-cell table:style-name="ce4" table:formula="of:=IF(OR([.L$8]=[.$A79];[.L$8]=0);1;IF([.L$8]&gt;[.$A79];&quot; &quot;;[.K78]+[.L78]))" office:value-type="float" office:value="396704524216">
            <text:p>396704524216</text:p>
          </table:table-cell>
          <table:table-cell table:style-name="ce4" table:formula="of:=IF(OR([.M$8]=[.$A79];[.M$8]=0);1;IF([.M$8]&gt;[.$A79];&quot; &quot;;[.L78]+[.M78]))" office:value-type="float" office:value="2163842859360">
            <text:p>2163842859360</text:p>
          </table:table-cell>
          <table:table-cell table:style-name="ce4" table:formula="of:=IF(OR([.N$8]=[.$A79];[.N$8]=0);1;IF([.N$8]&gt;[.$A79];&quot; &quot;;[.M78]+[.N78]))" office:value-type="float" office:value="10638894058520">
            <text:p>10638894058520</text:p>
          </table:table-cell>
          <table:table-cell table:style-name="ce4" table:formula="of:=IF(OR([.O$8]=[.$A79];[.O$8]=0);1;IF([.O$8]&gt;[.$A79];&quot; &quot;;[.N78]+[.O78]))" office:value-type="float" office:value="47465835030320">
            <text:p>47465835030320</text:p>
          </table:table-cell>
          <table:table-cell table:style-name="ce4" table:formula="of:=IF(OR([.P$8]=[.$A79];[.P$8]=0);1;IF([.P$8]&gt;[.$A79];&quot; &quot;;[.O78]+[.P78]))" office:value-type="float" office:value="193253756909160">
            <text:p>193253756909160</text:p>
          </table:table-cell>
          <table:table-cell table:style-name="ce4" table:formula="of:=IF(OR([.Q$8]=[.$A79];[.Q$8]=0);1;IF([.Q$8]&gt;[.$A79];&quot; &quot;;[.P78]+[.Q78]))" office:value-type="float" office:value="721480692460864">
            <text:p>721480692460864</text:p>
          </table:table-cell>
          <table:table-cell table:style-name="ce4" table:formula="of:=IF(OR([.R$8]=[.$A79];[.R$8]=0);1;IF([.R$8]&gt;[.$A79];&quot; &quot;;[.Q78]+[.R78]))" office:value-type="float" office:value="2.48008988033422E+015">
            <text:p>2,48E+015</text:p>
          </table:table-cell>
          <table:table-cell table:style-name="ce4" table:formula="of:=IF(OR([.S$8]=[.$A79];[.S$8]=0);1;IF([.S$8]&gt;[.$A79];&quot; &quot;;[.R78]+[.S78]))" office:value-type="float" office:value="7.87793256106164E+015">
            <text:p>7,88E+015</text:p>
          </table:table-cell>
          <table:table-cell table:style-name="ce4" table:formula="of:=IF(OR([.T$8]=[.$A79];[.T$8]=0);1;IF([.T$8]&gt;[.$A79];&quot; &quot;;[.S78]+[.T78]))" office:value-type="float" office:value="2.31961347631259E+016">
            <text:p>2,32E+016</text:p>
          </table:table-cell>
          <table:table-cell table:style-name="ce4" table:formula="of:=IF(OR([.U$8]=[.$A79];[.U$8]=0);1;IF([.U$8]&gt;[.$A79];&quot; &quot;;[.T78]+[.U78]))" office:value-type="float" office:value="6.34841582990815E+016">
            <text:p>6,35E+016</text:p>
          </table:table-cell>
          <table:table-cell table:style-name="ce4" table:formula="of:=IF(OR([.V$8]=[.$A79];[.V$8]=0);1;IF([.V$8]&gt;[.$A79];&quot; &quot;;[.U78]+[.V78]))" office:value-type="float" office:value="1.61884603662658E+017">
            <text:p>1,62E+017</text:p>
          </table:table-cell>
          <table:table-cell table:style-name="ce4" table:formula="of:=IF(OR([.W$8]=[.$A79];[.W$8]=0);1;IF([.W$8]&gt;[.$A79];&quot; &quot;;[.V78]+[.W78]))" office:value-type="float" office:value="3.85439532530138E+017">
            <text:p>3,85E+017</text:p>
          </table:table-cell>
          <table:table-cell table:style-name="ce4" table:formula="of:=IF(OR([.X$8]=[.$A79];[.X$8]=0);1;IF([.X$8]&gt;[.$A79];&quot; &quot;;[.W78]+[.X78]))" office:value-type="float" office:value="8.58478958817125E+017">
            <text:p>8,58E+017</text:p>
          </table:table-cell>
          <table:table-cell table:style-name="ce4" table:formula="of:=IF(OR([.Y$8]=[.$A79];[.Y$8]=0);1;IF([.Y$8]&gt;[.$A79];&quot; &quot;;[.X78]+[.Y78]))" office:value-type="float" office:value="1.79160826187922E+018">
            <text:p>1,79E+018</text:p>
          </table:table-cell>
          <table:table-cell table:style-name="ce4" table:formula="of:=IF(OR([.Z$8]=[.$A79];[.Z$8]=0);1;IF([.Z$8]&gt;[.$A79];&quot; &quot;;[.Y78]+[.Z78]))" office:value-type="float" office:value="3.50856617951347E+018">
            <text:p>3,51E+018</text:p>
          </table:table-cell>
          <table:table-cell table:style-name="ce4" table:formula="of:=IF(OR([.AA$8]=[.$A79];[.AA$8]=0);1;IF([.AA$8]&gt;[.$A79];&quot; &quot;;[.Z78]+[.AA78]))" office:value-type="float" office:value="6.45576177030478E+018">
            <text:p>6,46E+018</text:p>
          </table:table-cell>
          <table:table-cell table:style-name="ce4" table:formula="of:=IF(OR([.AB$8]=[.$A79];[.AB$8]=0);1;IF([.AB$8]&gt;[.$A79];&quot; &quot;;[.AA78]+[.AB78]))" office:value-type="float" office:value="1.11734338332198E+019">
            <text:p>1,12E+019</text:p>
          </table:table-cell>
          <table:table-cell table:style-name="ce4" table:formula="of:=IF(OR([.AC$8]=[.$A79];[.AC$8]=0);1;IF([.AC$8]&gt;[.$A79];&quot; &quot;;[.AB78]+[.AC78]))" office:value-type="float" office:value="1.82085588393212E+019">
            <text:p>1,82E+019</text:p>
          </table:table-cell>
          <table:table-cell table:style-name="ce4" table:formula="of:=IF(OR([.AD$8]=[.$A79];[.AD$8]=0);1;IF([.AD$8]&gt;[.$A79];&quot; &quot;;[.AC78]+[.AD78]))" office:value-type="float" office:value="2.79631439318147E+019">
            <text:p>2,80E+019</text:p>
          </table:table-cell>
          <table:table-cell table:style-name="ce4" table:formula="of:=IF(OR([.AE$8]=[.$A79];[.AE$8]=0);1;IF([.AE$8]&gt;[.$A79];&quot; &quot;;[.AD78]+[.AE78]))" office:value-type="float" office:value="4.04983463840074E+019">
            <text:p>4,05E+019</text:p>
          </table:table-cell>
          <table:table-cell table:style-name="ce4" table:formula="of:=IF(OR([.AF$8]=[.$A79];[.AF$8]=0);1;IF([.AF$8]&gt;[.$A79];&quot; &quot;;[.AE78]+[.AF78]))" office:value-type="float" office:value="5.53477400581435E+019">
            <text:p>5,53E+019</text:p>
          </table:table-cell>
          <table:table-cell table:style-name="ce4" table:formula="of:=IF(OR([.AG$8]=[.$A79];[.AG$8]=0);1;IF([.AG$8]&gt;[.$A79];&quot; &quot;;[.AF78]+[.AG78]))" office:value-type="float" office:value="7.14164387847013E+019">
            <text:p>7,14E+019</text:p>
          </table:table-cell>
          <table:table-cell table:style-name="ce4" table:formula="of:=IF(OR([.AH$8]=[.$A79];[.AH$8]=0);1;IF([.AH$8]&gt;[.$A79];&quot; &quot;;[.AG78]+[.AH78]))" office:value-type="float" office:value="8.70387847688547E+019">
            <text:p>8,70E+019</text:p>
          </table:table-cell>
          <table:table-cell table:style-name="ce4" table:formula="of:=IF(OR([.AI$8]=[.$A79];[.AI$8]=0);1;IF([.AI$8]&gt;[.$A79];&quot; &quot;;[.AH78]+[.AI78]))" office:value-type="float" office:value="1.00226479430802E+020">
            <text:p>1,00E+020</text:p>
          </table:table-cell>
          <table:table-cell table:style-name="ce4" table:formula="of:=IF(OR([.AJ$8]=[.$A79];[.AJ$8]=0);1;IF([.AJ$8]&gt;[.$A79];&quot; &quot;;[.AI78]+[.AJ78]))" office:value-type="float" office:value="1.09069992321756E+020">
            <text:p>1,09E+020</text:p>
          </table:table-cell>
          <table:table-cell table:style-name="ce4" table:formula="of:=IF(OR([.AK$8]=[.$A79];[.AK$8]=0);1;IF([.AK$8]&gt;[.$A79];&quot; &quot;;[.AJ78]+[.AK78]))" office:value-type="float" office:value="1.12186277816663E+020">
            <text:p>1,12E+020</text:p>
          </table:table-cell>
          <table:table-cell table:style-name="ce4" table:formula="of:=IF(OR([.AL$8]=[.$A79];[.AL$8]=0);1;IF([.AL$8]&gt;[.$A79];&quot; &quot;;[.AK78]+[.AL78]))" office:value-type="float" office:value="1.09069992321756E+020">
            <text:p>1,09E+020</text:p>
          </table:table-cell>
          <table:table-cell table:style-name="ce4" table:formula="of:=IF(OR([.AM$8]=[.$A79];[.AM$8]=0);1;IF([.AM$8]&gt;[.$A79];&quot; &quot;;[.AL78]+[.AM78]))" office:value-type="float" office:value="1.00226479430802E+020">
            <text:p>1,00E+020</text:p>
          </table:table-cell>
          <table:table-cell table:style-name="ce4" table:formula="of:=IF(OR([.AN$8]=[.$A79];[.AN$8]=0);1;IF([.AN$8]&gt;[.$A79];&quot; &quot;;[.AM78]+[.AN78]))" office:value-type="float" office:value="8.70387847688547E+019">
            <text:p>8,70E+019</text:p>
          </table:table-cell>
          <table:table-cell table:style-name="ce4" table:formula="of:=IF(OR([.AO$8]=[.$A79];[.AO$8]=0);1;IF([.AO$8]&gt;[.$A79];&quot; &quot;;[.AN78]+[.AO78]))" office:value-type="float" office:value="7.14164387847013E+019">
            <text:p>7,14E+019</text:p>
          </table:table-cell>
          <table:table-cell table:style-name="ce4" table:formula="of:=IF(OR([.AP$8]=[.$A79];[.AP$8]=0);1;IF([.AP$8]&gt;[.$A79];&quot; &quot;;[.AO78]+[.AP78]))" office:value-type="float" office:value="5.53477400581435E+019">
            <text:p>5,53E+019</text:p>
          </table:table-cell>
          <table:table-cell table:style-name="ce4" table:formula="of:=IF(OR([.AQ$8]=[.$A79];[.AQ$8]=0);1;IF([.AQ$8]&gt;[.$A79];&quot; &quot;;[.AP78]+[.AQ78]))" office:value-type="float" office:value="4.04983463840074E+019">
            <text:p>4,05E+019</text:p>
          </table:table-cell>
          <table:table-cell table:style-name="ce4" table:formula="of:=IF(OR([.AR$8]=[.$A79];[.AR$8]=0);1;IF([.AR$8]&gt;[.$A79];&quot; &quot;;[.AQ78]+[.AR78]))" office:value-type="float" office:value="2.79631439318147E+019">
            <text:p>2,80E+019</text:p>
          </table:table-cell>
          <table:table-cell table:style-name="ce4" table:formula="of:=IF(OR([.AS$8]=[.$A79];[.AS$8]=0);1;IF([.AS$8]&gt;[.$A79];&quot; &quot;;[.AR78]+[.AS78]))" office:value-type="float" office:value="1.82085588393212E+019">
            <text:p>1,82E+019</text:p>
          </table:table-cell>
          <table:table-cell table:style-name="ce4" table:formula="of:=IF(OR([.AT$8]=[.$A79];[.AT$8]=0);1;IF([.AT$8]&gt;[.$A79];&quot; &quot;;[.AS78]+[.AT78]))" office:value-type="float" office:value="1.11734338332198E+019">
            <text:p>1,12E+019</text:p>
          </table:table-cell>
          <table:table-cell table:style-name="ce4" table:formula="of:=IF(OR([.AU$8]=[.$A79];[.AU$8]=0);1;IF([.AU$8]&gt;[.$A79];&quot; &quot;;[.AT78]+[.AU78]))" office:value-type="float" office:value="6.45576177030478E+018">
            <text:p>6,46E+018</text:p>
          </table:table-cell>
          <table:table-cell table:style-name="ce4" table:formula="of:=IF(OR([.AV$8]=[.$A79];[.AV$8]=0);1;IF([.AV$8]&gt;[.$A79];&quot; &quot;;[.AU78]+[.AV78]))" office:value-type="float" office:value="3.50856617951347E+018">
            <text:p>3,51E+018</text:p>
          </table:table-cell>
          <table:table-cell table:style-name="ce4" table:formula="of:=IF(OR([.AW$8]=[.$A79];[.AW$8]=0);1;IF([.AW$8]&gt;[.$A79];&quot; &quot;;[.AV78]+[.AW78]))" office:value-type="float" office:value="1.79160826187922E+018">
            <text:p>1,79E+018</text:p>
          </table:table-cell>
          <table:table-cell table:style-name="ce4" table:formula="of:=IF(OR([.AX$8]=[.$A79];[.AX$8]=0);1;IF([.AX$8]&gt;[.$A79];&quot; &quot;;[.AW78]+[.AX78]))" office:value-type="float" office:value="8.58478958817125E+017">
            <text:p>8,58E+017</text:p>
          </table:table-cell>
          <table:table-cell table:style-name="ce4" table:formula="of:=IF(OR([.AY$8]=[.$A79];[.AY$8]=0);1;IF([.AY$8]&gt;[.$A79];&quot; &quot;;[.AX78]+[.AY78]))" office:value-type="float" office:value="3.85439532530138E+017">
            <text:p>3,85E+017</text:p>
          </table:table-cell>
          <table:table-cell table:style-name="ce4" table:formula="of:=IF(OR([.AZ$8]=[.$A79];[.AZ$8]=0);1;IF([.AZ$8]&gt;[.$A79];&quot; &quot;;[.AY78]+[.AZ78]))" office:value-type="float" office:value="1.61884603662658E+017">
            <text:p>1,62E+017</text:p>
          </table:table-cell>
          <table:table-cell table:style-name="ce4" table:formula="of:=IF(OR([.BA$8]=[.$A79];[.BA$8]=0);1;IF([.BA$8]&gt;[.$A79];&quot; &quot;;[.AZ78]+[.BA78]))" office:value-type="float" office:value="6.34841582990815E+016">
            <text:p>6,35E+016</text:p>
          </table:table-cell>
          <table:table-cell table:style-name="ce4" table:formula="of:=IF(OR([.BB$8]=[.$A79];[.BB$8]=0);1;IF([.BB$8]&gt;[.$A79];&quot; &quot;;[.BA78]+[.BB78]))" office:value-type="float" office:value="2.31961347631259E+016">
            <text:p>2,32E+016</text:p>
          </table:table-cell>
          <table:table-cell table:style-name="ce4" table:formula="of:=IF(OR([.BC$8]=[.$A79];[.BC$8]=0);1;IF([.BC$8]&gt;[.$A79];&quot; &quot;;[.BB78]+[.BC78]))" office:value-type="float" office:value="7.87793256106164E+015">
            <text:p>7,88E+015</text:p>
          </table:table-cell>
          <table:table-cell table:style-name="ce4" table:formula="of:=IF(OR([.BD$8]=[.$A79];[.BD$8]=0);1;IF([.BD$8]&gt;[.$A79];&quot; &quot;;[.BC78]+[.BD78]))" office:value-type="float" office:value="2.48008988033422E+015">
            <text:p>2,48E+015</text:p>
          </table:table-cell>
          <table:table-cell table:style-name="ce4" table:formula="of:=IF(OR([.BE$8]=[.$A79];[.BE$8]=0);1;IF([.BE$8]&gt;[.$A79];&quot; &quot;;[.BD78]+[.BE78]))" office:value-type="float" office:value="721480692460864">
            <text:p>721480692460864</text:p>
          </table:table-cell>
          <table:table-cell table:style-name="ce4" table:formula="of:=IF(OR([.BF$8]=[.$A79];[.BF$8]=0);1;IF([.BF$8]&gt;[.$A79];&quot; &quot;;[.BE78]+[.BF78]))" office:value-type="float" office:value="193253756909160">
            <text:p>193253756909160</text:p>
          </table:table-cell>
          <table:table-cell table:style-name="ce4" table:formula="of:=IF(OR([.BG$8]=[.$A79];[.BG$8]=0);1;IF([.BG$8]&gt;[.$A79];&quot; &quot;;[.BF78]+[.BG78]))" office:value-type="float" office:value="47465835030320">
            <text:p>47465835030320</text:p>
          </table:table-cell>
          <table:table-cell table:style-name="ce4" table:formula="of:=IF(OR([.BH$8]=[.$A79];[.BH$8]=0);1;IF([.BH$8]&gt;[.$A79];&quot; &quot;;[.BG78]+[.BH78]))" office:value-type="float" office:value="10638894058520">
            <text:p>10638894058520</text:p>
          </table:table-cell>
          <table:table-cell table:style-name="ce4" table:formula="of:=IF(OR([.BI$8]=[.$A79];[.BI$8]=0);1;IF([.BI$8]&gt;[.$A79];&quot; &quot;;[.BH78]+[.BI78]))" office:value-type="float" office:value="2163842859360">
            <text:p>2163842859360</text:p>
          </table:table-cell>
          <table:table-cell table:style-name="ce4" table:formula="of:=IF(OR([.BJ$8]=[.$A79];[.BJ$8]=0);1;IF([.BJ$8]&gt;[.$A79];&quot; &quot;;[.BI78]+[.BJ78]))" office:value-type="float" office:value="396704524216">
            <text:p>396704524216</text:p>
          </table:table-cell>
          <table:table-cell table:style-name="ce4" table:formula="of:=IF(OR([.BK$8]=[.$A79];[.BK$8]=0);1;IF([.BK$8]&gt;[.$A79];&quot; &quot;;[.BJ78]+[.BK78]))" office:value-type="float" office:value="65033528560">
            <text:p>65033528560</text:p>
          </table:table-cell>
          <table:table-cell table:style-name="ce4" table:formula="of:=IF(OR([.BL$8]=[.$A79];[.BL$8]=0);1;IF([.BL$8]&gt;[.$A79];&quot; &quot;;[.BK78]+[.BL78]))" office:value-type="float" office:value="9440350920">
            <text:p>9440350920</text:p>
          </table:table-cell>
          <table:table-cell table:style-name="ce4" table:formula="of:=IF(OR([.BM$8]=[.$A79];[.BM$8]=0);1;IF([.BM$8]&gt;[.$A79];&quot; &quot;;[.BL78]+[.BM78]))" office:value-type="float" office:value="1198774720">
            <text:p>1198774720</text:p>
          </table:table-cell>
          <table:table-cell table:style-name="ce4" table:formula="of:=IF(OR([.BN$8]=[.$A79];[.BN$8]=0);1;IF([.BN$8]&gt;[.$A79];&quot; &quot;;[.BM78]+[.BN78]))" office:value-type="float" office:value="131115985">
            <text:p>131115985</text:p>
          </table:table-cell>
          <table:table-cell table:style-name="ce4" table:formula="of:=IF(OR([.BO$8]=[.$A79];[.BO$8]=0);1;IF([.BO$8]&gt;[.$A79];&quot; &quot;;[.BN78]+[.BO78]))" office:value-type="float" office:value="12103014">
            <text:p>12103014</text:p>
          </table:table-cell>
          <table:table-cell table:style-name="ce4" table:formula="of:=IF(OR([.BP$8]=[.$A79];[.BP$8]=0);1;IF([.BP$8]&gt;[.$A79];&quot; &quot;;[.BO78]+[.BP78]))" office:value-type="float" office:value="916895">
            <text:p>916895</text:p>
          </table:table-cell>
          <table:table-cell table:style-name="ce4" table:formula="of:=IF(OR([.BQ$8]=[.$A79];[.BQ$8]=0);1;IF([.BQ$8]&gt;[.$A79];&quot; &quot;;[.BP78]+[.BQ78]))" office:value-type="float" office:value="54740">
            <text:p>54740</text:p>
          </table:table-cell>
          <table:table-cell table:style-name="ce4" table:formula="of:=IF(OR([.BR$8]=[.$A79];[.BR$8]=0);1;IF([.BR$8]&gt;[.$A79];&quot; &quot;;[.BQ78]+[.BR78]))" office:value-type="float" office:value="2415">
            <text:p>2415</text:p>
          </table:table-cell>
          <table:table-cell table:style-name="ce4" table:formula="of:=IF(OR([.BS$8]=[.$A79];[.BS$8]=0);1;IF([.BS$8]&gt;[.$A79];&quot; &quot;;[.BR78]+[.BS78]))" office:value-type="float" office:value="70">
            <text:p>70</text:p>
          </table:table-cell>
          <table:table-cell table:style-name="ce4" table:formula="of:=IF(OR([.BT$8]=[.$A79];[.BT$8]=0);1;IF([.BT$8]&gt;[.$A79];&quot; &quot;;[.BS78]+[.BT78]))" office:value-type="float" office:value="1">
            <text:p>1</text:p>
          </table:table-cell>
          <table:table-cell table:style-name="ce4" table:formula="of:=IF(OR([.BU$8]=[.$A79];[.BU$8]=0);1;IF([.BU$8]&gt;[.$A79];&quot; &quot;;[.BT78]+[.BU78]))" office:value-type="string" office:string-value=" ">
            <text:p><text:s/></text:p>
          </table:table-cell>
          <table:table-cell table:style-name="ce4" table:formula="of:=IF(OR([.BV$8]=[.$A79];[.BV$8]=0);1;IF([.BV$8]&gt;[.$A79];&quot; &quot;;[.BU78]+[.BV78]))" office:value-type="string" office:string-value=" ">
            <text:p><text:s/></text:p>
          </table:table-cell>
          <table:table-cell table:style-name="ce4" table:formula="of:=IF(OR([.BW$8]=[.$A79];[.BW$8]=0);1;IF([.BW$8]&gt;[.$A79];&quot; &quot;;[.BV78]+[.BW78]))" office:value-type="string" office:string-value=" ">
            <text:p><text:s/></text:p>
          </table:table-cell>
          <table:table-cell table:style-name="ce4" table:formula="of:=IF(OR([.BX$8]=[.$A79];[.BX$8]=0);1;IF([.BX$8]&gt;[.$A79];&quot; &quot;;[.BW78]+[.BX78]))" office:value-type="string" office:string-value=" ">
            <text:p><text:s/></text:p>
          </table:table-cell>
          <table:table-cell table:style-name="ce4" table:formula="of:=IF(OR([.BY$8]=[.$A79];[.BY$8]=0);1;IF([.BY$8]&gt;[.$A79];&quot; &quot;;[.BX78]+[.BY78]))" office:value-type="string" office:string-value=" ">
            <text:p><text:s/></text:p>
          </table:table-cell>
          <table:table-cell table:style-name="ce4" table:formula="of:=IF(OR([.BZ$8]=[.$A79];[.BZ$8]=0);1;IF([.BZ$8]&gt;[.$A79];&quot; &quot;;[.BY78]+[.BZ78]))" office:value-type="string" office:string-value=" ">
            <text:p><text:s/></text:p>
          </table:table-cell>
          <table:table-cell table:style-name="ce4" table:formula="of:=IF(OR([.CA$8]=[.$A79];[.CA$8]=0);1;IF([.CA$8]&gt;[.$A79];&quot; &quot;;[.BZ78]+[.CA78]))" office:value-type="string" office:string-value=" ">
            <text:p><text:s/></text:p>
          </table:table-cell>
          <table:table-cell table:style-name="ce4" table:formula="of:=IF(OR([.CB$8]=[.$A79];[.CB$8]=0);1;IF([.CB$8]&gt;[.$A79];&quot; &quot;;[.CA78]+[.CB78]))" office:value-type="string" office:string-value=" ">
            <text:p><text:s/></text:p>
          </table:table-cell>
          <table:table-cell table:style-name="ce4" table:formula="of:=IF(OR([.CC$8]=[.$A79];[.CC$8]=0);1;IF([.CC$8]&gt;[.$A79];&quot; &quot;;[.CB78]+[.CC78]))" office:value-type="string" office:string-value=" ">
            <text:p><text:s/></text:p>
          </table:table-cell>
          <table:table-cell table:style-name="ce4" table:formula="of:=IF(OR([.CD$8]=[.$A79];[.CD$8]=0);1;IF([.CD$8]&gt;[.$A79];&quot; &quot;;[.CC78]+[.CD78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4" table:formula="of:=IF(OR([.B$8]=[.$A80];[.B$8]=0);1;IF([.B$8]&gt;[.$A80];&quot; &quot;;[.A79]+[.B79]))" office:value-type="float" office:value="1">
            <text:p>1</text:p>
          </table:table-cell>
          <table:table-cell table:style-name="ce4" table:formula="of:=IF(OR([.C$8]=[.$A80];[.C$8]=0);1;IF([.C$8]&gt;[.$A80];&quot; &quot;;[.B79]+[.C79]))" office:value-type="float" office:value="71">
            <text:p>71</text:p>
          </table:table-cell>
          <table:table-cell table:style-name="ce4" table:formula="of:=IF(OR([.D$8]=[.$A80];[.D$8]=0);1;IF([.D$8]&gt;[.$A80];&quot; &quot;;[.C79]+[.D79]))" office:value-type="float" office:value="2485">
            <text:p>2485</text:p>
          </table:table-cell>
          <table:table-cell table:style-name="ce4" table:formula="of:=IF(OR([.E$8]=[.$A80];[.E$8]=0);1;IF([.E$8]&gt;[.$A80];&quot; &quot;;[.D79]+[.E79]))" office:value-type="float" office:value="57155">
            <text:p>57155</text:p>
          </table:table-cell>
          <table:table-cell table:style-name="ce4" table:formula="of:=IF(OR([.F$8]=[.$A80];[.F$8]=0);1;IF([.F$8]&gt;[.$A80];&quot; &quot;;[.E79]+[.F79]))" office:value-type="float" office:value="971635">
            <text:p>971635</text:p>
          </table:table-cell>
          <table:table-cell table:style-name="ce4" table:formula="of:=IF(OR([.G$8]=[.$A80];[.G$8]=0);1;IF([.G$8]&gt;[.$A80];&quot; &quot;;[.F79]+[.G79]))" office:value-type="float" office:value="13019909">
            <text:p>13019909</text:p>
          </table:table-cell>
          <table:table-cell table:style-name="ce4" table:formula="of:=IF(OR([.H$8]=[.$A80];[.H$8]=0);1;IF([.H$8]&gt;[.$A80];&quot; &quot;;[.G79]+[.H79]))" office:value-type="float" office:value="143218999">
            <text:p>143218999</text:p>
          </table:table-cell>
          <table:table-cell table:style-name="ce4" table:formula="of:=IF(OR([.I$8]=[.$A80];[.I$8]=0);1;IF([.I$8]&gt;[.$A80];&quot; &quot;;[.H79]+[.I79]))" office:value-type="float" office:value="1329890705">
            <text:p>1329890705</text:p>
          </table:table-cell>
          <table:table-cell table:style-name="ce4" table:formula="of:=IF(OR([.J$8]=[.$A80];[.J$8]=0);1;IF([.J$8]&gt;[.$A80];&quot; &quot;;[.I79]+[.J79]))" office:value-type="float" office:value="10639125640">
            <text:p>10639125640</text:p>
          </table:table-cell>
          <table:table-cell table:style-name="ce4" table:formula="of:=IF(OR([.K$8]=[.$A80];[.K$8]=0);1;IF([.K$8]&gt;[.$A80];&quot; &quot;;[.J79]+[.K79]))" office:value-type="float" office:value="74473879480">
            <text:p>74473879480</text:p>
          </table:table-cell>
          <table:table-cell table:style-name="ce4" table:formula="of:=IF(OR([.L$8]=[.$A80];[.L$8]=0);1;IF([.L$8]&gt;[.$A80];&quot; &quot;;[.K79]+[.L79]))" office:value-type="float" office:value="461738052776">
            <text:p>461738052776</text:p>
          </table:table-cell>
          <table:table-cell table:style-name="ce4" table:formula="of:=IF(OR([.M$8]=[.$A80];[.M$8]=0);1;IF([.M$8]&gt;[.$A80];&quot; &quot;;[.L79]+[.M79]))" office:value-type="float" office:value="2560547383576">
            <text:p>2560547383576</text:p>
          </table:table-cell>
          <table:table-cell table:style-name="ce4" table:formula="of:=IF(OR([.N$8]=[.$A80];[.N$8]=0);1;IF([.N$8]&gt;[.$A80];&quot; &quot;;[.M79]+[.N79]))" office:value-type="float" office:value="12802736917880">
            <text:p>12802736917880</text:p>
          </table:table-cell>
          <table:table-cell table:style-name="ce4" table:formula="of:=IF(OR([.O$8]=[.$A80];[.O$8]=0);1;IF([.O$8]&gt;[.$A80];&quot; &quot;;[.N79]+[.O79]))" office:value-type="float" office:value="58104729088840">
            <text:p>58104729088840</text:p>
          </table:table-cell>
          <table:table-cell table:style-name="ce4" table:formula="of:=IF(OR([.P$8]=[.$A80];[.P$8]=0);1;IF([.P$8]&gt;[.$A80];&quot; &quot;;[.O79]+[.P79]))" office:value-type="float" office:value="240719591939480">
            <text:p>240719591939480</text:p>
          </table:table-cell>
          <table:table-cell table:style-name="ce4" table:formula="of:=IF(OR([.Q$8]=[.$A80];[.Q$8]=0);1;IF([.Q$8]&gt;[.$A80];&quot; &quot;;[.P79]+[.Q79]))" office:value-type="float" office:value="914734449370024">
            <text:p>914734449370024</text:p>
          </table:table-cell>
          <table:table-cell table:style-name="ce4" table:formula="of:=IF(OR([.R$8]=[.$A80];[.R$8]=0);1;IF([.R$8]&gt;[.$A80];&quot; &quot;;[.Q79]+[.R79]))" office:value-type="float" office:value="3.20157057279508E+015">
            <text:p>3,20E+015</text:p>
          </table:table-cell>
          <table:table-cell table:style-name="ce4" table:formula="of:=IF(OR([.S$8]=[.$A80];[.S$8]=0);1;IF([.S$8]&gt;[.$A80];&quot; &quot;;[.R79]+[.S79]))" office:value-type="float" office:value="1.03580224413959E+016">
            <text:p>1,04E+016</text:p>
          </table:table-cell>
          <table:table-cell table:style-name="ce4" table:formula="of:=IF(OR([.T$8]=[.$A80];[.T$8]=0);1;IF([.T$8]&gt;[.$A80];&quot; &quot;;[.S79]+[.T79]))" office:value-type="float" office:value="3.10740673241876E+016">
            <text:p>3,11E+016</text:p>
          </table:table-cell>
          <table:table-cell table:style-name="ce4" table:formula="of:=IF(OR([.U$8]=[.$A80];[.U$8]=0);1;IF([.U$8]&gt;[.$A80];&quot; &quot;;[.T79]+[.U79]))" office:value-type="float" office:value="8.66802930622075E+016">
            <text:p>8,67E+016</text:p>
          </table:table-cell>
          <table:table-cell table:style-name="ce4" table:formula="of:=IF(OR([.V$8]=[.$A80];[.V$8]=0);1;IF([.V$8]&gt;[.$A80];&quot; &quot;;[.U79]+[.V79]))" office:value-type="float" office:value="2.25368761961739E+017">
            <text:p>2,25E+017</text:p>
          </table:table-cell>
          <table:table-cell table:style-name="ce4" table:formula="of:=IF(OR([.W$8]=[.$A80];[.W$8]=0);1;IF([.W$8]&gt;[.$A80];&quot; &quot;;[.V79]+[.W79]))" office:value-type="float" office:value="5.47324136192796E+017">
            <text:p>5,47E+017</text:p>
          </table:table-cell>
          <table:table-cell table:style-name="ce4" table:formula="of:=IF(OR([.X$8]=[.$A80];[.X$8]=0);1;IF([.X$8]&gt;[.$A80];&quot; &quot;;[.W79]+[.X79]))" office:value-type="float" office:value="1.24391849134726E+018">
            <text:p>1,24E+018</text:p>
          </table:table-cell>
          <table:table-cell table:style-name="ce4" table:formula="of:=IF(OR([.Y$8]=[.$A80];[.Y$8]=0);1;IF([.Y$8]&gt;[.$A80];&quot; &quot;;[.X79]+[.Y79]))" office:value-type="float" office:value="2.65008722069634E+018">
            <text:p>2,65E+018</text:p>
          </table:table-cell>
          <table:table-cell table:style-name="ce4" table:formula="of:=IF(OR([.Z$8]=[.$A80];[.Z$8]=0);1;IF([.Z$8]&gt;[.$A80];&quot; &quot;;[.Y79]+[.Z79]))" office:value-type="float" office:value="5.30017444139269E+018">
            <text:p>5,30E+018</text:p>
          </table:table-cell>
          <table:table-cell table:style-name="ce4" table:formula="of:=IF(OR([.AA$8]=[.$A80];[.AA$8]=0);1;IF([.AA$8]&gt;[.$A80];&quot; &quot;;[.Z79]+[.AA79]))" office:value-type="float" office:value="9.96432794981825E+018">
            <text:p>9,96E+018</text:p>
          </table:table-cell>
          <table:table-cell table:style-name="ce4" table:formula="of:=IF(OR([.AB$8]=[.$A80];[.AB$8]=0);1;IF([.AB$8]&gt;[.$A80];&quot; &quot;;[.AA79]+[.AB79]))" office:value-type="float" office:value="1.76291956035246E+019">
            <text:p>1,76E+019</text:p>
          </table:table-cell>
          <table:table-cell table:style-name="ce4" table:formula="of:=IF(OR([.AC$8]=[.$A80];[.AC$8]=0);1;IF([.AC$8]&gt;[.$A80];&quot; &quot;;[.AB79]+[.AC79]))" office:value-type="float" office:value="2.9381992672541E+019">
            <text:p>2,94E+019</text:p>
          </table:table-cell>
          <table:table-cell table:style-name="ce4" table:formula="of:=IF(OR([.AD$8]=[.$A80];[.AD$8]=0);1;IF([.AD$8]&gt;[.$A80];&quot; &quot;;[.AC79]+[.AD79]))" office:value-type="float" office:value="4.61717027711358E+019">
            <text:p>4,62E+019</text:p>
          </table:table-cell>
          <table:table-cell table:style-name="ce4" table:formula="of:=IF(OR([.AE$8]=[.$A80];[.AE$8]=0);1;IF([.AE$8]&gt;[.$A80];&quot; &quot;;[.AD79]+[.AE79]))" office:value-type="float" office:value="6.84614903158221E+019">
            <text:p>6,85E+019</text:p>
          </table:table-cell>
          <table:table-cell table:style-name="ce4" table:formula="of:=IF(OR([.AF$8]=[.$A80];[.AF$8]=0);1;IF([.AF$8]&gt;[.$A80];&quot; &quot;;[.AE79]+[.AF79]))" office:value-type="float" office:value="9.5846086442151E+019">
            <text:p>9,58E+019</text:p>
          </table:table-cell>
          <table:table-cell table:style-name="ce4" table:formula="of:=IF(OR([.AG$8]=[.$A80];[.AG$8]=0);1;IF([.AG$8]&gt;[.$A80];&quot; &quot;;[.AF79]+[.AG79]))" office:value-type="float" office:value="1.26764178842845E+020">
            <text:p>1,27E+020</text:p>
          </table:table-cell>
          <table:table-cell table:style-name="ce4" table:formula="of:=IF(OR([.AH$8]=[.$A80];[.AH$8]=0);1;IF([.AH$8]&gt;[.$A80];&quot; &quot;;[.AG79]+[.AH79]))" office:value-type="float" office:value="1.58455223553556E+020">
            <text:p>1,58E+020</text:p>
          </table:table-cell>
          <table:table-cell table:style-name="ce4" table:formula="of:=IF(OR([.AI$8]=[.$A80];[.AI$8]=0);1;IF([.AI$8]&gt;[.$A80];&quot; &quot;;[.AH79]+[.AI79]))" office:value-type="float" office:value="1.87265264199657E+020">
            <text:p>1,87E+020</text:p>
          </table:table-cell>
          <table:table-cell table:style-name="ce4" table:formula="of:=IF(OR([.AJ$8]=[.$A80];[.AJ$8]=0);1;IF([.AJ$8]&gt;[.$A80];&quot; &quot;;[.AI79]+[.AJ79]))" office:value-type="float" office:value="2.09296471752558E+020">
            <text:p>2,09E+020</text:p>
          </table:table-cell>
          <table:table-cell table:style-name="ce4" table:formula="of:=IF(OR([.AK$8]=[.$A80];[.AK$8]=0);1;IF([.AK$8]&gt;[.$A80];&quot; &quot;;[.AJ79]+[.AK79]))" office:value-type="float" office:value="2.21256270138418E+020">
            <text:p>2,21E+020</text:p>
          </table:table-cell>
          <table:table-cell table:style-name="ce4" table:formula="of:=IF(OR([.AL$8]=[.$A80];[.AL$8]=0);1;IF([.AL$8]&gt;[.$A80];&quot; &quot;;[.AK79]+[.AL79]))" office:value-type="float" office:value="2.21256270138418E+020">
            <text:p>2,21E+020</text:p>
          </table:table-cell>
          <table:table-cell table:style-name="ce4" table:formula="of:=IF(OR([.AM$8]=[.$A80];[.AM$8]=0);1;IF([.AM$8]&gt;[.$A80];&quot; &quot;;[.AL79]+[.AM79]))" office:value-type="float" office:value="2.09296471752558E+020">
            <text:p>2,09E+020</text:p>
          </table:table-cell>
          <table:table-cell table:style-name="ce4" table:formula="of:=IF(OR([.AN$8]=[.$A80];[.AN$8]=0);1;IF([.AN$8]&gt;[.$A80];&quot; &quot;;[.AM79]+[.AN79]))" office:value-type="float" office:value="1.87265264199657E+020">
            <text:p>1,87E+020</text:p>
          </table:table-cell>
          <table:table-cell table:style-name="ce4" table:formula="of:=IF(OR([.AO$8]=[.$A80];[.AO$8]=0);1;IF([.AO$8]&gt;[.$A80];&quot; &quot;;[.AN79]+[.AO79]))" office:value-type="float" office:value="1.58455223553556E+020">
            <text:p>1,58E+020</text:p>
          </table:table-cell>
          <table:table-cell table:style-name="ce4" table:formula="of:=IF(OR([.AP$8]=[.$A80];[.AP$8]=0);1;IF([.AP$8]&gt;[.$A80];&quot; &quot;;[.AO79]+[.AP79]))" office:value-type="float" office:value="1.26764178842845E+020">
            <text:p>1,27E+020</text:p>
          </table:table-cell>
          <table:table-cell table:style-name="ce4" table:formula="of:=IF(OR([.AQ$8]=[.$A80];[.AQ$8]=0);1;IF([.AQ$8]&gt;[.$A80];&quot; &quot;;[.AP79]+[.AQ79]))" office:value-type="float" office:value="9.5846086442151E+019">
            <text:p>9,58E+019</text:p>
          </table:table-cell>
          <table:table-cell table:style-name="ce4" table:formula="of:=IF(OR([.AR$8]=[.$A80];[.AR$8]=0);1;IF([.AR$8]&gt;[.$A80];&quot; &quot;;[.AQ79]+[.AR79]))" office:value-type="float" office:value="6.84614903158221E+019">
            <text:p>6,85E+019</text:p>
          </table:table-cell>
          <table:table-cell table:style-name="ce4" table:formula="of:=IF(OR([.AS$8]=[.$A80];[.AS$8]=0);1;IF([.AS$8]&gt;[.$A80];&quot; &quot;;[.AR79]+[.AS79]))" office:value-type="float" office:value="4.61717027711358E+019">
            <text:p>4,62E+019</text:p>
          </table:table-cell>
          <table:table-cell table:style-name="ce4" table:formula="of:=IF(OR([.AT$8]=[.$A80];[.AT$8]=0);1;IF([.AT$8]&gt;[.$A80];&quot; &quot;;[.AS79]+[.AT79]))" office:value-type="float" office:value="2.9381992672541E+019">
            <text:p>2,94E+019</text:p>
          </table:table-cell>
          <table:table-cell table:style-name="ce4" table:formula="of:=IF(OR([.AU$8]=[.$A80];[.AU$8]=0);1;IF([.AU$8]&gt;[.$A80];&quot; &quot;;[.AT79]+[.AU79]))" office:value-type="float" office:value="1.76291956035246E+019">
            <text:p>1,76E+019</text:p>
          </table:table-cell>
          <table:table-cell table:style-name="ce4" table:formula="of:=IF(OR([.AV$8]=[.$A80];[.AV$8]=0);1;IF([.AV$8]&gt;[.$A80];&quot; &quot;;[.AU79]+[.AV79]))" office:value-type="float" office:value="9.96432794981825E+018">
            <text:p>9,96E+018</text:p>
          </table:table-cell>
          <table:table-cell table:style-name="ce4" table:formula="of:=IF(OR([.AW$8]=[.$A80];[.AW$8]=0);1;IF([.AW$8]&gt;[.$A80];&quot; &quot;;[.AV79]+[.AW79]))" office:value-type="float" office:value="5.30017444139269E+018">
            <text:p>5,30E+018</text:p>
          </table:table-cell>
          <table:table-cell table:style-name="ce4" table:formula="of:=IF(OR([.AX$8]=[.$A80];[.AX$8]=0);1;IF([.AX$8]&gt;[.$A80];&quot; &quot;;[.AW79]+[.AX79]))" office:value-type="float" office:value="2.65008722069634E+018">
            <text:p>2,65E+018</text:p>
          </table:table-cell>
          <table:table-cell table:style-name="ce4" table:formula="of:=IF(OR([.AY$8]=[.$A80];[.AY$8]=0);1;IF([.AY$8]&gt;[.$A80];&quot; &quot;;[.AX79]+[.AY79]))" office:value-type="float" office:value="1.24391849134726E+018">
            <text:p>1,24E+018</text:p>
          </table:table-cell>
          <table:table-cell table:style-name="ce4" table:formula="of:=IF(OR([.AZ$8]=[.$A80];[.AZ$8]=0);1;IF([.AZ$8]&gt;[.$A80];&quot; &quot;;[.AY79]+[.AZ79]))" office:value-type="float" office:value="5.47324136192796E+017">
            <text:p>5,47E+017</text:p>
          </table:table-cell>
          <table:table-cell table:style-name="ce4" table:formula="of:=IF(OR([.BA$8]=[.$A80];[.BA$8]=0);1;IF([.BA$8]&gt;[.$A80];&quot; &quot;;[.AZ79]+[.BA79]))" office:value-type="float" office:value="2.25368761961739E+017">
            <text:p>2,25E+017</text:p>
          </table:table-cell>
          <table:table-cell table:style-name="ce4" table:formula="of:=IF(OR([.BB$8]=[.$A80];[.BB$8]=0);1;IF([.BB$8]&gt;[.$A80];&quot; &quot;;[.BA79]+[.BB79]))" office:value-type="float" office:value="8.66802930622075E+016">
            <text:p>8,67E+016</text:p>
          </table:table-cell>
          <table:table-cell table:style-name="ce4" table:formula="of:=IF(OR([.BC$8]=[.$A80];[.BC$8]=0);1;IF([.BC$8]&gt;[.$A80];&quot; &quot;;[.BB79]+[.BC79]))" office:value-type="float" office:value="3.10740673241876E+016">
            <text:p>3,11E+016</text:p>
          </table:table-cell>
          <table:table-cell table:style-name="ce4" table:formula="of:=IF(OR([.BD$8]=[.$A80];[.BD$8]=0);1;IF([.BD$8]&gt;[.$A80];&quot; &quot;;[.BC79]+[.BD79]))" office:value-type="float" office:value="1.03580224413959E+016">
            <text:p>1,04E+016</text:p>
          </table:table-cell>
          <table:table-cell table:style-name="ce4" table:formula="of:=IF(OR([.BE$8]=[.$A80];[.BE$8]=0);1;IF([.BE$8]&gt;[.$A80];&quot; &quot;;[.BD79]+[.BE79]))" office:value-type="float" office:value="3.20157057279508E+015">
            <text:p>3,20E+015</text:p>
          </table:table-cell>
          <table:table-cell table:style-name="ce4" table:formula="of:=IF(OR([.BF$8]=[.$A80];[.BF$8]=0);1;IF([.BF$8]&gt;[.$A80];&quot; &quot;;[.BE79]+[.BF79]))" office:value-type="float" office:value="914734449370024">
            <text:p>914734449370024</text:p>
          </table:table-cell>
          <table:table-cell table:style-name="ce4" table:formula="of:=IF(OR([.BG$8]=[.$A80];[.BG$8]=0);1;IF([.BG$8]&gt;[.$A80];&quot; &quot;;[.BF79]+[.BG79]))" office:value-type="float" office:value="240719591939480">
            <text:p>240719591939480</text:p>
          </table:table-cell>
          <table:table-cell table:style-name="ce4" table:formula="of:=IF(OR([.BH$8]=[.$A80];[.BH$8]=0);1;IF([.BH$8]&gt;[.$A80];&quot; &quot;;[.BG79]+[.BH79]))" office:value-type="float" office:value="58104729088840">
            <text:p>58104729088840</text:p>
          </table:table-cell>
          <table:table-cell table:style-name="ce4" table:formula="of:=IF(OR([.BI$8]=[.$A80];[.BI$8]=0);1;IF([.BI$8]&gt;[.$A80];&quot; &quot;;[.BH79]+[.BI79]))" office:value-type="float" office:value="12802736917880">
            <text:p>12802736917880</text:p>
          </table:table-cell>
          <table:table-cell table:style-name="ce4" table:formula="of:=IF(OR([.BJ$8]=[.$A80];[.BJ$8]=0);1;IF([.BJ$8]&gt;[.$A80];&quot; &quot;;[.BI79]+[.BJ79]))" office:value-type="float" office:value="2560547383576">
            <text:p>2560547383576</text:p>
          </table:table-cell>
          <table:table-cell table:style-name="ce4" table:formula="of:=IF(OR([.BK$8]=[.$A80];[.BK$8]=0);1;IF([.BK$8]&gt;[.$A80];&quot; &quot;;[.BJ79]+[.BK79]))" office:value-type="float" office:value="461738052776">
            <text:p>461738052776</text:p>
          </table:table-cell>
          <table:table-cell table:style-name="ce4" table:formula="of:=IF(OR([.BL$8]=[.$A80];[.BL$8]=0);1;IF([.BL$8]&gt;[.$A80];&quot; &quot;;[.BK79]+[.BL79]))" office:value-type="float" office:value="74473879480">
            <text:p>74473879480</text:p>
          </table:table-cell>
          <table:table-cell table:style-name="ce4" table:formula="of:=IF(OR([.BM$8]=[.$A80];[.BM$8]=0);1;IF([.BM$8]&gt;[.$A80];&quot; &quot;;[.BL79]+[.BM79]))" office:value-type="float" office:value="10639125640">
            <text:p>10639125640</text:p>
          </table:table-cell>
          <table:table-cell table:style-name="ce4" table:formula="of:=IF(OR([.BN$8]=[.$A80];[.BN$8]=0);1;IF([.BN$8]&gt;[.$A80];&quot; &quot;;[.BM79]+[.BN79]))" office:value-type="float" office:value="1329890705">
            <text:p>1329890705</text:p>
          </table:table-cell>
          <table:table-cell table:style-name="ce4" table:formula="of:=IF(OR([.BO$8]=[.$A80];[.BO$8]=0);1;IF([.BO$8]&gt;[.$A80];&quot; &quot;;[.BN79]+[.BO79]))" office:value-type="float" office:value="143218999">
            <text:p>143218999</text:p>
          </table:table-cell>
          <table:table-cell table:style-name="ce4" table:formula="of:=IF(OR([.BP$8]=[.$A80];[.BP$8]=0);1;IF([.BP$8]&gt;[.$A80];&quot; &quot;;[.BO79]+[.BP79]))" office:value-type="float" office:value="13019909">
            <text:p>13019909</text:p>
          </table:table-cell>
          <table:table-cell table:style-name="ce4" table:formula="of:=IF(OR([.BQ$8]=[.$A80];[.BQ$8]=0);1;IF([.BQ$8]&gt;[.$A80];&quot; &quot;;[.BP79]+[.BQ79]))" office:value-type="float" office:value="971635">
            <text:p>971635</text:p>
          </table:table-cell>
          <table:table-cell table:style-name="ce4" table:formula="of:=IF(OR([.BR$8]=[.$A80];[.BR$8]=0);1;IF([.BR$8]&gt;[.$A80];&quot; &quot;;[.BQ79]+[.BR79]))" office:value-type="float" office:value="57155">
            <text:p>57155</text:p>
          </table:table-cell>
          <table:table-cell table:style-name="ce4" table:formula="of:=IF(OR([.BS$8]=[.$A80];[.BS$8]=0);1;IF([.BS$8]&gt;[.$A80];&quot; &quot;;[.BR79]+[.BS79]))" office:value-type="float" office:value="2485">
            <text:p>2485</text:p>
          </table:table-cell>
          <table:table-cell table:style-name="ce4" table:formula="of:=IF(OR([.BT$8]=[.$A80];[.BT$8]=0);1;IF([.BT$8]&gt;[.$A80];&quot; &quot;;[.BS79]+[.BT79]))" office:value-type="float" office:value="71">
            <text:p>71</text:p>
          </table:table-cell>
          <table:table-cell table:style-name="ce4" table:formula="of:=IF(OR([.BU$8]=[.$A80];[.BU$8]=0);1;IF([.BU$8]&gt;[.$A80];&quot; &quot;;[.BT79]+[.BU79]))" office:value-type="float" office:value="1">
            <text:p>1</text:p>
          </table:table-cell>
          <table:table-cell table:style-name="ce4" table:formula="of:=IF(OR([.BV$8]=[.$A80];[.BV$8]=0);1;IF([.BV$8]&gt;[.$A80];&quot; &quot;;[.BU79]+[.BV79]))" office:value-type="string" office:string-value=" ">
            <text:p><text:s/></text:p>
          </table:table-cell>
          <table:table-cell table:style-name="ce4" table:formula="of:=IF(OR([.BW$8]=[.$A80];[.BW$8]=0);1;IF([.BW$8]&gt;[.$A80];&quot; &quot;;[.BV79]+[.BW79]))" office:value-type="string" office:string-value=" ">
            <text:p><text:s/></text:p>
          </table:table-cell>
          <table:table-cell table:style-name="ce4" table:formula="of:=IF(OR([.BX$8]=[.$A80];[.BX$8]=0);1;IF([.BX$8]&gt;[.$A80];&quot; &quot;;[.BW79]+[.BX79]))" office:value-type="string" office:string-value=" ">
            <text:p><text:s/></text:p>
          </table:table-cell>
          <table:table-cell table:style-name="ce4" table:formula="of:=IF(OR([.BY$8]=[.$A80];[.BY$8]=0);1;IF([.BY$8]&gt;[.$A80];&quot; &quot;;[.BX79]+[.BY79]))" office:value-type="string" office:string-value=" ">
            <text:p><text:s/></text:p>
          </table:table-cell>
          <table:table-cell table:style-name="ce4" table:formula="of:=IF(OR([.BZ$8]=[.$A80];[.BZ$8]=0);1;IF([.BZ$8]&gt;[.$A80];&quot; &quot;;[.BY79]+[.BZ79]))" office:value-type="string" office:string-value=" ">
            <text:p><text:s/></text:p>
          </table:table-cell>
          <table:table-cell table:style-name="ce4" table:formula="of:=IF(OR([.CA$8]=[.$A80];[.CA$8]=0);1;IF([.CA$8]&gt;[.$A80];&quot; &quot;;[.BZ79]+[.CA79]))" office:value-type="string" office:string-value=" ">
            <text:p><text:s/></text:p>
          </table:table-cell>
          <table:table-cell table:style-name="ce4" table:formula="of:=IF(OR([.CB$8]=[.$A80];[.CB$8]=0);1;IF([.CB$8]&gt;[.$A80];&quot; &quot;;[.CA79]+[.CB79]))" office:value-type="string" office:string-value=" ">
            <text:p><text:s/></text:p>
          </table:table-cell>
          <table:table-cell table:style-name="ce4" table:formula="of:=IF(OR([.CC$8]=[.$A80];[.CC$8]=0);1;IF([.CC$8]&gt;[.$A80];&quot; &quot;;[.CB79]+[.CC79]))" office:value-type="string" office:string-value=" ">
            <text:p><text:s/></text:p>
          </table:table-cell>
          <table:table-cell table:style-name="ce4" table:formula="of:=IF(OR([.CD$8]=[.$A80];[.CD$8]=0);1;IF([.CD$8]&gt;[.$A80];&quot; &quot;;[.CC79]+[.CD79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" table:formula="of:=IF(OR([.B$8]=[.$A81];[.B$8]=0);1;IF([.B$8]&gt;[.$A81];&quot; &quot;;[.A80]+[.B80]))" office:value-type="float" office:value="1">
            <text:p>1</text:p>
          </table:table-cell>
          <table:table-cell table:style-name="ce4" table:formula="of:=IF(OR([.C$8]=[.$A81];[.C$8]=0);1;IF([.C$8]&gt;[.$A81];&quot; &quot;;[.B80]+[.C80]))" office:value-type="float" office:value="72">
            <text:p>72</text:p>
          </table:table-cell>
          <table:table-cell table:style-name="ce4" table:formula="of:=IF(OR([.D$8]=[.$A81];[.D$8]=0);1;IF([.D$8]&gt;[.$A81];&quot; &quot;;[.C80]+[.D80]))" office:value-type="float" office:value="2556">
            <text:p>2556</text:p>
          </table:table-cell>
          <table:table-cell table:style-name="ce4" table:formula="of:=IF(OR([.E$8]=[.$A81];[.E$8]=0);1;IF([.E$8]&gt;[.$A81];&quot; &quot;;[.D80]+[.E80]))" office:value-type="float" office:value="59640">
            <text:p>59640</text:p>
          </table:table-cell>
          <table:table-cell table:style-name="ce4" table:formula="of:=IF(OR([.F$8]=[.$A81];[.F$8]=0);1;IF([.F$8]&gt;[.$A81];&quot; &quot;;[.E80]+[.F80]))" office:value-type="float" office:value="1028790">
            <text:p>1028790</text:p>
          </table:table-cell>
          <table:table-cell table:style-name="ce4" table:formula="of:=IF(OR([.G$8]=[.$A81];[.G$8]=0);1;IF([.G$8]&gt;[.$A81];&quot; &quot;;[.F80]+[.G80]))" office:value-type="float" office:value="13991544">
            <text:p>13991544</text:p>
          </table:table-cell>
          <table:table-cell table:style-name="ce4" table:formula="of:=IF(OR([.H$8]=[.$A81];[.H$8]=0);1;IF([.H$8]&gt;[.$A81];&quot; &quot;;[.G80]+[.H80]))" office:value-type="float" office:value="156238908">
            <text:p>156238908</text:p>
          </table:table-cell>
          <table:table-cell table:style-name="ce4" table:formula="of:=IF(OR([.I$8]=[.$A81];[.I$8]=0);1;IF([.I$8]&gt;[.$A81];&quot; &quot;;[.H80]+[.I80]))" office:value-type="float" office:value="1473109704">
            <text:p>1473109704</text:p>
          </table:table-cell>
          <table:table-cell table:style-name="ce4" table:formula="of:=IF(OR([.J$8]=[.$A81];[.J$8]=0);1;IF([.J$8]&gt;[.$A81];&quot; &quot;;[.I80]+[.J80]))" office:value-type="float" office:value="11969016345">
            <text:p>11969016345</text:p>
          </table:table-cell>
          <table:table-cell table:style-name="ce4" table:formula="of:=IF(OR([.K$8]=[.$A81];[.K$8]=0);1;IF([.K$8]&gt;[.$A81];&quot; &quot;;[.J80]+[.K80]))" office:value-type="float" office:value="85113005120">
            <text:p>85113005120</text:p>
          </table:table-cell>
          <table:table-cell table:style-name="ce4" table:formula="of:=IF(OR([.L$8]=[.$A81];[.L$8]=0);1;IF([.L$8]&gt;[.$A81];&quot; &quot;;[.K80]+[.L80]))" office:value-type="float" office:value="536211932256">
            <text:p>536211932256</text:p>
          </table:table-cell>
          <table:table-cell table:style-name="ce4" table:formula="of:=IF(OR([.M$8]=[.$A81];[.M$8]=0);1;IF([.M$8]&gt;[.$A81];&quot; &quot;;[.L80]+[.M80]))" office:value-type="float" office:value="3022285436352">
            <text:p>3022285436352</text:p>
          </table:table-cell>
          <table:table-cell table:style-name="ce4" table:formula="of:=IF(OR([.N$8]=[.$A81];[.N$8]=0);1;IF([.N$8]&gt;[.$A81];&quot; &quot;;[.M80]+[.N80]))" office:value-type="float" office:value="15363284301456">
            <text:p>15363284301456</text:p>
          </table:table-cell>
          <table:table-cell table:style-name="ce4" table:formula="of:=IF(OR([.O$8]=[.$A81];[.O$8]=0);1;IF([.O$8]&gt;[.$A81];&quot; &quot;;[.N80]+[.O80]))" office:value-type="float" office:value="70907466006720">
            <text:p>70907466006720</text:p>
          </table:table-cell>
          <table:table-cell table:style-name="ce4" table:formula="of:=IF(OR([.P$8]=[.$A81];[.P$8]=0);1;IF([.P$8]&gt;[.$A81];&quot; &quot;;[.O80]+[.P80]))" office:value-type="float" office:value="298824321028320">
            <text:p>298824321028320</text:p>
          </table:table-cell>
          <table:table-cell table:style-name="ce4" table:formula="of:=IF(OR([.Q$8]=[.$A81];[.Q$8]=0);1;IF([.Q$8]&gt;[.$A81];&quot; &quot;;[.P80]+[.Q80]))" office:value-type="float" office:value="1.1554540413095E+015">
            <text:p>1,16E+015</text:p>
          </table:table-cell>
          <table:table-cell table:style-name="ce4" table:formula="of:=IF(OR([.R$8]=[.$A81];[.R$8]=0);1;IF([.R$8]&gt;[.$A81];&quot; &quot;;[.Q80]+[.R80]))" office:value-type="float" office:value="4.11630502216511E+015">
            <text:p>4,12E+015</text:p>
          </table:table-cell>
          <table:table-cell table:style-name="ce4" table:formula="of:=IF(OR([.S$8]=[.$A81];[.S$8]=0);1;IF([.S$8]&gt;[.$A81];&quot; &quot;;[.R80]+[.S80]))" office:value-type="float" office:value="1.35595930141909E+016">
            <text:p>1,36E+016</text:p>
          </table:table-cell>
          <table:table-cell table:style-name="ce4" table:formula="of:=IF(OR([.T$8]=[.$A81];[.T$8]=0);1;IF([.T$8]&gt;[.$A81];&quot; &quot;;[.S80]+[.T80]))" office:value-type="float" office:value="4.14320897655834E+016">
            <text:p>4,14E+016</text:p>
          </table:table-cell>
          <table:table-cell table:style-name="ce4" table:formula="of:=IF(OR([.U$8]=[.$A81];[.U$8]=0);1;IF([.U$8]&gt;[.$A81];&quot; &quot;;[.T80]+[.U80]))" office:value-type="float" office:value="1.17754360386395E+017">
            <text:p>1,18E+017</text:p>
          </table:table-cell>
          <table:table-cell table:style-name="ce4" table:formula="of:=IF(OR([.V$8]=[.$A81];[.V$8]=0);1;IF([.V$8]&gt;[.$A81];&quot; &quot;;[.U80]+[.V80]))" office:value-type="float" office:value="3.12049055023947E+017">
            <text:p>3,12E+017</text:p>
          </table:table-cell>
          <table:table-cell table:style-name="ce4" table:formula="of:=IF(OR([.W$8]=[.$A81];[.W$8]=0);1;IF([.W$8]&gt;[.$A81];&quot; &quot;;[.V80]+[.W80]))" office:value-type="float" office:value="7.72692898154535E+017">
            <text:p>7,73E+017</text:p>
          </table:table-cell>
          <table:table-cell table:style-name="ce4" table:formula="of:=IF(OR([.X$8]=[.$A81];[.X$8]=0);1;IF([.X$8]&gt;[.$A81];&quot; &quot;;[.W80]+[.X80]))" office:value-type="float" office:value="1.79124262754006E+018">
            <text:p>1,79E+018</text:p>
          </table:table-cell>
          <table:table-cell table:style-name="ce4" table:formula="of:=IF(OR([.Y$8]=[.$A81];[.Y$8]=0);1;IF([.Y$8]&gt;[.$A81];&quot; &quot;;[.X80]+[.Y80]))" office:value-type="float" office:value="3.8940057120436E+018">
            <text:p>3,89E+018</text:p>
          </table:table-cell>
          <table:table-cell table:style-name="ce4" table:formula="of:=IF(OR([.Z$8]=[.$A81];[.Z$8]=0);1;IF([.Z$8]&gt;[.$A81];&quot; &quot;;[.Y80]+[.Z80]))" office:value-type="float" office:value="7.95026166208903E+018">
            <text:p>7,95E+018</text:p>
          </table:table-cell>
          <table:table-cell table:style-name="ce4" table:formula="of:=IF(OR([.AA$8]=[.$A81];[.AA$8]=0);1;IF([.AA$8]&gt;[.$A81];&quot; &quot;;[.Z80]+[.AA80]))" office:value-type="float" office:value="1.52645023912109E+019">
            <text:p>1,53E+019</text:p>
          </table:table-cell>
          <table:table-cell table:style-name="ce4" table:formula="of:=IF(OR([.AB$8]=[.$A81];[.AB$8]=0);1;IF([.AB$8]&gt;[.$A81];&quot; &quot;;[.AA80]+[.AB80]))" office:value-type="float" office:value="2.75935235533428E+019">
            <text:p>2,76E+019</text:p>
          </table:table-cell>
          <table:table-cell table:style-name="ce4" table:formula="of:=IF(OR([.AC$8]=[.$A81];[.AC$8]=0);1;IF([.AC$8]&gt;[.$A81];&quot; &quot;;[.AB80]+[.AC80]))" office:value-type="float" office:value="4.70111882760656E+019">
            <text:p>4,70E+019</text:p>
          </table:table-cell>
          <table:table-cell table:style-name="ce4" table:formula="of:=IF(OR([.AD$8]=[.$A81];[.AD$8]=0);1;IF([.AD$8]&gt;[.$A81];&quot; &quot;;[.AC80]+[.AD80]))" office:value-type="float" office:value="7.55536954436768E+019">
            <text:p>7,56E+019</text:p>
          </table:table-cell>
          <table:table-cell table:style-name="ce4" table:formula="of:=IF(OR([.AE$8]=[.$A81];[.AE$8]=0);1;IF([.AE$8]&gt;[.$A81];&quot; &quot;;[.AD80]+[.AE80]))" office:value-type="float" office:value="1.14633193086958E+020">
            <text:p>1,15E+020</text:p>
          </table:table-cell>
          <table:table-cell table:style-name="ce4" table:formula="of:=IF(OR([.AF$8]=[.$A81];[.AF$8]=0);1;IF([.AF$8]&gt;[.$A81];&quot; &quot;;[.AE80]+[.AF80]))" office:value-type="float" office:value="1.64307576757973E+020">
            <text:p>1,64E+020</text:p>
          </table:table-cell>
          <table:table-cell table:style-name="ce4" table:formula="of:=IF(OR([.AG$8]=[.$A81];[.AG$8]=0);1;IF([.AG$8]&gt;[.$A81];&quot; &quot;;[.AF80]+[.AG80]))" office:value-type="float" office:value="2.22610265284996E+020">
            <text:p>2,23E+020</text:p>
          </table:table-cell>
          <table:table-cell table:style-name="ce4" table:formula="of:=IF(OR([.AH$8]=[.$A81];[.AH$8]=0);1;IF([.AH$8]&gt;[.$A81];&quot; &quot;;[.AG80]+[.AH80]))" office:value-type="float" office:value="2.85219402396401E+020">
            <text:p>2,85E+020</text:p>
          </table:table-cell>
          <table:table-cell table:style-name="ce4" table:formula="of:=IF(OR([.AI$8]=[.$A81];[.AI$8]=0);1;IF([.AI$8]&gt;[.$A81];&quot; &quot;;[.AH80]+[.AI80]))" office:value-type="float" office:value="3.45720487753213E+020">
            <text:p>3,46E+020</text:p>
          </table:table-cell>
          <table:table-cell table:style-name="ce4" table:formula="of:=IF(OR([.AJ$8]=[.$A81];[.AJ$8]=0);1;IF([.AJ$8]&gt;[.$A81];&quot; &quot;;[.AI80]+[.AJ80]))" office:value-type="float" office:value="3.96561735952215E+020">
            <text:p>3,97E+020</text:p>
          </table:table-cell>
          <table:table-cell table:style-name="ce4" table:formula="of:=IF(OR([.AK$8]=[.$A81];[.AK$8]=0);1;IF([.AK$8]&gt;[.$A81];&quot; &quot;;[.AJ80]+[.AK80]))" office:value-type="float" office:value="4.30552741890976E+020">
            <text:p>4,31E+020</text:p>
          </table:table-cell>
          <table:table-cell table:style-name="ce4" table:formula="of:=IF(OR([.AL$8]=[.$A81];[.AL$8]=0);1;IF([.AL$8]&gt;[.$A81];&quot; &quot;;[.AK80]+[.AL80]))" office:value-type="float" office:value="4.42512540276837E+020">
            <text:p>4,43E+020</text:p>
          </table:table-cell>
          <table:table-cell table:style-name="ce4" table:formula="of:=IF(OR([.AM$8]=[.$A81];[.AM$8]=0);1;IF([.AM$8]&gt;[.$A81];&quot; &quot;;[.AL80]+[.AM80]))" office:value-type="float" office:value="4.30552741890976E+020">
            <text:p>4,31E+020</text:p>
          </table:table-cell>
          <table:table-cell table:style-name="ce4" table:formula="of:=IF(OR([.AN$8]=[.$A81];[.AN$8]=0);1;IF([.AN$8]&gt;[.$A81];&quot; &quot;;[.AM80]+[.AN80]))" office:value-type="float" office:value="3.96561735952215E+020">
            <text:p>3,97E+020</text:p>
          </table:table-cell>
          <table:table-cell table:style-name="ce4" table:formula="of:=IF(OR([.AO$8]=[.$A81];[.AO$8]=0);1;IF([.AO$8]&gt;[.$A81];&quot; &quot;;[.AN80]+[.AO80]))" office:value-type="float" office:value="3.45720487753213E+020">
            <text:p>3,46E+020</text:p>
          </table:table-cell>
          <table:table-cell table:style-name="ce4" table:formula="of:=IF(OR([.AP$8]=[.$A81];[.AP$8]=0);1;IF([.AP$8]&gt;[.$A81];&quot; &quot;;[.AO80]+[.AP80]))" office:value-type="float" office:value="2.85219402396401E+020">
            <text:p>2,85E+020</text:p>
          </table:table-cell>
          <table:table-cell table:style-name="ce4" table:formula="of:=IF(OR([.AQ$8]=[.$A81];[.AQ$8]=0);1;IF([.AQ$8]&gt;[.$A81];&quot; &quot;;[.AP80]+[.AQ80]))" office:value-type="float" office:value="2.22610265284996E+020">
            <text:p>2,23E+020</text:p>
          </table:table-cell>
          <table:table-cell table:style-name="ce4" table:formula="of:=IF(OR([.AR$8]=[.$A81];[.AR$8]=0);1;IF([.AR$8]&gt;[.$A81];&quot; &quot;;[.AQ80]+[.AR80]))" office:value-type="float" office:value="1.64307576757973E+020">
            <text:p>1,64E+020</text:p>
          </table:table-cell>
          <table:table-cell table:style-name="ce4" table:formula="of:=IF(OR([.AS$8]=[.$A81];[.AS$8]=0);1;IF([.AS$8]&gt;[.$A81];&quot; &quot;;[.AR80]+[.AS80]))" office:value-type="float" office:value="1.14633193086958E+020">
            <text:p>1,15E+020</text:p>
          </table:table-cell>
          <table:table-cell table:style-name="ce4" table:formula="of:=IF(OR([.AT$8]=[.$A81];[.AT$8]=0);1;IF([.AT$8]&gt;[.$A81];&quot; &quot;;[.AS80]+[.AT80]))" office:value-type="float" office:value="7.55536954436768E+019">
            <text:p>7,56E+019</text:p>
          </table:table-cell>
          <table:table-cell table:style-name="ce4" table:formula="of:=IF(OR([.AU$8]=[.$A81];[.AU$8]=0);1;IF([.AU$8]&gt;[.$A81];&quot; &quot;;[.AT80]+[.AU80]))" office:value-type="float" office:value="4.70111882760656E+019">
            <text:p>4,70E+019</text:p>
          </table:table-cell>
          <table:table-cell table:style-name="ce4" table:formula="of:=IF(OR([.AV$8]=[.$A81];[.AV$8]=0);1;IF([.AV$8]&gt;[.$A81];&quot; &quot;;[.AU80]+[.AV80]))" office:value-type="float" office:value="2.75935235533428E+019">
            <text:p>2,76E+019</text:p>
          </table:table-cell>
          <table:table-cell table:style-name="ce4" table:formula="of:=IF(OR([.AW$8]=[.$A81];[.AW$8]=0);1;IF([.AW$8]&gt;[.$A81];&quot; &quot;;[.AV80]+[.AW80]))" office:value-type="float" office:value="1.52645023912109E+019">
            <text:p>1,53E+019</text:p>
          </table:table-cell>
          <table:table-cell table:style-name="ce4" table:formula="of:=IF(OR([.AX$8]=[.$A81];[.AX$8]=0);1;IF([.AX$8]&gt;[.$A81];&quot; &quot;;[.AW80]+[.AX80]))" office:value-type="float" office:value="7.95026166208903E+018">
            <text:p>7,95E+018</text:p>
          </table:table-cell>
          <table:table-cell table:style-name="ce4" table:formula="of:=IF(OR([.AY$8]=[.$A81];[.AY$8]=0);1;IF([.AY$8]&gt;[.$A81];&quot; &quot;;[.AX80]+[.AY80]))" office:value-type="float" office:value="3.8940057120436E+018">
            <text:p>3,89E+018</text:p>
          </table:table-cell>
          <table:table-cell table:style-name="ce4" table:formula="of:=IF(OR([.AZ$8]=[.$A81];[.AZ$8]=0);1;IF([.AZ$8]&gt;[.$A81];&quot; &quot;;[.AY80]+[.AZ80]))" office:value-type="float" office:value="1.79124262754006E+018">
            <text:p>1,79E+018</text:p>
          </table:table-cell>
          <table:table-cell table:style-name="ce4" table:formula="of:=IF(OR([.BA$8]=[.$A81];[.BA$8]=0);1;IF([.BA$8]&gt;[.$A81];&quot; &quot;;[.AZ80]+[.BA80]))" office:value-type="float" office:value="7.72692898154535E+017">
            <text:p>7,73E+017</text:p>
          </table:table-cell>
          <table:table-cell table:style-name="ce4" table:formula="of:=IF(OR([.BB$8]=[.$A81];[.BB$8]=0);1;IF([.BB$8]&gt;[.$A81];&quot; &quot;;[.BA80]+[.BB80]))" office:value-type="float" office:value="3.12049055023947E+017">
            <text:p>3,12E+017</text:p>
          </table:table-cell>
          <table:table-cell table:style-name="ce4" table:formula="of:=IF(OR([.BC$8]=[.$A81];[.BC$8]=0);1;IF([.BC$8]&gt;[.$A81];&quot; &quot;;[.BB80]+[.BC80]))" office:value-type="float" office:value="1.17754360386395E+017">
            <text:p>1,18E+017</text:p>
          </table:table-cell>
          <table:table-cell table:style-name="ce4" table:formula="of:=IF(OR([.BD$8]=[.$A81];[.BD$8]=0);1;IF([.BD$8]&gt;[.$A81];&quot; &quot;;[.BC80]+[.BD80]))" office:value-type="float" office:value="4.14320897655834E+016">
            <text:p>4,14E+016</text:p>
          </table:table-cell>
          <table:table-cell table:style-name="ce4" table:formula="of:=IF(OR([.BE$8]=[.$A81];[.BE$8]=0);1;IF([.BE$8]&gt;[.$A81];&quot; &quot;;[.BD80]+[.BE80]))" office:value-type="float" office:value="1.35595930141909E+016">
            <text:p>1,36E+016</text:p>
          </table:table-cell>
          <table:table-cell table:style-name="ce4" table:formula="of:=IF(OR([.BF$8]=[.$A81];[.BF$8]=0);1;IF([.BF$8]&gt;[.$A81];&quot; &quot;;[.BE80]+[.BF80]))" office:value-type="float" office:value="4.11630502216511E+015">
            <text:p>4,12E+015</text:p>
          </table:table-cell>
          <table:table-cell table:style-name="ce4" table:formula="of:=IF(OR([.BG$8]=[.$A81];[.BG$8]=0);1;IF([.BG$8]&gt;[.$A81];&quot; &quot;;[.BF80]+[.BG80]))" office:value-type="float" office:value="1.1554540413095E+015">
            <text:p>1,16E+015</text:p>
          </table:table-cell>
          <table:table-cell table:style-name="ce4" table:formula="of:=IF(OR([.BH$8]=[.$A81];[.BH$8]=0);1;IF([.BH$8]&gt;[.$A81];&quot; &quot;;[.BG80]+[.BH80]))" office:value-type="float" office:value="298824321028320">
            <text:p>298824321028320</text:p>
          </table:table-cell>
          <table:table-cell table:style-name="ce4" table:formula="of:=IF(OR([.BI$8]=[.$A81];[.BI$8]=0);1;IF([.BI$8]&gt;[.$A81];&quot; &quot;;[.BH80]+[.BI80]))" office:value-type="float" office:value="70907466006720">
            <text:p>70907466006720</text:p>
          </table:table-cell>
          <table:table-cell table:style-name="ce4" table:formula="of:=IF(OR([.BJ$8]=[.$A81];[.BJ$8]=0);1;IF([.BJ$8]&gt;[.$A81];&quot; &quot;;[.BI80]+[.BJ80]))" office:value-type="float" office:value="15363284301456">
            <text:p>15363284301456</text:p>
          </table:table-cell>
          <table:table-cell table:style-name="ce4" table:formula="of:=IF(OR([.BK$8]=[.$A81];[.BK$8]=0);1;IF([.BK$8]&gt;[.$A81];&quot; &quot;;[.BJ80]+[.BK80]))" office:value-type="float" office:value="3022285436352">
            <text:p>3022285436352</text:p>
          </table:table-cell>
          <table:table-cell table:style-name="ce4" table:formula="of:=IF(OR([.BL$8]=[.$A81];[.BL$8]=0);1;IF([.BL$8]&gt;[.$A81];&quot; &quot;;[.BK80]+[.BL80]))" office:value-type="float" office:value="536211932256">
            <text:p>536211932256</text:p>
          </table:table-cell>
          <table:table-cell table:style-name="ce4" table:formula="of:=IF(OR([.BM$8]=[.$A81];[.BM$8]=0);1;IF([.BM$8]&gt;[.$A81];&quot; &quot;;[.BL80]+[.BM80]))" office:value-type="float" office:value="85113005120">
            <text:p>85113005120</text:p>
          </table:table-cell>
          <table:table-cell table:style-name="ce4" table:formula="of:=IF(OR([.BN$8]=[.$A81];[.BN$8]=0);1;IF([.BN$8]&gt;[.$A81];&quot; &quot;;[.BM80]+[.BN80]))" office:value-type="float" office:value="11969016345">
            <text:p>11969016345</text:p>
          </table:table-cell>
          <table:table-cell table:style-name="ce4" table:formula="of:=IF(OR([.BO$8]=[.$A81];[.BO$8]=0);1;IF([.BO$8]&gt;[.$A81];&quot; &quot;;[.BN80]+[.BO80]))" office:value-type="float" office:value="1473109704">
            <text:p>1473109704</text:p>
          </table:table-cell>
          <table:table-cell table:style-name="ce4" table:formula="of:=IF(OR([.BP$8]=[.$A81];[.BP$8]=0);1;IF([.BP$8]&gt;[.$A81];&quot; &quot;;[.BO80]+[.BP80]))" office:value-type="float" office:value="156238908">
            <text:p>156238908</text:p>
          </table:table-cell>
          <table:table-cell table:style-name="ce4" table:formula="of:=IF(OR([.BQ$8]=[.$A81];[.BQ$8]=0);1;IF([.BQ$8]&gt;[.$A81];&quot; &quot;;[.BP80]+[.BQ80]))" office:value-type="float" office:value="13991544">
            <text:p>13991544</text:p>
          </table:table-cell>
          <table:table-cell table:style-name="ce4" table:formula="of:=IF(OR([.BR$8]=[.$A81];[.BR$8]=0);1;IF([.BR$8]&gt;[.$A81];&quot; &quot;;[.BQ80]+[.BR80]))" office:value-type="float" office:value="1028790">
            <text:p>1028790</text:p>
          </table:table-cell>
          <table:table-cell table:style-name="ce4" table:formula="of:=IF(OR([.BS$8]=[.$A81];[.BS$8]=0);1;IF([.BS$8]&gt;[.$A81];&quot; &quot;;[.BR80]+[.BS80]))" office:value-type="float" office:value="59640">
            <text:p>59640</text:p>
          </table:table-cell>
          <table:table-cell table:style-name="ce4" table:formula="of:=IF(OR([.BT$8]=[.$A81];[.BT$8]=0);1;IF([.BT$8]&gt;[.$A81];&quot; &quot;;[.BS80]+[.BT80]))" office:value-type="float" office:value="2556">
            <text:p>2556</text:p>
          </table:table-cell>
          <table:table-cell table:style-name="ce4" table:formula="of:=IF(OR([.BU$8]=[.$A81];[.BU$8]=0);1;IF([.BU$8]&gt;[.$A81];&quot; &quot;;[.BT80]+[.BU80]))" office:value-type="float" office:value="72">
            <text:p>72</text:p>
          </table:table-cell>
          <table:table-cell table:style-name="ce4" table:formula="of:=IF(OR([.BV$8]=[.$A81];[.BV$8]=0);1;IF([.BV$8]&gt;[.$A81];&quot; &quot;;[.BU80]+[.BV80]))" office:value-type="float" office:value="1">
            <text:p>1</text:p>
          </table:table-cell>
          <table:table-cell table:style-name="ce4" table:formula="of:=IF(OR([.BW$8]=[.$A81];[.BW$8]=0);1;IF([.BW$8]&gt;[.$A81];&quot; &quot;;[.BV80]+[.BW80]))" office:value-type="string" office:string-value=" ">
            <text:p><text:s/></text:p>
          </table:table-cell>
          <table:table-cell table:style-name="ce4" table:formula="of:=IF(OR([.BX$8]=[.$A81];[.BX$8]=0);1;IF([.BX$8]&gt;[.$A81];&quot; &quot;;[.BW80]+[.BX80]))" office:value-type="string" office:string-value=" ">
            <text:p><text:s/></text:p>
          </table:table-cell>
          <table:table-cell table:style-name="ce4" table:formula="of:=IF(OR([.BY$8]=[.$A81];[.BY$8]=0);1;IF([.BY$8]&gt;[.$A81];&quot; &quot;;[.BX80]+[.BY80]))" office:value-type="string" office:string-value=" ">
            <text:p><text:s/></text:p>
          </table:table-cell>
          <table:table-cell table:style-name="ce4" table:formula="of:=IF(OR([.BZ$8]=[.$A81];[.BZ$8]=0);1;IF([.BZ$8]&gt;[.$A81];&quot; &quot;;[.BY80]+[.BZ80]))" office:value-type="string" office:string-value=" ">
            <text:p><text:s/></text:p>
          </table:table-cell>
          <table:table-cell table:style-name="ce4" table:formula="of:=IF(OR([.CA$8]=[.$A81];[.CA$8]=0);1;IF([.CA$8]&gt;[.$A81];&quot; &quot;;[.BZ80]+[.CA80]))" office:value-type="string" office:string-value=" ">
            <text:p><text:s/></text:p>
          </table:table-cell>
          <table:table-cell table:style-name="ce4" table:formula="of:=IF(OR([.CB$8]=[.$A81];[.CB$8]=0);1;IF([.CB$8]&gt;[.$A81];&quot; &quot;;[.CA80]+[.CB80]))" office:value-type="string" office:string-value=" ">
            <text:p><text:s/></text:p>
          </table:table-cell>
          <table:table-cell table:style-name="ce4" table:formula="of:=IF(OR([.CC$8]=[.$A81];[.CC$8]=0);1;IF([.CC$8]&gt;[.$A81];&quot; &quot;;[.CB80]+[.CC80]))" office:value-type="string" office:string-value=" ">
            <text:p><text:s/></text:p>
          </table:table-cell>
          <table:table-cell table:style-name="ce4" table:formula="of:=IF(OR([.CD$8]=[.$A81];[.CD$8]=0);1;IF([.CD$8]&gt;[.$A81];&quot; &quot;;[.CC80]+[.CD80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4" table:formula="of:=IF(OR([.B$8]=[.$A82];[.B$8]=0);1;IF([.B$8]&gt;[.$A82];&quot; &quot;;[.A81]+[.B81]))" office:value-type="float" office:value="1">
            <text:p>1</text:p>
          </table:table-cell>
          <table:table-cell table:style-name="ce4" table:formula="of:=IF(OR([.C$8]=[.$A82];[.C$8]=0);1;IF([.C$8]&gt;[.$A82];&quot; &quot;;[.B81]+[.C81]))" office:value-type="float" office:value="73">
            <text:p>73</text:p>
          </table:table-cell>
          <table:table-cell table:style-name="ce4" table:formula="of:=IF(OR([.D$8]=[.$A82];[.D$8]=0);1;IF([.D$8]&gt;[.$A82];&quot; &quot;;[.C81]+[.D81]))" office:value-type="float" office:value="2628">
            <text:p>2628</text:p>
          </table:table-cell>
          <table:table-cell table:style-name="ce4" table:formula="of:=IF(OR([.E$8]=[.$A82];[.E$8]=0);1;IF([.E$8]&gt;[.$A82];&quot; &quot;;[.D81]+[.E81]))" office:value-type="float" office:value="62196">
            <text:p>62196</text:p>
          </table:table-cell>
          <table:table-cell table:style-name="ce4" table:formula="of:=IF(OR([.F$8]=[.$A82];[.F$8]=0);1;IF([.F$8]&gt;[.$A82];&quot; &quot;;[.E81]+[.F81]))" office:value-type="float" office:value="1088430">
            <text:p>1088430</text:p>
          </table:table-cell>
          <table:table-cell table:style-name="ce4" table:formula="of:=IF(OR([.G$8]=[.$A82];[.G$8]=0);1;IF([.G$8]&gt;[.$A82];&quot; &quot;;[.F81]+[.G81]))" office:value-type="float" office:value="15020334">
            <text:p>15020334</text:p>
          </table:table-cell>
          <table:table-cell table:style-name="ce4" table:formula="of:=IF(OR([.H$8]=[.$A82];[.H$8]=0);1;IF([.H$8]&gt;[.$A82];&quot; &quot;;[.G81]+[.H81]))" office:value-type="float" office:value="170230452">
            <text:p>170230452</text:p>
          </table:table-cell>
          <table:table-cell table:style-name="ce4" table:formula="of:=IF(OR([.I$8]=[.$A82];[.I$8]=0);1;IF([.I$8]&gt;[.$A82];&quot; &quot;;[.H81]+[.I81]))" office:value-type="float" office:value="1629348612">
            <text:p>1629348612</text:p>
          </table:table-cell>
          <table:table-cell table:style-name="ce4" table:formula="of:=IF(OR([.J$8]=[.$A82];[.J$8]=0);1;IF([.J$8]&gt;[.$A82];&quot; &quot;;[.I81]+[.J81]))" office:value-type="float" office:value="13442126049">
            <text:p>13442126049</text:p>
          </table:table-cell>
          <table:table-cell table:style-name="ce4" table:formula="of:=IF(OR([.K$8]=[.$A82];[.K$8]=0);1;IF([.K$8]&gt;[.$A82];&quot; &quot;;[.J81]+[.K81]))" office:value-type="float" office:value="97082021465">
            <text:p>97082021465</text:p>
          </table:table-cell>
          <table:table-cell table:style-name="ce4" table:formula="of:=IF(OR([.L$8]=[.$A82];[.L$8]=0);1;IF([.L$8]&gt;[.$A82];&quot; &quot;;[.K81]+[.L81]))" office:value-type="float" office:value="621324937376">
            <text:p>621324937376</text:p>
          </table:table-cell>
          <table:table-cell table:style-name="ce4" table:formula="of:=IF(OR([.M$8]=[.$A82];[.M$8]=0);1;IF([.M$8]&gt;[.$A82];&quot; &quot;;[.L81]+[.M81]))" office:value-type="float" office:value="3558497368608">
            <text:p>3558497368608</text:p>
          </table:table-cell>
          <table:table-cell table:style-name="ce4" table:formula="of:=IF(OR([.N$8]=[.$A82];[.N$8]=0);1;IF([.N$8]&gt;[.$A82];&quot; &quot;;[.M81]+[.N81]))" office:value-type="float" office:value="18385569737808">
            <text:p>18385569737808</text:p>
          </table:table-cell>
          <table:table-cell table:style-name="ce4" table:formula="of:=IF(OR([.O$8]=[.$A82];[.O$8]=0);1;IF([.O$8]&gt;[.$A82];&quot; &quot;;[.N81]+[.O81]))" office:value-type="float" office:value="86270750308176">
            <text:p>86270750308176</text:p>
          </table:table-cell>
          <table:table-cell table:style-name="ce4" table:formula="of:=IF(OR([.P$8]=[.$A82];[.P$8]=0);1;IF([.P$8]&gt;[.$A82];&quot; &quot;;[.O81]+[.P81]))" office:value-type="float" office:value="369731787035040">
            <text:p>369731787035040</text:p>
          </table:table-cell>
          <table:table-cell table:style-name="ce4" table:formula="of:=IF(OR([.Q$8]=[.$A82];[.Q$8]=0);1;IF([.Q$8]&gt;[.$A82];&quot; &quot;;[.P81]+[.Q81]))" office:value-type="float" office:value="1.45427836233782E+015">
            <text:p>1,45E+015</text:p>
          </table:table-cell>
          <table:table-cell table:style-name="ce4" table:formula="of:=IF(OR([.R$8]=[.$A82];[.R$8]=0);1;IF([.R$8]&gt;[.$A82];&quot; &quot;;[.Q81]+[.R81]))" office:value-type="float" office:value="5.27175906347461E+015">
            <text:p>5,27E+015</text:p>
          </table:table-cell>
          <table:table-cell table:style-name="ce4" table:formula="of:=IF(OR([.S$8]=[.$A82];[.S$8]=0);1;IF([.S$8]&gt;[.$A82];&quot; &quot;;[.R81]+[.S81]))" office:value-type="float" office:value="1.76758980363561E+016">
            <text:p>1,77E+016</text:p>
          </table:table-cell>
          <table:table-cell table:style-name="ce4" table:formula="of:=IF(OR([.T$8]=[.$A82];[.T$8]=0);1;IF([.T$8]&gt;[.$A82];&quot; &quot;;[.S81]+[.T81]))" office:value-type="float" office:value="5.49916827797744E+016">
            <text:p>5,50E+016</text:p>
          </table:table-cell>
          <table:table-cell table:style-name="ce4" table:formula="of:=IF(OR([.U$8]=[.$A82];[.U$8]=0);1;IF([.U$8]&gt;[.$A82];&quot; &quot;;[.T81]+[.U81]))" office:value-type="float" office:value="1.59186450151979E+017">
            <text:p>1,59E+017</text:p>
          </table:table-cell>
          <table:table-cell table:style-name="ce4" table:formula="of:=IF(OR([.V$8]=[.$A82];[.V$8]=0);1;IF([.V$8]&gt;[.$A82];&quot; &quot;;[.U81]+[.V81]))" office:value-type="float" office:value="4.29803415410342E+017">
            <text:p>4,30E+017</text:p>
          </table:table-cell>
          <table:table-cell table:style-name="ce4" table:formula="of:=IF(OR([.W$8]=[.$A82];[.W$8]=0);1;IF([.W$8]&gt;[.$A82];&quot; &quot;;[.V81]+[.W81]))" office:value-type="float" office:value="1.08474195317848E+018">
            <text:p>1,08E+018</text:p>
          </table:table-cell>
          <table:table-cell table:style-name="ce4" table:formula="of:=IF(OR([.X$8]=[.$A82];[.X$8]=0);1;IF([.X$8]&gt;[.$A82];&quot; &quot;;[.W81]+[.X81]))" office:value-type="float" office:value="2.56393552569459E+018">
            <text:p>2,56E+018</text:p>
          </table:table-cell>
          <table:table-cell table:style-name="ce4" table:formula="of:=IF(OR([.Y$8]=[.$A82];[.Y$8]=0);1;IF([.Y$8]&gt;[.$A82];&quot; &quot;;[.X81]+[.Y81]))" office:value-type="float" office:value="5.68524833958366E+018">
            <text:p>5,69E+018</text:p>
          </table:table-cell>
          <table:table-cell table:style-name="ce4" table:formula="of:=IF(OR([.Z$8]=[.$A82];[.Z$8]=0);1;IF([.Z$8]&gt;[.$A82];&quot; &quot;;[.Y81]+[.Z81]))" office:value-type="float" office:value="1.18442673741326E+019">
            <text:p>1,18E+019</text:p>
          </table:table-cell>
          <table:table-cell table:style-name="ce4" table:formula="of:=IF(OR([.AA$8]=[.$A82];[.AA$8]=0);1;IF([.AA$8]&gt;[.$A82];&quot; &quot;;[.Z81]+[.AA81]))" office:value-type="float" office:value="2.32147640533E+019">
            <text:p>2,32E+019</text:p>
          </table:table-cell>
          <table:table-cell table:style-name="ce4" table:formula="of:=IF(OR([.AB$8]=[.$A82];[.AB$8]=0);1;IF([.AB$8]&gt;[.$A82];&quot; &quot;;[.AA81]+[.AB81]))" office:value-type="float" office:value="4.28580259445538E+019">
            <text:p>4,29E+019</text:p>
          </table:table-cell>
          <table:table-cell table:style-name="ce4" table:formula="of:=IF(OR([.AC$8]=[.$A82];[.AC$8]=0);1;IF([.AC$8]&gt;[.$A82];&quot; &quot;;[.AB81]+[.AC81]))" office:value-type="float" office:value="7.46047118294084E+019">
            <text:p>7,46E+019</text:p>
          </table:table-cell>
          <table:table-cell table:style-name="ce4" table:formula="of:=IF(OR([.AD$8]=[.$A82];[.AD$8]=0);1;IF([.AD$8]&gt;[.$A82];&quot; &quot;;[.AC81]+[.AD81]))" office:value-type="float" office:value="1.22564883719742E+020">
            <text:p>1,23E+020</text:p>
          </table:table-cell>
          <table:table-cell table:style-name="ce4" table:formula="of:=IF(OR([.AE$8]=[.$A82];[.AE$8]=0);1;IF([.AE$8]&gt;[.$A82];&quot; &quot;;[.AD81]+[.AE81]))" office:value-type="float" office:value="1.90186888530635E+020">
            <text:p>1,90E+020</text:p>
          </table:table-cell>
          <table:table-cell table:style-name="ce4" table:formula="of:=IF(OR([.AF$8]=[.$A82];[.AF$8]=0);1;IF([.AF$8]&gt;[.$A82];&quot; &quot;;[.AE81]+[.AF81]))" office:value-type="float" office:value="2.78940769844931E+020">
            <text:p>2,79E+020</text:p>
          </table:table-cell>
          <table:table-cell table:style-name="ce4" table:formula="of:=IF(OR([.AG$8]=[.$A82];[.AG$8]=0);1;IF([.AG$8]&gt;[.$A82];&quot; &quot;;[.AF81]+[.AG81]))" office:value-type="float" office:value="3.86917842042969E+020">
            <text:p>3,87E+020</text:p>
          </table:table-cell>
          <table:table-cell table:style-name="ce4" table:formula="of:=IF(OR([.AH$8]=[.$A82];[.AH$8]=0);1;IF([.AH$8]&gt;[.$A82];&quot; &quot;;[.AG81]+[.AH81]))" office:value-type="float" office:value="5.07829667681397E+020">
            <text:p>5,08E+020</text:p>
          </table:table-cell>
          <table:table-cell table:style-name="ce4" table:formula="of:=IF(OR([.AI$8]=[.$A82];[.AI$8]=0);1;IF([.AI$8]&gt;[.$A82];&quot; &quot;;[.AH81]+[.AI81]))" office:value-type="float" office:value="6.30939890149614E+020">
            <text:p>6,31E+020</text:p>
          </table:table-cell>
          <table:table-cell table:style-name="ce4" table:formula="of:=IF(OR([.AJ$8]=[.$A82];[.AJ$8]=0);1;IF([.AJ$8]&gt;[.$A82];&quot; &quot;;[.AI81]+[.AJ81]))" office:value-type="float" office:value="7.42282223705428E+020">
            <text:p>7,42E+020</text:p>
          </table:table-cell>
          <table:table-cell table:style-name="ce4" table:formula="of:=IF(OR([.AK$8]=[.$A82];[.AK$8]=0);1;IF([.AK$8]&gt;[.$A82];&quot; &quot;;[.AJ81]+[.AK81]))" office:value-type="float" office:value="8.27114477843191E+020">
            <text:p>8,27E+020</text:p>
          </table:table-cell>
          <table:table-cell table:style-name="ce4" table:formula="of:=IF(OR([.AL$8]=[.$A82];[.AL$8]=0);1;IF([.AL$8]&gt;[.$A82];&quot; &quot;;[.AK81]+[.AL81]))" office:value-type="float" office:value="8.73065282167813E+020">
            <text:p>8,73E+020</text:p>
          </table:table-cell>
          <table:table-cell table:style-name="ce4" table:formula="of:=IF(OR([.AM$8]=[.$A82];[.AM$8]=0);1;IF([.AM$8]&gt;[.$A82];&quot; &quot;;[.AL81]+[.AM81]))" office:value-type="float" office:value="8.73065282167813E+020">
            <text:p>8,73E+020</text:p>
          </table:table-cell>
          <table:table-cell table:style-name="ce4" table:formula="of:=IF(OR([.AN$8]=[.$A82];[.AN$8]=0);1;IF([.AN$8]&gt;[.$A82];&quot; &quot;;[.AM81]+[.AN81]))" office:value-type="float" office:value="8.27114477843191E+020">
            <text:p>8,27E+020</text:p>
          </table:table-cell>
          <table:table-cell table:style-name="ce4" table:formula="of:=IF(OR([.AO$8]=[.$A82];[.AO$8]=0);1;IF([.AO$8]&gt;[.$A82];&quot; &quot;;[.AN81]+[.AO81]))" office:value-type="float" office:value="7.42282223705428E+020">
            <text:p>7,42E+020</text:p>
          </table:table-cell>
          <table:table-cell table:style-name="ce4" table:formula="of:=IF(OR([.AP$8]=[.$A82];[.AP$8]=0);1;IF([.AP$8]&gt;[.$A82];&quot; &quot;;[.AO81]+[.AP81]))" office:value-type="float" office:value="6.30939890149614E+020">
            <text:p>6,31E+020</text:p>
          </table:table-cell>
          <table:table-cell table:style-name="ce4" table:formula="of:=IF(OR([.AQ$8]=[.$A82];[.AQ$8]=0);1;IF([.AQ$8]&gt;[.$A82];&quot; &quot;;[.AP81]+[.AQ81]))" office:value-type="float" office:value="5.07829667681397E+020">
            <text:p>5,08E+020</text:p>
          </table:table-cell>
          <table:table-cell table:style-name="ce4" table:formula="of:=IF(OR([.AR$8]=[.$A82];[.AR$8]=0);1;IF([.AR$8]&gt;[.$A82];&quot; &quot;;[.AQ81]+[.AR81]))" office:value-type="float" office:value="3.86917842042969E+020">
            <text:p>3,87E+020</text:p>
          </table:table-cell>
          <table:table-cell table:style-name="ce4" table:formula="of:=IF(OR([.AS$8]=[.$A82];[.AS$8]=0);1;IF([.AS$8]&gt;[.$A82];&quot; &quot;;[.AR81]+[.AS81]))" office:value-type="float" office:value="2.78940769844931E+020">
            <text:p>2,79E+020</text:p>
          </table:table-cell>
          <table:table-cell table:style-name="ce4" table:formula="of:=IF(OR([.AT$8]=[.$A82];[.AT$8]=0);1;IF([.AT$8]&gt;[.$A82];&quot; &quot;;[.AS81]+[.AT81]))" office:value-type="float" office:value="1.90186888530635E+020">
            <text:p>1,90E+020</text:p>
          </table:table-cell>
          <table:table-cell table:style-name="ce4" table:formula="of:=IF(OR([.AU$8]=[.$A82];[.AU$8]=0);1;IF([.AU$8]&gt;[.$A82];&quot; &quot;;[.AT81]+[.AU81]))" office:value-type="float" office:value="1.22564883719742E+020">
            <text:p>1,23E+020</text:p>
          </table:table-cell>
          <table:table-cell table:style-name="ce4" table:formula="of:=IF(OR([.AV$8]=[.$A82];[.AV$8]=0);1;IF([.AV$8]&gt;[.$A82];&quot; &quot;;[.AU81]+[.AV81]))" office:value-type="float" office:value="7.46047118294084E+019">
            <text:p>7,46E+019</text:p>
          </table:table-cell>
          <table:table-cell table:style-name="ce4" table:formula="of:=IF(OR([.AW$8]=[.$A82];[.AW$8]=0);1;IF([.AW$8]&gt;[.$A82];&quot; &quot;;[.AV81]+[.AW81]))" office:value-type="float" office:value="4.28580259445538E+019">
            <text:p>4,29E+019</text:p>
          </table:table-cell>
          <table:table-cell table:style-name="ce4" table:formula="of:=IF(OR([.AX$8]=[.$A82];[.AX$8]=0);1;IF([.AX$8]&gt;[.$A82];&quot; &quot;;[.AW81]+[.AX81]))" office:value-type="float" office:value="2.32147640533E+019">
            <text:p>2,32E+019</text:p>
          </table:table-cell>
          <table:table-cell table:style-name="ce4" table:formula="of:=IF(OR([.AY$8]=[.$A82];[.AY$8]=0);1;IF([.AY$8]&gt;[.$A82];&quot; &quot;;[.AX81]+[.AY81]))" office:value-type="float" office:value="1.18442673741326E+019">
            <text:p>1,18E+019</text:p>
          </table:table-cell>
          <table:table-cell table:style-name="ce4" table:formula="of:=IF(OR([.AZ$8]=[.$A82];[.AZ$8]=0);1;IF([.AZ$8]&gt;[.$A82];&quot; &quot;;[.AY81]+[.AZ81]))" office:value-type="float" office:value="5.68524833958366E+018">
            <text:p>5,69E+018</text:p>
          </table:table-cell>
          <table:table-cell table:style-name="ce4" table:formula="of:=IF(OR([.BA$8]=[.$A82];[.BA$8]=0);1;IF([.BA$8]&gt;[.$A82];&quot; &quot;;[.AZ81]+[.BA81]))" office:value-type="float" office:value="2.56393552569459E+018">
            <text:p>2,56E+018</text:p>
          </table:table-cell>
          <table:table-cell table:style-name="ce4" table:formula="of:=IF(OR([.BB$8]=[.$A82];[.BB$8]=0);1;IF([.BB$8]&gt;[.$A82];&quot; &quot;;[.BA81]+[.BB81]))" office:value-type="float" office:value="1.08474195317848E+018">
            <text:p>1,08E+018</text:p>
          </table:table-cell>
          <table:table-cell table:style-name="ce4" table:formula="of:=IF(OR([.BC$8]=[.$A82];[.BC$8]=0);1;IF([.BC$8]&gt;[.$A82];&quot; &quot;;[.BB81]+[.BC81]))" office:value-type="float" office:value="4.29803415410342E+017">
            <text:p>4,30E+017</text:p>
          </table:table-cell>
          <table:table-cell table:style-name="ce4" table:formula="of:=IF(OR([.BD$8]=[.$A82];[.BD$8]=0);1;IF([.BD$8]&gt;[.$A82];&quot; &quot;;[.BC81]+[.BD81]))" office:value-type="float" office:value="1.59186450151979E+017">
            <text:p>1,59E+017</text:p>
          </table:table-cell>
          <table:table-cell table:style-name="ce4" table:formula="of:=IF(OR([.BE$8]=[.$A82];[.BE$8]=0);1;IF([.BE$8]&gt;[.$A82];&quot; &quot;;[.BD81]+[.BE81]))" office:value-type="float" office:value="5.49916827797744E+016">
            <text:p>5,50E+016</text:p>
          </table:table-cell>
          <table:table-cell table:style-name="ce4" table:formula="of:=IF(OR([.BF$8]=[.$A82];[.BF$8]=0);1;IF([.BF$8]&gt;[.$A82];&quot; &quot;;[.BE81]+[.BF81]))" office:value-type="float" office:value="1.76758980363561E+016">
            <text:p>1,77E+016</text:p>
          </table:table-cell>
          <table:table-cell table:style-name="ce4" table:formula="of:=IF(OR([.BG$8]=[.$A82];[.BG$8]=0);1;IF([.BG$8]&gt;[.$A82];&quot; &quot;;[.BF81]+[.BG81]))" office:value-type="float" office:value="5.27175906347461E+015">
            <text:p>5,27E+015</text:p>
          </table:table-cell>
          <table:table-cell table:style-name="ce4" table:formula="of:=IF(OR([.BH$8]=[.$A82];[.BH$8]=0);1;IF([.BH$8]&gt;[.$A82];&quot; &quot;;[.BG81]+[.BH81]))" office:value-type="float" office:value="1.45427836233782E+015">
            <text:p>1,45E+015</text:p>
          </table:table-cell>
          <table:table-cell table:style-name="ce4" table:formula="of:=IF(OR([.BI$8]=[.$A82];[.BI$8]=0);1;IF([.BI$8]&gt;[.$A82];&quot; &quot;;[.BH81]+[.BI81]))" office:value-type="float" office:value="369731787035040">
            <text:p>369731787035040</text:p>
          </table:table-cell>
          <table:table-cell table:style-name="ce4" table:formula="of:=IF(OR([.BJ$8]=[.$A82];[.BJ$8]=0);1;IF([.BJ$8]&gt;[.$A82];&quot; &quot;;[.BI81]+[.BJ81]))" office:value-type="float" office:value="86270750308176">
            <text:p>86270750308176</text:p>
          </table:table-cell>
          <table:table-cell table:style-name="ce4" table:formula="of:=IF(OR([.BK$8]=[.$A82];[.BK$8]=0);1;IF([.BK$8]&gt;[.$A82];&quot; &quot;;[.BJ81]+[.BK81]))" office:value-type="float" office:value="18385569737808">
            <text:p>18385569737808</text:p>
          </table:table-cell>
          <table:table-cell table:style-name="ce4" table:formula="of:=IF(OR([.BL$8]=[.$A82];[.BL$8]=0);1;IF([.BL$8]&gt;[.$A82];&quot; &quot;;[.BK81]+[.BL81]))" office:value-type="float" office:value="3558497368608">
            <text:p>3558497368608</text:p>
          </table:table-cell>
          <table:table-cell table:style-name="ce4" table:formula="of:=IF(OR([.BM$8]=[.$A82];[.BM$8]=0);1;IF([.BM$8]&gt;[.$A82];&quot; &quot;;[.BL81]+[.BM81]))" office:value-type="float" office:value="621324937376">
            <text:p>621324937376</text:p>
          </table:table-cell>
          <table:table-cell table:style-name="ce4" table:formula="of:=IF(OR([.BN$8]=[.$A82];[.BN$8]=0);1;IF([.BN$8]&gt;[.$A82];&quot; &quot;;[.BM81]+[.BN81]))" office:value-type="float" office:value="97082021465">
            <text:p>97082021465</text:p>
          </table:table-cell>
          <table:table-cell table:style-name="ce4" table:formula="of:=IF(OR([.BO$8]=[.$A82];[.BO$8]=0);1;IF([.BO$8]&gt;[.$A82];&quot; &quot;;[.BN81]+[.BO81]))" office:value-type="float" office:value="13442126049">
            <text:p>13442126049</text:p>
          </table:table-cell>
          <table:table-cell table:style-name="ce4" table:formula="of:=IF(OR([.BP$8]=[.$A82];[.BP$8]=0);1;IF([.BP$8]&gt;[.$A82];&quot; &quot;;[.BO81]+[.BP81]))" office:value-type="float" office:value="1629348612">
            <text:p>1629348612</text:p>
          </table:table-cell>
          <table:table-cell table:style-name="ce4" table:formula="of:=IF(OR([.BQ$8]=[.$A82];[.BQ$8]=0);1;IF([.BQ$8]&gt;[.$A82];&quot; &quot;;[.BP81]+[.BQ81]))" office:value-type="float" office:value="170230452">
            <text:p>170230452</text:p>
          </table:table-cell>
          <table:table-cell table:style-name="ce4" table:formula="of:=IF(OR([.BR$8]=[.$A82];[.BR$8]=0);1;IF([.BR$8]&gt;[.$A82];&quot; &quot;;[.BQ81]+[.BR81]))" office:value-type="float" office:value="15020334">
            <text:p>15020334</text:p>
          </table:table-cell>
          <table:table-cell table:style-name="ce4" table:formula="of:=IF(OR([.BS$8]=[.$A82];[.BS$8]=0);1;IF([.BS$8]&gt;[.$A82];&quot; &quot;;[.BR81]+[.BS81]))" office:value-type="float" office:value="1088430">
            <text:p>1088430</text:p>
          </table:table-cell>
          <table:table-cell table:style-name="ce4" table:formula="of:=IF(OR([.BT$8]=[.$A82];[.BT$8]=0);1;IF([.BT$8]&gt;[.$A82];&quot; &quot;;[.BS81]+[.BT81]))" office:value-type="float" office:value="62196">
            <text:p>62196</text:p>
          </table:table-cell>
          <table:table-cell table:style-name="ce4" table:formula="of:=IF(OR([.BU$8]=[.$A82];[.BU$8]=0);1;IF([.BU$8]&gt;[.$A82];&quot; &quot;;[.BT81]+[.BU81]))" office:value-type="float" office:value="2628">
            <text:p>2628</text:p>
          </table:table-cell>
          <table:table-cell table:style-name="ce4" table:formula="of:=IF(OR([.BV$8]=[.$A82];[.BV$8]=0);1;IF([.BV$8]&gt;[.$A82];&quot; &quot;;[.BU81]+[.BV81]))" office:value-type="float" office:value="73">
            <text:p>73</text:p>
          </table:table-cell>
          <table:table-cell table:style-name="ce4" table:formula="of:=IF(OR([.BW$8]=[.$A82];[.BW$8]=0);1;IF([.BW$8]&gt;[.$A82];&quot; &quot;;[.BV81]+[.BW81]))" office:value-type="float" office:value="1">
            <text:p>1</text:p>
          </table:table-cell>
          <table:table-cell table:style-name="ce4" table:formula="of:=IF(OR([.BX$8]=[.$A82];[.BX$8]=0);1;IF([.BX$8]&gt;[.$A82];&quot; &quot;;[.BW81]+[.BX81]))" office:value-type="string" office:string-value=" ">
            <text:p><text:s/></text:p>
          </table:table-cell>
          <table:table-cell table:style-name="ce4" table:formula="of:=IF(OR([.BY$8]=[.$A82];[.BY$8]=0);1;IF([.BY$8]&gt;[.$A82];&quot; &quot;;[.BX81]+[.BY81]))" office:value-type="string" office:string-value=" ">
            <text:p><text:s/></text:p>
          </table:table-cell>
          <table:table-cell table:style-name="ce4" table:formula="of:=IF(OR([.BZ$8]=[.$A82];[.BZ$8]=0);1;IF([.BZ$8]&gt;[.$A82];&quot; &quot;;[.BY81]+[.BZ81]))" office:value-type="string" office:string-value=" ">
            <text:p><text:s/></text:p>
          </table:table-cell>
          <table:table-cell table:style-name="ce4" table:formula="of:=IF(OR([.CA$8]=[.$A82];[.CA$8]=0);1;IF([.CA$8]&gt;[.$A82];&quot; &quot;;[.BZ81]+[.CA81]))" office:value-type="string" office:string-value=" ">
            <text:p><text:s/></text:p>
          </table:table-cell>
          <table:table-cell table:style-name="ce4" table:formula="of:=IF(OR([.CB$8]=[.$A82];[.CB$8]=0);1;IF([.CB$8]&gt;[.$A82];&quot; &quot;;[.CA81]+[.CB81]))" office:value-type="string" office:string-value=" ">
            <text:p><text:s/></text:p>
          </table:table-cell>
          <table:table-cell table:style-name="ce4" table:formula="of:=IF(OR([.CC$8]=[.$A82];[.CC$8]=0);1;IF([.CC$8]&gt;[.$A82];&quot; &quot;;[.CB81]+[.CC81]))" office:value-type="string" office:string-value=" ">
            <text:p><text:s/></text:p>
          </table:table-cell>
          <table:table-cell table:style-name="ce4" table:formula="of:=IF(OR([.CD$8]=[.$A82];[.CD$8]=0);1;IF([.CD$8]&gt;[.$A82];&quot; &quot;;[.CC81]+[.CD81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4" table:formula="of:=IF(OR([.B$8]=[.$A83];[.B$8]=0);1;IF([.B$8]&gt;[.$A83];&quot; &quot;;[.A82]+[.B82]))" office:value-type="float" office:value="1">
            <text:p>1</text:p>
          </table:table-cell>
          <table:table-cell table:style-name="ce4" table:formula="of:=IF(OR([.C$8]=[.$A83];[.C$8]=0);1;IF([.C$8]&gt;[.$A83];&quot; &quot;;[.B82]+[.C82]))" office:value-type="float" office:value="74">
            <text:p>74</text:p>
          </table:table-cell>
          <table:table-cell table:style-name="ce4" table:formula="of:=IF(OR([.D$8]=[.$A83];[.D$8]=0);1;IF([.D$8]&gt;[.$A83];&quot; &quot;;[.C82]+[.D82]))" office:value-type="float" office:value="2701">
            <text:p>2701</text:p>
          </table:table-cell>
          <table:table-cell table:style-name="ce4" table:formula="of:=IF(OR([.E$8]=[.$A83];[.E$8]=0);1;IF([.E$8]&gt;[.$A83];&quot; &quot;;[.D82]+[.E82]))" office:value-type="float" office:value="64824">
            <text:p>64824</text:p>
          </table:table-cell>
          <table:table-cell table:style-name="ce4" table:formula="of:=IF(OR([.F$8]=[.$A83];[.F$8]=0);1;IF([.F$8]&gt;[.$A83];&quot; &quot;;[.E82]+[.F82]))" office:value-type="float" office:value="1150626">
            <text:p>1150626</text:p>
          </table:table-cell>
          <table:table-cell table:style-name="ce4" table:formula="of:=IF(OR([.G$8]=[.$A83];[.G$8]=0);1;IF([.G$8]&gt;[.$A83];&quot; &quot;;[.F82]+[.G82]))" office:value-type="float" office:value="16108764">
            <text:p>16108764</text:p>
          </table:table-cell>
          <table:table-cell table:style-name="ce4" table:formula="of:=IF(OR([.H$8]=[.$A83];[.H$8]=0);1;IF([.H$8]&gt;[.$A83];&quot; &quot;;[.G82]+[.H82]))" office:value-type="float" office:value="185250786">
            <text:p>185250786</text:p>
          </table:table-cell>
          <table:table-cell table:style-name="ce4" table:formula="of:=IF(OR([.I$8]=[.$A83];[.I$8]=0);1;IF([.I$8]&gt;[.$A83];&quot; &quot;;[.H82]+[.I82]))" office:value-type="float" office:value="1799579064">
            <text:p>1799579064</text:p>
          </table:table-cell>
          <table:table-cell table:style-name="ce4" table:formula="of:=IF(OR([.J$8]=[.$A83];[.J$8]=0);1;IF([.J$8]&gt;[.$A83];&quot; &quot;;[.I82]+[.J82]))" office:value-type="float" office:value="15071474661">
            <text:p>15071474661</text:p>
          </table:table-cell>
          <table:table-cell table:style-name="ce4" table:formula="of:=IF(OR([.K$8]=[.$A83];[.K$8]=0);1;IF([.K$8]&gt;[.$A83];&quot; &quot;;[.J82]+[.K82]))" office:value-type="float" office:value="110524147514">
            <text:p>110524147514</text:p>
          </table:table-cell>
          <table:table-cell table:style-name="ce4" table:formula="of:=IF(OR([.L$8]=[.$A83];[.L$8]=0);1;IF([.L$8]&gt;[.$A83];&quot; &quot;;[.K82]+[.L82]))" office:value-type="float" office:value="718406958841">
            <text:p>718406958841</text:p>
          </table:table-cell>
          <table:table-cell table:style-name="ce4" table:formula="of:=IF(OR([.M$8]=[.$A83];[.M$8]=0);1;IF([.M$8]&gt;[.$A83];&quot; &quot;;[.L82]+[.M82]))" office:value-type="float" office:value="4179822305984">
            <text:p>4179822305984</text:p>
          </table:table-cell>
          <table:table-cell table:style-name="ce4" table:formula="of:=IF(OR([.N$8]=[.$A83];[.N$8]=0);1;IF([.N$8]&gt;[.$A83];&quot; &quot;;[.M82]+[.N82]))" office:value-type="float" office:value="21944067106416">
            <text:p>21944067106416</text:p>
          </table:table-cell>
          <table:table-cell table:style-name="ce4" table:formula="of:=IF(OR([.O$8]=[.$A83];[.O$8]=0);1;IF([.O$8]&gt;[.$A83];&quot; &quot;;[.N82]+[.O82]))" office:value-type="float" office:value="104656320045984">
            <text:p>104656320045984</text:p>
          </table:table-cell>
          <table:table-cell table:style-name="ce4" table:formula="of:=IF(OR([.P$8]=[.$A83];[.P$8]=0);1;IF([.P$8]&gt;[.$A83];&quot; &quot;;[.O82]+[.P82]))" office:value-type="float" office:value="456002537343216">
            <text:p>456002537343216</text:p>
          </table:table-cell>
          <table:table-cell table:style-name="ce4" table:formula="of:=IF(OR([.Q$8]=[.$A83];[.Q$8]=0);1;IF([.Q$8]&gt;[.$A83];&quot; &quot;;[.P82]+[.Q82]))" office:value-type="float" office:value="1.82401014937286E+015">
            <text:p>1,82E+015</text:p>
          </table:table-cell>
          <table:table-cell table:style-name="ce4" table:formula="of:=IF(OR([.R$8]=[.$A83];[.R$8]=0);1;IF([.R$8]&gt;[.$A83];&quot; &quot;;[.Q82]+[.R82]))" office:value-type="float" office:value="6.72603742581244E+015">
            <text:p>6,73E+015</text:p>
          </table:table-cell>
          <table:table-cell table:style-name="ce4" table:formula="of:=IF(OR([.S$8]=[.$A83];[.S$8]=0);1;IF([.S$8]&gt;[.$A83];&quot; &quot;;[.R82]+[.S82]))" office:value-type="float" office:value="2.29476570998307E+016">
            <text:p>2,29E+016</text:p>
          </table:table-cell>
          <table:table-cell table:style-name="ce4" table:formula="of:=IF(OR([.T$8]=[.$A83];[.T$8]=0);1;IF([.T$8]&gt;[.$A83];&quot; &quot;;[.S82]+[.T82]))" office:value-type="float" office:value="7.26675808161304E+016">
            <text:p>7,27E+016</text:p>
          </table:table-cell>
          <table:table-cell table:style-name="ce4" table:formula="of:=IF(OR([.U$8]=[.$A83];[.U$8]=0);1;IF([.U$8]&gt;[.$A83];&quot; &quot;;[.T82]+[.U82]))" office:value-type="float" office:value="2.14178132931753E+017">
            <text:p>2,14E+017</text:p>
          </table:table-cell>
          <table:table-cell table:style-name="ce4" table:formula="of:=IF(OR([.V$8]=[.$A83];[.V$8]=0);1;IF([.V$8]&gt;[.$A83];&quot; &quot;;[.U82]+[.V82]))" office:value-type="float" office:value="5.8898986556232E+017">
            <text:p>5,89E+017</text:p>
          </table:table-cell>
          <table:table-cell table:style-name="ce4" table:formula="of:=IF(OR([.W$8]=[.$A83];[.W$8]=0);1;IF([.W$8]&gt;[.$A83];&quot; &quot;;[.V82]+[.W82]))" office:value-type="float" office:value="1.51454536858882E+018">
            <text:p>1,51E+018</text:p>
          </table:table-cell>
          <table:table-cell table:style-name="ce4" table:formula="of:=IF(OR([.X$8]=[.$A83];[.X$8]=0);1;IF([.X$8]&gt;[.$A83];&quot; &quot;;[.W82]+[.X82]))" office:value-type="float" office:value="3.64867747887308E+018">
            <text:p>3,65E+018</text:p>
          </table:table-cell>
          <table:table-cell table:style-name="ce4" table:formula="of:=IF(OR([.Y$8]=[.$A83];[.Y$8]=0);1;IF([.Y$8]&gt;[.$A83];&quot; &quot;;[.X82]+[.Y82]))" office:value-type="float" office:value="8.24918386527826E+018">
            <text:p>8,25E+018</text:p>
          </table:table-cell>
          <table:table-cell table:style-name="ce4" table:formula="of:=IF(OR([.Z$8]=[.$A83];[.Z$8]=0);1;IF([.Z$8]&gt;[.$A83];&quot; &quot;;[.Y82]+[.Z82]))" office:value-type="float" office:value="1.75295157137163E+019">
            <text:p>1,75E+019</text:p>
          </table:table-cell>
          <table:table-cell table:style-name="ce4" table:formula="of:=IF(OR([.AA$8]=[.$A83];[.AA$8]=0);1;IF([.AA$8]&gt;[.$A83];&quot; &quot;;[.Z82]+[.AA82]))" office:value-type="float" office:value="3.50590314274326E+019">
            <text:p>3,51E+019</text:p>
          </table:table-cell>
          <table:table-cell table:style-name="ce4" table:formula="of:=IF(OR([.AB$8]=[.$A83];[.AB$8]=0);1;IF([.AB$8]&gt;[.$A83];&quot; &quot;;[.AA82]+[.AB82]))" office:value-type="float" office:value="6.60727899978537E+019">
            <text:p>6,61E+019</text:p>
          </table:table-cell>
          <table:table-cell table:style-name="ce4" table:formula="of:=IF(OR([.AC$8]=[.$A83];[.AC$8]=0);1;IF([.AC$8]&gt;[.$A83];&quot; &quot;;[.AB82]+[.AC82]))" office:value-type="float" office:value="1.17462737773962E+020">
            <text:p>1,17E+020</text:p>
          </table:table-cell>
          <table:table-cell table:style-name="ce4" table:formula="of:=IF(OR([.AD$8]=[.$A83];[.AD$8]=0);1;IF([.AD$8]&gt;[.$A83];&quot; &quot;;[.AC82]+[.AD82]))" office:value-type="float" office:value="1.97169595549151E+020">
            <text:p>1,97E+020</text:p>
          </table:table-cell>
          <table:table-cell table:style-name="ce4" table:formula="of:=IF(OR([.AE$8]=[.$A83];[.AE$8]=0);1;IF([.AE$8]&gt;[.$A83];&quot; &quot;;[.AD82]+[.AE82]))" office:value-type="float" office:value="3.12751772250377E+020">
            <text:p>3,13E+020</text:p>
          </table:table-cell>
          <table:table-cell table:style-name="ce4" table:formula="of:=IF(OR([.AF$8]=[.$A83];[.AF$8]=0);1;IF([.AF$8]&gt;[.$A83];&quot; &quot;;[.AE82]+[.AF82]))" office:value-type="float" office:value="4.69127658375566E+020">
            <text:p>4,69E+020</text:p>
          </table:table-cell>
          <table:table-cell table:style-name="ce4" table:formula="of:=IF(OR([.AG$8]=[.$A83];[.AG$8]=0);1;IF([.AG$8]&gt;[.$A83];&quot; &quot;;[.AF82]+[.AG82]))" office:value-type="float" office:value="6.658586118879E+020">
            <text:p>6,66E+020</text:p>
          </table:table-cell>
          <table:table-cell table:style-name="ce4" table:formula="of:=IF(OR([.AH$8]=[.$A83];[.AH$8]=0);1;IF([.AH$8]&gt;[.$A83];&quot; &quot;;[.AG82]+[.AH82]))" office:value-type="float" office:value="8.94747509724365E+020">
            <text:p>8,95E+020</text:p>
          </table:table-cell>
          <table:table-cell table:style-name="ce4" table:formula="of:=IF(OR([.AI$8]=[.$A83];[.AI$8]=0);1;IF([.AI$8]&gt;[.$A83];&quot; &quot;;[.AH82]+[.AI82]))" office:value-type="float" office:value="1.13876955783101E+021">
            <text:p>1,14E+021</text:p>
          </table:table-cell>
          <table:table-cell table:style-name="ce4" table:formula="of:=IF(OR([.AJ$8]=[.$A83];[.AJ$8]=0);1;IF([.AJ$8]&gt;[.$A83];&quot; &quot;;[.AI82]+[.AJ82]))" office:value-type="float" office:value="1.37322211385504E+021">
            <text:p>1,37E+021</text:p>
          </table:table-cell>
          <table:table-cell table:style-name="ce4" table:formula="of:=IF(OR([.AK$8]=[.$A83];[.AK$8]=0);1;IF([.AK$8]&gt;[.$A83];&quot; &quot;;[.AJ82]+[.AK82]))" office:value-type="float" office:value="1.56939670154862E+021">
            <text:p>1,57E+021</text:p>
          </table:table-cell>
          <table:table-cell table:style-name="ce4" table:formula="of:=IF(OR([.AL$8]=[.$A83];[.AL$8]=0);1;IF([.AL$8]&gt;[.$A83];&quot; &quot;;[.AK82]+[.AL82]))" office:value-type="float" office:value="1.700179760011E+021">
            <text:p>1,70E+021</text:p>
          </table:table-cell>
          <table:table-cell table:style-name="ce4" table:formula="of:=IF(OR([.AM$8]=[.$A83];[.AM$8]=0);1;IF([.AM$8]&gt;[.$A83];&quot; &quot;;[.AL82]+[.AM82]))" office:value-type="float" office:value="1.74613056433563E+021">
            <text:p>1,75E+021</text:p>
          </table:table-cell>
          <table:table-cell table:style-name="ce4" table:formula="of:=IF(OR([.AN$8]=[.$A83];[.AN$8]=0);1;IF([.AN$8]&gt;[.$A83];&quot; &quot;;[.AM82]+[.AN82]))" office:value-type="float" office:value="1.700179760011E+021">
            <text:p>1,70E+021</text:p>
          </table:table-cell>
          <table:table-cell table:style-name="ce4" table:formula="of:=IF(OR([.AO$8]=[.$A83];[.AO$8]=0);1;IF([.AO$8]&gt;[.$A83];&quot; &quot;;[.AN82]+[.AO82]))" office:value-type="float" office:value="1.56939670154862E+021">
            <text:p>1,57E+021</text:p>
          </table:table-cell>
          <table:table-cell table:style-name="ce4" table:formula="of:=IF(OR([.AP$8]=[.$A83];[.AP$8]=0);1;IF([.AP$8]&gt;[.$A83];&quot; &quot;;[.AO82]+[.AP82]))" office:value-type="float" office:value="1.37322211385504E+021">
            <text:p>1,37E+021</text:p>
          </table:table-cell>
          <table:table-cell table:style-name="ce4" table:formula="of:=IF(OR([.AQ$8]=[.$A83];[.AQ$8]=0);1;IF([.AQ$8]&gt;[.$A83];&quot; &quot;;[.AP82]+[.AQ82]))" office:value-type="float" office:value="1.13876955783101E+021">
            <text:p>1,14E+021</text:p>
          </table:table-cell>
          <table:table-cell table:style-name="ce4" table:formula="of:=IF(OR([.AR$8]=[.$A83];[.AR$8]=0);1;IF([.AR$8]&gt;[.$A83];&quot; &quot;;[.AQ82]+[.AR82]))" office:value-type="float" office:value="8.94747509724365E+020">
            <text:p>8,95E+020</text:p>
          </table:table-cell>
          <table:table-cell table:style-name="ce4" table:formula="of:=IF(OR([.AS$8]=[.$A83];[.AS$8]=0);1;IF([.AS$8]&gt;[.$A83];&quot; &quot;;[.AR82]+[.AS82]))" office:value-type="float" office:value="6.658586118879E+020">
            <text:p>6,66E+020</text:p>
          </table:table-cell>
          <table:table-cell table:style-name="ce4" table:formula="of:=IF(OR([.AT$8]=[.$A83];[.AT$8]=0);1;IF([.AT$8]&gt;[.$A83];&quot; &quot;;[.AS82]+[.AT82]))" office:value-type="float" office:value="4.69127658375566E+020">
            <text:p>4,69E+020</text:p>
          </table:table-cell>
          <table:table-cell table:style-name="ce4" table:formula="of:=IF(OR([.AU$8]=[.$A83];[.AU$8]=0);1;IF([.AU$8]&gt;[.$A83];&quot; &quot;;[.AT82]+[.AU82]))" office:value-type="float" office:value="3.12751772250377E+020">
            <text:p>3,13E+020</text:p>
          </table:table-cell>
          <table:table-cell table:style-name="ce4" table:formula="of:=IF(OR([.AV$8]=[.$A83];[.AV$8]=0);1;IF([.AV$8]&gt;[.$A83];&quot; &quot;;[.AU82]+[.AV82]))" office:value-type="float" office:value="1.97169595549151E+020">
            <text:p>1,97E+020</text:p>
          </table:table-cell>
          <table:table-cell table:style-name="ce4" table:formula="of:=IF(OR([.AW$8]=[.$A83];[.AW$8]=0);1;IF([.AW$8]&gt;[.$A83];&quot; &quot;;[.AV82]+[.AW82]))" office:value-type="float" office:value="1.17462737773962E+020">
            <text:p>1,17E+020</text:p>
          </table:table-cell>
          <table:table-cell table:style-name="ce4" table:formula="of:=IF(OR([.AX$8]=[.$A83];[.AX$8]=0);1;IF([.AX$8]&gt;[.$A83];&quot; &quot;;[.AW82]+[.AX82]))" office:value-type="float" office:value="6.60727899978537E+019">
            <text:p>6,61E+019</text:p>
          </table:table-cell>
          <table:table-cell table:style-name="ce4" table:formula="of:=IF(OR([.AY$8]=[.$A83];[.AY$8]=0);1;IF([.AY$8]&gt;[.$A83];&quot; &quot;;[.AX82]+[.AY82]))" office:value-type="float" office:value="3.50590314274326E+019">
            <text:p>3,51E+019</text:p>
          </table:table-cell>
          <table:table-cell table:style-name="ce4" table:formula="of:=IF(OR([.AZ$8]=[.$A83];[.AZ$8]=0);1;IF([.AZ$8]&gt;[.$A83];&quot; &quot;;[.AY82]+[.AZ82]))" office:value-type="float" office:value="1.75295157137163E+019">
            <text:p>1,75E+019</text:p>
          </table:table-cell>
          <table:table-cell table:style-name="ce4" table:formula="of:=IF(OR([.BA$8]=[.$A83];[.BA$8]=0);1;IF([.BA$8]&gt;[.$A83];&quot; &quot;;[.AZ82]+[.BA82]))" office:value-type="float" office:value="8.24918386527826E+018">
            <text:p>8,25E+018</text:p>
          </table:table-cell>
          <table:table-cell table:style-name="ce4" table:formula="of:=IF(OR([.BB$8]=[.$A83];[.BB$8]=0);1;IF([.BB$8]&gt;[.$A83];&quot; &quot;;[.BA82]+[.BB82]))" office:value-type="float" office:value="3.64867747887308E+018">
            <text:p>3,65E+018</text:p>
          </table:table-cell>
          <table:table-cell table:style-name="ce4" table:formula="of:=IF(OR([.BC$8]=[.$A83];[.BC$8]=0);1;IF([.BC$8]&gt;[.$A83];&quot; &quot;;[.BB82]+[.BC82]))" office:value-type="float" office:value="1.51454536858882E+018">
            <text:p>1,51E+018</text:p>
          </table:table-cell>
          <table:table-cell table:style-name="ce4" table:formula="of:=IF(OR([.BD$8]=[.$A83];[.BD$8]=0);1;IF([.BD$8]&gt;[.$A83];&quot; &quot;;[.BC82]+[.BD82]))" office:value-type="float" office:value="5.8898986556232E+017">
            <text:p>5,89E+017</text:p>
          </table:table-cell>
          <table:table-cell table:style-name="ce4" table:formula="of:=IF(OR([.BE$8]=[.$A83];[.BE$8]=0);1;IF([.BE$8]&gt;[.$A83];&quot; &quot;;[.BD82]+[.BE82]))" office:value-type="float" office:value="2.14178132931753E+017">
            <text:p>2,14E+017</text:p>
          </table:table-cell>
          <table:table-cell table:style-name="ce4" table:formula="of:=IF(OR([.BF$8]=[.$A83];[.BF$8]=0);1;IF([.BF$8]&gt;[.$A83];&quot; &quot;;[.BE82]+[.BF82]))" office:value-type="float" office:value="7.26675808161304E+016">
            <text:p>7,27E+016</text:p>
          </table:table-cell>
          <table:table-cell table:style-name="ce4" table:formula="of:=IF(OR([.BG$8]=[.$A83];[.BG$8]=0);1;IF([.BG$8]&gt;[.$A83];&quot; &quot;;[.BF82]+[.BG82]))" office:value-type="float" office:value="2.29476570998307E+016">
            <text:p>2,29E+016</text:p>
          </table:table-cell>
          <table:table-cell table:style-name="ce4" table:formula="of:=IF(OR([.BH$8]=[.$A83];[.BH$8]=0);1;IF([.BH$8]&gt;[.$A83];&quot; &quot;;[.BG82]+[.BH82]))" office:value-type="float" office:value="6.72603742581244E+015">
            <text:p>6,73E+015</text:p>
          </table:table-cell>
          <table:table-cell table:style-name="ce4" table:formula="of:=IF(OR([.BI$8]=[.$A83];[.BI$8]=0);1;IF([.BI$8]&gt;[.$A83];&quot; &quot;;[.BH82]+[.BI82]))" office:value-type="float" office:value="1.82401014937286E+015">
            <text:p>1,82E+015</text:p>
          </table:table-cell>
          <table:table-cell table:style-name="ce4" table:formula="of:=IF(OR([.BJ$8]=[.$A83];[.BJ$8]=0);1;IF([.BJ$8]&gt;[.$A83];&quot; &quot;;[.BI82]+[.BJ82]))" office:value-type="float" office:value="456002537343216">
            <text:p>456002537343216</text:p>
          </table:table-cell>
          <table:table-cell table:style-name="ce4" table:formula="of:=IF(OR([.BK$8]=[.$A83];[.BK$8]=0);1;IF([.BK$8]&gt;[.$A83];&quot; &quot;;[.BJ82]+[.BK82]))" office:value-type="float" office:value="104656320045984">
            <text:p>104656320045984</text:p>
          </table:table-cell>
          <table:table-cell table:style-name="ce4" table:formula="of:=IF(OR([.BL$8]=[.$A83];[.BL$8]=0);1;IF([.BL$8]&gt;[.$A83];&quot; &quot;;[.BK82]+[.BL82]))" office:value-type="float" office:value="21944067106416">
            <text:p>21944067106416</text:p>
          </table:table-cell>
          <table:table-cell table:style-name="ce4" table:formula="of:=IF(OR([.BM$8]=[.$A83];[.BM$8]=0);1;IF([.BM$8]&gt;[.$A83];&quot; &quot;;[.BL82]+[.BM82]))" office:value-type="float" office:value="4179822305984">
            <text:p>4179822305984</text:p>
          </table:table-cell>
          <table:table-cell table:style-name="ce4" table:formula="of:=IF(OR([.BN$8]=[.$A83];[.BN$8]=0);1;IF([.BN$8]&gt;[.$A83];&quot; &quot;;[.BM82]+[.BN82]))" office:value-type="float" office:value="718406958841">
            <text:p>718406958841</text:p>
          </table:table-cell>
          <table:table-cell table:style-name="ce4" table:formula="of:=IF(OR([.BO$8]=[.$A83];[.BO$8]=0);1;IF([.BO$8]&gt;[.$A83];&quot; &quot;;[.BN82]+[.BO82]))" office:value-type="float" office:value="110524147514">
            <text:p>110524147514</text:p>
          </table:table-cell>
          <table:table-cell table:style-name="ce4" table:formula="of:=IF(OR([.BP$8]=[.$A83];[.BP$8]=0);1;IF([.BP$8]&gt;[.$A83];&quot; &quot;;[.BO82]+[.BP82]))" office:value-type="float" office:value="15071474661">
            <text:p>15071474661</text:p>
          </table:table-cell>
          <table:table-cell table:style-name="ce4" table:formula="of:=IF(OR([.BQ$8]=[.$A83];[.BQ$8]=0);1;IF([.BQ$8]&gt;[.$A83];&quot; &quot;;[.BP82]+[.BQ82]))" office:value-type="float" office:value="1799579064">
            <text:p>1799579064</text:p>
          </table:table-cell>
          <table:table-cell table:style-name="ce4" table:formula="of:=IF(OR([.BR$8]=[.$A83];[.BR$8]=0);1;IF([.BR$8]&gt;[.$A83];&quot; &quot;;[.BQ82]+[.BR82]))" office:value-type="float" office:value="185250786">
            <text:p>185250786</text:p>
          </table:table-cell>
          <table:table-cell table:style-name="ce4" table:formula="of:=IF(OR([.BS$8]=[.$A83];[.BS$8]=0);1;IF([.BS$8]&gt;[.$A83];&quot; &quot;;[.BR82]+[.BS82]))" office:value-type="float" office:value="16108764">
            <text:p>16108764</text:p>
          </table:table-cell>
          <table:table-cell table:style-name="ce4" table:formula="of:=IF(OR([.BT$8]=[.$A83];[.BT$8]=0);1;IF([.BT$8]&gt;[.$A83];&quot; &quot;;[.BS82]+[.BT82]))" office:value-type="float" office:value="1150626">
            <text:p>1150626</text:p>
          </table:table-cell>
          <table:table-cell table:style-name="ce4" table:formula="of:=IF(OR([.BU$8]=[.$A83];[.BU$8]=0);1;IF([.BU$8]&gt;[.$A83];&quot; &quot;;[.BT82]+[.BU82]))" office:value-type="float" office:value="64824">
            <text:p>64824</text:p>
          </table:table-cell>
          <table:table-cell table:style-name="ce4" table:formula="of:=IF(OR([.BV$8]=[.$A83];[.BV$8]=0);1;IF([.BV$8]&gt;[.$A83];&quot; &quot;;[.BU82]+[.BV82]))" office:value-type="float" office:value="2701">
            <text:p>2701</text:p>
          </table:table-cell>
          <table:table-cell table:style-name="ce4" table:formula="of:=IF(OR([.BW$8]=[.$A83];[.BW$8]=0);1;IF([.BW$8]&gt;[.$A83];&quot; &quot;;[.BV82]+[.BW82]))" office:value-type="float" office:value="74">
            <text:p>74</text:p>
          </table:table-cell>
          <table:table-cell table:style-name="ce4" table:formula="of:=IF(OR([.BX$8]=[.$A83];[.BX$8]=0);1;IF([.BX$8]&gt;[.$A83];&quot; &quot;;[.BW82]+[.BX82]))" office:value-type="float" office:value="1">
            <text:p>1</text:p>
          </table:table-cell>
          <table:table-cell table:style-name="ce4" table:formula="of:=IF(OR([.BY$8]=[.$A83];[.BY$8]=0);1;IF([.BY$8]&gt;[.$A83];&quot; &quot;;[.BX82]+[.BY82]))" office:value-type="string" office:string-value=" ">
            <text:p><text:s/></text:p>
          </table:table-cell>
          <table:table-cell table:style-name="ce4" table:formula="of:=IF(OR([.BZ$8]=[.$A83];[.BZ$8]=0);1;IF([.BZ$8]&gt;[.$A83];&quot; &quot;;[.BY82]+[.BZ82]))" office:value-type="string" office:string-value=" ">
            <text:p><text:s/></text:p>
          </table:table-cell>
          <table:table-cell table:style-name="ce4" table:formula="of:=IF(OR([.CA$8]=[.$A83];[.CA$8]=0);1;IF([.CA$8]&gt;[.$A83];&quot; &quot;;[.BZ82]+[.CA82]))" office:value-type="string" office:string-value=" ">
            <text:p><text:s/></text:p>
          </table:table-cell>
          <table:table-cell table:style-name="ce4" table:formula="of:=IF(OR([.CB$8]=[.$A83];[.CB$8]=0);1;IF([.CB$8]&gt;[.$A83];&quot; &quot;;[.CA82]+[.CB82]))" office:value-type="string" office:string-value=" ">
            <text:p><text:s/></text:p>
          </table:table-cell>
          <table:table-cell table:style-name="ce4" table:formula="of:=IF(OR([.CC$8]=[.$A83];[.CC$8]=0);1;IF([.CC$8]&gt;[.$A83];&quot; &quot;;[.CB82]+[.CC82]))" office:value-type="string" office:string-value=" ">
            <text:p><text:s/></text:p>
          </table:table-cell>
          <table:table-cell table:style-name="ce4" table:formula="of:=IF(OR([.CD$8]=[.$A83];[.CD$8]=0);1;IF([.CD$8]&gt;[.$A83];&quot; &quot;;[.CC82]+[.CD82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4" table:formula="of:=IF(OR([.B$8]=[.$A84];[.B$8]=0);1;IF([.B$8]&gt;[.$A84];&quot; &quot;;[.A83]+[.B83]))" office:value-type="float" office:value="1">
            <text:p>1</text:p>
          </table:table-cell>
          <table:table-cell table:style-name="ce4" table:formula="of:=IF(OR([.C$8]=[.$A84];[.C$8]=0);1;IF([.C$8]&gt;[.$A84];&quot; &quot;;[.B83]+[.C83]))" office:value-type="float" office:value="75">
            <text:p>75</text:p>
          </table:table-cell>
          <table:table-cell table:style-name="ce4" table:formula="of:=IF(OR([.D$8]=[.$A84];[.D$8]=0);1;IF([.D$8]&gt;[.$A84];&quot; &quot;;[.C83]+[.D83]))" office:value-type="float" office:value="2775">
            <text:p>2775</text:p>
          </table:table-cell>
          <table:table-cell table:style-name="ce4" table:formula="of:=IF(OR([.E$8]=[.$A84];[.E$8]=0);1;IF([.E$8]&gt;[.$A84];&quot; &quot;;[.D83]+[.E83]))" office:value-type="float" office:value="67525">
            <text:p>67525</text:p>
          </table:table-cell>
          <table:table-cell table:style-name="ce4" table:formula="of:=IF(OR([.F$8]=[.$A84];[.F$8]=0);1;IF([.F$8]&gt;[.$A84];&quot; &quot;;[.E83]+[.F83]))" office:value-type="float" office:value="1215450">
            <text:p>1215450</text:p>
          </table:table-cell>
          <table:table-cell table:style-name="ce4" table:formula="of:=IF(OR([.G$8]=[.$A84];[.G$8]=0);1;IF([.G$8]&gt;[.$A84];&quot; &quot;;[.F83]+[.G83]))" office:value-type="float" office:value="17259390">
            <text:p>17259390</text:p>
          </table:table-cell>
          <table:table-cell table:style-name="ce4" table:formula="of:=IF(OR([.H$8]=[.$A84];[.H$8]=0);1;IF([.H$8]&gt;[.$A84];&quot; &quot;;[.G83]+[.H83]))" office:value-type="float" office:value="201359550">
            <text:p>201359550</text:p>
          </table:table-cell>
          <table:table-cell table:style-name="ce4" table:formula="of:=IF(OR([.I$8]=[.$A84];[.I$8]=0);1;IF([.I$8]&gt;[.$A84];&quot; &quot;;[.H83]+[.I83]))" office:value-type="float" office:value="1984829850">
            <text:p>1984829850</text:p>
          </table:table-cell>
          <table:table-cell table:style-name="ce4" table:formula="of:=IF(OR([.J$8]=[.$A84];[.J$8]=0);1;IF([.J$8]&gt;[.$A84];&quot; &quot;;[.I83]+[.J83]))" office:value-type="float" office:value="16871053725">
            <text:p>16871053725</text:p>
          </table:table-cell>
          <table:table-cell table:style-name="ce4" table:formula="of:=IF(OR([.K$8]=[.$A84];[.K$8]=0);1;IF([.K$8]&gt;[.$A84];&quot; &quot;;[.J83]+[.K83]))" office:value-type="float" office:value="125595622175">
            <text:p>125595622175</text:p>
          </table:table-cell>
          <table:table-cell table:style-name="ce4" table:formula="of:=IF(OR([.L$8]=[.$A84];[.L$8]=0);1;IF([.L$8]&gt;[.$A84];&quot; &quot;;[.K83]+[.L83]))" office:value-type="float" office:value="828931106355">
            <text:p>828931106355</text:p>
          </table:table-cell>
          <table:table-cell table:style-name="ce4" table:formula="of:=IF(OR([.M$8]=[.$A84];[.M$8]=0);1;IF([.M$8]&gt;[.$A84];&quot; &quot;;[.L83]+[.M83]))" office:value-type="float" office:value="4898229264825">
            <text:p>4898229264825</text:p>
          </table:table-cell>
          <table:table-cell table:style-name="ce4" table:formula="of:=IF(OR([.N$8]=[.$A84];[.N$8]=0);1;IF([.N$8]&gt;[.$A84];&quot; &quot;;[.M83]+[.N83]))" office:value-type="float" office:value="26123889412400">
            <text:p>26123889412400</text:p>
          </table:table-cell>
          <table:table-cell table:style-name="ce4" table:formula="of:=IF(OR([.O$8]=[.$A84];[.O$8]=0);1;IF([.O$8]&gt;[.$A84];&quot; &quot;;[.N83]+[.O83]))" office:value-type="float" office:value="126600387152400">
            <text:p>126600387152400</text:p>
          </table:table-cell>
          <table:table-cell table:style-name="ce4" table:formula="of:=IF(OR([.P$8]=[.$A84];[.P$8]=0);1;IF([.P$8]&gt;[.$A84];&quot; &quot;;[.O83]+[.P83]))" office:value-type="float" office:value="560658857389200">
            <text:p>560658857389200</text:p>
          </table:table-cell>
          <table:table-cell table:style-name="ce4" table:formula="of:=IF(OR([.Q$8]=[.$A84];[.Q$8]=0);1;IF([.Q$8]&gt;[.$A84];&quot; &quot;;[.P83]+[.Q83]))" office:value-type="float" office:value="2.28001268671608E+015">
            <text:p>2,28E+015</text:p>
          </table:table-cell>
          <table:table-cell table:style-name="ce4" table:formula="of:=IF(OR([.R$8]=[.$A84];[.R$8]=0);1;IF([.R$8]&gt;[.$A84];&quot; &quot;;[.Q83]+[.R83]))" office:value-type="float" office:value="8.5500475751853E+015">
            <text:p>8,55E+015</text:p>
          </table:table-cell>
          <table:table-cell table:style-name="ce4" table:formula="of:=IF(OR([.S$8]=[.$A84];[.S$8]=0);1;IF([.S$8]&gt;[.$A84];&quot; &quot;;[.R83]+[.S83]))" office:value-type="float" office:value="2.96736945256431E+016">
            <text:p>2,97E+016</text:p>
          </table:table-cell>
          <table:table-cell table:style-name="ce4" table:formula="of:=IF(OR([.T$8]=[.$A84];[.T$8]=0);1;IF([.T$8]&gt;[.$A84];&quot; &quot;;[.S83]+[.T83]))" office:value-type="float" office:value="9.56152379159611E+016">
            <text:p>9,56E+016</text:p>
          </table:table-cell>
          <table:table-cell table:style-name="ce4" table:formula="of:=IF(OR([.U$8]=[.$A84];[.U$8]=0);1;IF([.U$8]&gt;[.$A84];&quot; &quot;;[.T83]+[.U83]))" office:value-type="float" office:value="2.86845713747883E+017">
            <text:p>2,87E+017</text:p>
          </table:table-cell>
          <table:table-cell table:style-name="ce4" table:formula="of:=IF(OR([.V$8]=[.$A84];[.V$8]=0);1;IF([.V$8]&gt;[.$A84];&quot; &quot;;[.U83]+[.V83]))" office:value-type="float" office:value="8.03167998494073E+017">
            <text:p>8,03E+017</text:p>
          </table:table-cell>
          <table:table-cell table:style-name="ce4" table:formula="of:=IF(OR([.W$8]=[.$A84];[.W$8]=0);1;IF([.W$8]&gt;[.$A84];&quot; &quot;;[.V83]+[.W83]))" office:value-type="float" office:value="2.10353523415114E+018">
            <text:p>2,10E+018</text:p>
          </table:table-cell>
          <table:table-cell table:style-name="ce4" table:formula="of:=IF(OR([.X$8]=[.$A84];[.X$8]=0);1;IF([.X$8]&gt;[.$A84];&quot; &quot;;[.W83]+[.X83]))" office:value-type="float" office:value="5.1632228474619E+018">
            <text:p>5,16E+018</text:p>
          </table:table-cell>
          <table:table-cell table:style-name="ce4" table:formula="of:=IF(OR([.Y$8]=[.$A84];[.Y$8]=0);1;IF([.Y$8]&gt;[.$A84];&quot; &quot;;[.X83]+[.Y83]))" office:value-type="float" office:value="1.18978613441513E+019">
            <text:p>1,19E+019</text:p>
          </table:table-cell>
          <table:table-cell table:style-name="ce4" table:formula="of:=IF(OR([.Z$8]=[.$A84];[.Z$8]=0);1;IF([.Z$8]&gt;[.$A84];&quot; &quot;;[.Y83]+[.Z83]))" office:value-type="float" office:value="2.57786995789946E+019">
            <text:p>2,58E+019</text:p>
          </table:table-cell>
          <table:table-cell table:style-name="ce4" table:formula="of:=IF(OR([.AA$8]=[.$A84];[.AA$8]=0);1;IF([.AA$8]&gt;[.$A84];&quot; &quot;;[.Z83]+[.AA83]))" office:value-type="float" office:value="5.25885471411489E+019">
            <text:p>5,26E+019</text:p>
          </table:table-cell>
          <table:table-cell table:style-name="ce4" table:formula="of:=IF(OR([.AB$8]=[.$A84];[.AB$8]=0);1;IF([.AB$8]&gt;[.$A84];&quot; &quot;;[.AA83]+[.AB83]))" office:value-type="float" office:value="1.01131821425286E+020">
            <text:p>1,01E+020</text:p>
          </table:table-cell>
          <table:table-cell table:style-name="ce4" table:formula="of:=IF(OR([.AC$8]=[.$A84];[.AC$8]=0);1;IF([.AC$8]&gt;[.$A84];&quot; &quot;;[.AB83]+[.AC83]))" office:value-type="float" office:value="1.83535527771816E+020">
            <text:p>1,84E+020</text:p>
          </table:table-cell>
          <table:table-cell table:style-name="ce4" table:formula="of:=IF(OR([.AD$8]=[.$A84];[.AD$8]=0);1;IF([.AD$8]&gt;[.$A84];&quot; &quot;;[.AC83]+[.AD83]))" office:value-type="float" office:value="3.14632333323113E+020">
            <text:p>3,15E+020</text:p>
          </table:table-cell>
          <table:table-cell table:style-name="ce4" table:formula="of:=IF(OR([.AE$8]=[.$A84];[.AE$8]=0);1;IF([.AE$8]&gt;[.$A84];&quot; &quot;;[.AD83]+[.AE83]))" office:value-type="float" office:value="5.09921367799528E+020">
            <text:p>5,10E+020</text:p>
          </table:table-cell>
          <table:table-cell table:style-name="ce4" table:formula="of:=IF(OR([.AF$8]=[.$A84];[.AF$8]=0);1;IF([.AF$8]&gt;[.$A84];&quot; &quot;;[.AE83]+[.AF83]))" office:value-type="float" office:value="7.81879430625943E+020">
            <text:p>7,82E+020</text:p>
          </table:table-cell>
          <table:table-cell table:style-name="ce4" table:formula="of:=IF(OR([.AG$8]=[.$A84];[.AG$8]=0);1;IF([.AG$8]&gt;[.$A84];&quot; &quot;;[.AF83]+[.AG83]))" office:value-type="float" office:value="1.13498627026347E+021">
            <text:p>1,13E+021</text:p>
          </table:table-cell>
          <table:table-cell table:style-name="ce4" table:formula="of:=IF(OR([.AH$8]=[.$A84];[.AH$8]=0);1;IF([.AH$8]&gt;[.$A84];&quot; &quot;;[.AG83]+[.AH83]))" office:value-type="float" office:value="1.56060612161227E+021">
            <text:p>1,56E+021</text:p>
          </table:table-cell>
          <table:table-cell table:style-name="ce4" table:formula="of:=IF(OR([.AI$8]=[.$A84];[.AI$8]=0);1;IF([.AI$8]&gt;[.$A84];&quot; &quot;;[.AH83]+[.AI83]))" office:value-type="float" office:value="2.03351706755538E+021">
            <text:p>2,03E+021</text:p>
          </table:table-cell>
          <table:table-cell table:style-name="ce4" table:formula="of:=IF(OR([.AJ$8]=[.$A84];[.AJ$8]=0);1;IF([.AJ$8]&gt;[.$A84];&quot; &quot;;[.AI83]+[.AJ83]))" office:value-type="float" office:value="2.51199167168605E+021">
            <text:p>2,51E+021</text:p>
          </table:table-cell>
          <table:table-cell table:style-name="ce4" table:formula="of:=IF(OR([.AK$8]=[.$A84];[.AK$8]=0);1;IF([.AK$8]&gt;[.$A84];&quot; &quot;;[.AJ83]+[.AK83]))" office:value-type="float" office:value="2.94261881540366E+021">
            <text:p>2,94E+021</text:p>
          </table:table-cell>
          <table:table-cell table:style-name="ce4" table:formula="of:=IF(OR([.AL$8]=[.$A84];[.AL$8]=0);1;IF([.AL$8]&gt;[.$A84];&quot; &quot;;[.AK83]+[.AL83]))" office:value-type="float" office:value="3.26957646155962E+021">
            <text:p>3,27E+021</text:p>
          </table:table-cell>
          <table:table-cell table:style-name="ce4" table:formula="of:=IF(OR([.AM$8]=[.$A84];[.AM$8]=0);1;IF([.AM$8]&gt;[.$A84];&quot; &quot;;[.AL83]+[.AM83]))" office:value-type="float" office:value="3.44631032434663E+021">
            <text:p>3,45E+021</text:p>
          </table:table-cell>
          <table:table-cell table:style-name="ce4" table:formula="of:=IF(OR([.AN$8]=[.$A84];[.AN$8]=0);1;IF([.AN$8]&gt;[.$A84];&quot; &quot;;[.AM83]+[.AN83]))" office:value-type="float" office:value="3.44631032434663E+021">
            <text:p>3,45E+021</text:p>
          </table:table-cell>
          <table:table-cell table:style-name="ce4" table:formula="of:=IF(OR([.AO$8]=[.$A84];[.AO$8]=0);1;IF([.AO$8]&gt;[.$A84];&quot; &quot;;[.AN83]+[.AO83]))" office:value-type="float" office:value="3.26957646155962E+021">
            <text:p>3,27E+021</text:p>
          </table:table-cell>
          <table:table-cell table:style-name="ce4" table:formula="of:=IF(OR([.AP$8]=[.$A84];[.AP$8]=0);1;IF([.AP$8]&gt;[.$A84];&quot; &quot;;[.AO83]+[.AP83]))" office:value-type="float" office:value="2.94261881540366E+021">
            <text:p>2,94E+021</text:p>
          </table:table-cell>
          <table:table-cell table:style-name="ce4" table:formula="of:=IF(OR([.AQ$8]=[.$A84];[.AQ$8]=0);1;IF([.AQ$8]&gt;[.$A84];&quot; &quot;;[.AP83]+[.AQ83]))" office:value-type="float" office:value="2.51199167168605E+021">
            <text:p>2,51E+021</text:p>
          </table:table-cell>
          <table:table-cell table:style-name="ce4" table:formula="of:=IF(OR([.AR$8]=[.$A84];[.AR$8]=0);1;IF([.AR$8]&gt;[.$A84];&quot; &quot;;[.AQ83]+[.AR83]))" office:value-type="float" office:value="2.03351706755538E+021">
            <text:p>2,03E+021</text:p>
          </table:table-cell>
          <table:table-cell table:style-name="ce4" table:formula="of:=IF(OR([.AS$8]=[.$A84];[.AS$8]=0);1;IF([.AS$8]&gt;[.$A84];&quot; &quot;;[.AR83]+[.AS83]))" office:value-type="float" office:value="1.56060612161227E+021">
            <text:p>1,56E+021</text:p>
          </table:table-cell>
          <table:table-cell table:style-name="ce4" table:formula="of:=IF(OR([.AT$8]=[.$A84];[.AT$8]=0);1;IF([.AT$8]&gt;[.$A84];&quot; &quot;;[.AS83]+[.AT83]))" office:value-type="float" office:value="1.13498627026347E+021">
            <text:p>1,13E+021</text:p>
          </table:table-cell>
          <table:table-cell table:style-name="ce4" table:formula="of:=IF(OR([.AU$8]=[.$A84];[.AU$8]=0);1;IF([.AU$8]&gt;[.$A84];&quot; &quot;;[.AT83]+[.AU83]))" office:value-type="float" office:value="7.81879430625943E+020">
            <text:p>7,82E+020</text:p>
          </table:table-cell>
          <table:table-cell table:style-name="ce4" table:formula="of:=IF(OR([.AV$8]=[.$A84];[.AV$8]=0);1;IF([.AV$8]&gt;[.$A84];&quot; &quot;;[.AU83]+[.AV83]))" office:value-type="float" office:value="5.09921367799528E+020">
            <text:p>5,10E+020</text:p>
          </table:table-cell>
          <table:table-cell table:style-name="ce4" table:formula="of:=IF(OR([.AW$8]=[.$A84];[.AW$8]=0);1;IF([.AW$8]&gt;[.$A84];&quot; &quot;;[.AV83]+[.AW83]))" office:value-type="float" office:value="3.14632333323113E+020">
            <text:p>3,15E+020</text:p>
          </table:table-cell>
          <table:table-cell table:style-name="ce4" table:formula="of:=IF(OR([.AX$8]=[.$A84];[.AX$8]=0);1;IF([.AX$8]&gt;[.$A84];&quot; &quot;;[.AW83]+[.AX83]))" office:value-type="float" office:value="1.83535527771816E+020">
            <text:p>1,84E+020</text:p>
          </table:table-cell>
          <table:table-cell table:style-name="ce4" table:formula="of:=IF(OR([.AY$8]=[.$A84];[.AY$8]=0);1;IF([.AY$8]&gt;[.$A84];&quot; &quot;;[.AX83]+[.AY83]))" office:value-type="float" office:value="1.01131821425286E+020">
            <text:p>1,01E+020</text:p>
          </table:table-cell>
          <table:table-cell table:style-name="ce4" table:formula="of:=IF(OR([.AZ$8]=[.$A84];[.AZ$8]=0);1;IF([.AZ$8]&gt;[.$A84];&quot; &quot;;[.AY83]+[.AZ83]))" office:value-type="float" office:value="5.25885471411489E+019">
            <text:p>5,26E+019</text:p>
          </table:table-cell>
          <table:table-cell table:style-name="ce4" table:formula="of:=IF(OR([.BA$8]=[.$A84];[.BA$8]=0);1;IF([.BA$8]&gt;[.$A84];&quot; &quot;;[.AZ83]+[.BA83]))" office:value-type="float" office:value="2.57786995789946E+019">
            <text:p>2,58E+019</text:p>
          </table:table-cell>
          <table:table-cell table:style-name="ce4" table:formula="of:=IF(OR([.BB$8]=[.$A84];[.BB$8]=0);1;IF([.BB$8]&gt;[.$A84];&quot; &quot;;[.BA83]+[.BB83]))" office:value-type="float" office:value="1.18978613441513E+019">
            <text:p>1,19E+019</text:p>
          </table:table-cell>
          <table:table-cell table:style-name="ce4" table:formula="of:=IF(OR([.BC$8]=[.$A84];[.BC$8]=0);1;IF([.BC$8]&gt;[.$A84];&quot; &quot;;[.BB83]+[.BC83]))" office:value-type="float" office:value="5.1632228474619E+018">
            <text:p>5,16E+018</text:p>
          </table:table-cell>
          <table:table-cell table:style-name="ce4" table:formula="of:=IF(OR([.BD$8]=[.$A84];[.BD$8]=0);1;IF([.BD$8]&gt;[.$A84];&quot; &quot;;[.BC83]+[.BD83]))" office:value-type="float" office:value="2.10353523415114E+018">
            <text:p>2,10E+018</text:p>
          </table:table-cell>
          <table:table-cell table:style-name="ce4" table:formula="of:=IF(OR([.BE$8]=[.$A84];[.BE$8]=0);1;IF([.BE$8]&gt;[.$A84];&quot; &quot;;[.BD83]+[.BE83]))" office:value-type="float" office:value="8.03167998494073E+017">
            <text:p>8,03E+017</text:p>
          </table:table-cell>
          <table:table-cell table:style-name="ce4" table:formula="of:=IF(OR([.BF$8]=[.$A84];[.BF$8]=0);1;IF([.BF$8]&gt;[.$A84];&quot; &quot;;[.BE83]+[.BF83]))" office:value-type="float" office:value="2.86845713747883E+017">
            <text:p>2,87E+017</text:p>
          </table:table-cell>
          <table:table-cell table:style-name="ce4" table:formula="of:=IF(OR([.BG$8]=[.$A84];[.BG$8]=0);1;IF([.BG$8]&gt;[.$A84];&quot; &quot;;[.BF83]+[.BG83]))" office:value-type="float" office:value="9.56152379159611E+016">
            <text:p>9,56E+016</text:p>
          </table:table-cell>
          <table:table-cell table:style-name="ce4" table:formula="of:=IF(OR([.BH$8]=[.$A84];[.BH$8]=0);1;IF([.BH$8]&gt;[.$A84];&quot; &quot;;[.BG83]+[.BH83]))" office:value-type="float" office:value="2.96736945256431E+016">
            <text:p>2,97E+016</text:p>
          </table:table-cell>
          <table:table-cell table:style-name="ce4" table:formula="of:=IF(OR([.BI$8]=[.$A84];[.BI$8]=0);1;IF([.BI$8]&gt;[.$A84];&quot; &quot;;[.BH83]+[.BI83]))" office:value-type="float" office:value="8.5500475751853E+015">
            <text:p>8,55E+015</text:p>
          </table:table-cell>
          <table:table-cell table:style-name="ce4" table:formula="of:=IF(OR([.BJ$8]=[.$A84];[.BJ$8]=0);1;IF([.BJ$8]&gt;[.$A84];&quot; &quot;;[.BI83]+[.BJ83]))" office:value-type="float" office:value="2.28001268671608E+015">
            <text:p>2,28E+015</text:p>
          </table:table-cell>
          <table:table-cell table:style-name="ce4" table:formula="of:=IF(OR([.BK$8]=[.$A84];[.BK$8]=0);1;IF([.BK$8]&gt;[.$A84];&quot; &quot;;[.BJ83]+[.BK83]))" office:value-type="float" office:value="560658857389200">
            <text:p>560658857389200</text:p>
          </table:table-cell>
          <table:table-cell table:style-name="ce4" table:formula="of:=IF(OR([.BL$8]=[.$A84];[.BL$8]=0);1;IF([.BL$8]&gt;[.$A84];&quot; &quot;;[.BK83]+[.BL83]))" office:value-type="float" office:value="126600387152400">
            <text:p>126600387152400</text:p>
          </table:table-cell>
          <table:table-cell table:style-name="ce4" table:formula="of:=IF(OR([.BM$8]=[.$A84];[.BM$8]=0);1;IF([.BM$8]&gt;[.$A84];&quot; &quot;;[.BL83]+[.BM83]))" office:value-type="float" office:value="26123889412400">
            <text:p>26123889412400</text:p>
          </table:table-cell>
          <table:table-cell table:style-name="ce4" table:formula="of:=IF(OR([.BN$8]=[.$A84];[.BN$8]=0);1;IF([.BN$8]&gt;[.$A84];&quot; &quot;;[.BM83]+[.BN83]))" office:value-type="float" office:value="4898229264825">
            <text:p>4898229264825</text:p>
          </table:table-cell>
          <table:table-cell table:style-name="ce4" table:formula="of:=IF(OR([.BO$8]=[.$A84];[.BO$8]=0);1;IF([.BO$8]&gt;[.$A84];&quot; &quot;;[.BN83]+[.BO83]))" office:value-type="float" office:value="828931106355">
            <text:p>828931106355</text:p>
          </table:table-cell>
          <table:table-cell table:style-name="ce4" table:formula="of:=IF(OR([.BP$8]=[.$A84];[.BP$8]=0);1;IF([.BP$8]&gt;[.$A84];&quot; &quot;;[.BO83]+[.BP83]))" office:value-type="float" office:value="125595622175">
            <text:p>125595622175</text:p>
          </table:table-cell>
          <table:table-cell table:style-name="ce4" table:formula="of:=IF(OR([.BQ$8]=[.$A84];[.BQ$8]=0);1;IF([.BQ$8]&gt;[.$A84];&quot; &quot;;[.BP83]+[.BQ83]))" office:value-type="float" office:value="16871053725">
            <text:p>16871053725</text:p>
          </table:table-cell>
          <table:table-cell table:style-name="ce4" table:formula="of:=IF(OR([.BR$8]=[.$A84];[.BR$8]=0);1;IF([.BR$8]&gt;[.$A84];&quot; &quot;;[.BQ83]+[.BR83]))" office:value-type="float" office:value="1984829850">
            <text:p>1984829850</text:p>
          </table:table-cell>
          <table:table-cell table:style-name="ce4" table:formula="of:=IF(OR([.BS$8]=[.$A84];[.BS$8]=0);1;IF([.BS$8]&gt;[.$A84];&quot; &quot;;[.BR83]+[.BS83]))" office:value-type="float" office:value="201359550">
            <text:p>201359550</text:p>
          </table:table-cell>
          <table:table-cell table:style-name="ce4" table:formula="of:=IF(OR([.BT$8]=[.$A84];[.BT$8]=0);1;IF([.BT$8]&gt;[.$A84];&quot; &quot;;[.BS83]+[.BT83]))" office:value-type="float" office:value="17259390">
            <text:p>17259390</text:p>
          </table:table-cell>
          <table:table-cell table:style-name="ce4" table:formula="of:=IF(OR([.BU$8]=[.$A84];[.BU$8]=0);1;IF([.BU$8]&gt;[.$A84];&quot; &quot;;[.BT83]+[.BU83]))" office:value-type="float" office:value="1215450">
            <text:p>1215450</text:p>
          </table:table-cell>
          <table:table-cell table:style-name="ce4" table:formula="of:=IF(OR([.BV$8]=[.$A84];[.BV$8]=0);1;IF([.BV$8]&gt;[.$A84];&quot; &quot;;[.BU83]+[.BV83]))" office:value-type="float" office:value="67525">
            <text:p>67525</text:p>
          </table:table-cell>
          <table:table-cell table:style-name="ce4" table:formula="of:=IF(OR([.BW$8]=[.$A84];[.BW$8]=0);1;IF([.BW$8]&gt;[.$A84];&quot; &quot;;[.BV83]+[.BW83]))" office:value-type="float" office:value="2775">
            <text:p>2775</text:p>
          </table:table-cell>
          <table:table-cell table:style-name="ce4" table:formula="of:=IF(OR([.BX$8]=[.$A84];[.BX$8]=0);1;IF([.BX$8]&gt;[.$A84];&quot; &quot;;[.BW83]+[.BX83]))" office:value-type="float" office:value="75">
            <text:p>75</text:p>
          </table:table-cell>
          <table:table-cell table:style-name="ce4" table:formula="of:=IF(OR([.BY$8]=[.$A84];[.BY$8]=0);1;IF([.BY$8]&gt;[.$A84];&quot; &quot;;[.BX83]+[.BY83]))" office:value-type="float" office:value="1">
            <text:p>1</text:p>
          </table:table-cell>
          <table:table-cell table:style-name="ce4" table:formula="of:=IF(OR([.BZ$8]=[.$A84];[.BZ$8]=0);1;IF([.BZ$8]&gt;[.$A84];&quot; &quot;;[.BY83]+[.BZ83]))" office:value-type="string" office:string-value=" ">
            <text:p><text:s/></text:p>
          </table:table-cell>
          <table:table-cell table:style-name="ce4" table:formula="of:=IF(OR([.CA$8]=[.$A84];[.CA$8]=0);1;IF([.CA$8]&gt;[.$A84];&quot; &quot;;[.BZ83]+[.CA83]))" office:value-type="string" office:string-value=" ">
            <text:p><text:s/></text:p>
          </table:table-cell>
          <table:table-cell table:style-name="ce4" table:formula="of:=IF(OR([.CB$8]=[.$A84];[.CB$8]=0);1;IF([.CB$8]&gt;[.$A84];&quot; &quot;;[.CA83]+[.CB83]))" office:value-type="string" office:string-value=" ">
            <text:p><text:s/></text:p>
          </table:table-cell>
          <table:table-cell table:style-name="ce4" table:formula="of:=IF(OR([.CC$8]=[.$A84];[.CC$8]=0);1;IF([.CC$8]&gt;[.$A84];&quot; &quot;;[.CB83]+[.CC83]))" office:value-type="string" office:string-value=" ">
            <text:p><text:s/></text:p>
          </table:table-cell>
          <table:table-cell table:style-name="ce4" table:formula="of:=IF(OR([.CD$8]=[.$A84];[.CD$8]=0);1;IF([.CD$8]&gt;[.$A84];&quot; &quot;;[.CC83]+[.CD83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4" table:formula="of:=IF(OR([.B$8]=[.$A85];[.B$8]=0);1;IF([.B$8]&gt;[.$A85];&quot; &quot;;[.A84]+[.B84]))" office:value-type="float" office:value="1">
            <text:p>1</text:p>
          </table:table-cell>
          <table:table-cell table:style-name="ce4" table:formula="of:=IF(OR([.C$8]=[.$A85];[.C$8]=0);1;IF([.C$8]&gt;[.$A85];&quot; &quot;;[.B84]+[.C84]))" office:value-type="float" office:value="76">
            <text:p>76</text:p>
          </table:table-cell>
          <table:table-cell table:style-name="ce4" table:formula="of:=IF(OR([.D$8]=[.$A85];[.D$8]=0);1;IF([.D$8]&gt;[.$A85];&quot; &quot;;[.C84]+[.D84]))" office:value-type="float" office:value="2850">
            <text:p>2850</text:p>
          </table:table-cell>
          <table:table-cell table:style-name="ce4" table:formula="of:=IF(OR([.E$8]=[.$A85];[.E$8]=0);1;IF([.E$8]&gt;[.$A85];&quot; &quot;;[.D84]+[.E84]))" office:value-type="float" office:value="70300">
            <text:p>70300</text:p>
          </table:table-cell>
          <table:table-cell table:style-name="ce4" table:formula="of:=IF(OR([.F$8]=[.$A85];[.F$8]=0);1;IF([.F$8]&gt;[.$A85];&quot; &quot;;[.E84]+[.F84]))" office:value-type="float" office:value="1282975">
            <text:p>1282975</text:p>
          </table:table-cell>
          <table:table-cell table:style-name="ce4" table:formula="of:=IF(OR([.G$8]=[.$A85];[.G$8]=0);1;IF([.G$8]&gt;[.$A85];&quot; &quot;;[.F84]+[.G84]))" office:value-type="float" office:value="18474840">
            <text:p>18474840</text:p>
          </table:table-cell>
          <table:table-cell table:style-name="ce4" table:formula="of:=IF(OR([.H$8]=[.$A85];[.H$8]=0);1;IF([.H$8]&gt;[.$A85];&quot; &quot;;[.G84]+[.H84]))" office:value-type="float" office:value="218618940">
            <text:p>218618940</text:p>
          </table:table-cell>
          <table:table-cell table:style-name="ce4" table:formula="of:=IF(OR([.I$8]=[.$A85];[.I$8]=0);1;IF([.I$8]&gt;[.$A85];&quot; &quot;;[.H84]+[.I84]))" office:value-type="float" office:value="2186189400">
            <text:p>2186189400</text:p>
          </table:table-cell>
          <table:table-cell table:style-name="ce4" table:formula="of:=IF(OR([.J$8]=[.$A85];[.J$8]=0);1;IF([.J$8]&gt;[.$A85];&quot; &quot;;[.I84]+[.J84]))" office:value-type="float" office:value="18855883575">
            <text:p>18855883575</text:p>
          </table:table-cell>
          <table:table-cell table:style-name="ce4" table:formula="of:=IF(OR([.K$8]=[.$A85];[.K$8]=0);1;IF([.K$8]&gt;[.$A85];&quot; &quot;;[.J84]+[.K84]))" office:value-type="float" office:value="142466675900">
            <text:p>142466675900</text:p>
          </table:table-cell>
          <table:table-cell table:style-name="ce4" table:formula="of:=IF(OR([.L$8]=[.$A85];[.L$8]=0);1;IF([.L$8]&gt;[.$A85];&quot; &quot;;[.K84]+[.L84]))" office:value-type="float" office:value="954526728530">
            <text:p>954526728530</text:p>
          </table:table-cell>
          <table:table-cell table:style-name="ce4" table:formula="of:=IF(OR([.M$8]=[.$A85];[.M$8]=0);1;IF([.M$8]&gt;[.$A85];&quot; &quot;;[.L84]+[.M84]))" office:value-type="float" office:value="5727160371180">
            <text:p>5727160371180</text:p>
          </table:table-cell>
          <table:table-cell table:style-name="ce4" table:formula="of:=IF(OR([.N$8]=[.$A85];[.N$8]=0);1;IF([.N$8]&gt;[.$A85];&quot; &quot;;[.M84]+[.N84]))" office:value-type="float" office:value="31022118677225">
            <text:p>31022118677225</text:p>
          </table:table-cell>
          <table:table-cell table:style-name="ce4" table:formula="of:=IF(OR([.O$8]=[.$A85];[.O$8]=0);1;IF([.O$8]&gt;[.$A85];&quot; &quot;;[.N84]+[.O84]))" office:value-type="float" office:value="152724276564800">
            <text:p>152724276564800</text:p>
          </table:table-cell>
          <table:table-cell table:style-name="ce4" table:formula="of:=IF(OR([.P$8]=[.$A85];[.P$8]=0);1;IF([.P$8]&gt;[.$A85];&quot; &quot;;[.O84]+[.P84]))" office:value-type="float" office:value="687259244541600">
            <text:p>687259244541600</text:p>
          </table:table-cell>
          <table:table-cell table:style-name="ce4" table:formula="of:=IF(OR([.Q$8]=[.$A85];[.Q$8]=0);1;IF([.Q$8]&gt;[.$A85];&quot; &quot;;[.P84]+[.Q84]))" office:value-type="float" office:value="2.84067154410528E+015">
            <text:p>2,84E+015</text:p>
          </table:table-cell>
          <table:table-cell table:style-name="ce4" table:formula="of:=IF(OR([.R$8]=[.$A85];[.R$8]=0);1;IF([.R$8]&gt;[.$A85];&quot; &quot;;[.Q84]+[.R84]))" office:value-type="float" office:value="1.08300602619014E+016">
            <text:p>1,08E+016</text:p>
          </table:table-cell>
          <table:table-cell table:style-name="ce4" table:formula="of:=IF(OR([.S$8]=[.$A85];[.S$8]=0);1;IF([.S$8]&gt;[.$A85];&quot; &quot;;[.R84]+[.S84]))" office:value-type="float" office:value="3.82237421008284E+016">
            <text:p>3,82E+016</text:p>
          </table:table-cell>
          <table:table-cell table:style-name="ce4" table:formula="of:=IF(OR([.T$8]=[.$A85];[.T$8]=0);1;IF([.T$8]&gt;[.$A85];&quot; &quot;;[.S84]+[.T84]))" office:value-type="float" office:value="1.25288932441604E+017">
            <text:p>1,25E+017</text:p>
          </table:table-cell>
          <table:table-cell table:style-name="ce4" table:formula="of:=IF(OR([.U$8]=[.$A85];[.U$8]=0);1;IF([.U$8]&gt;[.$A85];&quot; &quot;;[.T84]+[.U84]))" office:value-type="float" office:value="3.82460951663844E+017">
            <text:p>3,82E+017</text:p>
          </table:table-cell>
          <table:table-cell table:style-name="ce4" table:formula="of:=IF(OR([.V$8]=[.$A85];[.V$8]=0);1;IF([.V$8]&gt;[.$A85];&quot; &quot;;[.U84]+[.V84]))" office:value-type="float" office:value="1.09001371224196E+018">
            <text:p>1,09E+018</text:p>
          </table:table-cell>
          <table:table-cell table:style-name="ce4" table:formula="of:=IF(OR([.W$8]=[.$A85];[.W$8]=0);1;IF([.W$8]&gt;[.$A85];&quot; &quot;;[.V84]+[.W84]))" office:value-type="float" office:value="2.90670323264522E+018">
            <text:p>2,91E+018</text:p>
          </table:table-cell>
          <table:table-cell table:style-name="ce4" table:formula="of:=IF(OR([.X$8]=[.$A85];[.X$8]=0);1;IF([.X$8]&gt;[.$A85];&quot; &quot;;[.W84]+[.X84]))" office:value-type="float" office:value="7.26675808161304E+018">
            <text:p>7,27E+018</text:p>
          </table:table-cell>
          <table:table-cell table:style-name="ce4" table:formula="of:=IF(OR([.Y$8]=[.$A85];[.Y$8]=0);1;IF([.Y$8]&gt;[.$A85];&quot; &quot;;[.X84]+[.Y84]))" office:value-type="float" office:value="1.70610841916132E+019">
            <text:p>1,71E+019</text:p>
          </table:table-cell>
          <table:table-cell table:style-name="ce4" table:formula="of:=IF(OR([.Z$8]=[.$A85];[.Z$8]=0);1;IF([.Z$8]&gt;[.$A85];&quot; &quot;;[.Y84]+[.Z84]))" office:value-type="float" office:value="3.76765609231459E+019">
            <text:p>3,77E+019</text:p>
          </table:table-cell>
          <table:table-cell table:style-name="ce4" table:formula="of:=IF(OR([.AA$8]=[.$A85];[.AA$8]=0);1;IF([.AA$8]&gt;[.$A85];&quot; &quot;;[.Z84]+[.AA84]))" office:value-type="float" office:value="7.83672467201435E+019">
            <text:p>7,84E+019</text:p>
          </table:table-cell>
          <table:table-cell table:style-name="ce4" table:formula="of:=IF(OR([.AB$8]=[.$A85];[.AB$8]=0);1;IF([.AB$8]&gt;[.$A85];&quot; &quot;;[.AA84]+[.AB84]))" office:value-type="float" office:value="1.53720368566435E+020">
            <text:p>1,54E+020</text:p>
          </table:table-cell>
          <table:table-cell table:style-name="ce4" table:formula="of:=IF(OR([.AC$8]=[.$A85];[.AC$8]=0);1;IF([.AC$8]&gt;[.$A85];&quot; &quot;;[.AB84]+[.AC84]))" office:value-type="float" office:value="2.84667349197102E+020">
            <text:p>2,85E+020</text:p>
          </table:table-cell>
          <table:table-cell table:style-name="ce4" table:formula="of:=IF(OR([.AD$8]=[.$A85];[.AD$8]=0);1;IF([.AD$8]&gt;[.$A85];&quot; &quot;;[.AC84]+[.AD84]))" office:value-type="float" office:value="4.98167861094929E+020">
            <text:p>4,98E+020</text:p>
          </table:table-cell>
          <table:table-cell table:style-name="ce4" table:formula="of:=IF(OR([.AE$8]=[.$A85];[.AE$8]=0);1;IF([.AE$8]&gt;[.$A85];&quot; &quot;;[.AD84]+[.AE84]))" office:value-type="float" office:value="8.24553701122641E+020">
            <text:p>8,25E+020</text:p>
          </table:table-cell>
          <table:table-cell table:style-name="ce4" table:formula="of:=IF(OR([.AF$8]=[.$A85];[.AF$8]=0);1;IF([.AF$8]&gt;[.$A85];&quot; &quot;;[.AE84]+[.AF84]))" office:value-type="float" office:value="1.29180079842547E+021">
            <text:p>1,29E+021</text:p>
          </table:table-cell>
          <table:table-cell table:style-name="ce4" table:formula="of:=IF(OR([.AG$8]=[.$A85];[.AG$8]=0);1;IF([.AG$8]&gt;[.$A85];&quot; &quot;;[.AF84]+[.AG84]))" office:value-type="float" office:value="1.91686570088941E+021">
            <text:p>1,92E+021</text:p>
          </table:table-cell>
          <table:table-cell table:style-name="ce4" table:formula="of:=IF(OR([.AH$8]=[.$A85];[.AH$8]=0);1;IF([.AH$8]&gt;[.$A85];&quot; &quot;;[.AG84]+[.AH84]))" office:value-type="float" office:value="2.69559239187573E+021">
            <text:p>2,70E+021</text:p>
          </table:table-cell>
          <table:table-cell table:style-name="ce4" table:formula="of:=IF(OR([.AI$8]=[.$A85];[.AI$8]=0);1;IF([.AI$8]&gt;[.$A85];&quot; &quot;;[.AH84]+[.AI84]))" office:value-type="float" office:value="3.59412318916764E+021">
            <text:p>3,59E+021</text:p>
          </table:table-cell>
          <table:table-cell table:style-name="ce4" table:formula="of:=IF(OR([.AJ$8]=[.$A85];[.AJ$8]=0);1;IF([.AJ$8]&gt;[.$A85];&quot; &quot;;[.AI84]+[.AJ84]))" office:value-type="float" office:value="4.54550873924143E+021">
            <text:p>4,55E+021</text:p>
          </table:table-cell>
          <table:table-cell table:style-name="ce4" table:formula="of:=IF(OR([.AK$8]=[.$A85];[.AK$8]=0);1;IF([.AK$8]&gt;[.$A85];&quot; &quot;;[.AJ84]+[.AK84]))" office:value-type="float" office:value="5.45461048708972E+021">
            <text:p>5,45E+021</text:p>
          </table:table-cell>
          <table:table-cell table:style-name="ce4" table:formula="of:=IF(OR([.AL$8]=[.$A85];[.AL$8]=0);1;IF([.AL$8]&gt;[.$A85];&quot; &quot;;[.AK84]+[.AL84]))" office:value-type="float" office:value="6.21219527696329E+021">
            <text:p>6,21E+021</text:p>
          </table:table-cell>
          <table:table-cell table:style-name="ce4" table:formula="of:=IF(OR([.AM$8]=[.$A85];[.AM$8]=0);1;IF([.AM$8]&gt;[.$A85];&quot; &quot;;[.AL84]+[.AM84]))" office:value-type="float" office:value="6.71588678590626E+021">
            <text:p>6,72E+021</text:p>
          </table:table-cell>
          <table:table-cell table:style-name="ce4" table:formula="of:=IF(OR([.AN$8]=[.$A85];[.AN$8]=0);1;IF([.AN$8]&gt;[.$A85];&quot; &quot;;[.AM84]+[.AN84]))" office:value-type="float" office:value="6.89262064869326E+021">
            <text:p>6,89E+021</text:p>
          </table:table-cell>
          <table:table-cell table:style-name="ce4" table:formula="of:=IF(OR([.AO$8]=[.$A85];[.AO$8]=0);1;IF([.AO$8]&gt;[.$A85];&quot; &quot;;[.AN84]+[.AO84]))" office:value-type="float" office:value="6.71588678590626E+021">
            <text:p>6,72E+021</text:p>
          </table:table-cell>
          <table:table-cell table:style-name="ce4" table:formula="of:=IF(OR([.AP$8]=[.$A85];[.AP$8]=0);1;IF([.AP$8]&gt;[.$A85];&quot; &quot;;[.AO84]+[.AP84]))" office:value-type="float" office:value="6.21219527696329E+021">
            <text:p>6,21E+021</text:p>
          </table:table-cell>
          <table:table-cell table:style-name="ce4" table:formula="of:=IF(OR([.AQ$8]=[.$A85];[.AQ$8]=0);1;IF([.AQ$8]&gt;[.$A85];&quot; &quot;;[.AP84]+[.AQ84]))" office:value-type="float" office:value="5.45461048708972E+021">
            <text:p>5,45E+021</text:p>
          </table:table-cell>
          <table:table-cell table:style-name="ce4" table:formula="of:=IF(OR([.AR$8]=[.$A85];[.AR$8]=0);1;IF([.AR$8]&gt;[.$A85];&quot; &quot;;[.AQ84]+[.AR84]))" office:value-type="float" office:value="4.54550873924143E+021">
            <text:p>4,55E+021</text:p>
          </table:table-cell>
          <table:table-cell table:style-name="ce4" table:formula="of:=IF(OR([.AS$8]=[.$A85];[.AS$8]=0);1;IF([.AS$8]&gt;[.$A85];&quot; &quot;;[.AR84]+[.AS84]))" office:value-type="float" office:value="3.59412318916764E+021">
            <text:p>3,59E+021</text:p>
          </table:table-cell>
          <table:table-cell table:style-name="ce4" table:formula="of:=IF(OR([.AT$8]=[.$A85];[.AT$8]=0);1;IF([.AT$8]&gt;[.$A85];&quot; &quot;;[.AS84]+[.AT84]))" office:value-type="float" office:value="2.69559239187573E+021">
            <text:p>2,70E+021</text:p>
          </table:table-cell>
          <table:table-cell table:style-name="ce4" table:formula="of:=IF(OR([.AU$8]=[.$A85];[.AU$8]=0);1;IF([.AU$8]&gt;[.$A85];&quot; &quot;;[.AT84]+[.AU84]))" office:value-type="float" office:value="1.91686570088941E+021">
            <text:p>1,92E+021</text:p>
          </table:table-cell>
          <table:table-cell table:style-name="ce4" table:formula="of:=IF(OR([.AV$8]=[.$A85];[.AV$8]=0);1;IF([.AV$8]&gt;[.$A85];&quot; &quot;;[.AU84]+[.AV84]))" office:value-type="float" office:value="1.29180079842547E+021">
            <text:p>1,29E+021</text:p>
          </table:table-cell>
          <table:table-cell table:style-name="ce4" table:formula="of:=IF(OR([.AW$8]=[.$A85];[.AW$8]=0);1;IF([.AW$8]&gt;[.$A85];&quot; &quot;;[.AV84]+[.AW84]))" office:value-type="float" office:value="8.24553701122641E+020">
            <text:p>8,25E+020</text:p>
          </table:table-cell>
          <table:table-cell table:style-name="ce4" table:formula="of:=IF(OR([.AX$8]=[.$A85];[.AX$8]=0);1;IF([.AX$8]&gt;[.$A85];&quot; &quot;;[.AW84]+[.AX84]))" office:value-type="float" office:value="4.98167861094929E+020">
            <text:p>4,98E+020</text:p>
          </table:table-cell>
          <table:table-cell table:style-name="ce4" table:formula="of:=IF(OR([.AY$8]=[.$A85];[.AY$8]=0);1;IF([.AY$8]&gt;[.$A85];&quot; &quot;;[.AX84]+[.AY84]))" office:value-type="float" office:value="2.84667349197102E+020">
            <text:p>2,85E+020</text:p>
          </table:table-cell>
          <table:table-cell table:style-name="ce4" table:formula="of:=IF(OR([.AZ$8]=[.$A85];[.AZ$8]=0);1;IF([.AZ$8]&gt;[.$A85];&quot; &quot;;[.AY84]+[.AZ84]))" office:value-type="float" office:value="1.53720368566435E+020">
            <text:p>1,54E+020</text:p>
          </table:table-cell>
          <table:table-cell table:style-name="ce4" table:formula="of:=IF(OR([.BA$8]=[.$A85];[.BA$8]=0);1;IF([.BA$8]&gt;[.$A85];&quot; &quot;;[.AZ84]+[.BA84]))" office:value-type="float" office:value="7.83672467201435E+019">
            <text:p>7,84E+019</text:p>
          </table:table-cell>
          <table:table-cell table:style-name="ce4" table:formula="of:=IF(OR([.BB$8]=[.$A85];[.BB$8]=0);1;IF([.BB$8]&gt;[.$A85];&quot; &quot;;[.BA84]+[.BB84]))" office:value-type="float" office:value="3.76765609231459E+019">
            <text:p>3,77E+019</text:p>
          </table:table-cell>
          <table:table-cell table:style-name="ce4" table:formula="of:=IF(OR([.BC$8]=[.$A85];[.BC$8]=0);1;IF([.BC$8]&gt;[.$A85];&quot; &quot;;[.BB84]+[.BC84]))" office:value-type="float" office:value="1.70610841916132E+019">
            <text:p>1,71E+019</text:p>
          </table:table-cell>
          <table:table-cell table:style-name="ce4" table:formula="of:=IF(OR([.BD$8]=[.$A85];[.BD$8]=0);1;IF([.BD$8]&gt;[.$A85];&quot; &quot;;[.BC84]+[.BD84]))" office:value-type="float" office:value="7.26675808161304E+018">
            <text:p>7,27E+018</text:p>
          </table:table-cell>
          <table:table-cell table:style-name="ce4" table:formula="of:=IF(OR([.BE$8]=[.$A85];[.BE$8]=0);1;IF([.BE$8]&gt;[.$A85];&quot; &quot;;[.BD84]+[.BE84]))" office:value-type="float" office:value="2.90670323264522E+018">
            <text:p>2,91E+018</text:p>
          </table:table-cell>
          <table:table-cell table:style-name="ce4" table:formula="of:=IF(OR([.BF$8]=[.$A85];[.BF$8]=0);1;IF([.BF$8]&gt;[.$A85];&quot; &quot;;[.BE84]+[.BF84]))" office:value-type="float" office:value="1.09001371224196E+018">
            <text:p>1,09E+018</text:p>
          </table:table-cell>
          <table:table-cell table:style-name="ce4" table:formula="of:=IF(OR([.BG$8]=[.$A85];[.BG$8]=0);1;IF([.BG$8]&gt;[.$A85];&quot; &quot;;[.BF84]+[.BG84]))" office:value-type="float" office:value="3.82460951663844E+017">
            <text:p>3,82E+017</text:p>
          </table:table-cell>
          <table:table-cell table:style-name="ce4" table:formula="of:=IF(OR([.BH$8]=[.$A85];[.BH$8]=0);1;IF([.BH$8]&gt;[.$A85];&quot; &quot;;[.BG84]+[.BH84]))" office:value-type="float" office:value="1.25288932441604E+017">
            <text:p>1,25E+017</text:p>
          </table:table-cell>
          <table:table-cell table:style-name="ce4" table:formula="of:=IF(OR([.BI$8]=[.$A85];[.BI$8]=0);1;IF([.BI$8]&gt;[.$A85];&quot; &quot;;[.BH84]+[.BI84]))" office:value-type="float" office:value="3.82237421008284E+016">
            <text:p>3,82E+016</text:p>
          </table:table-cell>
          <table:table-cell table:style-name="ce4" table:formula="of:=IF(OR([.BJ$8]=[.$A85];[.BJ$8]=0);1;IF([.BJ$8]&gt;[.$A85];&quot; &quot;;[.BI84]+[.BJ84]))" office:value-type="float" office:value="1.08300602619014E+016">
            <text:p>1,08E+016</text:p>
          </table:table-cell>
          <table:table-cell table:style-name="ce4" table:formula="of:=IF(OR([.BK$8]=[.$A85];[.BK$8]=0);1;IF([.BK$8]&gt;[.$A85];&quot; &quot;;[.BJ84]+[.BK84]))" office:value-type="float" office:value="2.84067154410528E+015">
            <text:p>2,84E+015</text:p>
          </table:table-cell>
          <table:table-cell table:style-name="ce4" table:formula="of:=IF(OR([.BL$8]=[.$A85];[.BL$8]=0);1;IF([.BL$8]&gt;[.$A85];&quot; &quot;;[.BK84]+[.BL84]))" office:value-type="float" office:value="687259244541600">
            <text:p>687259244541600</text:p>
          </table:table-cell>
          <table:table-cell table:style-name="ce4" table:formula="of:=IF(OR([.BM$8]=[.$A85];[.BM$8]=0);1;IF([.BM$8]&gt;[.$A85];&quot; &quot;;[.BL84]+[.BM84]))" office:value-type="float" office:value="152724276564800">
            <text:p>152724276564800</text:p>
          </table:table-cell>
          <table:table-cell table:style-name="ce4" table:formula="of:=IF(OR([.BN$8]=[.$A85];[.BN$8]=0);1;IF([.BN$8]&gt;[.$A85];&quot; &quot;;[.BM84]+[.BN84]))" office:value-type="float" office:value="31022118677225">
            <text:p>31022118677225</text:p>
          </table:table-cell>
          <table:table-cell table:style-name="ce4" table:formula="of:=IF(OR([.BO$8]=[.$A85];[.BO$8]=0);1;IF([.BO$8]&gt;[.$A85];&quot; &quot;;[.BN84]+[.BO84]))" office:value-type="float" office:value="5727160371180">
            <text:p>5727160371180</text:p>
          </table:table-cell>
          <table:table-cell table:style-name="ce4" table:formula="of:=IF(OR([.BP$8]=[.$A85];[.BP$8]=0);1;IF([.BP$8]&gt;[.$A85];&quot; &quot;;[.BO84]+[.BP84]))" office:value-type="float" office:value="954526728530">
            <text:p>954526728530</text:p>
          </table:table-cell>
          <table:table-cell table:style-name="ce4" table:formula="of:=IF(OR([.BQ$8]=[.$A85];[.BQ$8]=0);1;IF([.BQ$8]&gt;[.$A85];&quot; &quot;;[.BP84]+[.BQ84]))" office:value-type="float" office:value="142466675900">
            <text:p>142466675900</text:p>
          </table:table-cell>
          <table:table-cell table:style-name="ce4" table:formula="of:=IF(OR([.BR$8]=[.$A85];[.BR$8]=0);1;IF([.BR$8]&gt;[.$A85];&quot; &quot;;[.BQ84]+[.BR84]))" office:value-type="float" office:value="18855883575">
            <text:p>18855883575</text:p>
          </table:table-cell>
          <table:table-cell table:style-name="ce4" table:formula="of:=IF(OR([.BS$8]=[.$A85];[.BS$8]=0);1;IF([.BS$8]&gt;[.$A85];&quot; &quot;;[.BR84]+[.BS84]))" office:value-type="float" office:value="2186189400">
            <text:p>2186189400</text:p>
          </table:table-cell>
          <table:table-cell table:style-name="ce4" table:formula="of:=IF(OR([.BT$8]=[.$A85];[.BT$8]=0);1;IF([.BT$8]&gt;[.$A85];&quot; &quot;;[.BS84]+[.BT84]))" office:value-type="float" office:value="218618940">
            <text:p>218618940</text:p>
          </table:table-cell>
          <table:table-cell table:style-name="ce4" table:formula="of:=IF(OR([.BU$8]=[.$A85];[.BU$8]=0);1;IF([.BU$8]&gt;[.$A85];&quot; &quot;;[.BT84]+[.BU84]))" office:value-type="float" office:value="18474840">
            <text:p>18474840</text:p>
          </table:table-cell>
          <table:table-cell table:style-name="ce4" table:formula="of:=IF(OR([.BV$8]=[.$A85];[.BV$8]=0);1;IF([.BV$8]&gt;[.$A85];&quot; &quot;;[.BU84]+[.BV84]))" office:value-type="float" office:value="1282975">
            <text:p>1282975</text:p>
          </table:table-cell>
          <table:table-cell table:style-name="ce4" table:formula="of:=IF(OR([.BW$8]=[.$A85];[.BW$8]=0);1;IF([.BW$8]&gt;[.$A85];&quot; &quot;;[.BV84]+[.BW84]))" office:value-type="float" office:value="70300">
            <text:p>70300</text:p>
          </table:table-cell>
          <table:table-cell table:style-name="ce4" table:formula="of:=IF(OR([.BX$8]=[.$A85];[.BX$8]=0);1;IF([.BX$8]&gt;[.$A85];&quot; &quot;;[.BW84]+[.BX84]))" office:value-type="float" office:value="2850">
            <text:p>2850</text:p>
          </table:table-cell>
          <table:table-cell table:style-name="ce4" table:formula="of:=IF(OR([.BY$8]=[.$A85];[.BY$8]=0);1;IF([.BY$8]&gt;[.$A85];&quot; &quot;;[.BX84]+[.BY84]))" office:value-type="float" office:value="76">
            <text:p>76</text:p>
          </table:table-cell>
          <table:table-cell table:style-name="ce4" table:formula="of:=IF(OR([.BZ$8]=[.$A85];[.BZ$8]=0);1;IF([.BZ$8]&gt;[.$A85];&quot; &quot;;[.BY84]+[.BZ84]))" office:value-type="float" office:value="1">
            <text:p>1</text:p>
          </table:table-cell>
          <table:table-cell table:style-name="ce4" table:formula="of:=IF(OR([.CA$8]=[.$A85];[.CA$8]=0);1;IF([.CA$8]&gt;[.$A85];&quot; &quot;;[.BZ84]+[.CA84]))" office:value-type="string" office:string-value=" ">
            <text:p><text:s/></text:p>
          </table:table-cell>
          <table:table-cell table:style-name="ce4" table:formula="of:=IF(OR([.CB$8]=[.$A85];[.CB$8]=0);1;IF([.CB$8]&gt;[.$A85];&quot; &quot;;[.CA84]+[.CB84]))" office:value-type="string" office:string-value=" ">
            <text:p><text:s/></text:p>
          </table:table-cell>
          <table:table-cell table:style-name="ce4" table:formula="of:=IF(OR([.CC$8]=[.$A85];[.CC$8]=0);1;IF([.CC$8]&gt;[.$A85];&quot; &quot;;[.CB84]+[.CC84]))" office:value-type="string" office:string-value=" ">
            <text:p><text:s/></text:p>
          </table:table-cell>
          <table:table-cell table:style-name="ce4" table:formula="of:=IF(OR([.CD$8]=[.$A85];[.CD$8]=0);1;IF([.CD$8]&gt;[.$A85];&quot; &quot;;[.CC84]+[.CD84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4" table:formula="of:=IF(OR([.B$8]=[.$A86];[.B$8]=0);1;IF([.B$8]&gt;[.$A86];&quot; &quot;;[.A85]+[.B85]))" office:value-type="float" office:value="1">
            <text:p>1</text:p>
          </table:table-cell>
          <table:table-cell table:style-name="ce4" table:formula="of:=IF(OR([.C$8]=[.$A86];[.C$8]=0);1;IF([.C$8]&gt;[.$A86];&quot; &quot;;[.B85]+[.C85]))" office:value-type="float" office:value="77">
            <text:p>77</text:p>
          </table:table-cell>
          <table:table-cell table:style-name="ce4" table:formula="of:=IF(OR([.D$8]=[.$A86];[.D$8]=0);1;IF([.D$8]&gt;[.$A86];&quot; &quot;;[.C85]+[.D85]))" office:value-type="float" office:value="2926">
            <text:p>2926</text:p>
          </table:table-cell>
          <table:table-cell table:style-name="ce4" table:formula="of:=IF(OR([.E$8]=[.$A86];[.E$8]=0);1;IF([.E$8]&gt;[.$A86];&quot; &quot;;[.D85]+[.E85]))" office:value-type="float" office:value="73150">
            <text:p>73150</text:p>
          </table:table-cell>
          <table:table-cell table:style-name="ce4" table:formula="of:=IF(OR([.F$8]=[.$A86];[.F$8]=0);1;IF([.F$8]&gt;[.$A86];&quot; &quot;;[.E85]+[.F85]))" office:value-type="float" office:value="1353275">
            <text:p>1353275</text:p>
          </table:table-cell>
          <table:table-cell table:style-name="ce4" table:formula="of:=IF(OR([.G$8]=[.$A86];[.G$8]=0);1;IF([.G$8]&gt;[.$A86];&quot; &quot;;[.F85]+[.G85]))" office:value-type="float" office:value="19757815">
            <text:p>19757815</text:p>
          </table:table-cell>
          <table:table-cell table:style-name="ce4" table:formula="of:=IF(OR([.H$8]=[.$A86];[.H$8]=0);1;IF([.H$8]&gt;[.$A86];&quot; &quot;;[.G85]+[.H85]))" office:value-type="float" office:value="237093780">
            <text:p>237093780</text:p>
          </table:table-cell>
          <table:table-cell table:style-name="ce4" table:formula="of:=IF(OR([.I$8]=[.$A86];[.I$8]=0);1;IF([.I$8]&gt;[.$A86];&quot; &quot;;[.H85]+[.I85]))" office:value-type="float" office:value="2404808340">
            <text:p>2404808340</text:p>
          </table:table-cell>
          <table:table-cell table:style-name="ce4" table:formula="of:=IF(OR([.J$8]=[.$A86];[.J$8]=0);1;IF([.J$8]&gt;[.$A86];&quot; &quot;;[.I85]+[.J85]))" office:value-type="float" office:value="21042072975">
            <text:p>21042072975</text:p>
          </table:table-cell>
          <table:table-cell table:style-name="ce4" table:formula="of:=IF(OR([.K$8]=[.$A86];[.K$8]=0);1;IF([.K$8]&gt;[.$A86];&quot; &quot;;[.J85]+[.K85]))" office:value-type="float" office:value="161322559475">
            <text:p>161322559475</text:p>
          </table:table-cell>
          <table:table-cell table:style-name="ce4" table:formula="of:=IF(OR([.L$8]=[.$A86];[.L$8]=0);1;IF([.L$8]&gt;[.$A86];&quot; &quot;;[.K85]+[.L85]))" office:value-type="float" office:value="1096993404430">
            <text:p>1096993404430</text:p>
          </table:table-cell>
          <table:table-cell table:style-name="ce4" table:formula="of:=IF(OR([.M$8]=[.$A86];[.M$8]=0);1;IF([.M$8]&gt;[.$A86];&quot; &quot;;[.L85]+[.M85]))" office:value-type="float" office:value="6681687099710">
            <text:p>6681687099710</text:p>
          </table:table-cell>
          <table:table-cell table:style-name="ce4" table:formula="of:=IF(OR([.N$8]=[.$A86];[.N$8]=0);1;IF([.N$8]&gt;[.$A86];&quot; &quot;;[.M85]+[.N85]))" office:value-type="float" office:value="36749279048405">
            <text:p>36749279048405</text:p>
          </table:table-cell>
          <table:table-cell table:style-name="ce4" table:formula="of:=IF(OR([.O$8]=[.$A86];[.O$8]=0);1;IF([.O$8]&gt;[.$A86];&quot; &quot;;[.N85]+[.O85]))" office:value-type="float" office:value="183746395242025">
            <text:p>183746395242025</text:p>
          </table:table-cell>
          <table:table-cell table:style-name="ce4" table:formula="of:=IF(OR([.P$8]=[.$A86];[.P$8]=0);1;IF([.P$8]&gt;[.$A86];&quot; &quot;;[.O85]+[.P85]))" office:value-type="float" office:value="839983521106400">
            <text:p>839983521106400</text:p>
          </table:table-cell>
          <table:table-cell table:style-name="ce4" table:formula="of:=IF(OR([.Q$8]=[.$A86];[.Q$8]=0);1;IF([.Q$8]&gt;[.$A86];&quot; &quot;;[.P85]+[.Q85]))" office:value-type="float" office:value="3.52793078864688E+015">
            <text:p>3,53E+015</text:p>
          </table:table-cell>
          <table:table-cell table:style-name="ce4" table:formula="of:=IF(OR([.R$8]=[.$A86];[.R$8]=0);1;IF([.R$8]&gt;[.$A86];&quot; &quot;;[.Q85]+[.R85]))" office:value-type="float" office:value="1.36707318060067E+016">
            <text:p>1,37E+016</text:p>
          </table:table-cell>
          <table:table-cell table:style-name="ce4" table:formula="of:=IF(OR([.S$8]=[.$A86];[.S$8]=0);1;IF([.S$8]&gt;[.$A86];&quot; &quot;;[.R85]+[.S85]))" office:value-type="float" office:value="4.90538023627298E+016">
            <text:p>4,91E+016</text:p>
          </table:table-cell>
          <table:table-cell table:style-name="ce4" table:formula="of:=IF(OR([.T$8]=[.$A86];[.T$8]=0);1;IF([.T$8]&gt;[.$A86];&quot; &quot;;[.S85]+[.T85]))" office:value-type="float" office:value="1.63512674542433E+017">
            <text:p>1,64E+017</text:p>
          </table:table-cell>
          <table:table-cell table:style-name="ce4" table:formula="of:=IF(OR([.U$8]=[.$A86];[.U$8]=0);1;IF([.U$8]&gt;[.$A86];&quot; &quot;;[.T85]+[.U85]))" office:value-type="float" office:value="5.07749884105449E+017">
            <text:p>5,08E+017</text:p>
          </table:table-cell>
          <table:table-cell table:style-name="ce4" table:formula="of:=IF(OR([.V$8]=[.$A86];[.V$8]=0);1;IF([.V$8]&gt;[.$A86];&quot; &quot;;[.U85]+[.V85]))" office:value-type="float" office:value="1.4724746639058E+018">
            <text:p>1,47E+018</text:p>
          </table:table-cell>
          <table:table-cell table:style-name="ce4" table:formula="of:=IF(OR([.W$8]=[.$A86];[.W$8]=0);1;IF([.W$8]&gt;[.$A86];&quot; &quot;;[.V85]+[.W85]))" office:value-type="float" office:value="3.99671694488717E+018">
            <text:p>4,00E+018</text:p>
          </table:table-cell>
          <table:table-cell table:style-name="ce4" table:formula="of:=IF(OR([.X$8]=[.$A86];[.X$8]=0);1;IF([.X$8]&gt;[.$A86];&quot; &quot;;[.W85]+[.X85]))" office:value-type="float" office:value="1.01734613142583E+019">
            <text:p>1,02E+019</text:p>
          </table:table-cell>
          <table:table-cell table:style-name="ce4" table:formula="of:=IF(OR([.Y$8]=[.$A86];[.Y$8]=0);1;IF([.Y$8]&gt;[.$A86];&quot; &quot;;[.X85]+[.Y85]))" office:value-type="float" office:value="2.43278422732263E+019">
            <text:p>2,43E+019</text:p>
          </table:table-cell>
          <table:table-cell table:style-name="ce4" table:formula="of:=IF(OR([.Z$8]=[.$A86];[.Z$8]=0);1;IF([.Z$8]&gt;[.$A86];&quot; &quot;;[.Y85]+[.Z85]))" office:value-type="float" office:value="5.47376451147591E+019">
            <text:p>5,47E+019</text:p>
          </table:table-cell>
          <table:table-cell table:style-name="ce4" table:formula="of:=IF(OR([.AA$8]=[.$A86];[.AA$8]=0);1;IF([.AA$8]&gt;[.$A86];&quot; &quot;;[.Z85]+[.AA85]))" office:value-type="float" office:value="1.16043807643289E+020">
            <text:p>1,16E+020</text:p>
          </table:table-cell>
          <table:table-cell table:style-name="ce4" table:formula="of:=IF(OR([.AB$8]=[.$A86];[.AB$8]=0);1;IF([.AB$8]&gt;[.$A86];&quot; &quot;;[.AA85]+[.AB85]))" office:value-type="float" office:value="2.32087615286579E+020">
            <text:p>2,32E+020</text:p>
          </table:table-cell>
          <table:table-cell table:style-name="ce4" table:formula="of:=IF(OR([.AC$8]=[.$A86];[.AC$8]=0);1;IF([.AC$8]&gt;[.$A86];&quot; &quot;;[.AB85]+[.AC85]))" office:value-type="float" office:value="4.38387717763537E+020">
            <text:p>4,38E+020</text:p>
          </table:table-cell>
          <table:table-cell table:style-name="ce4" table:formula="of:=IF(OR([.AD$8]=[.$A86];[.AD$8]=0);1;IF([.AD$8]&gt;[.$A86];&quot; &quot;;[.AC85]+[.AD85]))" office:value-type="float" office:value="7.82835210292031E+020">
            <text:p>7,83E+020</text:p>
          </table:table-cell>
          <table:table-cell table:style-name="ce4" table:formula="of:=IF(OR([.AE$8]=[.$A86];[.AE$8]=0);1;IF([.AE$8]&gt;[.$A86];&quot; &quot;;[.AD85]+[.AE85]))" office:value-type="float" office:value="1.32272156221757E+021">
            <text:p>1,32E+021</text:p>
          </table:table-cell>
          <table:table-cell table:style-name="ce4" table:formula="of:=IF(OR([.AF$8]=[.$A86];[.AF$8]=0);1;IF([.AF$8]&gt;[.$A86];&quot; &quot;;[.AE85]+[.AF85]))" office:value-type="float" office:value="2.11635449954811E+021">
            <text:p>2,12E+021</text:p>
          </table:table-cell>
          <table:table-cell table:style-name="ce4" table:formula="of:=IF(OR([.AG$8]=[.$A86];[.AG$8]=0);1;IF([.AG$8]&gt;[.$A86];&quot; &quot;;[.AF85]+[.AG85]))" office:value-type="float" office:value="3.20866649931488E+021">
            <text:p>3,21E+021</text:p>
          </table:table-cell>
          <table:table-cell table:style-name="ce4" table:formula="of:=IF(OR([.AH$8]=[.$A86];[.AH$8]=0);1;IF([.AH$8]&gt;[.$A86];&quot; &quot;;[.AG85]+[.AH85]))" office:value-type="float" office:value="4.61245809276514E+021">
            <text:p>4,61E+021</text:p>
          </table:table-cell>
          <table:table-cell table:style-name="ce4" table:formula="of:=IF(OR([.AI$8]=[.$A86];[.AI$8]=0);1;IF([.AI$8]&gt;[.$A86];&quot; &quot;;[.AH85]+[.AI85]))" office:value-type="float" office:value="6.28971558104337E+021">
            <text:p>6,29E+021</text:p>
          </table:table-cell>
          <table:table-cell table:style-name="ce4" table:formula="of:=IF(OR([.AJ$8]=[.$A86];[.AJ$8]=0);1;IF([.AJ$8]&gt;[.$A86];&quot; &quot;;[.AI85]+[.AJ85]))" office:value-type="float" office:value="8.13963192840907E+021">
            <text:p>8,14E+021</text:p>
          </table:table-cell>
          <table:table-cell table:style-name="ce4" table:formula="of:=IF(OR([.AK$8]=[.$A86];[.AK$8]=0);1;IF([.AK$8]&gt;[.$A86];&quot; &quot;;[.AJ85]+[.AK85]))" office:value-type="float" office:value="1.00001192263311E+022">
            <text:p>1,00E+022</text:p>
          </table:table-cell>
          <table:table-cell table:style-name="ce4" table:formula="of:=IF(OR([.AL$8]=[.$A86];[.AL$8]=0);1;IF([.AL$8]&gt;[.$A86];&quot; &quot;;[.AK85]+[.AL85]))" office:value-type="float" office:value="1.1666805764053E+022">
            <text:p>1,17E+022</text:p>
          </table:table-cell>
          <table:table-cell table:style-name="ce4" table:formula="of:=IF(OR([.AM$8]=[.$A86];[.AM$8]=0);1;IF([.AM$8]&gt;[.$A86];&quot; &quot;;[.AL85]+[.AM85]))" office:value-type="float" office:value="1.29280820628695E+022">
            <text:p>1,29E+022</text:p>
          </table:table-cell>
          <table:table-cell table:style-name="ce4" table:formula="of:=IF(OR([.AN$8]=[.$A86];[.AN$8]=0);1;IF([.AN$8]&gt;[.$A86];&quot; &quot;;[.AM85]+[.AN85]))" office:value-type="float" office:value="1.36085074345995E+022">
            <text:p>1,36E+022</text:p>
          </table:table-cell>
          <table:table-cell table:style-name="ce4" table:formula="of:=IF(OR([.AO$8]=[.$A86];[.AO$8]=0);1;IF([.AO$8]&gt;[.$A86];&quot; &quot;;[.AN85]+[.AO85]))" office:value-type="float" office:value="1.36085074345995E+022">
            <text:p>1,36E+022</text:p>
          </table:table-cell>
          <table:table-cell table:style-name="ce4" table:formula="of:=IF(OR([.AP$8]=[.$A86];[.AP$8]=0);1;IF([.AP$8]&gt;[.$A86];&quot; &quot;;[.AO85]+[.AP85]))" office:value-type="float" office:value="1.29280820628695E+022">
            <text:p>1,29E+022</text:p>
          </table:table-cell>
          <table:table-cell table:style-name="ce4" table:formula="of:=IF(OR([.AQ$8]=[.$A86];[.AQ$8]=0);1;IF([.AQ$8]&gt;[.$A86];&quot; &quot;;[.AP85]+[.AQ85]))" office:value-type="float" office:value="1.1666805764053E+022">
            <text:p>1,17E+022</text:p>
          </table:table-cell>
          <table:table-cell table:style-name="ce4" table:formula="of:=IF(OR([.AR$8]=[.$A86];[.AR$8]=0);1;IF([.AR$8]&gt;[.$A86];&quot; &quot;;[.AQ85]+[.AR85]))" office:value-type="float" office:value="1.00001192263311E+022">
            <text:p>1,00E+022</text:p>
          </table:table-cell>
          <table:table-cell table:style-name="ce4" table:formula="of:=IF(OR([.AS$8]=[.$A86];[.AS$8]=0);1;IF([.AS$8]&gt;[.$A86];&quot; &quot;;[.AR85]+[.AS85]))" office:value-type="float" office:value="8.13963192840907E+021">
            <text:p>8,14E+021</text:p>
          </table:table-cell>
          <table:table-cell table:style-name="ce4" table:formula="of:=IF(OR([.AT$8]=[.$A86];[.AT$8]=0);1;IF([.AT$8]&gt;[.$A86];&quot; &quot;;[.AS85]+[.AT85]))" office:value-type="float" office:value="6.28971558104337E+021">
            <text:p>6,29E+021</text:p>
          </table:table-cell>
          <table:table-cell table:style-name="ce4" table:formula="of:=IF(OR([.AU$8]=[.$A86];[.AU$8]=0);1;IF([.AU$8]&gt;[.$A86];&quot; &quot;;[.AT85]+[.AU85]))" office:value-type="float" office:value="4.61245809276514E+021">
            <text:p>4,61E+021</text:p>
          </table:table-cell>
          <table:table-cell table:style-name="ce4" table:formula="of:=IF(OR([.AV$8]=[.$A86];[.AV$8]=0);1;IF([.AV$8]&gt;[.$A86];&quot; &quot;;[.AU85]+[.AV85]))" office:value-type="float" office:value="3.20866649931488E+021">
            <text:p>3,21E+021</text:p>
          </table:table-cell>
          <table:table-cell table:style-name="ce4" table:formula="of:=IF(OR([.AW$8]=[.$A86];[.AW$8]=0);1;IF([.AW$8]&gt;[.$A86];&quot; &quot;;[.AV85]+[.AW85]))" office:value-type="float" office:value="2.11635449954811E+021">
            <text:p>2,12E+021</text:p>
          </table:table-cell>
          <table:table-cell table:style-name="ce4" table:formula="of:=IF(OR([.AX$8]=[.$A86];[.AX$8]=0);1;IF([.AX$8]&gt;[.$A86];&quot; &quot;;[.AW85]+[.AX85]))" office:value-type="float" office:value="1.32272156221757E+021">
            <text:p>1,32E+021</text:p>
          </table:table-cell>
          <table:table-cell table:style-name="ce4" table:formula="of:=IF(OR([.AY$8]=[.$A86];[.AY$8]=0);1;IF([.AY$8]&gt;[.$A86];&quot; &quot;;[.AX85]+[.AY85]))" office:value-type="float" office:value="7.82835210292031E+020">
            <text:p>7,83E+020</text:p>
          </table:table-cell>
          <table:table-cell table:style-name="ce4" table:formula="of:=IF(OR([.AZ$8]=[.$A86];[.AZ$8]=0);1;IF([.AZ$8]&gt;[.$A86];&quot; &quot;;[.AY85]+[.AZ85]))" office:value-type="float" office:value="4.38387717763537E+020">
            <text:p>4,38E+020</text:p>
          </table:table-cell>
          <table:table-cell table:style-name="ce4" table:formula="of:=IF(OR([.BA$8]=[.$A86];[.BA$8]=0);1;IF([.BA$8]&gt;[.$A86];&quot; &quot;;[.AZ85]+[.BA85]))" office:value-type="float" office:value="2.32087615286579E+020">
            <text:p>2,32E+020</text:p>
          </table:table-cell>
          <table:table-cell table:style-name="ce4" table:formula="of:=IF(OR([.BB$8]=[.$A86];[.BB$8]=0);1;IF([.BB$8]&gt;[.$A86];&quot; &quot;;[.BA85]+[.BB85]))" office:value-type="float" office:value="1.16043807643289E+020">
            <text:p>1,16E+020</text:p>
          </table:table-cell>
          <table:table-cell table:style-name="ce4" table:formula="of:=IF(OR([.BC$8]=[.$A86];[.BC$8]=0);1;IF([.BC$8]&gt;[.$A86];&quot; &quot;;[.BB85]+[.BC85]))" office:value-type="float" office:value="5.47376451147591E+019">
            <text:p>5,47E+019</text:p>
          </table:table-cell>
          <table:table-cell table:style-name="ce4" table:formula="of:=IF(OR([.BD$8]=[.$A86];[.BD$8]=0);1;IF([.BD$8]&gt;[.$A86];&quot; &quot;;[.BC85]+[.BD85]))" office:value-type="float" office:value="2.43278422732263E+019">
            <text:p>2,43E+019</text:p>
          </table:table-cell>
          <table:table-cell table:style-name="ce4" table:formula="of:=IF(OR([.BE$8]=[.$A86];[.BE$8]=0);1;IF([.BE$8]&gt;[.$A86];&quot; &quot;;[.BD85]+[.BE85]))" office:value-type="float" office:value="1.01734613142583E+019">
            <text:p>1,02E+019</text:p>
          </table:table-cell>
          <table:table-cell table:style-name="ce4" table:formula="of:=IF(OR([.BF$8]=[.$A86];[.BF$8]=0);1;IF([.BF$8]&gt;[.$A86];&quot; &quot;;[.BE85]+[.BF85]))" office:value-type="float" office:value="3.99671694488717E+018">
            <text:p>4,00E+018</text:p>
          </table:table-cell>
          <table:table-cell table:style-name="ce4" table:formula="of:=IF(OR([.BG$8]=[.$A86];[.BG$8]=0);1;IF([.BG$8]&gt;[.$A86];&quot; &quot;;[.BF85]+[.BG85]))" office:value-type="float" office:value="1.4724746639058E+018">
            <text:p>1,47E+018</text:p>
          </table:table-cell>
          <table:table-cell table:style-name="ce4" table:formula="of:=IF(OR([.BH$8]=[.$A86];[.BH$8]=0);1;IF([.BH$8]&gt;[.$A86];&quot; &quot;;[.BG85]+[.BH85]))" office:value-type="float" office:value="5.07749884105449E+017">
            <text:p>5,08E+017</text:p>
          </table:table-cell>
          <table:table-cell table:style-name="ce4" table:formula="of:=IF(OR([.BI$8]=[.$A86];[.BI$8]=0);1;IF([.BI$8]&gt;[.$A86];&quot; &quot;;[.BH85]+[.BI85]))" office:value-type="float" office:value="1.63512674542433E+017">
            <text:p>1,64E+017</text:p>
          </table:table-cell>
          <table:table-cell table:style-name="ce4" table:formula="of:=IF(OR([.BJ$8]=[.$A86];[.BJ$8]=0);1;IF([.BJ$8]&gt;[.$A86];&quot; &quot;;[.BI85]+[.BJ85]))" office:value-type="float" office:value="4.90538023627298E+016">
            <text:p>4,91E+016</text:p>
          </table:table-cell>
          <table:table-cell table:style-name="ce4" table:formula="of:=IF(OR([.BK$8]=[.$A86];[.BK$8]=0);1;IF([.BK$8]&gt;[.$A86];&quot; &quot;;[.BJ85]+[.BK85]))" office:value-type="float" office:value="1.36707318060067E+016">
            <text:p>1,37E+016</text:p>
          </table:table-cell>
          <table:table-cell table:style-name="ce4" table:formula="of:=IF(OR([.BL$8]=[.$A86];[.BL$8]=0);1;IF([.BL$8]&gt;[.$A86];&quot; &quot;;[.BK85]+[.BL85]))" office:value-type="float" office:value="3.52793078864688E+015">
            <text:p>3,53E+015</text:p>
          </table:table-cell>
          <table:table-cell table:style-name="ce4" table:formula="of:=IF(OR([.BM$8]=[.$A86];[.BM$8]=0);1;IF([.BM$8]&gt;[.$A86];&quot; &quot;;[.BL85]+[.BM85]))" office:value-type="float" office:value="839983521106400">
            <text:p>839983521106400</text:p>
          </table:table-cell>
          <table:table-cell table:style-name="ce4" table:formula="of:=IF(OR([.BN$8]=[.$A86];[.BN$8]=0);1;IF([.BN$8]&gt;[.$A86];&quot; &quot;;[.BM85]+[.BN85]))" office:value-type="float" office:value="183746395242025">
            <text:p>183746395242025</text:p>
          </table:table-cell>
          <table:table-cell table:style-name="ce4" table:formula="of:=IF(OR([.BO$8]=[.$A86];[.BO$8]=0);1;IF([.BO$8]&gt;[.$A86];&quot; &quot;;[.BN85]+[.BO85]))" office:value-type="float" office:value="36749279048405">
            <text:p>36749279048405</text:p>
          </table:table-cell>
          <table:table-cell table:style-name="ce4" table:formula="of:=IF(OR([.BP$8]=[.$A86];[.BP$8]=0);1;IF([.BP$8]&gt;[.$A86];&quot; &quot;;[.BO85]+[.BP85]))" office:value-type="float" office:value="6681687099710">
            <text:p>6681687099710</text:p>
          </table:table-cell>
          <table:table-cell table:style-name="ce4" table:formula="of:=IF(OR([.BQ$8]=[.$A86];[.BQ$8]=0);1;IF([.BQ$8]&gt;[.$A86];&quot; &quot;;[.BP85]+[.BQ85]))" office:value-type="float" office:value="1096993404430">
            <text:p>1096993404430</text:p>
          </table:table-cell>
          <table:table-cell table:style-name="ce4" table:formula="of:=IF(OR([.BR$8]=[.$A86];[.BR$8]=0);1;IF([.BR$8]&gt;[.$A86];&quot; &quot;;[.BQ85]+[.BR85]))" office:value-type="float" office:value="161322559475">
            <text:p>161322559475</text:p>
          </table:table-cell>
          <table:table-cell table:style-name="ce4" table:formula="of:=IF(OR([.BS$8]=[.$A86];[.BS$8]=0);1;IF([.BS$8]&gt;[.$A86];&quot; &quot;;[.BR85]+[.BS85]))" office:value-type="float" office:value="21042072975">
            <text:p>21042072975</text:p>
          </table:table-cell>
          <table:table-cell table:style-name="ce4" table:formula="of:=IF(OR([.BT$8]=[.$A86];[.BT$8]=0);1;IF([.BT$8]&gt;[.$A86];&quot; &quot;;[.BS85]+[.BT85]))" office:value-type="float" office:value="2404808340">
            <text:p>2404808340</text:p>
          </table:table-cell>
          <table:table-cell table:style-name="ce4" table:formula="of:=IF(OR([.BU$8]=[.$A86];[.BU$8]=0);1;IF([.BU$8]&gt;[.$A86];&quot; &quot;;[.BT85]+[.BU85]))" office:value-type="float" office:value="237093780">
            <text:p>237093780</text:p>
          </table:table-cell>
          <table:table-cell table:style-name="ce4" table:formula="of:=IF(OR([.BV$8]=[.$A86];[.BV$8]=0);1;IF([.BV$8]&gt;[.$A86];&quot; &quot;;[.BU85]+[.BV85]))" office:value-type="float" office:value="19757815">
            <text:p>19757815</text:p>
          </table:table-cell>
          <table:table-cell table:style-name="ce4" table:formula="of:=IF(OR([.BW$8]=[.$A86];[.BW$8]=0);1;IF([.BW$8]&gt;[.$A86];&quot; &quot;;[.BV85]+[.BW85]))" office:value-type="float" office:value="1353275">
            <text:p>1353275</text:p>
          </table:table-cell>
          <table:table-cell table:style-name="ce4" table:formula="of:=IF(OR([.BX$8]=[.$A86];[.BX$8]=0);1;IF([.BX$8]&gt;[.$A86];&quot; &quot;;[.BW85]+[.BX85]))" office:value-type="float" office:value="73150">
            <text:p>73150</text:p>
          </table:table-cell>
          <table:table-cell table:style-name="ce4" table:formula="of:=IF(OR([.BY$8]=[.$A86];[.BY$8]=0);1;IF([.BY$8]&gt;[.$A86];&quot; &quot;;[.BX85]+[.BY85]))" office:value-type="float" office:value="2926">
            <text:p>2926</text:p>
          </table:table-cell>
          <table:table-cell table:style-name="ce4" table:formula="of:=IF(OR([.BZ$8]=[.$A86];[.BZ$8]=0);1;IF([.BZ$8]&gt;[.$A86];&quot; &quot;;[.BY85]+[.BZ85]))" office:value-type="float" office:value="77">
            <text:p>77</text:p>
          </table:table-cell>
          <table:table-cell table:style-name="ce4" table:formula="of:=IF(OR([.CA$8]=[.$A86];[.CA$8]=0);1;IF([.CA$8]&gt;[.$A86];&quot; &quot;;[.BZ85]+[.CA85]))" office:value-type="float" office:value="1">
            <text:p>1</text:p>
          </table:table-cell>
          <table:table-cell table:style-name="ce4" table:formula="of:=IF(OR([.CB$8]=[.$A86];[.CB$8]=0);1;IF([.CB$8]&gt;[.$A86];&quot; &quot;;[.CA85]+[.CB85]))" office:value-type="string" office:string-value=" ">
            <text:p><text:s/></text:p>
          </table:table-cell>
          <table:table-cell table:style-name="ce4" table:formula="of:=IF(OR([.CC$8]=[.$A86];[.CC$8]=0);1;IF([.CC$8]&gt;[.$A86];&quot; &quot;;[.CB85]+[.CC85]))" office:value-type="string" office:string-value=" ">
            <text:p><text:s/></text:p>
          </table:table-cell>
          <table:table-cell table:style-name="ce4" table:formula="of:=IF(OR([.CD$8]=[.$A86];[.CD$8]=0);1;IF([.CD$8]&gt;[.$A86];&quot; &quot;;[.CC85]+[.CD85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4" table:formula="of:=IF(OR([.B$8]=[.$A87];[.B$8]=0);1;IF([.B$8]&gt;[.$A87];&quot; &quot;;[.A86]+[.B86]))" office:value-type="float" office:value="1">
            <text:p>1</text:p>
          </table:table-cell>
          <table:table-cell table:style-name="ce4" table:formula="of:=IF(OR([.C$8]=[.$A87];[.C$8]=0);1;IF([.C$8]&gt;[.$A87];&quot; &quot;;[.B86]+[.C86]))" office:value-type="float" office:value="78">
            <text:p>78</text:p>
          </table:table-cell>
          <table:table-cell table:style-name="ce4" table:formula="of:=IF(OR([.D$8]=[.$A87];[.D$8]=0);1;IF([.D$8]&gt;[.$A87];&quot; &quot;;[.C86]+[.D86]))" office:value-type="float" office:value="3003">
            <text:p>3003</text:p>
          </table:table-cell>
          <table:table-cell table:style-name="ce4" table:formula="of:=IF(OR([.E$8]=[.$A87];[.E$8]=0);1;IF([.E$8]&gt;[.$A87];&quot; &quot;;[.D86]+[.E86]))" office:value-type="float" office:value="76076">
            <text:p>76076</text:p>
          </table:table-cell>
          <table:table-cell table:style-name="ce4" table:formula="of:=IF(OR([.F$8]=[.$A87];[.F$8]=0);1;IF([.F$8]&gt;[.$A87];&quot; &quot;;[.E86]+[.F86]))" office:value-type="float" office:value="1426425">
            <text:p>1426425</text:p>
          </table:table-cell>
          <table:table-cell table:style-name="ce4" table:formula="of:=IF(OR([.G$8]=[.$A87];[.G$8]=0);1;IF([.G$8]&gt;[.$A87];&quot; &quot;;[.F86]+[.G86]))" office:value-type="float" office:value="21111090">
            <text:p>21111090</text:p>
          </table:table-cell>
          <table:table-cell table:style-name="ce4" table:formula="of:=IF(OR([.H$8]=[.$A87];[.H$8]=0);1;IF([.H$8]&gt;[.$A87];&quot; &quot;;[.G86]+[.H86]))" office:value-type="float" office:value="256851595">
            <text:p>256851595</text:p>
          </table:table-cell>
          <table:table-cell table:style-name="ce4" table:formula="of:=IF(OR([.I$8]=[.$A87];[.I$8]=0);1;IF([.I$8]&gt;[.$A87];&quot; &quot;;[.H86]+[.I86]))" office:value-type="float" office:value="2641902120">
            <text:p>2641902120</text:p>
          </table:table-cell>
          <table:table-cell table:style-name="ce4" table:formula="of:=IF(OR([.J$8]=[.$A87];[.J$8]=0);1;IF([.J$8]&gt;[.$A87];&quot; &quot;;[.I86]+[.J86]))" office:value-type="float" office:value="23446881315">
            <text:p>23446881315</text:p>
          </table:table-cell>
          <table:table-cell table:style-name="ce4" table:formula="of:=IF(OR([.K$8]=[.$A87];[.K$8]=0);1;IF([.K$8]&gt;[.$A87];&quot; &quot;;[.J86]+[.K86]))" office:value-type="float" office:value="182364632450">
            <text:p>182364632450</text:p>
          </table:table-cell>
          <table:table-cell table:style-name="ce4" table:formula="of:=IF(OR([.L$8]=[.$A87];[.L$8]=0);1;IF([.L$8]&gt;[.$A87];&quot; &quot;;[.K86]+[.L86]))" office:value-type="float" office:value="1258315963905">
            <text:p>1258315963905</text:p>
          </table:table-cell>
          <table:table-cell table:style-name="ce4" table:formula="of:=IF(OR([.M$8]=[.$A87];[.M$8]=0);1;IF([.M$8]&gt;[.$A87];&quot; &quot;;[.L86]+[.M86]))" office:value-type="float" office:value="7778680504140">
            <text:p>7778680504140</text:p>
          </table:table-cell>
          <table:table-cell table:style-name="ce4" table:formula="of:=IF(OR([.N$8]=[.$A87];[.N$8]=0);1;IF([.N$8]&gt;[.$A87];&quot; &quot;;[.M86]+[.N86]))" office:value-type="float" office:value="43430966148115">
            <text:p>43430966148115</text:p>
          </table:table-cell>
          <table:table-cell table:style-name="ce4" table:formula="of:=IF(OR([.O$8]=[.$A87];[.O$8]=0);1;IF([.O$8]&gt;[.$A87];&quot; &quot;;[.N86]+[.O86]))" office:value-type="float" office:value="220495674290430">
            <text:p>220495674290430</text:p>
          </table:table-cell>
          <table:table-cell table:style-name="ce4" table:formula="of:=IF(OR([.P$8]=[.$A87];[.P$8]=0);1;IF([.P$8]&gt;[.$A87];&quot; &quot;;[.O86]+[.P86]))" office:value-type="float" office:value="1.02372991634843E+015">
            <text:p>1,02E+015</text:p>
          </table:table-cell>
          <table:table-cell table:style-name="ce4" table:formula="of:=IF(OR([.Q$8]=[.$A87];[.Q$8]=0);1;IF([.Q$8]&gt;[.$A87];&quot; &quot;;[.P86]+[.Q86]))" office:value-type="float" office:value="4.36791430975328E+015">
            <text:p>4,37E+015</text:p>
          </table:table-cell>
          <table:table-cell table:style-name="ce4" table:formula="of:=IF(OR([.R$8]=[.$A87];[.R$8]=0);1;IF([.R$8]&gt;[.$A87];&quot; &quot;;[.Q86]+[.R86]))" office:value-type="float" office:value="1.71986625946535E+016">
            <text:p>1,72E+016</text:p>
          </table:table-cell>
          <table:table-cell table:style-name="ce4" table:formula="of:=IF(OR([.S$8]=[.$A87];[.S$8]=0);1;IF([.S$8]&gt;[.$A87];&quot; &quot;;[.R86]+[.S86]))" office:value-type="float" office:value="6.27245341687364E+016">
            <text:p>6,27E+016</text:p>
          </table:table-cell>
          <table:table-cell table:style-name="ce4" table:formula="of:=IF(OR([.T$8]=[.$A87];[.T$8]=0);1;IF([.T$8]&gt;[.$A87];&quot; &quot;;[.S86]+[.T86]))" office:value-type="float" office:value="2.12566476905162E+017">
            <text:p>2,13E+017</text:p>
          </table:table-cell>
          <table:table-cell table:style-name="ce4" table:formula="of:=IF(OR([.U$8]=[.$A87];[.U$8]=0);1;IF([.U$8]&gt;[.$A87];&quot; &quot;;[.T86]+[.U86]))" office:value-type="float" office:value="6.71262558647881E+017">
            <text:p>6,71E+017</text:p>
          </table:table-cell>
          <table:table-cell table:style-name="ce4" table:formula="of:=IF(OR([.V$8]=[.$A87];[.V$8]=0);1;IF([.V$8]&gt;[.$A87];&quot; &quot;;[.U86]+[.V86]))" office:value-type="float" office:value="1.98022454801125E+018">
            <text:p>1,98E+018</text:p>
          </table:table-cell>
          <table:table-cell table:style-name="ce4" table:formula="of:=IF(OR([.W$8]=[.$A87];[.W$8]=0);1;IF([.W$8]&gt;[.$A87];&quot; &quot;;[.V86]+[.W86]))" office:value-type="float" office:value="5.46919160879298E+018">
            <text:p>5,47E+018</text:p>
          </table:table-cell>
          <table:table-cell table:style-name="ce4" table:formula="of:=IF(OR([.X$8]=[.$A87];[.X$8]=0);1;IF([.X$8]&gt;[.$A87];&quot; &quot;;[.W86]+[.X86]))" office:value-type="float" office:value="1.41701782591454E+019">
            <text:p>1,42E+019</text:p>
          </table:table-cell>
          <table:table-cell table:style-name="ce4" table:formula="of:=IF(OR([.Y$8]=[.$A87];[.Y$8]=0);1;IF([.Y$8]&gt;[.$A87];&quot; &quot;;[.X86]+[.Y86]))" office:value-type="float" office:value="3.45013035874845E+019">
            <text:p>3,45E+019</text:p>
          </table:table-cell>
          <table:table-cell table:style-name="ce4" table:formula="of:=IF(OR([.Z$8]=[.$A87];[.Z$8]=0);1;IF([.Z$8]&gt;[.$A87];&quot; &quot;;[.Y86]+[.Z86]))" office:value-type="float" office:value="7.90654873879854E+019">
            <text:p>7,91E+019</text:p>
          </table:table-cell>
          <table:table-cell table:style-name="ce4" table:formula="of:=IF(OR([.AA$8]=[.$A87];[.AA$8]=0);1;IF([.AA$8]&gt;[.$A87];&quot; &quot;;[.Z86]+[.AA86]))" office:value-type="float" office:value="1.70781452758048E+020">
            <text:p>1,71E+020</text:p>
          </table:table-cell>
          <table:table-cell table:style-name="ce4" table:formula="of:=IF(OR([.AB$8]=[.$A87];[.AB$8]=0);1;IF([.AB$8]&gt;[.$A87];&quot; &quot;;[.AA86]+[.AB86]))" office:value-type="float" office:value="3.48131422929868E+020">
            <text:p>3,48E+020</text:p>
          </table:table-cell>
          <table:table-cell table:style-name="ce4" table:formula="of:=IF(OR([.AC$8]=[.$A87];[.AC$8]=0);1;IF([.AC$8]&gt;[.$A87];&quot; &quot;;[.AB86]+[.AC86]))" office:value-type="float" office:value="6.70475333050116E+020">
            <text:p>6,70E+020</text:p>
          </table:table-cell>
          <table:table-cell table:style-name="ce4" table:formula="of:=IF(OR([.AD$8]=[.$A87];[.AD$8]=0);1;IF([.AD$8]&gt;[.$A87];&quot; &quot;;[.AC86]+[.AD86]))" office:value-type="float" office:value="1.22122292805557E+021">
            <text:p>1,22E+021</text:p>
          </table:table-cell>
          <table:table-cell table:style-name="ce4" table:formula="of:=IF(OR([.AE$8]=[.$A87];[.AE$8]=0);1;IF([.AE$8]&gt;[.$A87];&quot; &quot;;[.AD86]+[.AE86]))" office:value-type="float" office:value="2.1055567725096E+021">
            <text:p>2,11E+021</text:p>
          </table:table-cell>
          <table:table-cell table:style-name="ce4" table:formula="of:=IF(OR([.AF$8]=[.$A87];[.AF$8]=0);1;IF([.AF$8]&gt;[.$A87];&quot; &quot;;[.AE86]+[.AF86]))" office:value-type="float" office:value="3.43907606176568E+021">
            <text:p>3,44E+021</text:p>
          </table:table-cell>
          <table:table-cell table:style-name="ce4" table:formula="of:=IF(OR([.AG$8]=[.$A87];[.AG$8]=0);1;IF([.AG$8]&gt;[.$A87];&quot; &quot;;[.AF86]+[.AG86]))" office:value-type="float" office:value="5.32502099886299E+021">
            <text:p>5,33E+021</text:p>
          </table:table-cell>
          <table:table-cell table:style-name="ce4" table:formula="of:=IF(OR([.AH$8]=[.$A87];[.AH$8]=0);1;IF([.AH$8]&gt;[.$A87];&quot; &quot;;[.AG86]+[.AH86]))" office:value-type="float" office:value="7.82112459208002E+021">
            <text:p>7,82E+021</text:p>
          </table:table-cell>
          <table:table-cell table:style-name="ce4" table:formula="of:=IF(OR([.AI$8]=[.$A87];[.AI$8]=0);1;IF([.AI$8]&gt;[.$A87];&quot; &quot;;[.AH86]+[.AI86]))" office:value-type="float" office:value="1.09021736738085E+022">
            <text:p>1,09E+022</text:p>
          </table:table-cell>
          <table:table-cell table:style-name="ce4" table:formula="of:=IF(OR([.AJ$8]=[.$A87];[.AJ$8]=0);1;IF([.AJ$8]&gt;[.$A87];&quot; &quot;;[.AI86]+[.AJ86]))" office:value-type="float" office:value="1.44293475094524E+022">
            <text:p>1,44E+022</text:p>
          </table:table-cell>
          <table:table-cell table:style-name="ce4" table:formula="of:=IF(OR([.AK$8]=[.$A87];[.AK$8]=0);1;IF([.AK$8]&gt;[.$A87];&quot; &quot;;[.AJ86]+[.AK86]))" office:value-type="float" office:value="1.81397511547402E+022">
            <text:p>1,81E+022</text:p>
          </table:table-cell>
          <table:table-cell table:style-name="ce4" table:formula="of:=IF(OR([.AL$8]=[.$A87];[.AL$8]=0);1;IF([.AL$8]&gt;[.$A87];&quot; &quot;;[.AK86]+[.AL86]))" office:value-type="float" office:value="2.16669249903841E+022">
            <text:p>2,17E+022</text:p>
          </table:table-cell>
          <table:table-cell table:style-name="ce4" table:formula="of:=IF(OR([.AM$8]=[.$A87];[.AM$8]=0);1;IF([.AM$8]&gt;[.$A87];&quot; &quot;;[.AL86]+[.AM86]))" office:value-type="float" office:value="2.45948878269225E+022">
            <text:p>2,46E+022</text:p>
          </table:table-cell>
          <table:table-cell table:style-name="ce4" table:formula="of:=IF(OR([.AN$8]=[.$A87];[.AN$8]=0);1;IF([.AN$8]&gt;[.$A87];&quot; &quot;;[.AM86]+[.AN86]))" office:value-type="float" office:value="2.65365894974691E+022">
            <text:p>2,65E+022</text:p>
          </table:table-cell>
          <table:table-cell table:style-name="ce4" table:formula="of:=IF(OR([.AO$8]=[.$A87];[.AO$8]=0);1;IF([.AO$8]&gt;[.$A87];&quot; &quot;;[.AN86]+[.AO86]))" office:value-type="float" office:value="2.7217014869199E+022">
            <text:p>2,72E+022</text:p>
          </table:table-cell>
          <table:table-cell table:style-name="ce4" table:formula="of:=IF(OR([.AP$8]=[.$A87];[.AP$8]=0);1;IF([.AP$8]&gt;[.$A87];&quot; &quot;;[.AO86]+[.AP86]))" office:value-type="float" office:value="2.65365894974691E+022">
            <text:p>2,65E+022</text:p>
          </table:table-cell>
          <table:table-cell table:style-name="ce4" table:formula="of:=IF(OR([.AQ$8]=[.$A87];[.AQ$8]=0);1;IF([.AQ$8]&gt;[.$A87];&quot; &quot;;[.AP86]+[.AQ86]))" office:value-type="float" office:value="2.45948878269225E+022">
            <text:p>2,46E+022</text:p>
          </table:table-cell>
          <table:table-cell table:style-name="ce4" table:formula="of:=IF(OR([.AR$8]=[.$A87];[.AR$8]=0);1;IF([.AR$8]&gt;[.$A87];&quot; &quot;;[.AQ86]+[.AR86]))" office:value-type="float" office:value="2.16669249903841E+022">
            <text:p>2,17E+022</text:p>
          </table:table-cell>
          <table:table-cell table:style-name="ce4" table:formula="of:=IF(OR([.AS$8]=[.$A87];[.AS$8]=0);1;IF([.AS$8]&gt;[.$A87];&quot; &quot;;[.AR86]+[.AS86]))" office:value-type="float" office:value="1.81397511547402E+022">
            <text:p>1,81E+022</text:p>
          </table:table-cell>
          <table:table-cell table:style-name="ce4" table:formula="of:=IF(OR([.AT$8]=[.$A87];[.AT$8]=0);1;IF([.AT$8]&gt;[.$A87];&quot; &quot;;[.AS86]+[.AT86]))" office:value-type="float" office:value="1.44293475094524E+022">
            <text:p>1,44E+022</text:p>
          </table:table-cell>
          <table:table-cell table:style-name="ce4" table:formula="of:=IF(OR([.AU$8]=[.$A87];[.AU$8]=0);1;IF([.AU$8]&gt;[.$A87];&quot; &quot;;[.AT86]+[.AU86]))" office:value-type="float" office:value="1.09021736738085E+022">
            <text:p>1,09E+022</text:p>
          </table:table-cell>
          <table:table-cell table:style-name="ce4" table:formula="of:=IF(OR([.AV$8]=[.$A87];[.AV$8]=0);1;IF([.AV$8]&gt;[.$A87];&quot; &quot;;[.AU86]+[.AV86]))" office:value-type="float" office:value="7.82112459208002E+021">
            <text:p>7,82E+021</text:p>
          </table:table-cell>
          <table:table-cell table:style-name="ce4" table:formula="of:=IF(OR([.AW$8]=[.$A87];[.AW$8]=0);1;IF([.AW$8]&gt;[.$A87];&quot; &quot;;[.AV86]+[.AW86]))" office:value-type="float" office:value="5.32502099886299E+021">
            <text:p>5,33E+021</text:p>
          </table:table-cell>
          <table:table-cell table:style-name="ce4" table:formula="of:=IF(OR([.AX$8]=[.$A87];[.AX$8]=0);1;IF([.AX$8]&gt;[.$A87];&quot; &quot;;[.AW86]+[.AX86]))" office:value-type="float" office:value="3.43907606176568E+021">
            <text:p>3,44E+021</text:p>
          </table:table-cell>
          <table:table-cell table:style-name="ce4" table:formula="of:=IF(OR([.AY$8]=[.$A87];[.AY$8]=0);1;IF([.AY$8]&gt;[.$A87];&quot; &quot;;[.AX86]+[.AY86]))" office:value-type="float" office:value="2.1055567725096E+021">
            <text:p>2,11E+021</text:p>
          </table:table-cell>
          <table:table-cell table:style-name="ce4" table:formula="of:=IF(OR([.AZ$8]=[.$A87];[.AZ$8]=0);1;IF([.AZ$8]&gt;[.$A87];&quot; &quot;;[.AY86]+[.AZ86]))" office:value-type="float" office:value="1.22122292805557E+021">
            <text:p>1,22E+021</text:p>
          </table:table-cell>
          <table:table-cell table:style-name="ce4" table:formula="of:=IF(OR([.BA$8]=[.$A87];[.BA$8]=0);1;IF([.BA$8]&gt;[.$A87];&quot; &quot;;[.AZ86]+[.BA86]))" office:value-type="float" office:value="6.70475333050116E+020">
            <text:p>6,70E+020</text:p>
          </table:table-cell>
          <table:table-cell table:style-name="ce4" table:formula="of:=IF(OR([.BB$8]=[.$A87];[.BB$8]=0);1;IF([.BB$8]&gt;[.$A87];&quot; &quot;;[.BA86]+[.BB86]))" office:value-type="float" office:value="3.48131422929868E+020">
            <text:p>3,48E+020</text:p>
          </table:table-cell>
          <table:table-cell table:style-name="ce4" table:formula="of:=IF(OR([.BC$8]=[.$A87];[.BC$8]=0);1;IF([.BC$8]&gt;[.$A87];&quot; &quot;;[.BB86]+[.BC86]))" office:value-type="float" office:value="1.70781452758048E+020">
            <text:p>1,71E+020</text:p>
          </table:table-cell>
          <table:table-cell table:style-name="ce4" table:formula="of:=IF(OR([.BD$8]=[.$A87];[.BD$8]=0);1;IF([.BD$8]&gt;[.$A87];&quot; &quot;;[.BC86]+[.BD86]))" office:value-type="float" office:value="7.90654873879854E+019">
            <text:p>7,91E+019</text:p>
          </table:table-cell>
          <table:table-cell table:style-name="ce4" table:formula="of:=IF(OR([.BE$8]=[.$A87];[.BE$8]=0);1;IF([.BE$8]&gt;[.$A87];&quot; &quot;;[.BD86]+[.BE86]))" office:value-type="float" office:value="3.45013035874845E+019">
            <text:p>3,45E+019</text:p>
          </table:table-cell>
          <table:table-cell table:style-name="ce4" table:formula="of:=IF(OR([.BF$8]=[.$A87];[.BF$8]=0);1;IF([.BF$8]&gt;[.$A87];&quot; &quot;;[.BE86]+[.BF86]))" office:value-type="float" office:value="1.41701782591454E+019">
            <text:p>1,42E+019</text:p>
          </table:table-cell>
          <table:table-cell table:style-name="ce4" table:formula="of:=IF(OR([.BG$8]=[.$A87];[.BG$8]=0);1;IF([.BG$8]&gt;[.$A87];&quot; &quot;;[.BF86]+[.BG86]))" office:value-type="float" office:value="5.46919160879298E+018">
            <text:p>5,47E+018</text:p>
          </table:table-cell>
          <table:table-cell table:style-name="ce4" table:formula="of:=IF(OR([.BH$8]=[.$A87];[.BH$8]=0);1;IF([.BH$8]&gt;[.$A87];&quot; &quot;;[.BG86]+[.BH86]))" office:value-type="float" office:value="1.98022454801125E+018">
            <text:p>1,98E+018</text:p>
          </table:table-cell>
          <table:table-cell table:style-name="ce4" table:formula="of:=IF(OR([.BI$8]=[.$A87];[.BI$8]=0);1;IF([.BI$8]&gt;[.$A87];&quot; &quot;;[.BH86]+[.BI86]))" office:value-type="float" office:value="6.71262558647881E+017">
            <text:p>6,71E+017</text:p>
          </table:table-cell>
          <table:table-cell table:style-name="ce4" table:formula="of:=IF(OR([.BJ$8]=[.$A87];[.BJ$8]=0);1;IF([.BJ$8]&gt;[.$A87];&quot; &quot;;[.BI86]+[.BJ86]))" office:value-type="float" office:value="2.12566476905162E+017">
            <text:p>2,13E+017</text:p>
          </table:table-cell>
          <table:table-cell table:style-name="ce4" table:formula="of:=IF(OR([.BK$8]=[.$A87];[.BK$8]=0);1;IF([.BK$8]&gt;[.$A87];&quot; &quot;;[.BJ86]+[.BK86]))" office:value-type="float" office:value="6.27245341687364E+016">
            <text:p>6,27E+016</text:p>
          </table:table-cell>
          <table:table-cell table:style-name="ce4" table:formula="of:=IF(OR([.BL$8]=[.$A87];[.BL$8]=0);1;IF([.BL$8]&gt;[.$A87];&quot; &quot;;[.BK86]+[.BL86]))" office:value-type="float" office:value="1.71986625946535E+016">
            <text:p>1,72E+016</text:p>
          </table:table-cell>
          <table:table-cell table:style-name="ce4" table:formula="of:=IF(OR([.BM$8]=[.$A87];[.BM$8]=0);1;IF([.BM$8]&gt;[.$A87];&quot; &quot;;[.BL86]+[.BM86]))" office:value-type="float" office:value="4.36791430975328E+015">
            <text:p>4,37E+015</text:p>
          </table:table-cell>
          <table:table-cell table:style-name="ce4" table:formula="of:=IF(OR([.BN$8]=[.$A87];[.BN$8]=0);1;IF([.BN$8]&gt;[.$A87];&quot; &quot;;[.BM86]+[.BN86]))" office:value-type="float" office:value="1.02372991634843E+015">
            <text:p>1,02E+015</text:p>
          </table:table-cell>
          <table:table-cell table:style-name="ce4" table:formula="of:=IF(OR([.BO$8]=[.$A87];[.BO$8]=0);1;IF([.BO$8]&gt;[.$A87];&quot; &quot;;[.BN86]+[.BO86]))" office:value-type="float" office:value="220495674290430">
            <text:p>220495674290430</text:p>
          </table:table-cell>
          <table:table-cell table:style-name="ce4" table:formula="of:=IF(OR([.BP$8]=[.$A87];[.BP$8]=0);1;IF([.BP$8]&gt;[.$A87];&quot; &quot;;[.BO86]+[.BP86]))" office:value-type="float" office:value="43430966148115">
            <text:p>43430966148115</text:p>
          </table:table-cell>
          <table:table-cell table:style-name="ce4" table:formula="of:=IF(OR([.BQ$8]=[.$A87];[.BQ$8]=0);1;IF([.BQ$8]&gt;[.$A87];&quot; &quot;;[.BP86]+[.BQ86]))" office:value-type="float" office:value="7778680504140">
            <text:p>7778680504140</text:p>
          </table:table-cell>
          <table:table-cell table:style-name="ce4" table:formula="of:=IF(OR([.BR$8]=[.$A87];[.BR$8]=0);1;IF([.BR$8]&gt;[.$A87];&quot; &quot;;[.BQ86]+[.BR86]))" office:value-type="float" office:value="1258315963905">
            <text:p>1258315963905</text:p>
          </table:table-cell>
          <table:table-cell table:style-name="ce4" table:formula="of:=IF(OR([.BS$8]=[.$A87];[.BS$8]=0);1;IF([.BS$8]&gt;[.$A87];&quot; &quot;;[.BR86]+[.BS86]))" office:value-type="float" office:value="182364632450">
            <text:p>182364632450</text:p>
          </table:table-cell>
          <table:table-cell table:style-name="ce4" table:formula="of:=IF(OR([.BT$8]=[.$A87];[.BT$8]=0);1;IF([.BT$8]&gt;[.$A87];&quot; &quot;;[.BS86]+[.BT86]))" office:value-type="float" office:value="23446881315">
            <text:p>23446881315</text:p>
          </table:table-cell>
          <table:table-cell table:style-name="ce4" table:formula="of:=IF(OR([.BU$8]=[.$A87];[.BU$8]=0);1;IF([.BU$8]&gt;[.$A87];&quot; &quot;;[.BT86]+[.BU86]))" office:value-type="float" office:value="2641902120">
            <text:p>2641902120</text:p>
          </table:table-cell>
          <table:table-cell table:style-name="ce4" table:formula="of:=IF(OR([.BV$8]=[.$A87];[.BV$8]=0);1;IF([.BV$8]&gt;[.$A87];&quot; &quot;;[.BU86]+[.BV86]))" office:value-type="float" office:value="256851595">
            <text:p>256851595</text:p>
          </table:table-cell>
          <table:table-cell table:style-name="ce4" table:formula="of:=IF(OR([.BW$8]=[.$A87];[.BW$8]=0);1;IF([.BW$8]&gt;[.$A87];&quot; &quot;;[.BV86]+[.BW86]))" office:value-type="float" office:value="21111090">
            <text:p>21111090</text:p>
          </table:table-cell>
          <table:table-cell table:style-name="ce4" table:formula="of:=IF(OR([.BX$8]=[.$A87];[.BX$8]=0);1;IF([.BX$8]&gt;[.$A87];&quot; &quot;;[.BW86]+[.BX86]))" office:value-type="float" office:value="1426425">
            <text:p>1426425</text:p>
          </table:table-cell>
          <table:table-cell table:style-name="ce4" table:formula="of:=IF(OR([.BY$8]=[.$A87];[.BY$8]=0);1;IF([.BY$8]&gt;[.$A87];&quot; &quot;;[.BX86]+[.BY86]))" office:value-type="float" office:value="76076">
            <text:p>76076</text:p>
          </table:table-cell>
          <table:table-cell table:style-name="ce4" table:formula="of:=IF(OR([.BZ$8]=[.$A87];[.BZ$8]=0);1;IF([.BZ$8]&gt;[.$A87];&quot; &quot;;[.BY86]+[.BZ86]))" office:value-type="float" office:value="3003">
            <text:p>3003</text:p>
          </table:table-cell>
          <table:table-cell table:style-name="ce4" table:formula="of:=IF(OR([.CA$8]=[.$A87];[.CA$8]=0);1;IF([.CA$8]&gt;[.$A87];&quot; &quot;;[.BZ86]+[.CA86]))" office:value-type="float" office:value="78">
            <text:p>78</text:p>
          </table:table-cell>
          <table:table-cell table:style-name="ce4" table:formula="of:=IF(OR([.CB$8]=[.$A87];[.CB$8]=0);1;IF([.CB$8]&gt;[.$A87];&quot; &quot;;[.CA86]+[.CB86]))" office:value-type="float" office:value="1">
            <text:p>1</text:p>
          </table:table-cell>
          <table:table-cell table:style-name="ce4" table:formula="of:=IF(OR([.CC$8]=[.$A87];[.CC$8]=0);1;IF([.CC$8]&gt;[.$A87];&quot; &quot;;[.CB86]+[.CC86]))" office:value-type="string" office:string-value=" ">
            <text:p><text:s/></text:p>
          </table:table-cell>
          <table:table-cell table:style-name="ce4" table:formula="of:=IF(OR([.CD$8]=[.$A87];[.CD$8]=0);1;IF([.CD$8]&gt;[.$A87];&quot; &quot;;[.CC86]+[.CD86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4" table:formula="of:=IF(OR([.B$8]=[.$A88];[.B$8]=0);1;IF([.B$8]&gt;[.$A88];&quot; &quot;;[.A87]+[.B87]))" office:value-type="float" office:value="1">
            <text:p>1</text:p>
          </table:table-cell>
          <table:table-cell table:style-name="ce4" table:formula="of:=IF(OR([.C$8]=[.$A88];[.C$8]=0);1;IF([.C$8]&gt;[.$A88];&quot; &quot;;[.B87]+[.C87]))" office:value-type="float" office:value="79">
            <text:p>79</text:p>
          </table:table-cell>
          <table:table-cell table:style-name="ce4" table:formula="of:=IF(OR([.D$8]=[.$A88];[.D$8]=0);1;IF([.D$8]&gt;[.$A88];&quot; &quot;;[.C87]+[.D87]))" office:value-type="float" office:value="3081">
            <text:p>3081</text:p>
          </table:table-cell>
          <table:table-cell table:style-name="ce4" table:formula="of:=IF(OR([.E$8]=[.$A88];[.E$8]=0);1;IF([.E$8]&gt;[.$A88];&quot; &quot;;[.D87]+[.E87]))" office:value-type="float" office:value="79079">
            <text:p>79079</text:p>
          </table:table-cell>
          <table:table-cell table:style-name="ce4" table:formula="of:=IF(OR([.F$8]=[.$A88];[.F$8]=0);1;IF([.F$8]&gt;[.$A88];&quot; &quot;;[.E87]+[.F87]))" office:value-type="float" office:value="1502501">
            <text:p>1502501</text:p>
          </table:table-cell>
          <table:table-cell table:style-name="ce4" table:formula="of:=IF(OR([.G$8]=[.$A88];[.G$8]=0);1;IF([.G$8]&gt;[.$A88];&quot; &quot;;[.F87]+[.G87]))" office:value-type="float" office:value="22537515">
            <text:p>22537515</text:p>
          </table:table-cell>
          <table:table-cell table:style-name="ce4" table:formula="of:=IF(OR([.H$8]=[.$A88];[.H$8]=0);1;IF([.H$8]&gt;[.$A88];&quot; &quot;;[.G87]+[.H87]))" office:value-type="float" office:value="277962685">
            <text:p>277962685</text:p>
          </table:table-cell>
          <table:table-cell table:style-name="ce4" table:formula="of:=IF(OR([.I$8]=[.$A88];[.I$8]=0);1;IF([.I$8]&gt;[.$A88];&quot; &quot;;[.H87]+[.I87]))" office:value-type="float" office:value="2898753715">
            <text:p>2898753715</text:p>
          </table:table-cell>
          <table:table-cell table:style-name="ce4" table:formula="of:=IF(OR([.J$8]=[.$A88];[.J$8]=0);1;IF([.J$8]&gt;[.$A88];&quot; &quot;;[.I87]+[.J87]))" office:value-type="float" office:value="26088783435">
            <text:p>26088783435</text:p>
          </table:table-cell>
          <table:table-cell table:style-name="ce4" table:formula="of:=IF(OR([.K$8]=[.$A88];[.K$8]=0);1;IF([.K$8]&gt;[.$A88];&quot; &quot;;[.J87]+[.K87]))" office:value-type="float" office:value="205811513765">
            <text:p>205811513765</text:p>
          </table:table-cell>
          <table:table-cell table:style-name="ce4" table:formula="of:=IF(OR([.L$8]=[.$A88];[.L$8]=0);1;IF([.L$8]&gt;[.$A88];&quot; &quot;;[.K87]+[.L87]))" office:value-type="float" office:value="1440680596355">
            <text:p>1440680596355</text:p>
          </table:table-cell>
          <table:table-cell table:style-name="ce4" table:formula="of:=IF(OR([.M$8]=[.$A88];[.M$8]=0);1;IF([.M$8]&gt;[.$A88];&quot; &quot;;[.L87]+[.M87]))" office:value-type="float" office:value="9036996468045">
            <text:p>9036996468045</text:p>
          </table:table-cell>
          <table:table-cell table:style-name="ce4" table:formula="of:=IF(OR([.N$8]=[.$A88];[.N$8]=0);1;IF([.N$8]&gt;[.$A88];&quot; &quot;;[.M87]+[.N87]))" office:value-type="float" office:value="51209646652255">
            <text:p>51209646652255</text:p>
          </table:table-cell>
          <table:table-cell table:style-name="ce4" table:formula="of:=IF(OR([.O$8]=[.$A88];[.O$8]=0);1;IF([.O$8]&gt;[.$A88];&quot; &quot;;[.N87]+[.O87]))" office:value-type="float" office:value="263926640438545">
            <text:p>263926640438545</text:p>
          </table:table-cell>
          <table:table-cell table:style-name="ce4" table:formula="of:=IF(OR([.P$8]=[.$A88];[.P$8]=0);1;IF([.P$8]&gt;[.$A88];&quot; &quot;;[.O87]+[.P87]))" office:value-type="float" office:value="1.24422559063886E+015">
            <text:p>1,24E+015</text:p>
          </table:table-cell>
          <table:table-cell table:style-name="ce4" table:formula="of:=IF(OR([.Q$8]=[.$A88];[.Q$8]=0);1;IF([.Q$8]&gt;[.$A88];&quot; &quot;;[.P87]+[.Q87]))" office:value-type="float" office:value="5.39164422610171E+015">
            <text:p>5,39E+015</text:p>
          </table:table-cell>
          <table:table-cell table:style-name="ce4" table:formula="of:=IF(OR([.R$8]=[.$A88];[.R$8]=0);1;IF([.R$8]&gt;[.$A88];&quot; &quot;;[.Q87]+[.R87]))" office:value-type="float" office:value="2.15665769044068E+016">
            <text:p>2,16E+016</text:p>
          </table:table-cell>
          <table:table-cell table:style-name="ce4" table:formula="of:=IF(OR([.S$8]=[.$A88];[.S$8]=0);1;IF([.S$8]&gt;[.$A88];&quot; &quot;;[.R87]+[.S87]))" office:value-type="float" office:value="7.992319676339E+016">
            <text:p>7,99E+016</text:p>
          </table:table-cell>
          <table:table-cell table:style-name="ce4" table:formula="of:=IF(OR([.T$8]=[.$A88];[.T$8]=0);1;IF([.T$8]&gt;[.$A88];&quot; &quot;;[.S87]+[.T87]))" office:value-type="float" office:value="2.75291011073899E+017">
            <text:p>2,75E+017</text:p>
          </table:table-cell>
          <table:table-cell table:style-name="ce4" table:formula="of:=IF(OR([.U$8]=[.$A88];[.U$8]=0);1;IF([.U$8]&gt;[.$A88];&quot; &quot;;[.T87]+[.U87]))" office:value-type="float" office:value="8.83829035553044E+017">
            <text:p>8,84E+017</text:p>
          </table:table-cell>
          <table:table-cell table:style-name="ce4" table:formula="of:=IF(OR([.V$8]=[.$A88];[.V$8]=0);1;IF([.V$8]&gt;[.$A88];&quot; &quot;;[.U87]+[.V87]))" office:value-type="float" office:value="2.65148710665913E+018">
            <text:p>2,65E+018</text:p>
          </table:table-cell>
          <table:table-cell table:style-name="ce4" table:formula="of:=IF(OR([.W$8]=[.$A88];[.W$8]=0);1;IF([.W$8]&gt;[.$A88];&quot; &quot;;[.V87]+[.W87]))" office:value-type="float" office:value="7.44941615680423E+018">
            <text:p>7,45E+018</text:p>
          </table:table-cell>
          <table:table-cell table:style-name="ce4" table:formula="of:=IF(OR([.X$8]=[.$A88];[.X$8]=0);1;IF([.X$8]&gt;[.$A88];&quot; &quot;;[.W87]+[.X87]))" office:value-type="float" office:value="1.96393698679384E+019">
            <text:p>1,96E+019</text:p>
          </table:table-cell>
          <table:table-cell table:style-name="ce4" table:formula="of:=IF(OR([.Y$8]=[.$A88];[.Y$8]=0);1;IF([.Y$8]&gt;[.$A88];&quot; &quot;;[.X87]+[.Y87]))" office:value-type="float" office:value="4.867148184663E+019">
            <text:p>4,87E+019</text:p>
          </table:table-cell>
          <table:table-cell table:style-name="ce4" table:formula="of:=IF(OR([.Z$8]=[.$A88];[.Z$8]=0);1;IF([.Z$8]&gt;[.$A88];&quot; &quot;;[.Y87]+[.Z87]))" office:value-type="float" office:value="1.1356679097547E+020">
            <text:p>1,14E+020</text:p>
          </table:table-cell>
          <table:table-cell table:style-name="ce4" table:formula="of:=IF(OR([.AA$8]=[.$A88];[.AA$8]=0);1;IF([.AA$8]&gt;[.$A88];&quot; &quot;;[.Z87]+[.AA87]))" office:value-type="float" office:value="2.49846940146034E+020">
            <text:p>2,50E+020</text:p>
          </table:table-cell>
          <table:table-cell table:style-name="ce4" table:formula="of:=IF(OR([.AB$8]=[.$A88];[.AB$8]=0);1;IF([.AB$8]&gt;[.$A88];&quot; &quot;;[.AA87]+[.AB87]))" office:value-type="float" office:value="5.18912875687917E+020">
            <text:p>5,19E+020</text:p>
          </table:table-cell>
          <table:table-cell table:style-name="ce4" table:formula="of:=IF(OR([.AC$8]=[.$A88];[.AC$8]=0);1;IF([.AC$8]&gt;[.$A88];&quot; &quot;;[.AB87]+[.AC87]))" office:value-type="float" office:value="1.01860675597998E+021">
            <text:p>1,02E+021</text:p>
          </table:table-cell>
          <table:table-cell table:style-name="ce4" table:formula="of:=IF(OR([.AD$8]=[.$A88];[.AD$8]=0);1;IF([.AD$8]&gt;[.$A88];&quot; &quot;;[.AC87]+[.AD87]))" office:value-type="float" office:value="1.89169826110568E+021">
            <text:p>1,89E+021</text:p>
          </table:table-cell>
          <table:table-cell table:style-name="ce4" table:formula="of:=IF(OR([.AE$8]=[.$A88];[.AE$8]=0);1;IF([.AE$8]&gt;[.$A88];&quot; &quot;;[.AD87]+[.AE87]))" office:value-type="float" office:value="3.32677970056517E+021">
            <text:p>3,33E+021</text:p>
          </table:table-cell>
          <table:table-cell table:style-name="ce4" table:formula="of:=IF(OR([.AF$8]=[.$A88];[.AF$8]=0);1;IF([.AF$8]&gt;[.$A88];&quot; &quot;;[.AE87]+[.AF87]))" office:value-type="float" office:value="5.54463283427528E+021">
            <text:p>5,54E+021</text:p>
          </table:table-cell>
          <table:table-cell table:style-name="ce4" table:formula="of:=IF(OR([.AG$8]=[.$A88];[.AG$8]=0);1;IF([.AG$8]&gt;[.$A88];&quot; &quot;;[.AF87]+[.AG87]))" office:value-type="float" office:value="8.76409706062867E+021">
            <text:p>8,76E+021</text:p>
          </table:table-cell>
          <table:table-cell table:style-name="ce4" table:formula="of:=IF(OR([.AH$8]=[.$A88];[.AH$8]=0);1;IF([.AH$8]&gt;[.$A88];&quot; &quot;;[.AG87]+[.AH87]))" office:value-type="float" office:value="1.3146145590943E+022">
            <text:p>1,31E+022</text:p>
          </table:table-cell>
          <table:table-cell table:style-name="ce4" table:formula="of:=IF(OR([.AI$8]=[.$A88];[.AI$8]=0);1;IF([.AI$8]&gt;[.$A88];&quot; &quot;;[.AH87]+[.AI87]))" office:value-type="float" office:value="1.87232982658885E+022">
            <text:p>1,87E+022</text:p>
          </table:table-cell>
          <table:table-cell table:style-name="ce4" table:formula="of:=IF(OR([.AJ$8]=[.$A88];[.AJ$8]=0);1;IF([.AJ$8]&gt;[.$A88];&quot; &quot;;[.AI87]+[.AJ87]))" office:value-type="float" office:value="2.5331521183261E+022">
            <text:p>2,53E+022</text:p>
          </table:table-cell>
          <table:table-cell table:style-name="ce4" table:formula="of:=IF(OR([.AK$8]=[.$A88];[.AK$8]=0);1;IF([.AK$8]&gt;[.$A88];&quot; &quot;;[.AJ87]+[.AK87]))" office:value-type="float" office:value="3.25690986641927E+022">
            <text:p>3,26E+022</text:p>
          </table:table-cell>
          <table:table-cell table:style-name="ce4" table:formula="of:=IF(OR([.AL$8]=[.$A88];[.AL$8]=0);1;IF([.AL$8]&gt;[.$A88];&quot; &quot;;[.AK87]+[.AL87]))" office:value-type="float" office:value="3.98066761451244E+022">
            <text:p>3,98E+022</text:p>
          </table:table-cell>
          <table:table-cell table:style-name="ce4" table:formula="of:=IF(OR([.AM$8]=[.$A88];[.AM$8]=0);1;IF([.AM$8]&gt;[.$A88];&quot; &quot;;[.AL87]+[.AM87]))" office:value-type="float" office:value="4.62618128173067E+022">
            <text:p>4,63E+022</text:p>
          </table:table-cell>
          <table:table-cell table:style-name="ce4" table:formula="of:=IF(OR([.AN$8]=[.$A88];[.AN$8]=0);1;IF([.AN$8]&gt;[.$A88];&quot; &quot;;[.AM87]+[.AN87]))" office:value-type="float" office:value="5.11314773243916E+022">
            <text:p>5,11E+022</text:p>
          </table:table-cell>
          <table:table-cell table:style-name="ce4" table:formula="of:=IF(OR([.AO$8]=[.$A88];[.AO$8]=0);1;IF([.AO$8]&gt;[.$A88];&quot; &quot;;[.AN87]+[.AO87]))" office:value-type="float" office:value="5.37536043666681E+022">
            <text:p>5,38E+022</text:p>
          </table:table-cell>
          <table:table-cell table:style-name="ce4" table:formula="of:=IF(OR([.AP$8]=[.$A88];[.AP$8]=0);1;IF([.AP$8]&gt;[.$A88];&quot; &quot;;[.AO87]+[.AP87]))" office:value-type="float" office:value="5.37536043666681E+022">
            <text:p>5,38E+022</text:p>
          </table:table-cell>
          <table:table-cell table:style-name="ce4" table:formula="of:=IF(OR([.AQ$8]=[.$A88];[.AQ$8]=0);1;IF([.AQ$8]&gt;[.$A88];&quot; &quot;;[.AP87]+[.AQ87]))" office:value-type="float" office:value="5.11314773243916E+022">
            <text:p>5,11E+022</text:p>
          </table:table-cell>
          <table:table-cell table:style-name="ce4" table:formula="of:=IF(OR([.AR$8]=[.$A88];[.AR$8]=0);1;IF([.AR$8]&gt;[.$A88];&quot; &quot;;[.AQ87]+[.AR87]))" office:value-type="float" office:value="4.62618128173067E+022">
            <text:p>4,63E+022</text:p>
          </table:table-cell>
          <table:table-cell table:style-name="ce4" table:formula="of:=IF(OR([.AS$8]=[.$A88];[.AS$8]=0);1;IF([.AS$8]&gt;[.$A88];&quot; &quot;;[.AR87]+[.AS87]))" office:value-type="float" office:value="3.98066761451244E+022">
            <text:p>3,98E+022</text:p>
          </table:table-cell>
          <table:table-cell table:style-name="ce4" table:formula="of:=IF(OR([.AT$8]=[.$A88];[.AT$8]=0);1;IF([.AT$8]&gt;[.$A88];&quot; &quot;;[.AS87]+[.AT87]))" office:value-type="float" office:value="3.25690986641927E+022">
            <text:p>3,26E+022</text:p>
          </table:table-cell>
          <table:table-cell table:style-name="ce4" table:formula="of:=IF(OR([.AU$8]=[.$A88];[.AU$8]=0);1;IF([.AU$8]&gt;[.$A88];&quot; &quot;;[.AT87]+[.AU87]))" office:value-type="float" office:value="2.5331521183261E+022">
            <text:p>2,53E+022</text:p>
          </table:table-cell>
          <table:table-cell table:style-name="ce4" table:formula="of:=IF(OR([.AV$8]=[.$A88];[.AV$8]=0);1;IF([.AV$8]&gt;[.$A88];&quot; &quot;;[.AU87]+[.AV87]))" office:value-type="float" office:value="1.87232982658885E+022">
            <text:p>1,87E+022</text:p>
          </table:table-cell>
          <table:table-cell table:style-name="ce4" table:formula="of:=IF(OR([.AW$8]=[.$A88];[.AW$8]=0);1;IF([.AW$8]&gt;[.$A88];&quot; &quot;;[.AV87]+[.AW87]))" office:value-type="float" office:value="1.3146145590943E+022">
            <text:p>1,31E+022</text:p>
          </table:table-cell>
          <table:table-cell table:style-name="ce4" table:formula="of:=IF(OR([.AX$8]=[.$A88];[.AX$8]=0);1;IF([.AX$8]&gt;[.$A88];&quot; &quot;;[.AW87]+[.AX87]))" office:value-type="float" office:value="8.76409706062867E+021">
            <text:p>8,76E+021</text:p>
          </table:table-cell>
          <table:table-cell table:style-name="ce4" table:formula="of:=IF(OR([.AY$8]=[.$A88];[.AY$8]=0);1;IF([.AY$8]&gt;[.$A88];&quot; &quot;;[.AX87]+[.AY87]))" office:value-type="float" office:value="5.54463283427528E+021">
            <text:p>5,54E+021</text:p>
          </table:table-cell>
          <table:table-cell table:style-name="ce4" table:formula="of:=IF(OR([.AZ$8]=[.$A88];[.AZ$8]=0);1;IF([.AZ$8]&gt;[.$A88];&quot; &quot;;[.AY87]+[.AZ87]))" office:value-type="float" office:value="3.32677970056517E+021">
            <text:p>3,33E+021</text:p>
          </table:table-cell>
          <table:table-cell table:style-name="ce4" table:formula="of:=IF(OR([.BA$8]=[.$A88];[.BA$8]=0);1;IF([.BA$8]&gt;[.$A88];&quot; &quot;;[.AZ87]+[.BA87]))" office:value-type="float" office:value="1.89169826110568E+021">
            <text:p>1,89E+021</text:p>
          </table:table-cell>
          <table:table-cell table:style-name="ce4" table:formula="of:=IF(OR([.BB$8]=[.$A88];[.BB$8]=0);1;IF([.BB$8]&gt;[.$A88];&quot; &quot;;[.BA87]+[.BB87]))" office:value-type="float" office:value="1.01860675597998E+021">
            <text:p>1,02E+021</text:p>
          </table:table-cell>
          <table:table-cell table:style-name="ce4" table:formula="of:=IF(OR([.BC$8]=[.$A88];[.BC$8]=0);1;IF([.BC$8]&gt;[.$A88];&quot; &quot;;[.BB87]+[.BC87]))" office:value-type="float" office:value="5.18912875687917E+020">
            <text:p>5,19E+020</text:p>
          </table:table-cell>
          <table:table-cell table:style-name="ce4" table:formula="of:=IF(OR([.BD$8]=[.$A88];[.BD$8]=0);1;IF([.BD$8]&gt;[.$A88];&quot; &quot;;[.BC87]+[.BD87]))" office:value-type="float" office:value="2.49846940146034E+020">
            <text:p>2,50E+020</text:p>
          </table:table-cell>
          <table:table-cell table:style-name="ce4" table:formula="of:=IF(OR([.BE$8]=[.$A88];[.BE$8]=0);1;IF([.BE$8]&gt;[.$A88];&quot; &quot;;[.BD87]+[.BE87]))" office:value-type="float" office:value="1.1356679097547E+020">
            <text:p>1,14E+020</text:p>
          </table:table-cell>
          <table:table-cell table:style-name="ce4" table:formula="of:=IF(OR([.BF$8]=[.$A88];[.BF$8]=0);1;IF([.BF$8]&gt;[.$A88];&quot; &quot;;[.BE87]+[.BF87]))" office:value-type="float" office:value="4.867148184663E+019">
            <text:p>4,87E+019</text:p>
          </table:table-cell>
          <table:table-cell table:style-name="ce4" table:formula="of:=IF(OR([.BG$8]=[.$A88];[.BG$8]=0);1;IF([.BG$8]&gt;[.$A88];&quot; &quot;;[.BF87]+[.BG87]))" office:value-type="float" office:value="1.96393698679384E+019">
            <text:p>1,96E+019</text:p>
          </table:table-cell>
          <table:table-cell table:style-name="ce4" table:formula="of:=IF(OR([.BH$8]=[.$A88];[.BH$8]=0);1;IF([.BH$8]&gt;[.$A88];&quot; &quot;;[.BG87]+[.BH87]))" office:value-type="float" office:value="7.44941615680423E+018">
            <text:p>7,45E+018</text:p>
          </table:table-cell>
          <table:table-cell table:style-name="ce4" table:formula="of:=IF(OR([.BI$8]=[.$A88];[.BI$8]=0);1;IF([.BI$8]&gt;[.$A88];&quot; &quot;;[.BH87]+[.BI87]))" office:value-type="float" office:value="2.65148710665913E+018">
            <text:p>2,65E+018</text:p>
          </table:table-cell>
          <table:table-cell table:style-name="ce4" table:formula="of:=IF(OR([.BJ$8]=[.$A88];[.BJ$8]=0);1;IF([.BJ$8]&gt;[.$A88];&quot; &quot;;[.BI87]+[.BJ87]))" office:value-type="float" office:value="8.83829035553044E+017">
            <text:p>8,84E+017</text:p>
          </table:table-cell>
          <table:table-cell table:style-name="ce4" table:formula="of:=IF(OR([.BK$8]=[.$A88];[.BK$8]=0);1;IF([.BK$8]&gt;[.$A88];&quot; &quot;;[.BJ87]+[.BK87]))" office:value-type="float" office:value="2.75291011073899E+017">
            <text:p>2,75E+017</text:p>
          </table:table-cell>
          <table:table-cell table:style-name="ce4" table:formula="of:=IF(OR([.BL$8]=[.$A88];[.BL$8]=0);1;IF([.BL$8]&gt;[.$A88];&quot; &quot;;[.BK87]+[.BL87]))" office:value-type="float" office:value="7.992319676339E+016">
            <text:p>7,99E+016</text:p>
          </table:table-cell>
          <table:table-cell table:style-name="ce4" table:formula="of:=IF(OR([.BM$8]=[.$A88];[.BM$8]=0);1;IF([.BM$8]&gt;[.$A88];&quot; &quot;;[.BL87]+[.BM87]))" office:value-type="float" office:value="2.15665769044068E+016">
            <text:p>2,16E+016</text:p>
          </table:table-cell>
          <table:table-cell table:style-name="ce4" table:formula="of:=IF(OR([.BN$8]=[.$A88];[.BN$8]=0);1;IF([.BN$8]&gt;[.$A88];&quot; &quot;;[.BM87]+[.BN87]))" office:value-type="float" office:value="5.39164422610171E+015">
            <text:p>5,39E+015</text:p>
          </table:table-cell>
          <table:table-cell table:style-name="ce4" table:formula="of:=IF(OR([.BO$8]=[.$A88];[.BO$8]=0);1;IF([.BO$8]&gt;[.$A88];&quot; &quot;;[.BN87]+[.BO87]))" office:value-type="float" office:value="1.24422559063886E+015">
            <text:p>1,24E+015</text:p>
          </table:table-cell>
          <table:table-cell table:style-name="ce4" table:formula="of:=IF(OR([.BP$8]=[.$A88];[.BP$8]=0);1;IF([.BP$8]&gt;[.$A88];&quot; &quot;;[.BO87]+[.BP87]))" office:value-type="float" office:value="263926640438545">
            <text:p>263926640438545</text:p>
          </table:table-cell>
          <table:table-cell table:style-name="ce4" table:formula="of:=IF(OR([.BQ$8]=[.$A88];[.BQ$8]=0);1;IF([.BQ$8]&gt;[.$A88];&quot; &quot;;[.BP87]+[.BQ87]))" office:value-type="float" office:value="51209646652255">
            <text:p>51209646652255</text:p>
          </table:table-cell>
          <table:table-cell table:style-name="ce4" table:formula="of:=IF(OR([.BR$8]=[.$A88];[.BR$8]=0);1;IF([.BR$8]&gt;[.$A88];&quot; &quot;;[.BQ87]+[.BR87]))" office:value-type="float" office:value="9036996468045">
            <text:p>9036996468045</text:p>
          </table:table-cell>
          <table:table-cell table:style-name="ce4" table:formula="of:=IF(OR([.BS$8]=[.$A88];[.BS$8]=0);1;IF([.BS$8]&gt;[.$A88];&quot; &quot;;[.BR87]+[.BS87]))" office:value-type="float" office:value="1440680596355">
            <text:p>1440680596355</text:p>
          </table:table-cell>
          <table:table-cell table:style-name="ce4" table:formula="of:=IF(OR([.BT$8]=[.$A88];[.BT$8]=0);1;IF([.BT$8]&gt;[.$A88];&quot; &quot;;[.BS87]+[.BT87]))" office:value-type="float" office:value="205811513765">
            <text:p>205811513765</text:p>
          </table:table-cell>
          <table:table-cell table:style-name="ce4" table:formula="of:=IF(OR([.BU$8]=[.$A88];[.BU$8]=0);1;IF([.BU$8]&gt;[.$A88];&quot; &quot;;[.BT87]+[.BU87]))" office:value-type="float" office:value="26088783435">
            <text:p>26088783435</text:p>
          </table:table-cell>
          <table:table-cell table:style-name="ce4" table:formula="of:=IF(OR([.BV$8]=[.$A88];[.BV$8]=0);1;IF([.BV$8]&gt;[.$A88];&quot; &quot;;[.BU87]+[.BV87]))" office:value-type="float" office:value="2898753715">
            <text:p>2898753715</text:p>
          </table:table-cell>
          <table:table-cell table:style-name="ce4" table:formula="of:=IF(OR([.BW$8]=[.$A88];[.BW$8]=0);1;IF([.BW$8]&gt;[.$A88];&quot; &quot;;[.BV87]+[.BW87]))" office:value-type="float" office:value="277962685">
            <text:p>277962685</text:p>
          </table:table-cell>
          <table:table-cell table:style-name="ce4" table:formula="of:=IF(OR([.BX$8]=[.$A88];[.BX$8]=0);1;IF([.BX$8]&gt;[.$A88];&quot; &quot;;[.BW87]+[.BX87]))" office:value-type="float" office:value="22537515">
            <text:p>22537515</text:p>
          </table:table-cell>
          <table:table-cell table:style-name="ce4" table:formula="of:=IF(OR([.BY$8]=[.$A88];[.BY$8]=0);1;IF([.BY$8]&gt;[.$A88];&quot; &quot;;[.BX87]+[.BY87]))" office:value-type="float" office:value="1502501">
            <text:p>1502501</text:p>
          </table:table-cell>
          <table:table-cell table:style-name="ce4" table:formula="of:=IF(OR([.BZ$8]=[.$A88];[.BZ$8]=0);1;IF([.BZ$8]&gt;[.$A88];&quot; &quot;;[.BY87]+[.BZ87]))" office:value-type="float" office:value="79079">
            <text:p>79079</text:p>
          </table:table-cell>
          <table:table-cell table:style-name="ce4" table:formula="of:=IF(OR([.CA$8]=[.$A88];[.CA$8]=0);1;IF([.CA$8]&gt;[.$A88];&quot; &quot;;[.BZ87]+[.CA87]))" office:value-type="float" office:value="3081">
            <text:p>3081</text:p>
          </table:table-cell>
          <table:table-cell table:style-name="ce4" table:formula="of:=IF(OR([.CB$8]=[.$A88];[.CB$8]=0);1;IF([.CB$8]&gt;[.$A88];&quot; &quot;;[.CA87]+[.CB87]))" office:value-type="float" office:value="79">
            <text:p>79</text:p>
          </table:table-cell>
          <table:table-cell table:style-name="ce4" table:formula="of:=IF(OR([.CC$8]=[.$A88];[.CC$8]=0);1;IF([.CC$8]&gt;[.$A88];&quot; &quot;;[.CB87]+[.CC87]))" office:value-type="float" office:value="1">
            <text:p>1</text:p>
          </table:table-cell>
          <table:table-cell table:style-name="ce4" table:formula="of:=IF(OR([.CD$8]=[.$A88];[.CD$8]=0);1;IF([.CD$8]&gt;[.$A88];&quot; &quot;;[.CC87]+[.CD87]))" office:value-type="string" office:string-value=" ">
            <text:p><text:s/></text:p>
          </table:table-cell>
          <table:table-cell table:number-columns-repeated="174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table:formula="of:=IF(OR([.B$8]=[.$A89];[.B$8]=0);1;IF([.B$8]&gt;[.$A89];&quot; &quot;;[.A88]+[.B88]))" office:value-type="float" office:value="1">
            <text:p>1</text:p>
          </table:table-cell>
          <table:table-cell table:style-name="ce4" table:formula="of:=IF(OR([.C$8]=[.$A89];[.C$8]=0);1;IF([.C$8]&gt;[.$A89];&quot; &quot;;[.B88]+[.C88]))" office:value-type="float" office:value="80">
            <text:p>80</text:p>
          </table:table-cell>
          <table:table-cell table:style-name="ce4" table:formula="of:=IF(OR([.D$8]=[.$A89];[.D$8]=0);1;IF([.D$8]&gt;[.$A89];&quot; &quot;;[.C88]+[.D88]))" office:value-type="float" office:value="3160">
            <text:p>3160</text:p>
          </table:table-cell>
          <table:table-cell table:style-name="ce4" table:formula="of:=IF(OR([.E$8]=[.$A89];[.E$8]=0);1;IF([.E$8]&gt;[.$A89];&quot; &quot;;[.D88]+[.E88]))" office:value-type="float" office:value="82160">
            <text:p>82160</text:p>
          </table:table-cell>
          <table:table-cell table:style-name="ce4" table:formula="of:=IF(OR([.F$8]=[.$A89];[.F$8]=0);1;IF([.F$8]&gt;[.$A89];&quot; &quot;;[.E88]+[.F88]))" office:value-type="float" office:value="1581580">
            <text:p>1581580</text:p>
          </table:table-cell>
          <table:table-cell table:style-name="ce4" table:formula="of:=IF(OR([.G$8]=[.$A89];[.G$8]=0);1;IF([.G$8]&gt;[.$A89];&quot; &quot;;[.F88]+[.G88]))" office:value-type="float" office:value="24040016">
            <text:p>24040016</text:p>
          </table:table-cell>
          <table:table-cell table:style-name="ce4" table:formula="of:=IF(OR([.H$8]=[.$A89];[.H$8]=0);1;IF([.H$8]&gt;[.$A89];&quot; &quot;;[.G88]+[.H88]))" office:value-type="float" office:value="300500200">
            <text:p>300500200</text:p>
          </table:table-cell>
          <table:table-cell table:style-name="ce4" table:formula="of:=IF(OR([.I$8]=[.$A89];[.I$8]=0);1;IF([.I$8]&gt;[.$A89];&quot; &quot;;[.H88]+[.I88]))" office:value-type="float" office:value="3176716400">
            <text:p>3176716400</text:p>
          </table:table-cell>
          <table:table-cell table:style-name="ce4" table:formula="of:=IF(OR([.J$8]=[.$A89];[.J$8]=0);1;IF([.J$8]&gt;[.$A89];&quot; &quot;;[.I88]+[.J88]))" office:value-type="float" office:value="28987537150">
            <text:p>28987537150</text:p>
          </table:table-cell>
          <table:table-cell table:style-name="ce4" table:formula="of:=IF(OR([.K$8]=[.$A89];[.K$8]=0);1;IF([.K$8]&gt;[.$A89];&quot; &quot;;[.J88]+[.K88]))" office:value-type="float" office:value="231900297200">
            <text:p>231900297200</text:p>
          </table:table-cell>
          <table:table-cell table:style-name="ce4" table:formula="of:=IF(OR([.L$8]=[.$A89];[.L$8]=0);1;IF([.L$8]&gt;[.$A89];&quot; &quot;;[.K88]+[.L88]))" office:value-type="float" office:value="1646492110120">
            <text:p>1646492110120</text:p>
          </table:table-cell>
          <table:table-cell table:style-name="ce4" table:formula="of:=IF(OR([.M$8]=[.$A89];[.M$8]=0);1;IF([.M$8]&gt;[.$A89];&quot; &quot;;[.L88]+[.M88]))" office:value-type="float" office:value="10477677064400">
            <text:p>10477677064400</text:p>
          </table:table-cell>
          <table:table-cell table:style-name="ce4" table:formula="of:=IF(OR([.N$8]=[.$A89];[.N$8]=0);1;IF([.N$8]&gt;[.$A89];&quot; &quot;;[.M88]+[.N88]))" office:value-type="float" office:value="60246643120300">
            <text:p>60246643120300</text:p>
          </table:table-cell>
          <table:table-cell table:style-name="ce4" table:formula="of:=IF(OR([.O$8]=[.$A89];[.O$8]=0);1;IF([.O$8]&gt;[.$A89];&quot; &quot;;[.N88]+[.O88]))" office:value-type="float" office:value="315136287090800">
            <text:p>315136287090800</text:p>
          </table:table-cell>
          <table:table-cell table:style-name="ce4" table:formula="of:=IF(OR([.P$8]=[.$A89];[.P$8]=0);1;IF([.P$8]&gt;[.$A89];&quot; &quot;;[.O88]+[.P88]))" office:value-type="float" office:value="1.5081522310774E+015">
            <text:p>1,51E+015</text:p>
          </table:table-cell>
          <table:table-cell table:style-name="ce4" table:formula="of:=IF(OR([.Q$8]=[.$A89];[.Q$8]=0);1;IF([.Q$8]&gt;[.$A89];&quot; &quot;;[.P88]+[.Q88]))" office:value-type="float" office:value="6.63586981674056E+015">
            <text:p>6,64E+015</text:p>
          </table:table-cell>
          <table:table-cell table:style-name="ce4" table:formula="of:=IF(OR([.R$8]=[.$A89];[.R$8]=0);1;IF([.R$8]&gt;[.$A89];&quot; &quot;;[.Q88]+[.R88]))" office:value-type="float" office:value="2.69582211305085E+016">
            <text:p>2,70E+016</text:p>
          </table:table-cell>
          <table:table-cell table:style-name="ce4" table:formula="of:=IF(OR([.S$8]=[.$A89];[.S$8]=0);1;IF([.S$8]&gt;[.$A89];&quot; &quot;;[.R88]+[.S88]))" office:value-type="float" office:value="1.01489773667797E+017">
            <text:p>1,01E+017</text:p>
          </table:table-cell>
          <table:table-cell table:style-name="ce4" table:formula="of:=IF(OR([.T$8]=[.$A89];[.T$8]=0);1;IF([.T$8]&gt;[.$A89];&quot; &quot;;[.S88]+[.T88]))" office:value-type="float" office:value="3.55214207837289E+017">
            <text:p>3,55E+017</text:p>
          </table:table-cell>
          <table:table-cell table:style-name="ce4" table:formula="of:=IF(OR([.U$8]=[.$A89];[.U$8]=0);1;IF([.U$8]&gt;[.$A89];&quot; &quot;;[.T88]+[.U88]))" office:value-type="float" office:value="1.15912004662694E+018">
            <text:p>1,16E+018</text:p>
          </table:table-cell>
          <table:table-cell table:style-name="ce4" table:formula="of:=IF(OR([.V$8]=[.$A89];[.V$8]=0);1;IF([.V$8]&gt;[.$A89];&quot; &quot;;[.U88]+[.V88]))" office:value-type="float" office:value="3.53531614221217E+018">
            <text:p>3,54E+018</text:p>
          </table:table-cell>
          <table:table-cell table:style-name="ce4" table:formula="of:=IF(OR([.W$8]=[.$A89];[.W$8]=0);1;IF([.W$8]&gt;[.$A89];&quot; &quot;;[.V88]+[.W88]))" office:value-type="float" office:value="1.01009032634634E+019">
            <text:p>1,01E+019</text:p>
          </table:table-cell>
          <table:table-cell table:style-name="ce4" table:formula="of:=IF(OR([.X$8]=[.$A89];[.X$8]=0);1;IF([.X$8]&gt;[.$A89];&quot; &quot;;[.W88]+[.X88]))" office:value-type="float" office:value="2.70887860247426E+019">
            <text:p>2,71E+019</text:p>
          </table:table-cell>
          <table:table-cell table:style-name="ce4" table:formula="of:=IF(OR([.Y$8]=[.$A89];[.Y$8]=0);1;IF([.Y$8]&gt;[.$A89];&quot; &quot;;[.X88]+[.Y88]))" office:value-type="float" office:value="6.83108517145684E+019">
            <text:p>6,83E+019</text:p>
          </table:table-cell>
          <table:table-cell table:style-name="ce4" table:formula="of:=IF(OR([.Z$8]=[.$A89];[.Z$8]=0);1;IF([.Z$8]&gt;[.$A89];&quot; &quot;;[.Y88]+[.Z88]))" office:value-type="float" office:value="1.622382728221E+020">
            <text:p>1,62E+020</text:p>
          </table:table-cell>
          <table:table-cell table:style-name="ce4" table:formula="of:=IF(OR([.AA$8]=[.$A89];[.AA$8]=0);1;IF([.AA$8]&gt;[.$A89];&quot; &quot;;[.Z88]+[.AA88]))" office:value-type="float" office:value="3.63413731121504E+020">
            <text:p>3,63E+020</text:p>
          </table:table-cell>
          <table:table-cell table:style-name="ce4" table:formula="of:=IF(OR([.AB$8]=[.$A89];[.AB$8]=0);1;IF([.AB$8]&gt;[.$A89];&quot; &quot;;[.AA88]+[.AB88]))" office:value-type="float" office:value="7.6875981583395E+020">
            <text:p>7,69E+020</text:p>
          </table:table-cell>
          <table:table-cell table:style-name="ce4" table:formula="of:=IF(OR([.AC$8]=[.$A89];[.AC$8]=0);1;IF([.AC$8]&gt;[.$A89];&quot; &quot;;[.AB88]+[.AC88]))" office:value-type="float" office:value="1.5375196316679E+021">
            <text:p>1,54E+021</text:p>
          </table:table-cell>
          <table:table-cell table:style-name="ce4" table:formula="of:=IF(OR([.AD$8]=[.$A89];[.AD$8]=0);1;IF([.AD$8]&gt;[.$A89];&quot; &quot;;[.AC88]+[.AD88]))" office:value-type="float" office:value="2.91030501708567E+021">
            <text:p>2,91E+021</text:p>
          </table:table-cell>
          <table:table-cell table:style-name="ce4" table:formula="of:=IF(OR([.AE$8]=[.$A89];[.AE$8]=0);1;IF([.AE$8]&gt;[.$A89];&quot; &quot;;[.AD88]+[.AE88]))" office:value-type="float" office:value="5.21847796167085E+021">
            <text:p>5,22E+021</text:p>
          </table:table-cell>
          <table:table-cell table:style-name="ce4" table:formula="of:=IF(OR([.AF$8]=[.$A89];[.AF$8]=0);1;IF([.AF$8]&gt;[.$A89];&quot; &quot;;[.AE88]+[.AF88]))" office:value-type="float" office:value="8.87141253484045E+021">
            <text:p>8,87E+021</text:p>
          </table:table-cell>
          <table:table-cell table:style-name="ce4" table:formula="of:=IF(OR([.AG$8]=[.$A89];[.AG$8]=0);1;IF([.AG$8]&gt;[.$A89];&quot; &quot;;[.AF88]+[.AG88]))" office:value-type="float" office:value="1.4308729894904E+022">
            <text:p>1,43E+022</text:p>
          </table:table-cell>
          <table:table-cell table:style-name="ce4" table:formula="of:=IF(OR([.AH$8]=[.$A89];[.AH$8]=0);1;IF([.AH$8]&gt;[.$A89];&quot; &quot;;[.AG88]+[.AH88]))" office:value-type="float" office:value="2.19102426515717E+022">
            <text:p>2,19E+022</text:p>
          </table:table-cell>
          <table:table-cell table:style-name="ce4" table:formula="of:=IF(OR([.AI$8]=[.$A89];[.AI$8]=0);1;IF([.AI$8]&gt;[.$A89];&quot; &quot;;[.AH88]+[.AI88]))" office:value-type="float" office:value="3.18694438568315E+022">
            <text:p>3,19E+022</text:p>
          </table:table-cell>
          <table:table-cell table:style-name="ce4" table:formula="of:=IF(OR([.AJ$8]=[.$A89];[.AJ$8]=0);1;IF([.AJ$8]&gt;[.$A89];&quot; &quot;;[.AI88]+[.AJ88]))" office:value-type="float" office:value="4.40548194491495E+022">
            <text:p>4,41E+022</text:p>
          </table:table-cell>
          <table:table-cell table:style-name="ce4" table:formula="of:=IF(OR([.AK$8]=[.$A89];[.AK$8]=0);1;IF([.AK$8]&gt;[.$A89];&quot; &quot;;[.AJ88]+[.AK88]))" office:value-type="float" office:value="5.79006198474536E+022">
            <text:p>5,79E+022</text:p>
          </table:table-cell>
          <table:table-cell table:style-name="ce4" table:formula="of:=IF(OR([.AL$8]=[.$A89];[.AL$8]=0);1;IF([.AL$8]&gt;[.$A89];&quot; &quot;;[.AK88]+[.AL88]))" office:value-type="float" office:value="7.2375774809317E+022">
            <text:p>7,24E+022</text:p>
          </table:table-cell>
          <table:table-cell table:style-name="ce4" table:formula="of:=IF(OR([.AM$8]=[.$A89];[.AM$8]=0);1;IF([.AM$8]&gt;[.$A89];&quot; &quot;;[.AL88]+[.AM88]))" office:value-type="float" office:value="8.60684889624311E+022">
            <text:p>8,61E+022</text:p>
          </table:table-cell>
          <table:table-cell table:style-name="ce4" table:formula="of:=IF(OR([.AN$8]=[.$A89];[.AN$8]=0);1;IF([.AN$8]&gt;[.$A89];&quot; &quot;;[.AM88]+[.AN88]))" office:value-type="float" office:value="9.73932901416983E+022">
            <text:p>9,74E+022</text:p>
          </table:table-cell>
          <table:table-cell table:style-name="ce4" table:formula="of:=IF(OR([.AO$8]=[.$A89];[.AO$8]=0);1;IF([.AO$8]&gt;[.$A89];&quot; &quot;;[.AN88]+[.AO88]))" office:value-type="float" office:value="1.0488508169106E+023">
            <text:p>1,05E+023</text:p>
          </table:table-cell>
          <table:table-cell table:style-name="ce4" table:formula="of:=IF(OR([.AP$8]=[.$A89];[.AP$8]=0);1;IF([.AP$8]&gt;[.$A89];&quot; &quot;;[.AO88]+[.AP88]))" office:value-type="float" office:value="1.07507208733336E+023">
            <text:p>1,08E+023</text:p>
          </table:table-cell>
          <table:table-cell table:style-name="ce4" table:formula="of:=IF(OR([.AQ$8]=[.$A89];[.AQ$8]=0);1;IF([.AQ$8]&gt;[.$A89];&quot; &quot;;[.AP88]+[.AQ88]))" office:value-type="float" office:value="1.0488508169106E+023">
            <text:p>1,05E+023</text:p>
          </table:table-cell>
          <table:table-cell table:style-name="ce4" table:formula="of:=IF(OR([.AR$8]=[.$A89];[.AR$8]=0);1;IF([.AR$8]&gt;[.$A89];&quot; &quot;;[.AQ88]+[.AR88]))" office:value-type="float" office:value="9.73932901416983E+022">
            <text:p>9,74E+022</text:p>
          </table:table-cell>
          <table:table-cell table:style-name="ce4" table:formula="of:=IF(OR([.AS$8]=[.$A89];[.AS$8]=0);1;IF([.AS$8]&gt;[.$A89];&quot; &quot;;[.AR88]+[.AS88]))" office:value-type="float" office:value="8.60684889624311E+022">
            <text:p>8,61E+022</text:p>
          </table:table-cell>
          <table:table-cell table:style-name="ce4" table:formula="of:=IF(OR([.AT$8]=[.$A89];[.AT$8]=0);1;IF([.AT$8]&gt;[.$A89];&quot; &quot;;[.AS88]+[.AT88]))" office:value-type="float" office:value="7.2375774809317E+022">
            <text:p>7,24E+022</text:p>
          </table:table-cell>
          <table:table-cell table:style-name="ce4" table:formula="of:=IF(OR([.AU$8]=[.$A89];[.AU$8]=0);1;IF([.AU$8]&gt;[.$A89];&quot; &quot;;[.AT88]+[.AU88]))" office:value-type="float" office:value="5.79006198474536E+022">
            <text:p>5,79E+022</text:p>
          </table:table-cell>
          <table:table-cell table:style-name="ce4" table:formula="of:=IF(OR([.AV$8]=[.$A89];[.AV$8]=0);1;IF([.AV$8]&gt;[.$A89];&quot; &quot;;[.AU88]+[.AV88]))" office:value-type="float" office:value="4.40548194491495E+022">
            <text:p>4,41E+022</text:p>
          </table:table-cell>
          <table:table-cell table:style-name="ce4" table:formula="of:=IF(OR([.AW$8]=[.$A89];[.AW$8]=0);1;IF([.AW$8]&gt;[.$A89];&quot; &quot;;[.AV88]+[.AW88]))" office:value-type="float" office:value="3.18694438568315E+022">
            <text:p>3,19E+022</text:p>
          </table:table-cell>
          <table:table-cell table:style-name="ce4" table:formula="of:=IF(OR([.AX$8]=[.$A89];[.AX$8]=0);1;IF([.AX$8]&gt;[.$A89];&quot; &quot;;[.AW88]+[.AX88]))" office:value-type="float" office:value="2.19102426515717E+022">
            <text:p>2,19E+022</text:p>
          </table:table-cell>
          <table:table-cell table:style-name="ce4" table:formula="of:=IF(OR([.AY$8]=[.$A89];[.AY$8]=0);1;IF([.AY$8]&gt;[.$A89];&quot; &quot;;[.AX88]+[.AY88]))" office:value-type="float" office:value="1.4308729894904E+022">
            <text:p>1,43E+022</text:p>
          </table:table-cell>
          <table:table-cell table:style-name="ce4" table:formula="of:=IF(OR([.AZ$8]=[.$A89];[.AZ$8]=0);1;IF([.AZ$8]&gt;[.$A89];&quot; &quot;;[.AY88]+[.AZ88]))" office:value-type="float" office:value="8.87141253484045E+021">
            <text:p>8,87E+021</text:p>
          </table:table-cell>
          <table:table-cell table:style-name="ce4" table:formula="of:=IF(OR([.BA$8]=[.$A89];[.BA$8]=0);1;IF([.BA$8]&gt;[.$A89];&quot; &quot;;[.AZ88]+[.BA88]))" office:value-type="float" office:value="5.21847796167085E+021">
            <text:p>5,22E+021</text:p>
          </table:table-cell>
          <table:table-cell table:style-name="ce4" table:formula="of:=IF(OR([.BB$8]=[.$A89];[.BB$8]=0);1;IF([.BB$8]&gt;[.$A89];&quot; &quot;;[.BA88]+[.BB88]))" office:value-type="float" office:value="2.91030501708567E+021">
            <text:p>2,91E+021</text:p>
          </table:table-cell>
          <table:table-cell table:style-name="ce4" table:formula="of:=IF(OR([.BC$8]=[.$A89];[.BC$8]=0);1;IF([.BC$8]&gt;[.$A89];&quot; &quot;;[.BB88]+[.BC88]))" office:value-type="float" office:value="1.5375196316679E+021">
            <text:p>1,54E+021</text:p>
          </table:table-cell>
          <table:table-cell table:style-name="ce4" table:formula="of:=IF(OR([.BD$8]=[.$A89];[.BD$8]=0);1;IF([.BD$8]&gt;[.$A89];&quot; &quot;;[.BC88]+[.BD88]))" office:value-type="float" office:value="7.6875981583395E+020">
            <text:p>7,69E+020</text:p>
          </table:table-cell>
          <table:table-cell table:style-name="ce4" table:formula="of:=IF(OR([.BE$8]=[.$A89];[.BE$8]=0);1;IF([.BE$8]&gt;[.$A89];&quot; &quot;;[.BD88]+[.BE88]))" office:value-type="float" office:value="3.63413731121504E+020">
            <text:p>3,63E+020</text:p>
          </table:table-cell>
          <table:table-cell table:style-name="ce4" table:formula="of:=IF(OR([.BF$8]=[.$A89];[.BF$8]=0);1;IF([.BF$8]&gt;[.$A89];&quot; &quot;;[.BE88]+[.BF88]))" office:value-type="float" office:value="1.622382728221E+020">
            <text:p>1,62E+020</text:p>
          </table:table-cell>
          <table:table-cell table:style-name="ce4" table:formula="of:=IF(OR([.BG$8]=[.$A89];[.BG$8]=0);1;IF([.BG$8]&gt;[.$A89];&quot; &quot;;[.BF88]+[.BG88]))" office:value-type="float" office:value="6.83108517145684E+019">
            <text:p>6,83E+019</text:p>
          </table:table-cell>
          <table:table-cell table:style-name="ce4" table:formula="of:=IF(OR([.BH$8]=[.$A89];[.BH$8]=0);1;IF([.BH$8]&gt;[.$A89];&quot; &quot;;[.BG88]+[.BH88]))" office:value-type="float" office:value="2.70887860247426E+019">
            <text:p>2,71E+019</text:p>
          </table:table-cell>
          <table:table-cell table:style-name="ce4" table:formula="of:=IF(OR([.BI$8]=[.$A89];[.BI$8]=0);1;IF([.BI$8]&gt;[.$A89];&quot; &quot;;[.BH88]+[.BI88]))" office:value-type="float" office:value="1.01009032634634E+019">
            <text:p>1,01E+019</text:p>
          </table:table-cell>
          <table:table-cell table:style-name="ce4" table:formula="of:=IF(OR([.BJ$8]=[.$A89];[.BJ$8]=0);1;IF([.BJ$8]&gt;[.$A89];&quot; &quot;;[.BI88]+[.BJ88]))" office:value-type="float" office:value="3.53531614221217E+018">
            <text:p>3,54E+018</text:p>
          </table:table-cell>
          <table:table-cell table:style-name="ce4" table:formula="of:=IF(OR([.BK$8]=[.$A89];[.BK$8]=0);1;IF([.BK$8]&gt;[.$A89];&quot; &quot;;[.BJ88]+[.BK88]))" office:value-type="float" office:value="1.15912004662694E+018">
            <text:p>1,16E+018</text:p>
          </table:table-cell>
          <table:table-cell table:style-name="ce4" table:formula="of:=IF(OR([.BL$8]=[.$A89];[.BL$8]=0);1;IF([.BL$8]&gt;[.$A89];&quot; &quot;;[.BK88]+[.BL88]))" office:value-type="float" office:value="3.55214207837289E+017">
            <text:p>3,55E+017</text:p>
          </table:table-cell>
          <table:table-cell table:style-name="ce4" table:formula="of:=IF(OR([.BM$8]=[.$A89];[.BM$8]=0);1;IF([.BM$8]&gt;[.$A89];&quot; &quot;;[.BL88]+[.BM88]))" office:value-type="float" office:value="1.01489773667797E+017">
            <text:p>1,01E+017</text:p>
          </table:table-cell>
          <table:table-cell table:style-name="ce4" table:formula="of:=IF(OR([.BN$8]=[.$A89];[.BN$8]=0);1;IF([.BN$8]&gt;[.$A89];&quot; &quot;;[.BM88]+[.BN88]))" office:value-type="float" office:value="2.69582211305085E+016">
            <text:p>2,70E+016</text:p>
          </table:table-cell>
          <table:table-cell table:style-name="ce4" table:formula="of:=IF(OR([.BO$8]=[.$A89];[.BO$8]=0);1;IF([.BO$8]&gt;[.$A89];&quot; &quot;;[.BN88]+[.BO88]))" office:value-type="float" office:value="6.63586981674056E+015">
            <text:p>6,64E+015</text:p>
          </table:table-cell>
          <table:table-cell table:style-name="ce4" table:formula="of:=IF(OR([.BP$8]=[.$A89];[.BP$8]=0);1;IF([.BP$8]&gt;[.$A89];&quot; &quot;;[.BO88]+[.BP88]))" office:value-type="float" office:value="1.5081522310774E+015">
            <text:p>1,51E+015</text:p>
          </table:table-cell>
          <table:table-cell table:style-name="ce4" table:formula="of:=IF(OR([.BQ$8]=[.$A89];[.BQ$8]=0);1;IF([.BQ$8]&gt;[.$A89];&quot; &quot;;[.BP88]+[.BQ88]))" office:value-type="float" office:value="315136287090800">
            <text:p>315136287090800</text:p>
          </table:table-cell>
          <table:table-cell table:style-name="ce4" table:formula="of:=IF(OR([.BR$8]=[.$A89];[.BR$8]=0);1;IF([.BR$8]&gt;[.$A89];&quot; &quot;;[.BQ88]+[.BR88]))" office:value-type="float" office:value="60246643120300">
            <text:p>60246643120300</text:p>
          </table:table-cell>
          <table:table-cell table:style-name="ce4" table:formula="of:=IF(OR([.BS$8]=[.$A89];[.BS$8]=0);1;IF([.BS$8]&gt;[.$A89];&quot; &quot;;[.BR88]+[.BS88]))" office:value-type="float" office:value="10477677064400">
            <text:p>10477677064400</text:p>
          </table:table-cell>
          <table:table-cell table:style-name="ce4" table:formula="of:=IF(OR([.BT$8]=[.$A89];[.BT$8]=0);1;IF([.BT$8]&gt;[.$A89];&quot; &quot;;[.BS88]+[.BT88]))" office:value-type="float" office:value="1646492110120">
            <text:p>1646492110120</text:p>
          </table:table-cell>
          <table:table-cell table:style-name="ce4" table:formula="of:=IF(OR([.BU$8]=[.$A89];[.BU$8]=0);1;IF([.BU$8]&gt;[.$A89];&quot; &quot;;[.BT88]+[.BU88]))" office:value-type="float" office:value="231900297200">
            <text:p>231900297200</text:p>
          </table:table-cell>
          <table:table-cell table:style-name="ce4" table:formula="of:=IF(OR([.BV$8]=[.$A89];[.BV$8]=0);1;IF([.BV$8]&gt;[.$A89];&quot; &quot;;[.BU88]+[.BV88]))" office:value-type="float" office:value="28987537150">
            <text:p>28987537150</text:p>
          </table:table-cell>
          <table:table-cell table:style-name="ce4" table:formula="of:=IF(OR([.BW$8]=[.$A89];[.BW$8]=0);1;IF([.BW$8]&gt;[.$A89];&quot; &quot;;[.BV88]+[.BW88]))" office:value-type="float" office:value="3176716400">
            <text:p>3176716400</text:p>
          </table:table-cell>
          <table:table-cell table:style-name="ce4" table:formula="of:=IF(OR([.BX$8]=[.$A89];[.BX$8]=0);1;IF([.BX$8]&gt;[.$A89];&quot; &quot;;[.BW88]+[.BX88]))" office:value-type="float" office:value="300500200">
            <text:p>300500200</text:p>
          </table:table-cell>
          <table:table-cell table:style-name="ce4" table:formula="of:=IF(OR([.BY$8]=[.$A89];[.BY$8]=0);1;IF([.BY$8]&gt;[.$A89];&quot; &quot;;[.BX88]+[.BY88]))" office:value-type="float" office:value="24040016">
            <text:p>24040016</text:p>
          </table:table-cell>
          <table:table-cell table:style-name="ce4" table:formula="of:=IF(OR([.BZ$8]=[.$A89];[.BZ$8]=0);1;IF([.BZ$8]&gt;[.$A89];&quot; &quot;;[.BY88]+[.BZ88]))" office:value-type="float" office:value="1581580">
            <text:p>1581580</text:p>
          </table:table-cell>
          <table:table-cell table:style-name="ce4" table:formula="of:=IF(OR([.CA$8]=[.$A89];[.CA$8]=0);1;IF([.CA$8]&gt;[.$A89];&quot; &quot;;[.BZ88]+[.CA88]))" office:value-type="float" office:value="82160">
            <text:p>82160</text:p>
          </table:table-cell>
          <table:table-cell table:style-name="ce4" table:formula="of:=IF(OR([.CB$8]=[.$A89];[.CB$8]=0);1;IF([.CB$8]&gt;[.$A89];&quot; &quot;;[.CA88]+[.CB88]))" office:value-type="float" office:value="3160">
            <text:p>3160</text:p>
          </table:table-cell>
          <table:table-cell table:style-name="ce4" table:formula="of:=IF(OR([.CC$8]=[.$A89];[.CC$8]=0);1;IF([.CC$8]&gt;[.$A89];&quot; &quot;;[.CB88]+[.CC88]))" office:value-type="float" office:value="80">
            <text:p>80</text:p>
          </table:table-cell>
          <table:table-cell table:style-name="ce4" table:formula="of:=IF(OR([.CD$8]=[.$A89];[.CD$8]=0);1;IF([.CD$8]&gt;[.$A89];&quot; &quot;;[.CC88]+[.CD88]))" office:value-type="float" office:value="1">
            <text:p>1</text:p>
          </table:table-cell>
          <table:table-cell table:number-columns-repeated="174"/>
        </table:table-row>
        <table:table-row table:style-name="ro1" table:number-rows-repeated="319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17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tartaglia" table:base-cell-address="$Hoja1.$CD$89" table:cell-range-address="$Hoja1.$B$9:.$CD$8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date-style style:name="N107">
      <number:day number:style="long"/>
      <number:text>.</number:text>
      <number:month number:style="long"/>
      <number:text>.</number:text>
      <number:year/>
    </number:date-style>
    <number:date-style style:name="N108">
      <number:day number:style="long"/>
      <number:text>. </number:text>
      <number:month number:textual="true"/>
      <number:text> </number:text>
      <number:year/>
    </number:date-style>
    <number:date-style style:name="N109">
      <number:day number:style="long"/>
      <number:text>. </number:text>
      <number:month number:textual="true"/>
    </number:date-style>
    <number:date-style style:name="N110">
      <number:month number:textual="true"/>
      <number:text> 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pta</number:text>
    </number:number-style>
    <number:number-style style:name="N125">
      <number:text>-</number:text>
      <number:number number:decimal-places="0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pta</number:text>
    </number:number-style>
    <number:number-style style:name="N128">
      <number:text>-</number:text>
      <number:number number:decimal-places="2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0" number:min-integer-digits="1" number:grouping="true"/>
      <number:text> pta</number:text>
    </number:number-style>
    <number:number-style style:name="N131P1" style:volatile="true">
      <number:text>-</number:text>
      <number:number number:decimal-places="0" number:min-integer-digits="1" number:grouping="true"/>
      <number:text> pta</number:text>
    </number:number-style>
    <number:number-style style:name="N131">
      <number:text>- pta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">
      <number:text>- 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integer-digits="1" number:grouping="true"/>
      <number:text> pta</number:text>
    </number:number-style>
    <number:number-style style:name="N135P1" style:volatile="true">
      <number:text>-</number:text>
      <number:number number:decimal-places="2" number:min-integer-digits="1" number:grouping="true"/>
      <number:text> pta</number:text>
    </number:number-style>
    <number:number-style style:name="N135">
      <number:text>-</number:text>
      <number:number number:decimal-places="0" number:min-integer-digits="0"/>
      <number:text>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Pts</number:text>
    </number:number-style>
    <number:number-style style:name="N145P1" style:volatile="true">
      <number:text>-</number:text>
      <number:number number:decimal-places="0" number:min-integer-digits="1" number:grouping="true"/>
      <number:text> Pts</number:text>
    </number:number-style>
    <number:number-style style:name="N145">
      <number:text>- Pts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Pts</number:text>
    </number:number-style>
    <number:number-style style:name="N147P1" style:volatile="true">
      <number:text>-</number:text>
      <number:number number:decimal-places="2" number:min-integer-digits="1" number:grouping="true"/>
      <number:text> Pts</number:text>
    </number:number-style>
    <number:number-style style:name="N147">
      <number:text>-</number:text>
      <number:number number:decimal-places="0" number:min-integer-digits="0"/>
      <number:text> Pts</number:text>
      <style:map style:condition="value()&gt;0" style:apply-style-name="N147P0"/>
      <style:map style:condition="value()&lt;0" style:apply-style-name="N147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4">04/09/2009</text:date>, <text:time>16:2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1-12-30T12:56:12</meta:creation-date>
    <dc:date>2009-09-04T16:27:45.76</dc:date>
    <dc:language>es-ES</dc:language>
    <meta:editing-cycles>4</meta:editing-cycles>
    <meta:editing-duration>PT00H19M15S</meta:editing-duration>
    <dc:creator>Antonio Roldan</dc:creator>
    <meta:document-statistic meta:table-count="2" meta:cell-count="6096" meta:object-count="0"/>
    <meta:user-defined meta:name="Info 0"/>
    <meta:user-defined meta:name="Info 1"/>
    <meta:user-defined meta:name="Info 2"/>
    <meta:user-defined meta:name="Info 3"/>
  </office:meta>
</office:document-meta>
</file>