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69E000006D3298F73D7.svm"/>
  <manifest:file-entry manifest:media-type="" manifest:full-path="Pictures/20000007000007C1000007F624B322D5.svm"/>
  <manifest:file-entry manifest:media-type="" manifest:full-path="Pictures/20000007000009190000087B1544BAED.svm"/>
  <manifest:file-entry manifest:media-type="" manifest:full-path="Pictures/200000070000060000000335D83B2B76.svm"/>
  <manifest:file-entry manifest:media-type="" manifest:full-path="Pictures/200000070000069E00000600C459BEAF.svm"/>
  <manifest:file-entry manifest:media-type="" manifest:full-path="Pictures/200000070000078C00000919C5D8DC3F.svm"/>
  <manifest:file-entry manifest:media-type="" manifest:full-path="Pictures/2000000700000708000006EEB1EAD90A.svm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5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es" number:country="ES">
      <number:boolean/>
    </number:boolean-style>
    <style:style style:name="ce1" style:family="table-cell" style:parent-style-name="Default">
      <style:text-properties fo:color="#004a4a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5099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00008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cc" fo:border="0.002cm solid #000000"/>
    </style:style>
    <style:style style:name="ce7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ext-properties fo:color="#004a4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color="#004a4a" fo:font-size="12pt" style:font-size-asian="12pt" style:font-size-complex="12pt"/>
    </style:style>
    <style:style style:name="ce10" style:family="table-cell" style:parent-style-name="Default">
      <style:table-cell-properties fo:border-bottom="none" fo:background-color="#ffffcc" fo:border-left="0.002cm solid #000000" fo:border-right="none" fo:border-top="0.002cm solid #000000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none" fo:background-color="#ffffcc" fo:border-left="0.002cm solid #000000" fo:border-right="none" fo:border-top="none"/>
      <style:text-properties fo:font-size="18pt" style:font-size-asian="18pt" style:font-size-complex="18pt"/>
    </style:style>
    <style:style style:name="ce12" style:family="table-cell" style:parent-style-name="Default">
      <style:table-cell-properties fo:border-bottom="0.002cm solid #000000" fo:background-color="#ffffcc" fo:border-left="0.002cm solid #000000" fo:border-right="none" fo:border-top="none"/>
      <style:text-properties fo:font-size="18pt" style:font-size-asian="18pt" style:font-size-complex="18pt"/>
    </style:style>
    <style:style style:name="ce13" style:family="table-cell" style:parent-style-name="Default">
      <style:text-properties fo:color="#80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000080" style:text-align-source="fix" style:repeat-content="false" fo:border="0.002cm solid #000000" style:vertical-align="middle"/>
      <style:paragraph-properties fo:text-align="center" fo:margin-left="0cm"/>
      <style:text-properties fo:color="#ffffcc" fo:font-size="16pt" style:font-size-asian="16pt" style:font-size-complex="16pt"/>
    </style:style>
    <style:style style:name="ce15" style:family="table-cell" style:parent-style-name="Default">
      <style:table-cell-properties fo:border-bottom="none" fo:background-color="#ffffcc" fo:border-left="none" fo:border-right="none" fo:border-top="0.002cm solid #000000"/>
      <style:text-properties fo:font-size="18pt" style:font-size-asian="18pt" style:font-size-complex="18pt"/>
    </style:style>
    <style:style style:name="ce16" style:family="table-cell" style:parent-style-name="Default">
      <style:table-cell-properties fo:background-color="#ffffcc"/>
      <style:text-properties fo:font-size="18pt" style:font-size-asian="18pt" style:font-size-complex="18pt"/>
    </style:style>
    <style:style style:name="ce17" style:family="table-cell" style:parent-style-name="Default">
      <style:table-cell-properties fo:border-bottom="0.002cm solid #000000" fo:background-color="#ffffcc" fo:border-left="none" fo:border-right="none" fo:border-top="none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00008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color="#000080" fo:font-size="20pt" fo:font-weight="bold" style:font-size-asian="20pt" style:font-size-complex="20pt"/>
    </style:style>
    <style:style style:name="ce21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22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8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11pt" fo:font-weight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numeración binari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1" form:control-implementation="ooo:com.sun.star.form.component.CheckBox" form:id="control1" form:value="1" form:linked-cell="'numeración binaria'.B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2" form:control-implementation="ooo:com.sun.star.form.component.CheckBox" form:id="control2" form:value="1" form:linked-cell="'numeración binaria'.C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3" form:control-implementation="ooo:com.sun.star.form.component.CheckBox" form:id="control3" form:value="1" form:linked-cell="'numeración binaria'.D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4" form:value="1" form:linked-cell="'numeración binaria'.E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5" form:value="1" form:linked-cell="'numeración binaria'.F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6" form:value="1" form:linked-cell="'numeración binaria'.G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7" form:value="1" form:linked-cell="'numeración binaria'.H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button form:name="PushButton" form:control-implementation="ooo:com.sun.star.form.component.CommandButton" form:id="control8" form:label="Generar núme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rar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table:number-columns-spanned="5" table:number-rows-spanned="2">
            <text:p>Sistema de numeración binari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3">
            <draw:frame table:end-cell-address="'numeración binaria'.B5" table:end-x="2.528cm" table:end-y="2.47cm" draw:z-index="6" draw:name="Imagen 7" draw:style-name="gr1" draw:text-style-name="P1" svg:width="2.328cm" svg:height="2.17cm" svg:x="0.2cm" svg:y="0.3cm">
              <draw:image xlink:href="Pictures/20000007000009190000087B1544BAED.svm" xlink:type="simple" xlink:show="embed" xlink:actuate="onLoad">
                <text:p/>
              </draw:image>
            </draw:frame>
          </table:table-cell>
          <table:table-cell table:style-name="ce3">
            <draw:frame table:end-cell-address="'numeración binaria'.C5" table:end-x="2.2cm" table:end-y="2.174cm" draw:z-index="5" draw:name="Imagen 6" draw:style-name="gr1" draw:text-style-name="P1" svg:width="1.799cm" svg:height="1.773cm" svg:x="0.401cm" svg:y="0.401cm">
              <draw:image xlink:href="Pictures/2000000700000708000006EEB1EAD90A.svm" xlink:type="simple" xlink:show="embed" xlink:actuate="onLoad">
                <text:p/>
              </draw:image>
            </draw:frame>
          </table:table-cell>
          <table:table-cell table:style-name="ce3">
            <draw:frame table:end-cell-address="'numeración binaria'.D5" table:end-x="2.285cm" table:end-y="2.237cm" draw:z-index="4" draw:name="Imagen 5" draw:style-name="gr1" draw:text-style-name="P1" svg:width="1.984cm" svg:height="2.037cm" svg:x="0.301cm" svg:y="0.2cm">
              <draw:image xlink:href="Pictures/20000007000007C1000007F624B322D5.svm" xlink:type="simple" xlink:show="embed" xlink:actuate="onLoad">
                <text:p/>
              </draw:image>
            </draw:frame>
          </table:table-cell>
          <table:table-cell table:style-name="ce3">
            <draw:frame table:end-cell-address="'numeración binaria'.E5" table:end-x="2.232cm" table:end-y="2.428cm" draw:z-index="3" draw:name="Imagen 4" draw:style-name="gr1" draw:text-style-name="P1" svg:width="1.931cm" svg:height="2.328cm" svg:x="0.301cm" svg:y="0.1cm">
              <draw:image xlink:href="Pictures/200000070000078C00000919C5D8DC3F.svm" xlink:type="simple" xlink:show="embed" xlink:actuate="onLoad">
                <text:p/>
              </draw:image>
            </draw:frame>
          </table:table-cell>
          <table:table-cell table:style-name="ce3">
            <draw:frame table:end-cell-address="'numeración binaria'.F5" table:end-x="2.194cm" table:end-y="2.136cm" draw:z-index="2" draw:name="Imagen 3" draw:style-name="gr1" draw:text-style-name="P1" svg:width="1.693cm" svg:height="1.535cm" svg:x="0.501cm" svg:y="0.601cm">
              <draw:image xlink:href="Pictures/200000070000069E00000600C459BEAF.svm" xlink:type="simple" xlink:show="embed" xlink:actuate="onLoad">
                <text:p/>
              </draw:image>
            </draw:frame>
          </table:table-cell>
          <table:table-cell table:style-name="ce3">
            <draw:frame table:end-cell-address="'numeración binaria'.G5" table:end-x="2.136cm" table:end-y="1.72cm" draw:z-index="1" draw:name="Imagen 2" draw:style-name="gr1" draw:text-style-name="P1" svg:width="1.535cm" svg:height="0.82cm" svg:x="0.601cm" svg:y="0.9cm">
              <draw:image xlink:href="Pictures/200000070000060000000335D83B2B76.svm" xlink:type="simple" xlink:show="embed" xlink:actuate="onLoad">
                <text:p/>
              </draw:image>
            </draw:frame>
          </table:table-cell>
          <table:table-cell table:style-name="ce3">
            <draw:frame table:end-cell-address="'numeración binaria'.H5" table:end-x="2.193cm" table:end-y="2.147cm" draw:z-index="0" draw:name="Imagen 1" draw:style-name="gr1" draw:text-style-name="P1" svg:width="1.693cm" svg:height="1.746cm" svg:x="0.5cm" svg:y="0.401cm">
              <draw:image xlink:href="Pictures/200000070000069E000006D3298F73D7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3">
          <table:table-cell/>
          <table:table-cell table:style-name="ce4" office:value-type="float" office:value="64">
            <text:p>64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24" office:value-type="string">
            <text:p>Total</text:p>
          </table:table-cell>
        </table:table-row>
        <table:table-row table:style-name="ro3">
          <table:table-cell/>
          <table:table-cell table:number-columns-repeated="3" table:style-name="ce5" office:value-type="string">
            <text:p>0</text:p>
          </table:table-cell>
          <table:table-cell table:number-columns-repeated="4" table:style-name="ce19" office:value-type="string">
            <text:p>0</text:p>
          </table:table-cell>
          <table:table-cell/>
        </table:table-row>
        <table:table-row table:style-name="ro3">
          <table:table-cell/>
          <table:table-cell table:style-name="ce6">
            <draw:control table:end-cell-address="'numeración binaria'.B8" table:end-x="1.617cm" table:end-y="0.483cm" draw:z-index="7" draw:style-name="gr2" draw:text-style-name="P2" svg:width="0.53cm" svg:height="0.478cm" svg:x="1.087cm" svg:y="0.005cm" draw:control="control1"/>
          </table:table-cell>
          <table:table-cell table:style-name="ce6">
            <draw:control table:end-cell-address="'numeración binaria'.C8" table:end-x="1.645cm" table:end-y="0.509cm" draw:z-index="8" draw:style-name="gr2" draw:text-style-name="P2" svg:width="0.53cm" svg:height="0.478cm" svg:x="1.115cm" svg:y="0.031cm" draw:control="control2"/>
          </table:table-cell>
          <table:table-cell table:style-name="ce6">
            <draw:control table:end-cell-address="'numeración binaria'.D8" table:end-x="1.658cm" table:end-y="0.509cm" draw:z-index="9" draw:style-name="gr2" draw:text-style-name="P2" svg:width="0.53cm" svg:height="0.478cm" svg:x="1.128cm" svg:y="0.031cm" draw:control="control3"/>
          </table:table-cell>
          <table:table-cell table:style-name="ce6">
            <draw:control table:end-cell-address="'numeración binaria'.E8" table:end-x="1.672cm" table:end-y="0.509cm" draw:z-index="10" draw:style-name="gr2" draw:text-style-name="P2" svg:width="0.53cm" svg:height="0.478cm" svg:x="1.142cm" svg:y="0.031cm" draw:control="control4"/>
          </table:table-cell>
          <table:table-cell table:style-name="ce6">
            <draw:control table:end-cell-address="'numeración binaria'.F8" table:end-x="1.686cm" table:end-y="0.509cm" draw:z-index="11" draw:style-name="gr2" draw:text-style-name="P2" svg:width="0.53cm" svg:height="0.478cm" svg:x="1.156cm" svg:y="0.031cm" draw:control="control5"/>
          </table:table-cell>
          <table:table-cell table:style-name="ce6">
            <draw:control table:end-cell-address="'numeración binaria'.G8" table:end-x="1.7cm" table:end-y="0.509cm" draw:z-index="12" draw:style-name="gr2" draw:text-style-name="P2" svg:width="0.53cm" svg:height="0.478cm" svg:x="1.17cm" svg:y="0.031cm" draw:control="control6"/>
          </table:table-cell>
          <table:table-cell table:style-name="ce6">
            <draw:control table:end-cell-address="'numeración binaria'.H8" table:end-x="1.712cm" table:end-y="0.509cm" draw:z-index="13" draw:style-name="gr2" draw:text-style-name="P2" svg:width="0.53cm" svg:height="0.478cm" svg:x="1.182cm" svg:y="0.031cm" draw:control="control7"/>
          </table:table-cell>
          <table:table-cell table:style-name="ce25" table:formula="of:=SUM([.B9:.H9])" office:value-type="float" office:value="0">
            <text:p>0</text:p>
          </table:table-cell>
        </table:table-row>
        <table:table-row table:style-name="ro1">
          <table:table-cell/>
          <table:table-cell table:style-name="ce2" table:formula="of:=IF([.B7]=&quot;1&quot;;[.B6];0)" office:value-type="float" office:value="0">
            <text:p>0</text:p>
          </table:table-cell>
          <table:table-cell table:style-name="ce2" table:formula="of:=IF([.C7]=&quot;1&quot;;[.C6];0)" office:value-type="float" office:value="0">
            <text:p>0</text:p>
          </table:table-cell>
          <table:table-cell table:style-name="ce2" table:formula="of:=IF([.D7]=&quot;1&quot;;[.D6];0)" office:value-type="float" office:value="0">
            <text:p>0</text:p>
          </table:table-cell>
          <table:table-cell table:style-name="ce2" table:formula="of:=IF([.E7]=&quot;1&quot;;[.E6];0)" office:value-type="float" office:value="0">
            <text:p>0</text:p>
          </table:table-cell>
          <table:table-cell table:style-name="ce2" table:formula="of:=IF([.F7]=&quot;1&quot;;[.F6];0)" office:value-type="float" office:value="0">
            <text:p>0</text:p>
          </table:table-cell>
          <table:table-cell table:style-name="ce2" table:formula="of:=IF([.G7]=&quot;1&quot;;[.G6];0)" office:value-type="float" office:value="0">
            <text:p>0</text:p>
          </table:table-cell>
          <table:table-cell table:style-name="ce2" table:formula="of:=IF([.H7]=&quot;1&quot;;[.H6]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7" office:value-type="string">
            <text:p>Marca las casillas de arriba que sean adecuadas para formar el número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8" office:value-type="string">
            <text:p>Pulsa este botón para generar un número</text:p>
          </table:table-cell>
          <table:table-cell table:style-name="ce9" table:number-columns-repeated="3"/>
          <table:table-cell table:style-name="ce9" office:value-type="string">
            <text:p>Número elegido del 1 al 100</text:p>
          </table:table-cell>
          <table:table-cell table:style-name="ce9"/>
          <table:table-cell table:number-columns-repeated="2"/>
        </table:table-row>
        <table:table-row table:style-name="ro4">
          <table:table-cell/>
          <table:table-cell table:style-name="ce8" office:value-type="string">
            <text:p>o escríbelo directamente</text:p>
          </table:table-cell>
          <table:table-cell table:style-name="ce9"/>
          <table:table-cell table:style-name="ce9">
            <draw:control table:end-cell-address="'numeración binaria'.E14" table:end-x="0.836cm" table:end-y="0.214cm" draw:z-index="14" draw:text-style-name="P3" svg:width="3.625cm" svg:height="0.718cm" svg:x="0cm" svg:y="0.032cm" draw:control="control8"/>
          </table:table-cell>
          <table:table-cell table:style-name="ce9"/>
          <table:table-cell table:style-name="ce20" office:value-type="float" office:value="65" table:number-columns-spanned="2" table:number-rows-spanned="2">
            <text:p>65</text:p>
          </table:table-cell>
          <table:covered-table-cell table:style-name="ce9"/>
          <table:table-cell table:number-columns-repeated="2"/>
        </table:table-row>
        <table:table-row table:style-name="ro4">
          <table:table-cell/>
          <table:table-cell table:style-name="ce9" table:number-columns-repeated="4"/>
          <table:covered-table-cell table:number-columns-repeated="2" table:style-name="ce9"/>
          <table:table-cell table:number-columns-repeated="2"/>
        </table:table-row>
        <table:table-row table:style-name="ro3">
          <table:table-cell/>
          <table:table-cell table:style-name="ce2" table:formula="of:=[.F13]-[.I8]" office:value-type="float" office:value="65">
            <text:p>65</text:p>
          </table:table-cell>
          <table:table-cell/>
          <table:table-cell table:style-name="ce18" office:value-type="string">
            <text:p>Quedan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number-columns-repeated="3"/>
        </table:table-row>
        <table:table-row table:style-name="ro5">
          <table:table-cell table:style-name="ce2" office:value-type="float" office:value="0">
            <text:p>0</text:p>
          </table:table-cell>
          <table:table-cell table:style-name="ce10" table:formula="of:=IF([.$B$15]&gt;=[.$A17]+[.B$16]+5;&quot;OOOOO&quot;;IF([.$B$15]&gt;[.$A17]+[.B$16];REPT(&quot;O&quot;;[.$B$15]-[.$A17]-[.B$16]);&quot;&quot;))" office:value-type="string" office:string-value="OOOOO">
            <text:p>OOOOO</text:p>
          </table:table-cell>
          <table:table-cell table:style-name="ce15" table:formula="of:=IF([.$B$15]&gt;=[.$A17]+[.C$16]+5;&quot;OOOOO&quot;;IF([.$B$15]&gt;[.$A17]+[.C$16];REPT(&quot;O&quot;;[.$B$15]-[.$A17]-[.C$16]);&quot;&quot;))" office:value-type="string" office:string-value="OOOOO">
            <text:p>OOOOO</text:p>
          </table:table-cell>
          <table:table-cell table:style-name="ce15" table:formula="of:=IF([.$B$15]&gt;=[.$A17]+[.D$16]+5;&quot;OOOOO&quot;;IF([.$B$15]&gt;[.$A17]+[.D$16];REPT(&quot;O&quot;;[.$B$15]-[.$A17]-[.D$16]);&quot;&quot;))" office:value-type="string" office:string-value="OOOOO">
            <text:p>OOOOO</text:p>
          </table:table-cell>
          <table:table-cell table:style-name="ce15" table:formula="of:=IF([.$B$15]&gt;=[.$A17]+[.E$16]+5;&quot;OOOOO&quot;;IF([.$B$15]&gt;[.$A17]+[.E$16];REPT(&quot;O&quot;;[.$B$15]-[.$A17]-[.E$16]);&quot;&quot;))" office:value-type="string" office:string-value="OOOOO">
            <text:p>OOOOO</text:p>
          </table:table-cell>
          <table:table-cell table:style-name="ce15" table:formula="of:=IF([.$B$15]&gt;=[.$A17]+[.F$16]+5;&quot;OOOOO&quot;;IF([.$B$15]&gt;[.$A17]+[.F$16];REPT(&quot;O&quot;;[.$B$15]-[.$A17]-[.F$16]);&quot;&quot;))" office:value-type="string" office:string-value="OOOOO">
            <text:p>OOOOO</text:p>
          </table:table-cell>
          <table:table-cell table:style-name="ce21"/>
          <table:table-cell table:number-columns-repeated="2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11" table:formula="of:=IF([.$B$15]&gt;=[.$A18]+[.B$16]+5;&quot;OOOOO&quot;;IF([.$B$15]&gt;[.$A18]+[.B$16];REPT(&quot;O&quot;;[.$B$15]-[.$A18]-[.B$16]);&quot;&quot;))" office:value-type="string" office:string-value="OOOOO">
            <text:p>OOOOO</text:p>
          </table:table-cell>
          <table:table-cell table:style-name="ce16" table:formula="of:=IF([.$B$15]&gt;=[.$A18]+[.C$16]+5;&quot;OOOOO&quot;;IF([.$B$15]&gt;[.$A18]+[.C$16];REPT(&quot;O&quot;;[.$B$15]-[.$A18]-[.C$16]);&quot;&quot;))" office:value-type="string" office:string-value="OOOOO">
            <text:p>OOOOO</text:p>
          </table:table-cell>
          <table:table-cell table:style-name="ce16" table:formula="of:=IF([.$B$15]&gt;=[.$A18]+[.D$16]+5;&quot;OOOOO&quot;;IF([.$B$15]&gt;[.$A18]+[.D$16];REPT(&quot;O&quot;;[.$B$15]-[.$A18]-[.D$16]);&quot;&quot;))" office:value-type="string" office:string-value="OOOOO">
            <text:p>OOOOO</text:p>
          </table:table-cell>
          <table:table-cell table:style-name="ce16" table:formula="of:=IF([.$B$15]&gt;=[.$A18]+[.E$16]+5;&quot;OOOOO&quot;;IF([.$B$15]&gt;[.$A18]+[.E$16];REPT(&quot;O&quot;;[.$B$15]-[.$A18]-[.E$16]);&quot;&quot;))" office:value-type="string" office:string-value="OOOOO">
            <text:p>OOOOO</text:p>
          </table:table-cell>
          <table:table-cell table:style-name="ce16" table:formula="of:=IF([.$B$15]&gt;=[.$A18]+[.F$16]+5;&quot;OOOOO&quot;;IF([.$B$15]&gt;[.$A18]+[.F$16];REPT(&quot;O&quot;;[.$B$15]-[.$A18]-[.F$16]);&quot;&quot;))" office:value-type="string" office:string-value="OOOOO">
            <text:p>OOOOO</text:p>
          </table:table-cell>
          <table:table-cell table:style-name="ce22"/>
          <table:table-cell table:number-columns-repeated="2"/>
        </table:table-row>
        <table:table-row table:style-name="ro5">
          <table:table-cell table:style-name="ce2" office:value-type="float" office:value="40">
            <text:p>40</text:p>
          </table:table-cell>
          <table:table-cell table:style-name="ce11" table:formula="of:=IF([.$B$15]&gt;=[.$A19]+[.B$16]+5;&quot;OOOOO&quot;;IF([.$B$15]&gt;[.$A19]+[.B$16];REPT(&quot;O&quot;;[.$B$15]-[.$A19]-[.B$16]);&quot;&quot;))" office:value-type="string" office:string-value="OOOOO">
            <text:p>OOOOO</text:p>
          </table:table-cell>
          <table:table-cell table:style-name="ce16" table:formula="of:=IF([.$B$15]&gt;=[.$A19]+[.C$16]+5;&quot;OOOOO&quot;;IF([.$B$15]&gt;[.$A19]+[.C$16];REPT(&quot;O&quot;;[.$B$15]-[.$A19]-[.C$16]);&quot;&quot;))" office:value-type="string" office:string-value="OOOOO">
            <text:p>OOOOO</text:p>
          </table:table-cell>
          <table:table-cell table:style-name="ce16" table:formula="of:=IF([.$B$15]&gt;=[.$A19]+[.D$16]+5;&quot;OOOOO&quot;;IF([.$B$15]&gt;[.$A19]+[.D$16];REPT(&quot;O&quot;;[.$B$15]-[.$A19]-[.D$16]);&quot;&quot;))" office:value-type="string" office:string-value="OOOOO">
            <text:p>OOOOO</text:p>
          </table:table-cell>
          <table:table-cell table:style-name="ce16" table:formula="of:=IF([.$B$15]&gt;=[.$A19]+[.E$16]+5;&quot;OOOOO&quot;;IF([.$B$15]&gt;[.$A19]+[.E$16];REPT(&quot;O&quot;;[.$B$15]-[.$A19]-[.E$16]);&quot;&quot;))" office:value-type="string" office:string-value="OOOOO">
            <text:p>OOOOO</text:p>
          </table:table-cell>
          <table:table-cell table:style-name="ce16" table:formula="of:=IF([.$B$15]&gt;=[.$A19]+[.F$16]+5;&quot;OOOOO&quot;;IF([.$B$15]&gt;[.$A19]+[.F$16];REPT(&quot;O&quot;;[.$B$15]-[.$A19]-[.F$16]);&quot;&quot;))" office:value-type="string" office:string-value="OOOOO">
            <text:p>OOOOO</text:p>
          </table:table-cell>
          <table:table-cell table:style-name="ce22"/>
          <table:table-cell table:number-columns-repeated="2"/>
        </table:table-row>
        <table:table-row table:style-name="ro5">
          <table:table-cell table:style-name="ce2" office:value-type="float" office:value="60">
            <text:p>60</text:p>
          </table:table-cell>
          <table:table-cell table:style-name="ce11" table:formula="of:=IF([.$B$15]&gt;=[.$A20]+[.B$16]+5;&quot;OOOOO&quot;;IF([.$B$15]&gt;[.$A20]+[.B$16];REPT(&quot;O&quot;;[.$B$15]-[.$A20]-[.B$16]);&quot;&quot;))" office:value-type="string" office:string-value="OOOOO">
            <text:p>OOOOO</text:p>
          </table:table-cell>
          <table:table-cell table:style-name="ce16" table:formula="of:=IF([.$B$15]&gt;=[.$A20]+[.C$16]+5;&quot;OOOOO&quot;;IF([.$B$15]&gt;[.$A20]+[.C$16];REPT(&quot;O&quot;;[.$B$15]-[.$A20]-[.C$16]);&quot;&quot;))">
            <text:p/>
          </table:table-cell>
          <table:table-cell table:style-name="ce16" table:formula="of:=IF([.$B$15]&gt;=[.$A20]+[.D$16]+5;&quot;OOOOO&quot;;IF([.$B$15]&gt;[.$A20]+[.D$16];REPT(&quot;O&quot;;[.$B$15]-[.$A20]-[.D$16]);&quot;&quot;))">
            <text:p/>
          </table:table-cell>
          <table:table-cell table:style-name="ce16" table:formula="of:=IF([.$B$15]&gt;=[.$A20]+[.E$16]+5;&quot;OOOOO&quot;;IF([.$B$15]&gt;[.$A20]+[.E$16];REPT(&quot;O&quot;;[.$B$15]-[.$A20]-[.E$16]);&quot;&quot;))">
            <text:p/>
          </table:table-cell>
          <table:table-cell table:style-name="ce16" table:formula="of:=IF([.$B$15]&gt;=[.$A20]+[.F$16]+5;&quot;OOOOO&quot;;IF([.$B$15]&gt;[.$A20]+[.F$16];REPT(&quot;O&quot;;[.$B$15]-[.$A20]-[.F$16]);&quot;&quot;))">
            <text:p/>
          </table:table-cell>
          <table:table-cell table:style-name="ce22"/>
          <table:table-cell table:number-columns-repeated="2"/>
        </table:table-row>
        <table:table-row table:style-name="ro5">
          <table:table-cell table:style-name="ce2" office:value-type="float" office:value="80">
            <text:p>80</text:p>
          </table:table-cell>
          <table:table-cell table:style-name="ce12" table:formula="of:=IF([.$B$15]&gt;=[.$A21]+[.B$16]+5;&quot;OOOOO&quot;;IF([.$B$15]&gt;[.$A21]+[.B$16];REPT(&quot;O&quot;;[.$B$15]-[.$A21]-[.B$16]);&quot;&quot;))">
            <text:p/>
          </table:table-cell>
          <table:table-cell table:style-name="ce17" table:formula="of:=IF([.$B$15]&gt;=[.$A21]+[.C$16]+5;&quot;OOOOO&quot;;IF([.$B$15]&gt;[.$A21]+[.C$16];REPT(&quot;O&quot;;[.$B$15]-[.$A21]-[.C$16]);&quot;&quot;))">
            <text:p/>
          </table:table-cell>
          <table:table-cell table:style-name="ce17" table:formula="of:=IF([.$B$15]&gt;=[.$A21]+[.D$16]+5;&quot;OOOOO&quot;;IF([.$B$15]&gt;[.$A21]+[.D$16];REPT(&quot;O&quot;;[.$B$15]-[.$A21]-[.D$16]);&quot;&quot;))">
            <text:p/>
          </table:table-cell>
          <table:table-cell table:style-name="ce17" table:formula="of:=IF([.$B$15]&gt;=[.$A21]+[.E$16]+5;&quot;OOOOO&quot;;IF([.$B$15]&gt;[.$A21]+[.E$16];REPT(&quot;O&quot;;[.$B$15]-[.$A21]-[.E$16]);&quot;&quot;))">
            <text:p/>
          </table:table-cell>
          <table:table-cell table:style-name="ce17" table:formula="of:=IF([.$B$15]&gt;=[.$A21]+[.F$16]+5;&quot;OOOOO&quot;;IF([.$B$15]&gt;[.$A21]+[.F$16];REPT(&quot;O&quot;;[.$B$15]-[.$A21]-[.F$16]);&quot;&quot;))">
            <text:p/>
          </table:table-cell>
          <table:table-cell table:style-name="ce23"/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3">
          <table:table-cell/>
          <table:table-cell table:style-name="ce13" office:value-type="string">
            <text:p>Instrucciones</text:p>
          </table:table-cell>
          <table:table-cell table:number-columns-repeated="7"/>
        </table:table-row>
        <table:table-row table:style-name="ro4">
          <table:table-cell/>
          <table:table-cell table:style-name="ce8"/>
          <table:table-cell table:number-columns-repeated="7"/>
        </table:table-row>
        <table:table-row table:style-name="ro4">
          <table:table-cell/>
          <table:table-cell table:style-name="ce8" office:value-type="string">
            <text:p>Desactiva todas las casillas de verificación de la fila 8, hasta conseguir un valor de la celda I8 igual a cero</text:p>
          </table:table-cell>
          <table:table-cell table:number-columns-repeated="7"/>
        </table:table-row>
        <table:table-row table:style-name="ro4">
          <table:table-cell/>
          <table:table-cell table:style-name="ce8" office:value-type="string">
            <text:p>Escribe un número nuevo en la celda F13, o genéralo con el botón “Generar número”.</text:p>
          </table:table-cell>
          <table:table-cell table:number-columns-repeated="7"/>
        </table:table-row>
        <table:table-row table:style-name="ro4">
          <table:table-cell/>
          <table:table-cell table:style-name="ce8" office:value-type="string">
            <text:p>Activa las casillas necesarias para conseguir ese mismo número en la celda I8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3">23/11/2008</text:date>, <text:time>18:3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8-11-20T17:52:02.42</meta:creation-date>
    <dc:date>2008-11-23T18:38:06.82</dc:date>
    <dc:creator>Antonio Roldan</dc:creator>
    <meta:editing-duration>PT01H34M58S</meta:editing-duration>
    <meta:editing-cycles>14</meta:editing-cycles>
    <meta:generator>OpenOffice.org/3.0$Win32 OpenOffice.org_project/300m9$Build-9358</meta:generator>
    <meta:document-statistic meta:table-count="1" meta:cell-count="71" meta:object-count="15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generar
dim n%


randomize
n=int(1+rnd*99)

StarDesktop.CurrentComponent.sheets(0).GetCellByPosition(5,12).value=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