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007000015D0000005615FAC7333.svm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fo:font-size="14pt"/>
    </style:style>
    <style:style style:name="ce3" style:family="table-cell" style:parent-style-name="Default">
      <style:text-properties fo:color="#800000" fo:font-size="12pt"/>
    </style:style>
    <style:style style:name="ce4" style:family="table-cell" style:parent-style-name="Default">
      <style:text-properties fo:color="#008000" fo:font-size="14pt" fo:font-weight="bold"/>
    </style:style>
    <style:style style:name="ce5" style:family="table-cell" style:parent-style-name="Default">
      <style:text-properties fo:color="#008000" fo:font-size="9pt"/>
    </style:style>
    <style:style style:name="ce6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800000" fo:font-size="16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0000" fo:font-size="16pt"/>
    </style:style>
    <style:style style:name="ce8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color="#008000" fo:font-size="14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2pt"/>
    </style:style>
    <style:style style:name="ce10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color="#800000" fo:font-size="16pt" fo:font-weight="bold"/>
    </style:style>
    <style:style style:name="ce11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color="#800000" fo:font-size="16pt" fo:font-weight="bold"/>
    </style:style>
    <style:style style:name="ce12" style:family="table-cell" style:parent-style-name="Default">
      <style:table-cell-properties fo:background-color="#ffffcc"/>
      <style:text-properties fo:color="#008000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8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fo:background-color="#e6e64c"/>
    </style:style>
    <style:style style:name="gr3" style:family="graphic">
      <style:graphic-properties fo:background-color="#e6e64c" fo:border="none #000000"/>
    </style:style>
    <style:style style:name="gr4" style:family="graphic">
      <style:graphic-properties svg:stroke-width="0.05cm" svg:stroke-color="#663300" draw:fill="solid" draw:fill-color="#ffffcc" draw:textarea-horizontal-align="center" draw:textarea-vertical-align="middle" draw:auto-grow-height="true" fo:min-height="0cm" fo:min-width="0cm" fo:padding-top="0.225cm" fo:padding-bottom="0.225cm" fo:padding-left="0.225cm" fo:padding-right="0.2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size="12pt" fo:font-weight="bold"/>
    </style:style>
    <style:style style:name="P3" style:family="paragraph"/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fo:font-family="'Comic Sans MS'" style:font-family-generic="swiss" style:font-pitch="variable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fo:font-family="'Comic Sans MS'" style:font-family-generic="swiss" style:font-pitch="variable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Suma de cuadrad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uscar sumand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uma?language=Basic&amp;location=document"/>
              </office:event-listeners>
            </form:button>
            <form:value-range form:name="Barra de desplazamiento" form:control-implementation="ooo:com.sun.star.form.component.ScrollBar" form:id="control2" form:value="0" form:linked-cell="'Suma de cuadrados'.H18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A. Roldán 2007</text:p>
          </table:table-cell>
          <table:table-cell/>
          <table:table-cell table:style-name="ce8" office:value-type="string" table:number-columns-spanned="6" table:number-rows-spanned="3">
            <text:p>Descomposición en cuadrados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2">
          <table:table-cell table:number-columns-repeated="2"/>
          <table:table-cell table:style-name="ce3" office:value-type="string">
            <text:p>Elige un número natural</text:p>
          </table:table-cell>
          <table:table-cell/>
          <table:table-cell table:style-name="ce11" office:value-type="float" office:value="219" table:number-columns-spanned="2" table:number-rows-spanned="2">
            <text:p>219</text:p>
          </table:table-cell>
          <table:covered-table-cell/>
          <table:table-cell table:number-columns-repeated="4"/>
        </table:table-row>
        <table:table-row table:style-name="ro2">
          <table:table-cell table:number-columns-repeated="2"/>
          <table:table-cell table:style-name="ce3" office:value-type="string">
            <text:p>no demasiado grande</text:p>
          </table:table-cell>
          <table:table-cell/>
          <table:covered-table-cell table:number-columns-repeated="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2">
          <table:table-cell/>
          <table:table-cell table:style-name="ce3" office:value-type="string">
            <text:p>Según un conocido teorema atribuido a Fermat, se descompondrá siempre en una suma de cuadrados</text:p>
          </table:table-cell>
          <table:table-cell table:number-columns-repeated="8"/>
        </table:table-row>
        <table:table-row table:style-name="ro2">
          <table:table-cell/>
          <table:table-cell table:style-name="ce3" office:value-type="string">
            <text:p>que tendrá como máximo cuatro sumandos no nulos</text:p>
          </table:table-cell>
          <table:table-cell table:number-columns-repeated="4"/>
          <table:table-cell>
            <draw:frame table:end-cell-address="'Suma de cuadrados'.J13" table:end-x="0.216cm" table:end-y="0.014cm" draw:z-index="3" draw:name="Imagen 1" draw:style-name="gr1" draw:text-style-name="P1" svg:width="6.218cm" svg:height="1.376cm" svg:x="0.772cm" svg:y="0.245cm">
              <draw:image xlink:href="Pictures/20000007000015D0000005615FAC7333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number-columns-repeated="2"/>
          <table:table-cell>
            <draw:control table:end-cell-address="'Suma de cuadrados'.F13" table:end-x="2.232cm" table:end-y="0.011cm" draw:z-index="0" draw:style-name="gr2" draw:text-style-name="P2" svg:width="4.489cm" svg:height="0.797cm" svg:x="0cm" svg:y="0.285cm" draw:control="control1"/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Pulsa este botón para comprobarlo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2" office:value-type="string">
            <text:p>Si deseas ver el proceso con más o menos lentitud</text:p>
          </table:table-cell>
          <table:table-cell table:style-name="ce12" table:number-columns-repeated="3"/>
        </table:table-row>
        <table:table-row table:style-name="ro3">
          <table:table-cell/>
          <table:table-cell table:style-name="ce4" office:value-type="string">
            <text:p>Sumandos</text:p>
          </table:table-cell>
          <table:table-cell/>
          <table:table-cell table:style-name="ce4" office:value-type="string">
            <text:p>Comprobación</text:p>
          </table:table-cell>
          <table:table-cell table:number-columns-repeated="2"/>
          <table:table-cell table:style-name="ce12" office:value-type="string">
            <text:p>usa la barra de desplazamiento</text:p>
          </table:table-cell>
          <table:table-cell table:style-name="ce12" table:number-columns-repeated="3"/>
        </table:table-row>
        <table:table-row table:style-name="ro1">
          <table:table-cell/>
          <table:table-cell table:style-name="ce5" office:value-type="string">
            <text:p>(sin el cuadrado)</text:p>
          </table:table-cell>
          <table:table-cell table:number-columns-repeated="4"/>
          <table:table-cell table:style-name="ce12" table:number-columns-repeated="4"/>
        </table:table-row>
        <table:table-row table:style-name="ro3">
          <table:table-cell table:style-name="ce2" office:value-type="string">
            <text:p>a</text:p>
          </table:table-cell>
          <table:table-cell table:style-name="ce6" office:value-type="float" office:value="5" table:number-columns-spanned="1" table:number-rows-spanned="2">
            <text:p>5</text:p>
          </table:table-cell>
          <table:table-cell/>
          <table:table-cell table:style-name="ce9" table:formula="oooc:=[.B17]^2" office:value-type="float" office:value="25">
            <text:p>25</text:p>
          </table:table-cell>
          <table:table-cell/>
          <table:table-cell>
            <draw:control table:end-cell-address="'Suma de cuadrados'.J17" table:end-x="2.223cm" table:end-y="0.591cm" draw:z-index="1" draw:style-name="gr3" draw:text-style-name="P3" svg:width="9.008cm" svg:height="0.536cm" svg:x="2.247cm" svg:y="0.054cm" draw:control="control2"/>
          </table:table-cell>
          <table:table-cell table:style-name="ce12" table:number-columns-repeated="4"/>
        </table:table-row>
        <table:table-row table:style-name="ro3">
          <table:table-cell table:style-name="ce2"/>
          <table:covered-table-cell table:style-name="ce7"/>
          <table:table-cell/>
          <table:table-cell table:style-name="ce9"/>
          <table:table-cell table:number-columns-repeated="2"/>
          <table:table-cell table:style-name="ce12" office:value-type="string">
            <text:p>Rápido</text:p>
          </table:table-cell>
          <table:table-cell table:style-name="ce13" office:value-type="float" office:value="61" table:number-columns-spanned="2" table:number-rows-spanned="1">
            <text:p>61</text:p>
          </table:table-cell>
          <table:covered-table-cell table:style-name="ce12"/>
          <table:table-cell table:style-name="ce12" office:value-type="string">
            <text:p>Lento</text:p>
          </table:table-cell>
        </table:table-row>
        <table:table-row table:style-name="ro3">
          <table:table-cell table:style-name="ce2" office:value-type="string">
            <text:p>b</text:p>
          </table:table-cell>
          <table:table-cell table:style-name="ce6" office:value-type="float" office:value="13" table:number-columns-spanned="1" table:number-rows-spanned="2">
            <text:p>13</text:p>
          </table:table-cell>
          <table:table-cell/>
          <table:table-cell table:style-name="ce9" table:formula="oooc:=[.B19]^2" office:value-type="float" office:value="169">
            <text:p>169</text:p>
          </table:table-cell>
          <table:table-cell table:number-columns-repeated="6"/>
        </table:table-row>
        <table:table-row table:style-name="ro3">
          <table:table-cell table:style-name="ce2"/>
          <table:covered-table-cell table:style-name="ce7"/>
          <table:table-cell/>
          <table:table-cell table:style-name="ce9"/>
          <table:table-cell/>
          <table:table-cell>
            <draw:custom-shape table:end-cell-address="'Suma de cuadrados'.I27" table:end-x="0.931cm" table:end-y="0.256cm" draw:z-index="2" draw:style-name="gr4" draw:text-style-name="P5" svg:width="5.783cm" svg:height="3.909cm" svg:x="1.922cm" svg:y="0.351cm">
              <text:p text:style-name="P4"><text:span text:style-name="T1">Intenta tú buscar los sumandos</text:span></text:p>
              <text:p text:style-name="P4"><text:span text:style-name="T1">de números pequeños</text:span></text:p>
              <text:p text:style-name="P4"><text:span text:style-name="T1">sin ayuda del la Hoja de Cálculo </text:span></text:p>
              <text:p text:style-name="P4"><text:span text:style-name="T1">Siempre encontrarás una suma </text:span></text:p>
              <text:p text:style-name="P4"><text:span text:style-name="T1">de a lo más cuatro sumandos</text:span></text:p>
              <text:p text:style-name="P4"><text:span text:style-name="T1">cuadrados</text:span></text:p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number-columns-repeated="4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float" office:value="5" table:number-columns-spanned="1" table:number-rows-spanned="2">
            <text:p>5</text:p>
          </table:table-cell>
          <table:table-cell/>
          <table:table-cell table:style-name="ce9" table:formula="oooc:=[.B21]^2" office:value-type="float" office:value="25">
            <text:p>25</text:p>
          </table:table-cell>
          <table:table-cell table:number-columns-repeated="6"/>
        </table:table-row>
        <table:table-row table:style-name="ro3">
          <table:table-cell table:style-name="ce2"/>
          <table:covered-table-cell table:style-name="ce7"/>
          <table:table-cell/>
          <table:table-cell table:style-name="ce9"/>
          <table:table-cell table:number-columns-repeated="6"/>
        </table:table-row>
        <table:table-row table:style-name="ro3">
          <table:table-cell table:style-name="ce2" office:value-type="string">
            <text:p>d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/>
          <table:table-cell table:style-name="ce9" table:formula="oooc:=[.B23]^2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covered-table-cell table:style-name="ce7"/>
          <table:table-cell table:number-columns-repeated="8"/>
        </table:table-row>
        <table:table-row table:style-name="ro3">
          <table:table-cell table:number-columns-repeated="3"/>
          <table:table-cell table:style-name="ce4" office:value-type="string">
            <text:p>Suma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10" table:formula="oooc:=[.D17]+[.D19]+[.D21]+[.D23]" office:value-type="float" office:value="219" table:number-columns-spanned="1" table:number-rows-spanned="2">
            <text:p>219</text:p>
          </table:table-cell>
          <table:table-cell table:number-columns-repeated="6"/>
        </table:table-row>
        <table:table-row table:style-name="ro1">
          <table:table-cell table:number-columns-repeated="3"/>
          <table:covered-table-cell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7">27/08/2007</text:date>, <text:time>19:1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7-08-27T17:25:25</meta:creation-date>
    <dc:creator>Antonio Roldan</dc:creator>
    <dc:date>2007-08-27T19:15:31</dc:date>
    <dc:language>es-ES</dc:language>
    <meta:editing-cycles>27</meta:editing-cycles>
    <meta:editing-duration>PT1H30M52S</meta:editing-duration>
    <meta:user-defined meta:name="Info 1"/>
    <meta:user-defined meta:name="Info 2"/>
    <meta:user-defined meta:name="Info 3"/>
    <meta:user-defined meta:name="Info 4"/>
    <meta:document-statistic meta:table-count="1" meta:cell-count="30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uma
dim r,n,i,j
dim a(5)
dim sum, velo
dim vale as boolean

r=1
vale=false
n=StarDesktop.CurrentComponent.sheets(0).GetCellByPosition(4,5).value
velo=StarDesktop.CurrentComponent.sheets(0).GetCellByPosition(7,17).value


a(1)=1:a(2)=0:a(3)=0:a(4)=0

while not vale 

sum=0
for i=1 to r
sum=sum+a(i)^2
next i

if r&lt;4 and n&gt;sum then 
a(r+1)=Int(sqr(n-sum))

if sum+a(r+1)^2=n then 
vale=true
else
r=r+1
end if
end if

if r=4 and not vale then
r=1:a(1)=a(1)+1:a(2)=0:a(3)=0:a(4)=0
end if

for i=1 to 4
StarDesktop.CurrentComponent.sheets(0).GetCellByPosition(1,14+2*i).value=a(i)
next i

for j=1 to 10000*velo:next j
wend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