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2.5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 style:rotation-align="none"/>
      <style:text-properties fo:color="#403152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none" style:print-content="true" fo:background-color="transparent" style:rotation-align="none"/>
      <style:text-properties fo:color="#403152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background-color="transparent" style:rotation-align="none"/>
    </style:style>
    <style:style style:name="ce5" style:family="table-cell" style:parent-style-name="Default">
      <style:table-cell-properties fo:background-color="#fefcde" style:cell-protect="none" style:print-content="true" style:rotation-align="none"/>
      <style:text-properties fo:color="#984807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e0f3fc" style:cell-protect="none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76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ackground-color="#e0f3fc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76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cell-protect="none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cd5b5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efcde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984807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fo:color="#00206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20" style:family="table-cell" style:parent-style-name="Default">
      <style:table-cell-properties style:cell-protect="none" style:print-content="true" fo:background-color="transparent"/>
      <style:text-properties fo:color="#000000"/>
    </style:style>
    <style:style style:name="ce21" style:family="table-cell" style:parent-style-name="Default" style:data-style-name="N105">
      <style:table-cell-properties fo:background-color="#fcd5b5" style:cell-protect="none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5">
      <style:table-cell-properties fo:background-color="#fcd5b5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" style:family="paragraph">
      <style:paragraph-properties fo:text-align="center"/>
      <style:text-properties fo:font-size="14pt"/>
    </style:style>
  </office:automatic-styles>
  <office:body>
    <office:spreadsheet>
      <table:table table:name="Hoja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ón 1" form:control-implementation="ooo:com.sun.star.form.component.CommandButton" xml:id="control1" form:id="control1" form:label="Pulsa aquí para ver el period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lcu?language=Basic&amp;location=document" xlink:type="simple"/>
              </office:event-listeners>
            </form:button>
          </form:form>
        </office:forms>
        <table:shapes>
          <draw:control draw:z-index="0" draw:text-style-name="P1" svg:width="7.504cm" svg:height="1.519cm" svg:x="0.335cm" svg:y="11.464cm" draw:control="control1"/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>
          <table:table-cell office:value-type="string">
            <text:p>A. Roldán 2012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6" office:value-type="string" table:number-columns-spanned="6" table:number-rows-spanned="2">
            <text:p>Periodo y anteperiodo</text:p>
          </table:table-cell>
          <table:covered-table-cell table:number-columns-repeated="5" table:style-name="ce7"/>
          <table:table-cell/>
          <table:table-cell office:value-type="string">
            <text:p>Escribe sólo números enteros positivos</text:p>
          </table:table-cell>
          <table:table-cell table:number-columns-repeated="1013"/>
        </table:table-row>
        <table:table-row table:style-name="ro1">
          <table:table-cell table:number-columns-repeated="3"/>
          <table:covered-table-cell table:number-columns-repeated="6" table:style-name="ce7"/>
          <table:table-cell/>
          <table:table-cell office:value-type="string">
            <text:p>en el numerador y el denominador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Numerador</text:p>
          </table:table-cell>
          <table:table-cell/>
          <table:table-cell table:style-name="ce8" office:value-type="float" office:value="7654321" table:number-columns-spanned="2" table:number-rows-spanned="1">
            <text:p>7654321</text:p>
          </table:table-cell>
          <table:covered-table-cell table:style-name="ce11"/>
          <table:table-cell/>
          <table:table-cell table:style-name="ce2" office:value-type="string">
            <text:p>Denominador</text:p>
          </table:table-cell>
          <table:table-cell/>
          <table:table-cell table:style-name="ce8" office:value-type="float" office:value="1997" table:number-columns-spanned="2" table:number-rows-spanned="1">
            <text:p>1997</text:p>
          </table:table-cell>
          <table:covered-table-cell table:style-name="ce11"/>
          <table:table-cell/>
          <table:table-cell table:style-name="ce2" office:value-type="string">
            <text:p>MCD</text:p>
          </table:table-cell>
          <table:table-cell table:style-name="ce9" table:formula="of:=GCD([.D5];[.I5])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Fracción simplificada</text:p>
          </table:table-cell>
          <table:table-cell/>
          <table:table-cell table:style-name="ce9" table:formula="of:=[.D5]/[.M5]" office:value-type="float" office:value="7654321" table:number-columns-spanned="2" table:number-rows-spanned="1">
            <text:p>7654321</text:p>
          </table:table-cell>
          <table:covered-table-cell table:style-name="ce12"/>
          <table:table-cell table:number-columns-repeated="3"/>
          <table:table-cell table:style-name="ce9" table:formula="of:=[.I5]/[.M5]" office:value-type="float" office:value="1997" table:number-columns-spanned="2" table:number-rows-spanned="1">
            <text:p>1997</text:p>
          </table:table-cell>
          <table:covered-table-cell table:style-name="ce12"/>
          <table:table-cell/>
          <table:table-cell table:style-name="ce2" office:value-type="string">
            <text:p>Cociente</text:p>
          </table:table-cell>
          <table:table-cell table:style-name="ce21" table:formula="of:=[.D7]/[.I7]" office:value-type="float" office:value="3832.9098647972" table:number-columns-spanned="3" table:number-rows-spanned="1">
            <text:p>3832,909864797</text:p>
          </table:table-cell>
          <table:covered-table-cell table:number-columns-repeated="2" table:style-name="ce2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4"/>
          <table:table-cell table:style-name="ce10" table:number-columns-repeated="2"/>
          <table:table-cell table:style-name="ce4"/>
          <table:table-cell table:style-name="ce2" office:value-type="string">
            <text:p>Exponente del 2</text:p>
          </table:table-cell>
          <table:table-cell/>
          <table:table-cell table:style-name="ce9" table:formula="of:=EXPO2([.I7])" office:value-type="float" office:value="0" table:number-columns-spanned="2" table:number-rows-spanned="1">
            <text:p>0</text:p>
          </table:table-cell>
          <table:covered-table-cell table:style-name="ce12"/>
          <table:table-cell table:number-columns-repeated="1014"/>
        </table:table-row>
        <table:table-row table:style-name="ro2">
          <table:table-cell/>
          <table:table-cell table:style-name="ce4"/>
          <table:table-cell table:style-name="ce2" office:value-type="string">
            <text:p>Máximo exponente</text:p>
          </table:table-cell>
          <table:table-cell table:style-name="ce2"/>
          <table:table-cell table:style-name="ce2" table:formula="of:=MAX([.I9];[.I11])" office:value-type="float" office:value="0">
            <text:p>0</text:p>
          </table:table-cell>
          <table:table-cell table:style-name="ce4"/>
          <table:table-cell table:number-columns-repeated="1018"/>
        </table:table-row>
        <table:table-row table:style-name="ro2">
          <table:table-cell/>
          <table:table-cell table:style-name="ce3"/>
          <table:table-cell table:style-name="ce4"/>
          <table:table-cell table:style-name="ce10" table:number-columns-repeated="2"/>
          <table:table-cell table:style-name="ce4"/>
          <table:table-cell table:style-name="ce2" office:value-type="string">
            <text:p>Exponente del 5</text:p>
          </table:table-cell>
          <table:table-cell/>
          <table:table-cell table:style-name="ce9" table:formula="of:=EXPO5([.I7])" office:value-type="float" office:value="0" table:number-columns-spanned="2" table:number-rows-spanned="1">
            <text:p>0</text:p>
          </table:table-cell>
          <table:covered-table-cell table:style-name="ce12"/>
          <table:table-cell table:number-columns-repeated="1014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 table:number-columns-repeated="2"/>
          <table:table-cell table:style-name="ce5" office:value-type="string">
            <text:p>El anteperiodo tendrá </text:p>
          </table:table-cell>
          <table:table-cell table:style-name="ce5"/>
          <table:table-cell table:style-name="ce13" table:formula="of:=[.E10]" office:value-type="float" office:value="0">
            <text:p>0</text:p>
          </table:table-cell>
          <table:table-cell table:style-name="ce5" office:value-type="string">
            <text:p>cif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>
            <text:p>Parte del denominador coprima con el número 10</text:p>
          </table:table-cell>
          <table:table-cell table:number-columns-repeated="4"/>
          <table:table-cell table:style-name="ce9" table:formula="of:=[.I7]/2^[.I9]/5^[.I11]" office:value-type="float" office:value="1997" table:number-columns-spanned="2" table:number-rows-spanned="1">
            <text:p>1997</text:p>
          </table:table-cell>
          <table:covered-table-cell table:style-name="ce1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>
            <text:p>Gaussiano del 10 respecto a esa parte</text:p>
          </table:table-cell>
          <table:table-cell table:number-columns-repeated="4"/>
          <table:table-cell table:style-name="ce9" table:formula="of:=GAUSS10([.I15])" office:value-type="float" office:value="998" table:number-columns-spanned="2" table:number-rows-spanned="1">
            <text:p>998</text:p>
          </table:table-cell>
          <table:covered-table-cell table:style-name="ce1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>
            <text:p>El periodo tendrá </text:p>
          </table:table-cell>
          <table:table-cell table:style-name="ce5"/>
          <table:table-cell table:style-name="ce13" table:formula="of:=[.I17]" office:value-type="float" office:value="998">
            <text:p>998</text:p>
          </table:table-cell>
          <table:table-cell table:style-name="ce5" office:value-type="string">
            <text:p>cif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14" office:value-type="string">
            <text:p>Parte entera</text:p>
          </table:table-cell>
          <table:table-cell table:number-columns-repeated="2"/>
          <table:table-cell table:style-name="ce15" office:value-type="float" office:value="3832">
            <text:p>3832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14"/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number-columns-repeated="4"/>
          <table:table-cell table:style-name="ce14" office:value-type="string">
            <text:p>Anteperiodo</text:p>
          </table:table-cell>
          <table:table-cell table:number-columns-repeated="2"/>
          <table:table-cell table:style-name="ce17" office:value-type="string">
            <text:p><text:s/>= 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14"/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number-columns-repeated="4"/>
          <table:table-cell table:style-name="ce14" office:value-type="string">
            <text:p>Periodo</text:p>
          </table:table-cell>
          <table:table-cell table:number-columns-repeated="2"/>
          <table:table-cell table:style-name="ce17" office:value-type="string">
            <text:p><text:s/>= 9098647971957936905358037055583375062593890836254381572358537806710065097646469704556835252879318978467701552328492739108662994491737606409614421632448673009514271407110665998998497746619929894842263395092638958437656484727090635953930896344516775162744116174261392088132198297446169253880821231847771657486229344016024036054081121682523785678517776664997496244366549824737105658487731597396094141211817726589884827240861291937906860290435653480220330495743615423134702053079619429143715573360040060090135202804206309464196294441662493740610916374561842764146219328993490235353029544316474712068102153229844767150726089133700550826239359038557836755132699048572859288933400100150225338007010515773660490736104156234351527290936404606910365548322483725588382573860791186780170255383074611917876815222834251377065598397596394591887831747621432148222333500250375563345017526289434151226840260390585878818227341011517275913870806209313970956434651977966950425638457686529794692038057085628442663995993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19"/>
          <table:table-cell table:style-name="ce20" table:number-columns-repeated="9"/>
          <table:table-cell table:number-columns-repeated="100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9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1">11/08/2012</text:date>, <text:time>16:32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19:29:03.85</meta:creation-date>
    <dc:date>2012-08-11T16:32:27.76</dc:date>
    <meta:editing-duration>PT47M13S</meta:editing-duration>
    <meta:editing-cycles>13</meta:editing-cycles>
    <meta:generator>OpenOffice.org/3.4$Win32 OpenOffice.org_project/340m1$Build-9590</meta:generator>
    <meta:document-statistic meta:table-count="1" meta:cell-count="3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Public Function ajusta$(n)
Dim s$
s$ = Str$(n)
ajusta$ = Right$(s$, Len(s$) - 1)
End Function

Public Function expo2(n)
Dim e, m

m = n
e = 0
While m / 2 = m \ 2
e = e + 1
m = m / 2
Wend
expo2 = e
End Function

Public Function expo5(n)
Dim e, m

m = n
e = 0
While m / 5 = m \ 5
e = e + 1
m = m / 5
Wend
expo5 = e
End Function

Public Function gauss10(m)
Dim r, g, i

if m&lt;2 then gauss10=0:exit function
g = 1
r = 10 - m * (10 \ m)
While r &lt;&gt; 1
r = r * 10
r = r - m * (r \ m)
g = g + 1
Wend
gauss10 = g
End Function

Sub calcu()
Dim e, r, i, q, p, d1, s1
Dim st$

d1=StarDesktop.CurrentComponent.sheets(0).GetCellByPosition(3,6).value
s1=StarDesktop.CurrentComponent.sheets(0).GetCellByPosition(8,6).value
e=StarDesktop.CurrentComponent.sheets(0).GetCellByPosition(4,12).value

st$ = " = "
p = d1 \ s1
StarDesktop.CurrentComponent.sheets(0).GetCellByPosition(7,20).value=p

d1 = (d1 - s1 * p) * 10
If e &gt; 0 Then
For i = 1 To e
q = d1 \ s1
r = d1 - s1 * q
d1 = r * 10
st$ = st$ + ajusta$(q)
Next i
end if
StarDesktop.CurrentComponent.sheets(0).GetCellByPosition(7,22).string=st$

e=StarDesktop.CurrentComponent.sheets(0).GetCellByPosition(4,18).value
st$ = " = "
if e&gt;0 then
For i = 1 To e
q = d1 \ s1
r = d1 - s1 * q
d1 = r * 10
st$ = st$ + ajusta$(q)
Next i
End If
StarDesktop.CurrentComponent.sheets(0).GetCellByPosition(7,24).string=st$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