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6cm"/>
    </style:style>
    <style:style style:name="co2" style:family="table-column">
      <style:table-column-properties fo:break-before="auto" style:column-width="1.0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03cm" fo:break-before="auto" style:use-optimal-row-height="false"/>
    </style:style>
    <style:style style:name="ro5" style:family="table-row">
      <style:table-row-properties style:row-height="0.665cm" fo:break-before="auto" style:use-optimal-row-height="tru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235cm" fo:break-before="auto" style:use-optimal-row-height="false"/>
    </style:style>
    <style:style style:name="ro8" style:family="table-row">
      <style:table-row-properties style:row-height="0.6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5c8526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ext-properties fo:color="#800000" fo:font-size="12pt" style:font-size-asian="12pt" style:font-size-complex="12pt"/>
    </style:style>
    <style:style style:name="ce4" style:family="table-cell" style:parent-style-name="Default">
      <style:table-cell-properties fo:background-color="#e6e6ff" style:cell-protect="none" style:print-content="true" style:text-align-source="fix" style:repeat-content="false" fo:border="none"/>
      <style:paragraph-properties fo:text-align="center" fo:margin-left="0cm"/>
    </style:style>
    <style:style style:name="ce5" style:family="table-cell" style:parent-style-name="Default">
      <style:table-cell-properties fo:background-color="#ccffff" style:text-align-source="fix" style:repeat-content="false" style:vertical-align="middl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fo:background-color="#e6e6ff" style:cell-protect="none" style:print-content="true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.706cm"/>
      <style:text-properties fo:font-size="12pt" style:font-size-asian="12pt" style:font-size-complex="12pt"/>
    </style:style>
    <style:style style:name="ce8" style:family="table-cell" style:parent-style-name="Default">
      <style:text-properties fo:color="#000080" fo:font-size="12pt" style:font-size-asian="12pt" style:font-size-complex="12pt"/>
    </style:style>
    <style:style style:name="ce9" style:family="table-cell" style:parent-style-name="Default">
      <style:text-properties fo:color="#5c8526"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ext-properties fo:color="#800000" fo:font-size="16pt" fo:font-weight="bold" style:font-size-asian="16pt" style:font-weight-asian="bold" style:font-size-complex="16pt" style:font-weight-complex="bold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text-position="sub 58%"/>
    </style:style>
  </office:automatic-styles>
  <office:body>
    <office:spreadsheet>
      <table:calculation-settings table:case-sensitive="false" table:precision-as-shown="true" table:use-regular-expressions="false">
        <table:iteration table:status="enable" table:steps="1" table:maximum-difference="10"/>
      </table:calculation-settings>
      <table:table table:name="Algoritmo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Búsqueda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cnugget?language=Basic&amp;location=document"/>
              </office:event-listeners>
            </form:button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3" table:number-columns-repeated="8" table:default-cell-style-name="Default"/>
        <table:table-row table:style-name="ro1">
          <table:table-cell table:number-columns-repeated="2"/>
          <table:table-cell table:style-name="Default"/>
          <table:table-cell table:number-columns-repeated="5"/>
          <table:table-cell office:value-type="string">
            <text:p>A.Roldán 201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style-name="ce5" office:value-type="string" table:number-columns-spanned="4" table:number-rows-spanned="2">
            <text:p>Problema de las monedas</text:p>
          </table:table-cell>
          <table:covered-table-cell table:number-columns-repeated="3"/>
          <table:table-cell table:number-columns-repeated="4"/>
        </table:table-row>
        <table:table-row table:style-name="ro2">
          <table:table-cell table:number-columns-repeated="2"/>
          <table:table-cell table:style-name="Default"/>
          <table:covered-table-cell table:number-columns-repeated="4"/>
          <table:table-cell table:style-name="ce7" office:value-type="string">
            <text:p>Expresar un número N como combinación lineal con coeficientes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ce1" office:value-type="string">
            <text:p>Instrucciones en otra hoja</text:p>
          </table:table-cell>
          <table:table-cell table:number-columns-repeated="4"/>
          <table:table-cell table:style-name="ce7" office:value-type="string">
            <text:p>enteros no negativos de un conjunto de números a<text:span text:style-name="T1">1</text:span>, a<text:span text:style-name="T1">2</text:span>, ...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Default"/>
          <table:table-cell table:number-columns-repeated="2"/>
          <table:table-cell>
            <draw:control table:end-cell-address="Algoritmo.G5" table:end-x="2.211cm" table:end-y="0.989cm" draw:z-index="0" draw:text-style-name="P1" svg:width="2.526cm" svg:height="0.702cm" svg:x="1.943cm" svg:y="0.287cm" draw:control="control1"/>
          </table:table-cell>
          <table:table-cell table:number-columns-repeated="5"/>
        </table:table-row>
        <table:table-row table:style-name="ro2">
          <table:table-cell office:value-type="string">
            <text:p>Pasos</text:p>
          </table:table-cell>
          <table:table-cell/>
          <table:table-cell table:style-name="ce2" office:value-type="float" office:value="17">
            <text:p>17</text:p>
          </table:table-cell>
          <table:table-cell table:style-name="ce3" office:value-type="string">
            <text:p>Número N</text:p>
          </table:table-cell>
          <table:table-cell table:style-name="ce6" office:value-type="float" office:value="7656">
            <text:p>7656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" office:value-type="string">
            <text:p>Coeficientes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2">
            <text:p>42</text:p>
          </table:table-cell>
          <table:table-cell office:value-type="float" office:value="179">
            <text:p>179</text:p>
          </table:table-cell>
          <table:table-cell office:value-type="float" office:value="156">
            <text:p>156</text:p>
          </table:table-cell>
          <table:table-cell office:value-type="float" office:value="133">
            <text:p>133</text:p>
          </table:table-cell>
          <table:table-cell office:value-type="float" office:value="110">
            <text:p>110</text:p>
          </table:table-cell>
          <table:table-cell office:value-type="float" office:value="87">
            <text:p>87</text:p>
          </table:table-cell>
          <table:table-cell office:value-type="float" office:value="64">
            <text:p>64</text:p>
          </table:table-cell>
          <table:table-cell office:value-type="float" office:value="41">
            <text:p>4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48">
            <text:p>48</text:p>
          </table:table-cell>
          <table:table-cell office:value-type="float" office:value="90">
            <text:p>90</text:p>
          </table:table-cell>
          <table:table-cell office:value-type="float" office:value="132">
            <text:p>132</text:p>
          </table:table-cell>
          <table:table-cell office:value-type="float" office:value="174">
            <text:p>174</text:p>
          </table:table-cell>
          <table:table-cell office:value-type="float" office:value="216">
            <text:p>216</text:p>
          </table:table-cell>
          <table:table-cell office:value-type="float" office:value="258">
            <text:p>258</text:p>
          </table:table-cell>
          <table:table-cell office:value-type="float" office:value="300">
            <text:p>300</text:p>
          </table:table-cell>
        </table:table-row>
        <table:table-row table:style-name="ro1" table:number-rows-repeated="18">
          <table:table-cell table:number-columns-repeated="11"/>
        </table:table-row>
        <table:table-row table:style-name="ro1">
          <table:table-cell table:number-columns-repeated="2"/>
          <table:table-cell table:style-name="Default" table:formula="of:=COUNT([.C8:.C27])" office:value-type="float" office:value="2">
            <text:p>2</text:p>
          </table:table-cell>
          <table:table-cell table:number-columns-repeated="8" office:value-type="float" office:value="7656">
            <text:p>7656</text:p>
          </table:table-cell>
        </table:table-row>
      </table:table>
      <table:table table:name="Instrucciones" table:style-name="ta1" table:print="false">
        <office:forms form:automatic-focus="false" form:apply-design-mode="false"/>
        <table:table-column table:style-name="co3" table:number-columns-repeated="2" table:default-cell-style-name="Default"/>
        <table:table-column table:style-name="co3" table:default-cell-style-name="ce8"/>
        <table:table-column table:style-name="co3" table:default-cell-style-name="Default"/>
        <table:table-row table:style-name="ro1" table:number-rows-repeated="2">
          <table:table-cell table:number-columns-repeated="2"/>
          <table:table-cell table:style-name="Default"/>
          <table:table-cell/>
        </table:table-row>
        <table:table-row table:style-name="ro5">
          <table:table-cell table:number-columns-repeated="2"/>
          <table:table-cell table:style-name="Default"/>
          <table:table-cell table:style-name="ce9" office:value-type="string">
            <text:p>Instrucciones</text:p>
          </table:table-cell>
        </table:table-row>
        <table:table-row table:style-name="ro1">
          <table:table-cell table:number-columns-repeated="2"/>
          <table:table-cell table:style-name="Default"/>
          <table:table-cell/>
        </table:table-row>
        <table:table-row table:style-name="ro2">
          <table:table-cell table:number-columns-repeated="2"/>
          <table:table-cell table:style-name="ce7" office:value-type="string">
            <text:p>Expresar un número N como combinación lineal con coeficientes</text:p>
          </table:table-cell>
          <table:table-cell/>
        </table:table-row>
        <table:table-row table:style-name="ro6">
          <table:table-cell table:number-columns-repeated="2"/>
          <table:table-cell table:style-name="ce7" office:value-type="string">
            <text:p>enteros no negativos de un conjunto de números a<text:span text:style-name="T1">1</text:span>, a<text:span text:style-name="T1">2</text:span>, ...</text:p>
          </table:table-cell>
          <table:table-cell/>
        </table:table-row>
        <table:table-row table:style-name="ro7">
          <table:table-cell table:number-columns-repeated="2"/>
          <table:table-cell table:style-name="ce7"/>
          <table:table-cell table:style-name="ce10" office:value-type="string">
            <text:p>N=a<text:span text:style-name="T1">1</text:span>*x<text:span text:style-name="T1">1</text:span>+a<text:span text:style-name="T1">2</text:span>*x<text:span text:style-name="T1">2</text:span>+...</text:p>
          </table:table-cell>
        </table:table-row>
        <table:table-row table:style-name="ro1">
          <table:table-cell table:number-columns-repeated="2"/>
          <table:table-cell table:style-name="Default"/>
          <table:table-cell/>
        </table:table-row>
        <table:table-row table:style-name="ro8">
          <table:table-cell table:number-columns-repeated="2"/>
          <table:table-cell office:value-type="string">
            <text:p>Escribe los coeficientes a<text:span text:style-name="T1">1</text:span>, a<text:span text:style-name="T1">2</text:span>, a<text:span text:style-name="T1">3</text:span>...en la zona azul de la izquierda (C8 a C27), de forma consecutiva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Escribe el valor del número N en la celda E6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Pulsa sobre el botón “Búsqueda”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8">
          <table:table-cell table:number-columns-repeated="2"/>
          <table:table-cell office:value-type="string">
            <text:p>En la zona central aparecerán las distintas soluciones del problema x<text:span text:style-name="T1">1</text:span>, x<text:span text:style-name="T1">2</text:span>,...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En la parte inferior de la pantalla se comprobará los resultados.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Los algoritmos voraces pueden fallar y no dar todas las soluciones</text:p>
          </table:table-cell>
          <table:table-cell/>
        </table:table-row>
      </table:table>
      <table:database-ranges>
        <table:database-range table:target-range-address="Algoritmo.C8:Algoritmo.C27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4">14/01/2010</text:date>, <text:time>19:01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tonio Roldan</meta:initial-creator>
    <meta:creation-date>2010-01-06T18:33:38.48</meta:creation-date>
    <dc:date>2010-01-14T19:01:12.73</dc:date>
    <dc:creator>Antonio Roldan</dc:creator>
    <meta:editing-duration>PT03H45M14S</meta:editing-duration>
    <meta:editing-cycles>31</meta:editing-cycles>
    <meta:generator>OpenOffice.org/3.1$Win32 OpenOffice.org_project/310m11$Build-9399</meta:generator>
    <meta:document-statistic meta:table-count="2" meta:cell-count="47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Mcnugget
dim i,n,resto,k,j,solucion
dim a(21),c(21)
dim pasos,sumaprod


call ordenar
call borrar
call vuelta
k=starDesktop.CurrentComponent.sheets(0).GetCellByPosition(2,27).value
n=starDesktop.CurrentComponent.sheets(0).GetCellByPosition(4,5).value

if n&lt;=0 then
msgbox("No hay solución")
exit sub
end if
for i=1 to k
a(i)=starDesktop.CurrentComponent.sheets(0).GetCellByPosition(2,6+i).value
next i

if a(1)&lt;&gt;0 then c(1)=int(n/a(1)) else a(1)=0
i=1
solucion=2
resto=n-a(1)*c(1)
pasos=0

while i&gt;0 and pasos&lt;200

if resto=0 then 'Se ha encontrado una solución
solucion=solucion+1
sumaprod=0
for j=1 to i
starDesktop.CurrentComponent.sheets(0).GetCellByPosition(solucion,6+j).value=c(j)
sumaprod=sumaprod+a(j)*c(j)
starDesktop.CurrentComponent.sheets(0).GetCellByPosition(solucion,27).value=sumaprod

next j
do until i&lt;1 or c(i)&lt;&gt;0
i=i-1
loop
if i&gt;0 then c(i)=c(i)-1:resto=resto+a(i)

else

while resto&gt;0 and i&gt;0
i=i+1
if i&gt;k then 'se pasa
i=i-1
do until i&lt;1 or c(i)&lt;&gt;0
i=i-1
loop

if i&gt;0 then c(i)=c(i)-1:resto=resto+a(i)

else
if a(i)&lt;&gt;0 then c(i)=int(resto/a(i)) else c(i)=0
resto=resto-a(i)*c(i)
end if

wend
end if
pasos=pasos+1
starDesktop.CurrentComponent.sheets(0).GetCellByPosition(2,5).value=pasos
wend 
End Sub






sub vuelta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1"

dispatcher.executeDispatch(document, ".uno:GoToCell", "", 0, args1())

rem ----------------------------------------------------------------------
dispatcher.executeDispatch(document, ".uno:ClearContents", "", 0, Array())


end sub


sub borra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8:$FX$28"

dispatcher.executeDispatch(document, ".uno:GoToCell", "", 0, args1())

rem ----------------------------------------------------------------------
dispatcher.executeDispatch(document, ".uno:ClearContents", "", 0, Array())


end sub


sub ordena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C$8:$C$27"

dispatcher.executeDispatch(document, ".uno:GoToCell", "", 0, args1())

rem ----------------------------------------------------------------------
dim args2(6) as new com.sun.star.beans.PropertyValue
args2(0).Name = "ByRows"
args2(0).Value = true
args2(1).Name = "HasHeader"
args2(1).Value = false
args2(2).Name = "CaseSensitive"
args2(2).Value = false
args2(3).Name = "IncludeAttribs"
args2(3).Value = true
args2(4).Name = "UserDefIndex"
args2(4).Value = 0
args2(5).Name = "Col1"
args2(5).Value = 3
args2(6).Name = "Ascending1"
args2(6).Value = false

dispatcher.executeDispatch(document, ".uno:DataSort", "", 0, args2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