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9pt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>
      <style:text-properties fo:color="#800000" fo:font-size="14pt" fo:font-style="italic" fo:font-weight="bold"/>
    </style:style>
    <style:style style:name="ce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font-size="14pt" fo:font-weight="bold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fo:font-size="14pt" fo:font-weight="bold"/>
    </style:style>
    <style:style style:name="ce6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color="#000080" fo:font-size="18pt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color="#800000" fo:font-size="14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800000" fo:font-size="14pt" fo:font-weight="bold"/>
    </style:style>
  </office:automatic-styles>
  <office:body>
    <office:spreadsheet>
      <table:table table:name="Explícita" table:style-name="ta1" table:print="false">
        <table:table-column table:style-name="co1" table:number-columns-repeated="1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>
          <table:table-cell table:number-columns-repeated="19"/>
        </table:table-row>
        <table:table-row table:style-name="ro1">
          <table:table-cell table:style-name="ce1" office:value-type="string">
            <text:p>A. Roldán 2007</text:p>
          </table:table-cell>
          <table:table-cell table:number-columns-repeated="2"/>
          <table:table-cell table:style-name="ce6" office:value-type="string" table:number-columns-spanned="7" table:number-rows-spanned="2">
            <text:p>Multiplicación explícita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number-columns-repeated="3"/>
          <table:covered-table-cell table:number-columns-repeated="7"/>
          <table:table-cell table:style-name="ce8"/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/>
          <table:table-cell table:style-name="ce3" office:value-type="string">
            <text:p>Escribe el primer número que se multiplica (entre 2 y 6 cifras)</text:p>
          </table:table-cell>
          <table:table-cell table:number-columns-repeated="7"/>
          <table:table-cell table:style-name="ce7" office:value-type="float" office:value="123456" table:number-columns-spanned="2" table:number-rows-spanned="1">
            <text:p>123456</text:p>
          </table:table-cell>
          <table:covered-table-cell/>
          <table:table-cell table:number-columns-repeated="8"/>
        </table:table-row>
        <table:table-row table:style-name="ro1">
          <table:table-cell table:number-columns-repeated="19"/>
        </table:table-row>
        <table:table-row table:style-name="ro2">
          <table:table-cell/>
          <table:table-cell table:style-name="ce3" office:value-type="string">
            <text:p>Escribe el segundo número (también entre 2 y 6 cifras)</text:p>
          </table:table-cell>
          <table:table-cell table:number-columns-repeated="7"/>
          <table:table-cell table:style-name="ce7" office:value-type="float" office:value="876543" table:number-columns-spanned="2" table:number-rows-spanned="1">
            <text:p>876543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table:number-columns-repeated="4"/>
          <table:table-cell table:style-name="ce5" office:value-type="string" table:number-columns-spanned="2" table:number-rows-spanned="1">
            <text:p>Multiplicando</text:p>
          </table:table-cell>
          <table:covered-table-cell/>
          <table:table-cell/>
          <table:table-cell table:style-name="ce5" table:formula="oooc:=com.sun.star.sheet.addin.Analysis.getQuotient(MOD([.$J$5];1000000);100000)" office:value-type="float" office:value="1">
            <text:p>1</text:p>
          </table:table-cell>
          <table:table-cell table:style-name="ce5" table:formula="oooc:=com.sun.star.sheet.addin.Analysis.getQuotient(MOD([.$J$5];100000);10000)" office:value-type="float" office:value="2">
            <text:p>2</text:p>
          </table:table-cell>
          <table:table-cell table:style-name="ce5" table:formula="oooc:=com.sun.star.sheet.addin.Analysis.getQuotient(MOD([.$J$5];10000);1000)" office:value-type="float" office:value="3">
            <text:p>3</text:p>
          </table:table-cell>
          <table:table-cell table:style-name="ce5" table:formula="oooc:=com.sun.star.sheet.addin.Analysis.getQuotient(MOD([.$J$5];1000);100)" office:value-type="float" office:value="4">
            <text:p>4</text:p>
          </table:table-cell>
          <table:table-cell table:style-name="ce5" table:formula="oooc:=com.sun.star.sheet.addin.Analysis.getQuotient(MOD([.$J$5];100);10)" office:value-type="float" office:value="5">
            <text:p>5</text:p>
          </table:table-cell>
          <table:table-cell table:style-name="ce5" table:formula="oooc:=MOD([.$J$5];10)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number-columns-repeated="4"/>
          <table:table-cell table:style-name="ce5" office:value-type="string" table:number-columns-spanned="2" table:number-rows-spanned="1">
            <text:p>Multiplicador</text:p>
          </table:table-cell>
          <table:covered-table-cell/>
          <table:table-cell/>
          <table:table-cell table:style-name="ce5" table:formula="oooc:=com.sun.star.sheet.addin.Analysis.getQuotient(MOD([.$J$7];1000000);100000)" office:value-type="float" office:value="8">
            <text:p>8</text:p>
          </table:table-cell>
          <table:table-cell table:style-name="ce5" table:formula="oooc:=com.sun.star.sheet.addin.Analysis.getQuotient(MOD([.$J$7];100000);10000)" office:value-type="float" office:value="7">
            <text:p>7</text:p>
          </table:table-cell>
          <table:table-cell table:style-name="ce5" table:formula="oooc:=com.sun.star.sheet.addin.Analysis.getQuotient(MOD([.$J$7];10000);1000)" office:value-type="float" office:value="6">
            <text:p>6</text:p>
          </table:table-cell>
          <table:table-cell table:style-name="ce5" table:formula="oooc:=com.sun.star.sheet.addin.Analysis.getQuotient(MOD([.$J$7];1000);100)" office:value-type="float" office:value="5">
            <text:p>5</text:p>
          </table:table-cell>
          <table:table-cell table:style-name="ce5" table:formula="oooc:=com.sun.star.sheet.addin.Analysis.getQuotient(MOD([.$J$7];100);10)" office:value-type="float" office:value="4">
            <text:p>4</text:p>
          </table:table-cell>
          <table:table-cell table:style-name="ce5" table:formula="oooc:=MOD([.$J$7];10)" office:value-type="float" office:value="3">
            <text:p>3</text:p>
          </table:table-cell>
          <table:table-cell table:style-name="ce2" table:number-columns-repeated="6"/>
        </table:table-row>
        <table:table-row table:style-name="ro3">
          <table:table-cell/>
          <table:table-cell table:style-name="ce4" table:number-columns-repeated="5"/>
          <table:table-cell table:style-name="ce4" table:formula="oooc:=com.sun.star.sheet.addin.Analysis.getQuotient(MOD([.$S12];[.F$20])-MOD([.$S12];[.G$20]);[.G$20])" office:value-type="float" office:value="0">
            <text:p>0</text:p>
          </table:table-cell>
          <table:table-cell table:style-name="ce4" table:formula="oooc:=com.sun.star.sheet.addin.Analysis.getQuotient(MOD([.$S12];[.G$20])-MOD([.$S12];[.H$20]);[.H$20])" office:value-type="float" office:value="3">
            <text:p>3</text:p>
          </table:table-cell>
          <table:table-cell table:style-name="ce4" table:formula="oooc:=com.sun.star.sheet.addin.Analysis.getQuotient(MOD([.$S12];[.H$20])-MOD([.$S12];[.I$20]);[.I$20])" office:value-type="float" office:value="7">
            <text:p>7</text:p>
          </table:table-cell>
          <table:table-cell table:style-name="ce4" table:formula="oooc:=com.sun.star.sheet.addin.Analysis.getQuotient(MOD([.$S12];[.I$20])-MOD([.$S12];[.J$20]);[.J$20])" office:value-type="float" office:value="0">
            <text:p>0</text:p>
          </table:table-cell>
          <table:table-cell table:style-name="ce4" table:formula="oooc:=com.sun.star.sheet.addin.Analysis.getQuotient(MOD([.$S12];[.J$20])-MOD([.$S12];[.K$20]);[.K$20])" office:value-type="float" office:value="3">
            <text:p>3</text:p>
          </table:table-cell>
          <table:table-cell table:style-name="ce4" table:formula="oooc:=com.sun.star.sheet.addin.Analysis.getQuotient(MOD([.$S12];[.K$20])-MOD([.$S12];[.L$20]);[.L$20])" office:value-type="float" office:value="6">
            <text:p>6</text:p>
          </table:table-cell>
          <table:table-cell table:style-name="ce4" table:formula="oooc:=MOD([.S12];10)" office:value-type="float" office:value="8">
            <text:p>8</text:p>
          </table:table-cell>
          <table:table-cell table:style-name="ce2" table:number-columns-repeated="5"/>
          <table:table-cell table:style-name="ce2" table:formula="oooc:=[.M11]*[.J5]" office:value-type="float" office:value="370368">
            <text:p>370368</text:p>
          </table:table-cell>
        </table:table-row>
        <table:table-row table:style-name="ro3">
          <table:table-cell/>
          <table:table-cell table:style-name="ce4" table:number-columns-repeated="4"/>
          <table:table-cell table:style-name="ce4" table:formula="oooc:=com.sun.star.sheet.addin.Analysis.getQuotient(MOD([.$R13];[.F$20])-MOD([.$R13];[.G$20]);[.G$20])" office:value-type="float" office:value="0">
            <text:p>0</text:p>
          </table:table-cell>
          <table:table-cell table:style-name="ce4" table:formula="oooc:=com.sun.star.sheet.addin.Analysis.getQuotient(MOD([.$R13];[.G$20])-MOD([.$R13];[.H$20]);[.H$20])" office:value-type="float" office:value="4">
            <text:p>4</text:p>
          </table:table-cell>
          <table:table-cell table:style-name="ce4" table:formula="oooc:=com.sun.star.sheet.addin.Analysis.getQuotient(MOD([.$R13];[.H$20])-MOD([.$R13];[.I$20]);[.I$20])" office:value-type="float" office:value="9">
            <text:p>9</text:p>
          </table:table-cell>
          <table:table-cell table:style-name="ce4" table:formula="oooc:=com.sun.star.sheet.addin.Analysis.getQuotient(MOD([.$R13];[.I$20])-MOD([.$R13];[.J$20]);[.J$20])" office:value-type="float" office:value="3">
            <text:p>3</text:p>
          </table:table-cell>
          <table:table-cell table:style-name="ce4" table:formula="oooc:=com.sun.star.sheet.addin.Analysis.getQuotient(MOD([.$R13];[.J$20])-MOD([.$R13];[.K$20]);[.K$20])" office:value-type="float" office:value="8">
            <text:p>8</text:p>
          </table:table-cell>
          <table:table-cell table:style-name="ce4" table:formula="oooc:=com.sun.star.sheet.addin.Analysis.getQuotient(MOD([.$R13];[.K$20])-MOD([.$R13];[.L$20]);[.L$20])" office:value-type="float" office:value="2">
            <text:p>2</text:p>
          </table:table-cell>
          <table:table-cell table:style-name="ce4" table:formula="oooc:=MOD([.R13];10)" office:value-type="float" office:value="4">
            <text:p>4</text:p>
          </table:table-cell>
          <table:table-cell table:style-name="ce4"/>
          <table:table-cell table:style-name="ce2" table:number-columns-repeated="4"/>
          <table:table-cell table:style-name="ce2" table:formula="oooc:=[.L11]*[.J5]" office:value-type="float" office:value="493824">
            <text:p>493824</text:p>
          </table:table-cell>
          <table:table-cell table:style-name="ce2"/>
        </table:table-row>
        <table:table-row table:style-name="ro3">
          <table:table-cell/>
          <table:table-cell table:style-name="ce4" table:number-columns-repeated="3"/>
          <table:table-cell table:style-name="ce4" table:formula="oooc:=com.sun.star.sheet.addin.Analysis.getQuotient(MOD([.$Q14];[.F$20])-MOD([.$Q14];[.G$20]);[.G$20])" office:value-type="float" office:value="0">
            <text:p>0</text:p>
          </table:table-cell>
          <table:table-cell table:style-name="ce4" table:formula="oooc:=com.sun.star.sheet.addin.Analysis.getQuotient(MOD([.$Q14];[.G$20])-MOD([.$Q14];[.H$20]);[.H$20])" office:value-type="float" office:value="6">
            <text:p>6</text:p>
          </table:table-cell>
          <table:table-cell table:style-name="ce4" table:formula="oooc:=com.sun.star.sheet.addin.Analysis.getQuotient(MOD([.$Q14];[.H$20])-MOD([.$Q14];[.I$20]);[.I$20])" office:value-type="float" office:value="1">
            <text:p>1</text:p>
          </table:table-cell>
          <table:table-cell table:style-name="ce4" table:formula="oooc:=com.sun.star.sheet.addin.Analysis.getQuotient(MOD([.$Q14];[.I$20])-MOD([.$Q14];[.J$20]);[.J$20])" office:value-type="float" office:value="7">
            <text:p>7</text:p>
          </table:table-cell>
          <table:table-cell table:style-name="ce4" table:formula="oooc:=com.sun.star.sheet.addin.Analysis.getQuotient(MOD([.$Q14];[.J$20])-MOD([.$Q14];[.K$20]);[.K$20])" office:value-type="float" office:value="2">
            <text:p>2</text:p>
          </table:table-cell>
          <table:table-cell table:style-name="ce4" table:formula="oooc:=com.sun.star.sheet.addin.Analysis.getQuotient(MOD([.$Q14];[.K$20])-MOD([.$Q14];[.L$20]);[.L$20])" office:value-type="float" office:value="8">
            <text:p>8</text:p>
          </table:table-cell>
          <table:table-cell table:style-name="ce4" table:formula="oooc:=MOD([.Q14];10)" office:value-type="float" office:value="0">
            <text:p>0</text:p>
          </table:table-cell>
          <table:table-cell table:style-name="ce4" table:number-columns-repeated="2"/>
          <table:table-cell table:style-name="ce2" table:number-columns-repeated="3"/>
          <table:table-cell table:style-name="ce2" table:formula="oooc:=[.K11]*[.J5]" office:value-type="float" office:value="617280">
            <text:p>617280</text:p>
          </table:table-cell>
          <table:table-cell table:style-name="ce2" table:number-columns-repeated="2"/>
        </table:table-row>
        <table:table-row table:style-name="ro3">
          <table:table-cell/>
          <table:table-cell table:style-name="ce4" table:number-columns-repeated="2"/>
          <table:table-cell table:style-name="ce4" table:formula="oooc:=com.sun.star.sheet.addin.Analysis.getQuotient(MOD([.$P15];[.F$20])-MOD([.$P15];[.G$20]);[.G$20])" office:value-type="float" office:value="0">
            <text:p>0</text:p>
          </table:table-cell>
          <table:table-cell table:style-name="ce4" table:formula="oooc:=com.sun.star.sheet.addin.Analysis.getQuotient(MOD([.$P15];[.G$20])-MOD([.$P15];[.H$20]);[.H$20])" office:value-type="float" office:value="7">
            <text:p>7</text:p>
          </table:table-cell>
          <table:table-cell table:style-name="ce4" table:formula="oooc:=com.sun.star.sheet.addin.Analysis.getQuotient(MOD([.$P15];[.H$20])-MOD([.$P15];[.I$20]);[.I$20])" office:value-type="float" office:value="4">
            <text:p>4</text:p>
          </table:table-cell>
          <table:table-cell table:style-name="ce4" table:formula="oooc:=com.sun.star.sheet.addin.Analysis.getQuotient(MOD([.$P15];[.I$20])-MOD([.$P15];[.J$20]);[.J$20])" office:value-type="float" office:value="0">
            <text:p>0</text:p>
          </table:table-cell>
          <table:table-cell table:style-name="ce4" table:formula="oooc:=com.sun.star.sheet.addin.Analysis.getQuotient(MOD([.$P15];[.J$20])-MOD([.$P15];[.K$20]);[.K$20])" office:value-type="float" office:value="7">
            <text:p>7</text:p>
          </table:table-cell>
          <table:table-cell table:style-name="ce4" table:formula="oooc:=com.sun.star.sheet.addin.Analysis.getQuotient(MOD([.$P15];[.K$20])-MOD([.$P15];[.L$20]);[.L$20])" office:value-type="float" office:value="3">
            <text:p>3</text:p>
          </table:table-cell>
          <table:table-cell table:style-name="ce4" table:formula="oooc:=MOD([.P15];10)" office:value-type="float" office:value="6">
            <text:p>6</text:p>
          </table:table-cell>
          <table:table-cell table:style-name="ce4" table:number-columns-repeated="3"/>
          <table:table-cell table:style-name="ce2" table:number-columns-repeated="2"/>
          <table:table-cell table:style-name="ce2" table:formula="oooc:=[.J11]*[.J5]" office:value-type="float" office:value="740736">
            <text:p>740736</text:p>
          </table:table-cell>
          <table:table-cell table:style-name="ce2" table:number-columns-repeated="3"/>
        </table:table-row>
        <table:table-row table:style-name="ro3">
          <table:table-cell/>
          <table:table-cell table:style-name="ce4"/>
          <table:table-cell table:style-name="ce4" table:formula="oooc:=com.sun.star.sheet.addin.Analysis.getQuotient(MOD([.$O16];[.F$20])-MOD([.$O16];[.G$20]);[.G$20])" office:value-type="float" office:value="0">
            <text:p>0</text:p>
          </table:table-cell>
          <table:table-cell table:style-name="ce4" table:formula="oooc:=com.sun.star.sheet.addin.Analysis.getQuotient(MOD([.$O16];[.G$20])-MOD([.$O16];[.H$20]);[.H$20])" office:value-type="float" office:value="8">
            <text:p>8</text:p>
          </table:table-cell>
          <table:table-cell table:style-name="ce4" table:formula="oooc:=com.sun.star.sheet.addin.Analysis.getQuotient(MOD([.$O16];[.H$20])-MOD([.$O16];[.I$20]);[.I$20])" office:value-type="float" office:value="6">
            <text:p>6</text:p>
          </table:table-cell>
          <table:table-cell table:style-name="ce4" table:formula="oooc:=com.sun.star.sheet.addin.Analysis.getQuotient(MOD([.$O16];[.I$20])-MOD([.$O16];[.J$20]);[.J$20])" office:value-type="float" office:value="4">
            <text:p>4</text:p>
          </table:table-cell>
          <table:table-cell table:style-name="ce4" table:formula="oooc:=com.sun.star.sheet.addin.Analysis.getQuotient(MOD([.$O16];[.J$20])-MOD([.$O16];[.K$20]);[.K$20])" office:value-type="float" office:value="1">
            <text:p>1</text:p>
          </table:table-cell>
          <table:table-cell table:style-name="ce4" table:formula="oooc:=com.sun.star.sheet.addin.Analysis.getQuotient(MOD([.$O16];[.K$20])-MOD([.$O16];[.L$20]);[.L$20])" office:value-type="float" office:value="9">
            <text:p>9</text:p>
          </table:table-cell>
          <table:table-cell table:style-name="ce4" table:formula="oooc:=MOD([.O16];10)" office:value-type="float" office:value="2">
            <text:p>2</text:p>
          </table:table-cell>
          <table:table-cell table:style-name="ce4" table:number-columns-repeated="4"/>
          <table:table-cell table:style-name="ce2"/>
          <table:table-cell table:style-name="ce2" table:formula="oooc:=[.I11]*[.J5]" office:value-type="float" office:value="864192">
            <text:p>864192</text:p>
          </table:table-cell>
          <table:table-cell table:style-name="ce2" table:number-columns-repeated="4"/>
        </table:table-row>
        <table:table-row table:style-name="ro3">
          <table:table-cell/>
          <table:table-cell table:style-name="ce4" table:formula="oooc:=com.sun.star.sheet.addin.Analysis.getQuotient(MOD([.$N17];[.F$20])-MOD([.$N17];[.G$20]);[.G$20])" office:value-type="float" office:value="0">
            <text:p>0</text:p>
          </table:table-cell>
          <table:table-cell table:style-name="ce4" table:formula="oooc:=com.sun.star.sheet.addin.Analysis.getQuotient(MOD([.$N17];[.G$20])-MOD([.$N17];[.H$20]);[.H$20])" office:value-type="float" office:value="9">
            <text:p>9</text:p>
          </table:table-cell>
          <table:table-cell table:style-name="ce4" table:formula="oooc:=com.sun.star.sheet.addin.Analysis.getQuotient(MOD([.$N17];[.H$20])-MOD([.$N17];[.I$20]);[.I$20])" office:value-type="float" office:value="8">
            <text:p>8</text:p>
          </table:table-cell>
          <table:table-cell table:style-name="ce4" table:formula="oooc:=com.sun.star.sheet.addin.Analysis.getQuotient(MOD([.$N17];[.I$20])-MOD([.$N17];[.J$20]);[.J$20])" office:value-type="float" office:value="7">
            <text:p>7</text:p>
          </table:table-cell>
          <table:table-cell table:style-name="ce4" table:formula="oooc:=com.sun.star.sheet.addin.Analysis.getQuotient(MOD([.$N17];[.J$20])-MOD([.$N17];[.K$20]);[.K$20])" office:value-type="float" office:value="6">
            <text:p>6</text:p>
          </table:table-cell>
          <table:table-cell table:style-name="ce4" table:formula="oooc:=com.sun.star.sheet.addin.Analysis.getQuotient(MOD([.$N17];[.K$20])-MOD([.$N17];[.L$20]);[.L$20])" office:value-type="float" office:value="4">
            <text:p>4</text:p>
          </table:table-cell>
          <table:table-cell table:style-name="ce4" table:formula="oooc:=MOD([.N17];10)" office:value-type="float" office:value="8">
            <text:p>8</text:p>
          </table:table-cell>
          <table:table-cell table:style-name="ce4" table:number-columns-repeated="5"/>
          <table:table-cell table:style-name="ce2" table:formula="oooc:=[.H11]*[.J5]" office:value-type="float" office:value="987648">
            <text:p>987648</text:p>
          </table:table-cell>
          <table:table-cell table:style-name="ce2" table:number-columns-repeated="5"/>
        </table:table-row>
        <table:table-row table:style-name="ro3">
          <table:table-cell/>
          <table:table-cell table:style-name="ce5" table:formula="oooc:=com.sun.star.sheet.addin.Analysis.getQuotient(MOD([.$N18];[.A$20])-MOD([.$N18];[.B$20]);[.B$20])" office:value-type="float" office:value="1">
            <text:p>1</text:p>
          </table:table-cell>
          <table:table-cell table:style-name="ce5" table:formula="oooc:=com.sun.star.sheet.addin.Analysis.getQuotient(MOD([.$N18];[.B$20])-MOD([.$N18];[.C$20]);[.C$20])" office:value-type="float" office:value="0">
            <text:p>0</text:p>
          </table:table-cell>
          <table:table-cell table:style-name="ce5" table:formula="oooc:=com.sun.star.sheet.addin.Analysis.getQuotient(MOD([.$N18];[.C$20])-MOD([.$N18];[.D$20]);[.D$20])" office:value-type="float" office:value="8">
            <text:p>8</text:p>
          </table:table-cell>
          <table:table-cell table:style-name="ce5" table:formula="oooc:=com.sun.star.sheet.addin.Analysis.getQuotient(MOD([.$N18];[.D$20])-MOD([.$N18];[.E$20]);[.E$20])" office:value-type="float" office:value="2">
            <text:p>2</text:p>
          </table:table-cell>
          <table:table-cell table:style-name="ce5" table:formula="oooc:=com.sun.star.sheet.addin.Analysis.getQuotient(MOD([.$N18];[.E$20])-MOD([.$N18];[.F$20]);[.F$20])" office:value-type="float" office:value="1">
            <text:p>1</text:p>
          </table:table-cell>
          <table:table-cell table:style-name="ce5" table:formula="oooc:=com.sun.star.sheet.addin.Analysis.getQuotient(MOD([.$N18];[.F$20])-MOD([.$N18];[.G$20]);[.G$20])" office:value-type="float" office:value="4">
            <text:p>4</text:p>
          </table:table-cell>
          <table:table-cell table:style-name="ce5" table:formula="oooc:=com.sun.star.sheet.addin.Analysis.getQuotient(MOD([.$N18];[.G$20])-MOD([.$N18];[.H$20]);[.H$20])" office:value-type="float" office:value="4">
            <text:p>4</text:p>
          </table:table-cell>
          <table:table-cell table:style-name="ce5" table:formula="oooc:=com.sun.star.sheet.addin.Analysis.getQuotient(MOD([.$N18];[.H$20])-MOD([.$N18];[.I$20]);[.I$20])" office:value-type="float" office:value="9">
            <text:p>9</text:p>
          </table:table-cell>
          <table:table-cell table:style-name="ce5" table:formula="oooc:=com.sun.star.sheet.addin.Analysis.getQuotient(MOD([.$N18];[.I$20])-MOD([.$N18];[.J$20]);[.J$20])" office:value-type="float" office:value="2">
            <text:p>2</text:p>
          </table:table-cell>
          <table:table-cell table:style-name="ce5" table:formula="oooc:=com.sun.star.sheet.addin.Analysis.getQuotient(MOD([.$N18];[.J$20])-MOD([.$N18];[.K$20]);[.K$20])" office:value-type="float" office:value="6">
            <text:p>6</text:p>
          </table:table-cell>
          <table:table-cell table:style-name="ce5" table:formula="oooc:=com.sun.star.sheet.addin.Analysis.getQuotient(MOD([.$N18];[.K$20])-MOD([.$N18];[.L$20]);[.L$20])" office:value-type="float" office:value="0">
            <text:p>0</text:p>
          </table:table-cell>
          <table:table-cell table:style-name="ce5" table:formula="oooc:=MOD([.N18];10)" office:value-type="float" office:value="8">
            <text:p>8</text:p>
          </table:table-cell>
          <table:table-cell table:style-name="ce9" table:formula="oooc:=[.J7]*[.J5]" office:value-type="float" office:value="108214492608">
            <text:p>108214492608</text:p>
          </table:table-cell>
          <table:table-cell table:style-name="ce2" table:number-columns-repeated="5"/>
        </table:table-row>
        <table:table-row table:style-name="ro3">
          <table:table-cell table:number-columns-repeated="19"/>
        </table:table-row>
        <table:table-row table:style-name="ro3">
          <table:table-cell table:style-name="ce2" table:formula="oooc:=[.B20]*10" office:value-type="float" office:value="1000000000000">
            <text:p>1000000000000</text:p>
          </table:table-cell>
          <table:table-cell table:style-name="ce2" table:formula="oooc:=[.C20]*10" office:value-type="float" office:value="100000000000">
            <text:p>100000000000</text:p>
          </table:table-cell>
          <table:table-cell table:style-name="ce2" table:formula="oooc:=[.D20]*10" office:value-type="float" office:value="10000000000">
            <text:p>10000000000</text:p>
          </table:table-cell>
          <table:table-cell table:style-name="ce2" table:formula="oooc:=[.E20]*10" office:value-type="float" office:value="1000000000">
            <text:p>1000000000</text:p>
          </table:table-cell>
          <table:table-cell table:style-name="ce2" table:formula="oooc:=[.F20]*10" office:value-type="float" office:value="100000000">
            <text:p>100000000</text:p>
          </table:table-cell>
          <table:table-cell table:style-name="ce2" table:formula="oooc:=[.G20]*10" office:value-type="float" office:value="10000000">
            <text:p>10000000</text:p>
          </table:table-cell>
          <table:table-cell table:style-name="ce2" table:formula="oooc:=[.H20]*10" office:value-type="float" office:value="1000000">
            <text:p>1000000</text:p>
          </table:table-cell>
          <table:table-cell table:style-name="ce2" table:formula="oooc:=[.I20]*10" office:value-type="float" office:value="100000">
            <text:p>100000</text:p>
          </table:table-cell>
          <table:table-cell table:style-name="ce2" table:formula="oooc:=[.J20]*10" office:value-type="float" office:value="10000">
            <text:p>10000</text:p>
          </table:table-cell>
          <table:table-cell table:style-name="ce2" table:formula="oooc:=[.K20]*10" office:value-type="float" office:value="1000">
            <text:p>1000</text:p>
          </table:table-cell>
          <table:table-cell table:style-name="ce2" table:formula="oooc:=[.L20]*10" office:value-type="float" office:value="100">
            <text:p>100</text:p>
          </table:table-cell>
          <table:table-cell table:style-name="ce2" table:formula="oooc:=[.M20]*10" office:value-type="float" office:value="10">
            <text:p>10</text:p>
          </table:table-cell>
          <table:table-cell table:style-name="ce2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2" table:number-columns-repeated="13"/>
          <table:table-cell table:number-columns-repeated="6"/>
        </table:table-row>
        <table:table-row table:style-name="ro3">
          <table:table-cell table:number-columns-repeated="19"/>
        </table:table-row>
        <table:table-row table:style-name="ro3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8">18/11/2007</text:date>, <text:time>16:3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 Roldán Martínez</meta:initial-creator>
    <meta:creation-date>2007-11-07T18:46:12</meta:creation-date>
    <dc:creator>Antonio Roldán Martínez</dc:creator>
    <dc:date>2007-11-18T16:35:45</dc:date>
    <dc:language>es-ES</dc:language>
    <meta:editing-cycles>9</meta:editing-cycles>
    <meta:editing-duration>PT1H24M22S</meta:editing-duration>
    <meta:user-defined meta:name="Info 1"/>
    <meta:user-defined meta:name="Info 2"/>
    <meta:user-defined meta:name="Info 3"/>
    <meta:user-defined meta:name="Info 4"/>
    <meta:document-statistic meta:table-count="1" meta:cell-count="94"/>
  </office:meta>
</office:document-meta>
</file>