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9pt"/>
    </style:style>
    <style:style style:name="ce2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663300" fo:font-size="12pt" fo:font-weight="bold"/>
    </style:style>
    <style:style style:name="ce6" style:family="table-cell" style:parent-style-name="Default">
      <style:text-properties fo:color="#944794" fo:font-size="12pt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9" style:family="table-cell" style:parent-style-name="Default">
      <style:text-properties fo:color="#663300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fo:font-style="italic" fo:font-weight="bold"/>
    </style:style>
    <style:style style:name="ce11" style:family="table-cell" style:parent-style-name="Default">
      <style:text-properties fo:color="#280099" fo:font-size="12pt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3300" fo:font-size="12pt" fo:font-weight="bold"/>
    </style:style>
    <style:style style:name="ce13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280099" fo:font-size="12pt" fo:font-weight="bold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fo:font-size="12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18" style:family="table-cell" style:parent-style-name="Default">
      <style:table-cell-properties fo:background-color="#e6e64c" fo:wrap-option="wrap"/>
      <style:text-properties fo:font-size="11pt" fo:font-weight="bold"/>
    </style:style>
    <style:style style:name="ce19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fo:font-size="12pt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22" style:family="table-cell" style:parent-style-name="Default">
      <style:text-properties fo:color="#355e00" fo:font-size="13pt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55e00" fo:font-size="13pt" fo:font-weight="bold"/>
    </style:style>
    <style:style style:name="ce24" style:family="table-cell" style:parent-style-name="Default">
      <style:table-cell-properties fo:background-color="#cccc00"/>
      <style:text-properties fo:font-weight="bold"/>
    </style:style>
    <style:style style:name="ce25" style:family="table-cell" style:parent-style-name="Default">
      <style:table-cell-properties fo:background-color="#ffcc99"/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4a4a" fo:font-weight="bold"/>
    </style:style>
    <style:style style:name="ce27" style:family="table-cell" style:parent-style-name="Default">
      <style:text-properties fo:color="#800000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fo:font-weight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Resolución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A Roldán 2007</text:p>
          </table:table-cell>
          <table:table-cell/>
          <table:table-cell table:style-name="ce10" office:value-type="string" table:number-columns-spanned="7" table:number-rows-spanned="2">
            <text:p>Ecuación diofántica Ax + By = C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2"/>
          <table:covered-table-cell table:number-columns-repeated="7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6" office:value-type="string">
            <text:p>Recuerda que C ha de ser múltiplo del m.c.d(A,B)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13" office:value-type="string">
            <text:p>mcd</text:p>
          </table:table-cell>
          <table:table-cell table:style-name="ce15" table:formula="oooc:=INDEX([.B15:.K15];1;10-COUNTIF([.B15:.K15];0)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atos</text:p>
          </table:table-cell>
          <table:table-cell table:style-name="ce13" office:value-type="string">
            <text:p>A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Simplificada</text:p>
          </table:table-cell>
          <table:table-cell table:style-name="ce13" office:value-type="string">
            <text:p>A'</text:p>
          </table:table-cell>
          <table:table-cell table:style-name="ce15" table:formula="oooc:=[.F7]/[.J6]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3" office:value-type="string">
            <text:p>B</text:p>
          </table:table-cell>
          <table:table-cell table:style-name="ce15" office:value-type="float" office:value="-1">
            <text:p>-1</text:p>
          </table:table-cell>
          <table:table-cell table:number-columns-repeated="2"/>
          <table:table-cell table:style-name="ce13" office:value-type="string">
            <text:p>B'</text:p>
          </table:table-cell>
          <table:table-cell table:style-name="ce15" table:formula="oooc:=[.F8]/[.J6]" office:value-type="float" office:value="-1">
            <text:p>-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3" office:value-type="string">
            <text:p>C</text:p>
          </table:table-cell>
          <table:table-cell table:style-name="ce15" office:value-type="float" office:value="18">
            <text:p>18</text:p>
          </table:table-cell>
          <table:table-cell table:number-columns-repeated="2"/>
          <table:table-cell table:style-name="ce13" office:value-type="string">
            <text:p>C'</text:p>
          </table:table-cell>
          <table:table-cell table:style-name="ce15" table:formula="oooc:=[.F9]/[.J6]"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17" table:formula="oooc:=IF([.J9]&lt;&gt;INT([.J9]);&quot;No tiene solución&quot;;&quot;Hay soluciones&quot;)" office:value-type="string" office:string-value="Hay soluciones" table:number-columns-spanned="2" table:number-rows-spanned="1">
            <text:p>Hay soluciones</text:p>
          </table:table-cell>
          <table:covered-table-cell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6" office:value-type="string">
            <text:p>Algoritmo de Euclide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7"/>
          <table:table-cell table:style-name="ce8" table:formula="oooc:=IF([.B15]*[.C15]&lt;&gt;0;INT([.B15]/[.C15]);0)" office:value-type="float" office:value="10">
            <text:p>10</text:p>
          </table:table-cell>
          <table:table-cell table:style-name="ce8" table:formula="oooc:=IF([.C15]*[.D15]&lt;&gt;0;INT([.C15]/[.D15]);0)" office:value-type="float" office:value="0">
            <text:p>0</text:p>
          </table:table-cell>
          <table:table-cell table:style-name="ce8" table:formula="oooc:=IF([.D15]*[.E15]&lt;&gt;0;INT([.D15]/[.E15]);0)" office:value-type="float" office:value="0">
            <text:p>0</text:p>
          </table:table-cell>
          <table:table-cell table:style-name="ce8" table:formula="oooc:=IF([.E15]*[.F15]&lt;&gt;0;INT([.E15]/[.F15]);0)" office:value-type="float" office:value="0">
            <text:p>0</text:p>
          </table:table-cell>
          <table:table-cell table:style-name="ce8" table:formula="oooc:=IF([.F15]*[.G15]&lt;&gt;0;INT([.F15]/[.G15]);0)" office:value-type="float" office:value="0">
            <text:p>0</text:p>
          </table:table-cell>
          <table:table-cell table:style-name="ce8" table:formula="oooc:=IF([.G15]*[.H15]&lt;&gt;0;INT([.G15]/[.H15]);0)" office:value-type="float" office:value="0">
            <text:p>0</text:p>
          </table:table-cell>
          <table:table-cell table:style-name="ce8" table:formula="oooc:=IF([.H15]*[.I15]&lt;&gt;0;INT([.H15]/[.I15]);0)" office:value-type="float" office:value="0">
            <text:p>0</text:p>
          </table:table-cell>
          <table:table-cell table:style-name="ce8" table:formula="oooc:=IF([.I15]*[.J15]&lt;&gt;0;INT([.I15]/[.J15]);0)" office:value-type="float" office:value="0">
            <text:p>0</text:p>
          </table:table-cell>
          <table:table-cell table:style-name="ce8" table:formula="oooc:=IF([.J15]*[.K15]&lt;&gt;0;INT([.J15]/[.K15])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" table:formula="oooc:=ABS([.F7])" office:value-type="float" office:value="10">
            <text:p>10</text:p>
          </table:table-cell>
          <table:table-cell table:style-name="ce2" table:formula="oooc:=ABS([.F8])" office:value-type="float" office:value="1">
            <text:p>1</text:p>
          </table:table-cell>
          <table:table-cell table:style-name="ce2" table:formula="oooc:=IF([.B16]&lt;&gt;0;[.B16];0)" office:value-type="float" office:value="0">
            <text:p>0</text:p>
          </table:table-cell>
          <table:table-cell table:style-name="ce2" table:formula="oooc:=IF([.C16]&lt;&gt;0;[.C16];0)" office:value-type="float" office:value="0">
            <text:p>0</text:p>
          </table:table-cell>
          <table:table-cell table:style-name="ce2" table:formula="oooc:=IF([.D16]&lt;&gt;0;[.D16];0)" office:value-type="float" office:value="0">
            <text:p>0</text:p>
          </table:table-cell>
          <table:table-cell table:style-name="ce2" table:formula="oooc:=IF([.E16]&lt;&gt;0;[.E16];0)" office:value-type="float" office:value="0">
            <text:p>0</text:p>
          </table:table-cell>
          <table:table-cell table:style-name="ce2" table:formula="oooc:=IF([.F16]&lt;&gt;0;[.F16];0)" office:value-type="float" office:value="0">
            <text:p>0</text:p>
          </table:table-cell>
          <table:table-cell table:style-name="ce2" table:formula="oooc:=IF([.G16]&lt;&gt;0;[.G16];0)" office:value-type="float" office:value="0">
            <text:p>0</text:p>
          </table:table-cell>
          <table:table-cell table:style-name="ce2" table:formula="oooc:=IF([.H16]&lt;&gt;0;[.H16];0)" office:value-type="float" office:value="0">
            <text:p>0</text:p>
          </table:table-cell>
          <table:table-cell table:style-name="ce2" table:formula="oooc:=IF([.I16]&lt;&gt;0;[.I16]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8" table:formula="oooc:=IF([.B15]*[.C15]&lt;&gt;0;MOD([.B15];[.C15]);0)" office:value-type="float" office:value="0">
            <text:p>0</text:p>
          </table:table-cell>
          <table:table-cell table:style-name="ce8" table:formula="oooc:=IF([.C15]*[.D15]&lt;&gt;0;MOD([.C15];[.D15]);0)" office:value-type="float" office:value="0">
            <text:p>0</text:p>
          </table:table-cell>
          <table:table-cell table:style-name="ce8" table:formula="oooc:=IF([.D15]*[.E15]&lt;&gt;0;MOD([.D15];[.E15]);0)" office:value-type="float" office:value="0">
            <text:p>0</text:p>
          </table:table-cell>
          <table:table-cell table:style-name="ce8" table:formula="oooc:=IF([.E15]*[.F15]&lt;&gt;0;MOD([.E15];[.F15]);0)" office:value-type="float" office:value="0">
            <text:p>0</text:p>
          </table:table-cell>
          <table:table-cell table:style-name="ce8" table:formula="oooc:=IF([.F15]*[.G15]&lt;&gt;0;MOD([.F15];[.G15]);0)" office:value-type="float" office:value="0">
            <text:p>0</text:p>
          </table:table-cell>
          <table:table-cell table:style-name="ce8" table:formula="oooc:=IF([.G15]*[.H15]&lt;&gt;0;MOD([.G15];[.H15]);0)" office:value-type="float" office:value="0">
            <text:p>0</text:p>
          </table:table-cell>
          <table:table-cell table:style-name="ce8" table:formula="oooc:=IF([.H15]*[.I15]&lt;&gt;0;MOD([.H15];[.I15]);0)" office:value-type="float" office:value="0">
            <text:p>0</text:p>
          </table:table-cell>
          <table:table-cell table:style-name="ce8" table:formula="oooc:=IF([.I15]*[.J15]&lt;&gt;0;MOD([.I15];[.J15]);0)" office:value-type="float" office:value="0">
            <text:p>0</text:p>
          </table:table-cell>
          <table:table-cell table:style-name="ce8" table:formula="oooc:=IF([.J15]*[.K15]&lt;&gt;0;MOD([.J15];[.K15]);0)" office:value-type="float" office:value="0">
            <text:p>0</text:p>
          </table:table-cell>
          <table:table-cell table:style-name="ce8" table:formula="oooc:=IF([.K15]*[.L15]&lt;&gt;0;MOD([.K15];[.L15]);0)" office:value-type="float" office:value="0">
            <text:p>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6" office:value-type="string">
            <text:p>Cálculo de reducida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8" table:formula="oooc:=[.C14]" office:value-type="float" office:value="10">
            <text:p>10</text:p>
          </table:table-cell>
          <table:table-cell table:style-name="ce8" table:formula="oooc:=[.D14]" office:value-type="float" office:value="0">
            <text:p>0</text:p>
          </table:table-cell>
          <table:table-cell table:style-name="ce8" table:formula="oooc:=[.E14]" office:value-type="float" office:value="0">
            <text:p>0</text:p>
          </table:table-cell>
          <table:table-cell table:style-name="ce8" table:formula="oooc:=[.F14]" office:value-type="float" office:value="0">
            <text:p>0</text:p>
          </table:table-cell>
          <table:table-cell table:style-name="ce8" table:formula="oooc:=[.G14]" office:value-type="float" office:value="0">
            <text:p>0</text:p>
          </table:table-cell>
          <table:table-cell table:style-name="ce8" table:formula="oooc:=[.H14]" office:value-type="float" office:value="0">
            <text:p>0</text:p>
          </table:table-cell>
          <table:table-cell table:style-name="ce8" table:formula="oooc:=[.I14]" office:value-type="float" office:value="0">
            <text:p>0</text:p>
          </table:table-cell>
          <table:table-cell table:style-name="ce8" table:formula="oooc:=[.J14]" office:value-type="float" office:value="0">
            <text:p>0</text:p>
          </table:table-cell>
          <table:table-cell table:style-name="ce8" table:formula="oooc:=[.K14]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IF([.C14]&lt;&gt;0;[.C20]*[.B21]+[.A21];0)" office:value-type="float" office:value="10">
            <text:p>10</text:p>
          </table:table-cell>
          <table:table-cell table:style-name="ce2" table:formula="oooc:=IF([.D14]&lt;&gt;0;[.D20]*[.C21]+[.B21];0)" office:value-type="float" office:value="0">
            <text:p>0</text:p>
          </table:table-cell>
          <table:table-cell table:style-name="ce2" table:formula="oooc:=IF([.E14]&lt;&gt;0;[.E20]*[.D21]+[.C21];0)" office:value-type="float" office:value="0">
            <text:p>0</text:p>
          </table:table-cell>
          <table:table-cell table:style-name="ce2" table:formula="oooc:=IF([.F14]&lt;&gt;0;[.F20]*[.E21]+[.D21];0)" office:value-type="float" office:value="0">
            <text:p>0</text:p>
          </table:table-cell>
          <table:table-cell table:style-name="ce2" table:formula="oooc:=IF([.G14]&lt;&gt;0;[.G20]*[.F21]+[.E21];0)" office:value-type="float" office:value="0">
            <text:p>0</text:p>
          </table:table-cell>
          <table:table-cell table:style-name="ce2" table:formula="oooc:=IF([.H14]&lt;&gt;0;[.H20]*[.G21]+[.F21];0)" office:value-type="float" office:value="0">
            <text:p>0</text:p>
          </table:table-cell>
          <table:table-cell table:style-name="ce2" table:formula="oooc:=IF([.I14]&lt;&gt;0;[.I20]*[.H21]+[.G21];0)" office:value-type="float" office:value="0">
            <text:p>0</text:p>
          </table:table-cell>
          <table:table-cell table:style-name="ce2" table:formula="oooc:=IF([.J14]&lt;&gt;0;[.J20]*[.I21]+[.H21];0)" office:value-type="float" office:value="0">
            <text:p>0</text:p>
          </table:table-cell>
          <table:table-cell table:style-name="ce2" table:formula="oooc:=IF([.K14]&lt;&gt;0;[.K20]*[.J21]+[.I21]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IF([.D20]&lt;&gt;0;[.D20]*[.C22]+[.B22];0)" office:value-type="float" office:value="0">
            <text:p>0</text:p>
          </table:table-cell>
          <table:table-cell table:style-name="ce2" table:formula="oooc:=IF([.E20]&lt;&gt;0;[.E20]*[.D22]+[.C22];0)" office:value-type="float" office:value="0">
            <text:p>0</text:p>
          </table:table-cell>
          <table:table-cell table:style-name="ce2" table:formula="oooc:=IF([.F20]&lt;&gt;0;[.F20]*[.E22]+[.D22];0)" office:value-type="float" office:value="0">
            <text:p>0</text:p>
          </table:table-cell>
          <table:table-cell table:style-name="ce2" table:formula="oooc:=IF([.G20]&lt;&gt;0;[.G20]*[.F22]+[.E22];0)" office:value-type="float" office:value="0">
            <text:p>0</text:p>
          </table:table-cell>
          <table:table-cell table:style-name="ce2" table:formula="oooc:=IF([.H20]&lt;&gt;0;[.H20]*[.G22]+[.F22];0)" office:value-type="float" office:value="0">
            <text:p>0</text:p>
          </table:table-cell>
          <table:table-cell table:style-name="ce2" table:formula="oooc:=IF([.I20]&lt;&gt;0;[.I20]*[.H22]+[.G22];0)" office:value-type="float" office:value="0">
            <text:p>0</text:p>
          </table:table-cell>
          <table:table-cell table:style-name="ce2" table:formula="oooc:=IF([.J20]&lt;&gt;0;[.J20]*[.I22]+[.H22];0)" office:value-type="float" office:value="0">
            <text:p>0</text:p>
          </table:table-cell>
          <table:table-cell table:style-name="ce2" table:formula="oooc:=IF([.K20]&lt;&gt;0;[.K20]*[.J22]+[.I22];0)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3" table:formula="oooc:=MAX([.C23:.K23])" office:value-type="float" office:value="0">
            <text:p>0</text:p>
          </table:table-cell>
          <table:table-cell table:style-name="ce3"/>
          <table:table-cell table:style-name="ce3" table:formula="oooc:=IF([.D22]=0;0;[.C21])" office:value-type="float" office:value="0">
            <text:p>0</text:p>
          </table:table-cell>
          <table:table-cell table:style-name="ce3" table:formula="oooc:=IF([.E22]=0;0;[.D21])" office:value-type="float" office:value="0">
            <text:p>0</text:p>
          </table:table-cell>
          <table:table-cell table:style-name="ce3" table:formula="oooc:=IF([.F22]=0;0;[.E21])" office:value-type="float" office:value="0">
            <text:p>0</text:p>
          </table:table-cell>
          <table:table-cell table:style-name="ce3" table:formula="oooc:=IF([.G22]=0;0;[.F21])" office:value-type="float" office:value="0">
            <text:p>0</text:p>
          </table:table-cell>
          <table:table-cell table:style-name="ce3" table:formula="oooc:=IF([.H22]=0;0;[.G21])" office:value-type="float" office:value="0">
            <text:p>0</text:p>
          </table:table-cell>
          <table:table-cell table:style-name="ce3" table:formula="oooc:=IF([.I22]=0;0;[.H21])" office:value-type="float" office:value="0">
            <text:p>0</text:p>
          </table:table-cell>
          <table:table-cell table:style-name="ce3" table:formula="oooc:=IF([.J22]=0;0;[.I21])" office:value-type="float" office:value="0">
            <text:p>0</text:p>
          </table:table-cell>
          <table:table-cell table:style-name="ce3" table:formula="oooc:=IF([.K22]=0;0;[.J21])" office:value-type="float" office:value="0">
            <text:p>0</text:p>
          </table:table-cell>
          <table:table-cell table:style-name="ce3" table:formula="oooc:=IF([.L22]=0;0;[.K2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ooc:=HLOOKUP([.A23];[.C21:.K22];2;0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3" table:formula="oooc:=[.A24]*[.F7]-[.A23]*[.F8]" office:value-type="float" office:value="0">
            <text:p>0</text:p>
          </table:table-cell>
          <table:table-cell/>
          <table:table-cell table:style-name="ce11" office:value-type="string">
            <text:p>Solución primera</text:p>
          </table:table-cell>
          <table:table-cell table:style-name="ce11"/>
          <table:table-cell table:style-name="ce14" office:value-type="string">
            <text:p>X=</text:p>
          </table:table-cell>
          <table:table-cell table:style-name="ce16" table:formula="oooc:=IF([.J9]&lt;&gt;INT([.J9]);&quot;No hay solución&quot;;IF([.A26]&lt;&gt;0;IF([.A25]&gt;0;[.A24]*[.J9];-[.A24]*[.J9]);0))" office:value-type="float" office:value="0">
            <text:p>0</text:p>
          </table:table-cell>
          <table:table-cell/>
          <table:table-cell table:style-name="ce14" office:value-type="string">
            <text:p>Y=</text:p>
          </table:table-cell>
          <table:table-cell table:style-name="ce16" table:formula="oooc:=IF([.J9]&lt;&gt;INT([.J9]);&quot;No hay solución&quot;;IF([.A26]&lt;&gt;0;IF([.A25]&gt;0;-[.A23]*[.J9];[.A23]*[.J9]);[.J9]/[.J8]))" office:value-type="float" office:value="-18">
            <text:p>-18</text:p>
          </table:table-cell>
          <table:table-cell/>
          <table:table-cell table:style-name="ce18" office:value-type="string" table:number-columns-spanned="2" table:number-rows-spanned="3">
            <text:p>Tienes una tabla de soluciones en la siguiente hoja</text:p>
          </table:table-cell>
          <table:covered-table-cell/>
        </table:table-row>
        <table:table-row table:style-name="ro1">
          <table:table-cell table:style-name="ce3" table:formula="oooc:=MOD([.F7];[.F8])" office:value-type="float" office:value="0">
            <text:p>0</text:p>
          </table:table-cell>
          <table:table-cell table:number-columns-repeated="9"/>
          <table:covered-table-cell table:number-columns-repeated="2"/>
        </table:table-row>
        <table:table-row table:style-name="ro2">
          <table:table-cell table:style-name="ce4"/>
          <table:table-cell/>
          <table:table-cell table:style-name="ce11" office:value-type="string">
            <text:p>Solución general</text:p>
          </table:table-cell>
          <table:table-cell table:style-name="ce11"/>
          <table:table-cell table:style-name="ce14" office:value-type="string">
            <text:p>X=</text:p>
          </table:table-cell>
          <table:table-cell table:style-name="ce16" table:formula="oooc:=IF([.J9]&lt;&gt;INT([.J9]);&quot;No hay solución&quot;;[.F25]&amp;&quot;-&quot;&amp;[.J8]&amp;&quot;t&quot;)" office:value-type="string" office:string-value="0--1t">
            <text:p>0--1t</text:p>
          </table:table-cell>
          <table:table-cell/>
          <table:table-cell table:style-name="ce14" office:value-type="string">
            <text:p>Y=</text:p>
          </table:table-cell>
          <table:table-cell table:style-name="ce16" table:formula="oooc:=IF([.J9]&lt;&gt;INT([.J9]);&quot;No hay solución&quot;;[.I25]&amp;&quot;+&quot;&amp;[.J7]&amp;&quot;t&quot;)" office:value-type="string" office:string-value="-18+10t">
            <text:p>-18+10t</text:p>
          </table:table-cell>
          <table:table-cell/>
          <table:covered-table-cell table:number-columns-repeated="2"/>
        </table:table-row>
        <table:table-row table:style-name="ro1">
          <table:table-cell table:style-name="ce4"/>
          <table:table-cell table:number-columns-repeated="11"/>
        </table:table-row>
        <table:table-row table:style-name="ro2">
          <table:table-cell table:style-name="ce5" office:value-type="string">
            <text:p>Comprobación</text:p>
          </table:table-cell>
          <table:table-cell table:style-name="ce9"/>
          <table:table-cell table:style-name="ce12" table:formula="oooc:=[.F7]" office:value-type="float" office:value="10">
            <text:p>10</text:p>
          </table:table-cell>
          <table:table-cell table:style-name="ce12" office:value-type="string">
            <text:p>*</text:p>
          </table:table-cell>
          <table:table-cell table:style-name="ce12" table:formula="oooc:=[.F25]" office:value-type="float" office:value="0">
            <text:p>0</text:p>
          </table:table-cell>
          <table:table-cell table:style-name="ce12" office:value-type="string">
            <text:p>+</text:p>
          </table:table-cell>
          <table:table-cell table:style-name="ce12" table:formula="oooc:=[.F8]" office:value-type="float" office:value="-1">
            <text:p>-1</text:p>
          </table:table-cell>
          <table:table-cell table:style-name="ce12" office:value-type="string">
            <text:p>*</text:p>
          </table:table-cell>
          <table:table-cell table:style-name="ce12" table:formula="oooc:=[.I25]" office:value-type="float" office:value="-18">
            <text:p>-18</text:p>
          </table:table-cell>
          <table:table-cell table:style-name="ce12" office:value-type="string">
            <text:p><text:s text:c="2"/>=</text:p>
          </table:table-cell>
          <table:table-cell table:style-name="ce17" table:formula="oooc:=[.F7]*[.F25]+[.F8]*[.I25]" office:value-type="float" office:value="18">
            <text:p>18</text:p>
          </table:table-cell>
          <table:table-cell/>
        </table:table-row>
      </table:table>
      <table:table table:name="Tabla" table:style-name="ta1" table:print="false">
        <table:table-column table:style-name="co2" table:number-columns-repeated="4" table:default-cell-style-name="Default"/>
        <table:table-column table:style-name="co2" table:default-cell-style-name="ce21"/>
        <table:table-column table:style-name="co2" table:number-columns-repeated="3" table:default-cell-style-name="Default"/>
        <table:table-column table:style-name="co2" table:default-cell-style-name="ce21"/>
        <table:table-column table:style-name="co2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/>
          <table:table-cell table:style-name="ce19" office:value-type="string" table:number-columns-spanned="3" table:number-rows-spanned="2">
            <text:p>Tabla de soluciones</text:p>
          </table:table-cell>
          <table:covered-table-cell table:number-columns-repeated="2"/>
          <table:table-cell table:style-name="Default"/>
          <table:table-cell table:style-name="ce22" office:value-type="string">
            <text:p>Ecuación</text:p>
          </table:table-cell>
          <table:table-cell table:style-name="ce23" table:formula="oooc:=[Resolución.F7]&amp;&quot;X + &quot;&amp;[Resolución.F8]&amp;&quot;Y = &quot;&amp;[Resolución.F9]" office:value-type="string" office:string-value="10X + -1Y = 18">
            <text:p>10X + -1Y = 18</text:p>
          </table:table-cell>
          <table:table-cell/>
          <table:table-cell table:style-name="Default"/>
          <table:table-cell table:style-name="ce24" office:value-type="string">
            <text:p>Esta tabla sólo es válida</text:p>
          </table:table-cell>
          <table:table-cell table:style-name="ce24"/>
        </table:table-row>
        <table:table-row table:style-name="ro1">
          <table:table-cell/>
          <table:covered-table-cell table:number-columns-repeated="3"/>
          <table:table-cell table:style-name="Default"/>
          <table:table-cell table:number-columns-repeated="3"/>
          <table:table-cell table:style-name="Default"/>
          <table:table-cell table:style-name="ce24" office:value-type="string">
            <text:p>si existen soluciones</text:p>
          </table:table-cell>
          <table:table-cell table:style-name="ce24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0" office:value-type="string">
            <text:p>T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Y</text:p>
          </table:table-cell>
          <table:table-cell table:style-name="Default" office:value-type="string">
            <text:p>Positiva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Y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-40">
            <text:p>-40</text:p>
          </table:table-cell>
          <table:table-cell table:formula="oooc:=[Resolución.$F$25]+[Resolución.$J$8]*[.B6]" office:value-type="float" office:value="40">
            <text:p>40</text:p>
          </table:table-cell>
          <table:table-cell table:formula="oooc:=[Resolución.$I$25]-[Resolución.$J$7]*[.B6]" office:value-type="float" office:value="382">
            <text:p>382</text:p>
          </table:table-cell>
          <table:table-cell table:formula="oooc:=IF(AND([.C6]&gt;=0;[.D6]&gt;=0);&quot;Positivas&quot;;&quot; &quot;)" office:value-type="string" office:string-value="Positivas">
            <text:p>Positivas</text:p>
          </table:table-cell>
          <table:table-cell office:value-type="float" office:value="1">
            <text:p>1</text:p>
          </table:table-cell>
          <table:table-cell table:formula="oooc:=[Resolución.$F$25]+[Resolución.$J$8]*[.F6]" office:value-type="float" office:value="-1">
            <text:p>-1</text:p>
          </table:table-cell>
          <table:table-cell table:formula="oooc:=[Resolución.$I$25]-[Resolución.$J$7]*[.F6]" office:value-type="float" office:value="-28">
            <text:p>-28</text:p>
          </table:table-cell>
          <table:table-cell table:formula="oooc:=IF(AND([.G6]&gt;=0;[.H6]&gt;=0);&quot;Positivas&quot;;&quot; &quot;)" office:value-type="string" office:string-value=" ">
            <text:p><text:s/></text:p>
          </table:table-cell>
          <table:table-cell table:style-name="ce25" office:value-type="string">
            <text:p>Elige tú el valor de T</text:p>
          </table:table-cell>
          <table:table-cell table:style-name="ce25"/>
        </table:table-row>
        <table:table-row table:style-name="ro1">
          <table:table-cell/>
          <table:table-cell office:value-type="float" office:value="-39">
            <text:p>-39</text:p>
          </table:table-cell>
          <table:table-cell table:formula="oooc:=[Resolución.$F$25]+[Resolución.$J$8]*[.B7]" office:value-type="float" office:value="39">
            <text:p>39</text:p>
          </table:table-cell>
          <table:table-cell table:formula="oooc:=[Resolución.$I$25]-[Resolución.$J$7]*[.B7]" office:value-type="float" office:value="372">
            <text:p>372</text:p>
          </table:table-cell>
          <table:table-cell table:formula="oooc:=IF(AND([.C7]&gt;=0;[.D7]&gt;=0);&quot;Positivas&quot;;&quot; &quot;)" office:value-type="string" office:string-value="Positivas">
            <text:p>Positivas</text:p>
          </table:table-cell>
          <table:table-cell office:value-type="float" office:value="2">
            <text:p>2</text:p>
          </table:table-cell>
          <table:table-cell table:formula="oooc:=[Resolución.$F$25]+[Resolución.$J$8]*[.F7]" office:value-type="float" office:value="-2">
            <text:p>-2</text:p>
          </table:table-cell>
          <table:table-cell table:formula="oooc:=[Resolución.$I$25]-[Resolución.$J$7]*[.F7]" office:value-type="float" office:value="-38">
            <text:p>-38</text:p>
          </table:table-cell>
          <table:table-cell table:formula="oooc:=IF(AND([.G7]&gt;=0;[.H7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8">
            <text:p>-38</text:p>
          </table:table-cell>
          <table:table-cell table:formula="oooc:=[Resolución.$F$25]+[Resolución.$J$8]*[.B8]" office:value-type="float" office:value="38">
            <text:p>38</text:p>
          </table:table-cell>
          <table:table-cell table:formula="oooc:=[Resolución.$I$25]-[Resolución.$J$7]*[.B8]" office:value-type="float" office:value="362">
            <text:p>362</text:p>
          </table:table-cell>
          <table:table-cell table:formula="oooc:=IF(AND([.C8]&gt;=0;[.D8]&gt;=0);&quot;Positivas&quot;;&quot; &quot;)" office:value-type="string" office:string-value="Positivas">
            <text:p>Positivas</text:p>
          </table:table-cell>
          <table:table-cell office:value-type="float" office:value="3">
            <text:p>3</text:p>
          </table:table-cell>
          <table:table-cell table:formula="oooc:=[Resolución.$F$25]+[Resolución.$J$8]*[.F8]" office:value-type="float" office:value="-3">
            <text:p>-3</text:p>
          </table:table-cell>
          <table:table-cell table:formula="oooc:=[Resolución.$I$25]-[Resolución.$J$7]*[.F8]" office:value-type="float" office:value="-48">
            <text:p>-48</text:p>
          </table:table-cell>
          <table:table-cell table:formula="oooc:=IF(AND([.G8]&gt;=0;[.H8]&gt;=0);&quot;Positivas&quot;;&quot; &quot;)" office:value-type="string" office:string-value=" ">
            <text:p><text:s/></text:p>
          </table:table-cell>
          <table:table-cell table:style-name="ce26" office:value-type="string">
            <text:p>T=</text:p>
          </table:table-cell>
          <table:table-cell table:style-name="ce28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-37">
            <text:p>-37</text:p>
          </table:table-cell>
          <table:table-cell table:formula="oooc:=[Resolución.$F$25]+[Resolución.$J$8]*[.B9]" office:value-type="float" office:value="37">
            <text:p>37</text:p>
          </table:table-cell>
          <table:table-cell table:formula="oooc:=[Resolución.$I$25]-[Resolución.$J$7]*[.B9]" office:value-type="float" office:value="352">
            <text:p>352</text:p>
          </table:table-cell>
          <table:table-cell table:formula="oooc:=IF(AND([.C9]&gt;=0;[.D9]&gt;=0);&quot;Positivas&quot;;&quot; &quot;)" office:value-type="string" office:string-value="Positivas">
            <text:p>Positivas</text:p>
          </table:table-cell>
          <table:table-cell office:value-type="float" office:value="4">
            <text:p>4</text:p>
          </table:table-cell>
          <table:table-cell table:formula="oooc:=[Resolución.$F$25]+[Resolución.$J$8]*[.F9]" office:value-type="float" office:value="-4">
            <text:p>-4</text:p>
          </table:table-cell>
          <table:table-cell table:formula="oooc:=[Resolución.$I$25]-[Resolución.$J$7]*[.F9]" office:value-type="float" office:value="-58">
            <text:p>-58</text:p>
          </table:table-cell>
          <table:table-cell table:formula="oooc:=IF(AND([.G9]&gt;=0;[.H9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6">
            <text:p>-36</text:p>
          </table:table-cell>
          <table:table-cell table:formula="oooc:=[Resolución.$F$25]+[Resolución.$J$8]*[.B10]" office:value-type="float" office:value="36">
            <text:p>36</text:p>
          </table:table-cell>
          <table:table-cell table:formula="oooc:=[Resolución.$I$25]-[Resolución.$J$7]*[.B10]" office:value-type="float" office:value="342">
            <text:p>342</text:p>
          </table:table-cell>
          <table:table-cell table:formula="oooc:=IF(AND([.C10]&gt;=0;[.D10]&gt;=0);&quot;Positivas&quot;;&quot; &quot;)" office:value-type="string" office:string-value="Positivas">
            <text:p>Positivas</text:p>
          </table:table-cell>
          <table:table-cell office:value-type="float" office:value="5">
            <text:p>5</text:p>
          </table:table-cell>
          <table:table-cell table:formula="oooc:=[Resolución.$F$25]+[Resolución.$J$8]*[.F10]" office:value-type="float" office:value="-5">
            <text:p>-5</text:p>
          </table:table-cell>
          <table:table-cell table:formula="oooc:=[Resolución.$I$25]-[Resolución.$J$7]*[.F10]" office:value-type="float" office:value="-68">
            <text:p>-68</text:p>
          </table:table-cell>
          <table:table-cell table:formula="oooc:=IF(AND([.G10]&gt;=0;[.H10]&gt;=0);&quot;Positivas&quot;;&quot; &quot;)" office:value-type="string" office:string-value=" ">
            <text:p><text:s/></text:p>
          </table:table-cell>
          <table:table-cell table:style-name="ce25" office:value-type="string">
            <text:p>Soluciones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table:formula="oooc:=[Resolución.$F$25]+[Resolución.$J$8]*[.B11]" office:value-type="float" office:value="35">
            <text:p>35</text:p>
          </table:table-cell>
          <table:table-cell table:formula="oooc:=[Resolución.$I$25]-[Resolución.$J$7]*[.B11]" office:value-type="float" office:value="332">
            <text:p>332</text:p>
          </table:table-cell>
          <table:table-cell table:formula="oooc:=IF(AND([.C11]&gt;=0;[.D11]&gt;=0);&quot;Positivas&quot;;&quot; &quot;)" office:value-type="string" office:string-value="Positivas">
            <text:p>Positivas</text:p>
          </table:table-cell>
          <table:table-cell office:value-type="float" office:value="6">
            <text:p>6</text:p>
          </table:table-cell>
          <table:table-cell table:formula="oooc:=[Resolución.$F$25]+[Resolución.$J$8]*[.F11]" office:value-type="float" office:value="-6">
            <text:p>-6</text:p>
          </table:table-cell>
          <table:table-cell table:formula="oooc:=[Resolución.$I$25]-[Resolución.$J$7]*[.F11]" office:value-type="float" office:value="-78">
            <text:p>-78</text:p>
          </table:table-cell>
          <table:table-cell table:formula="oooc:=IF(AND([.G11]&gt;=0;[.H11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4">
            <text:p>-34</text:p>
          </table:table-cell>
          <table:table-cell table:formula="oooc:=[Resolución.$F$25]+[Resolución.$J$8]*[.B12]" office:value-type="float" office:value="34">
            <text:p>34</text:p>
          </table:table-cell>
          <table:table-cell table:formula="oooc:=[Resolución.$I$25]-[Resolución.$J$7]*[.B12]" office:value-type="float" office:value="322">
            <text:p>322</text:p>
          </table:table-cell>
          <table:table-cell table:formula="oooc:=IF(AND([.C12]&gt;=0;[.D12]&gt;=0);&quot;Positivas&quot;;&quot; &quot;)" office:value-type="string" office:string-value="Positivas">
            <text:p>Positivas</text:p>
          </table:table-cell>
          <table:table-cell office:value-type="float" office:value="7">
            <text:p>7</text:p>
          </table:table-cell>
          <table:table-cell table:formula="oooc:=[Resolución.$F$25]+[Resolución.$J$8]*[.F12]" office:value-type="float" office:value="-7">
            <text:p>-7</text:p>
          </table:table-cell>
          <table:table-cell table:formula="oooc:=[Resolución.$I$25]-[Resolución.$J$7]*[.F12]" office:value-type="float" office:value="-88">
            <text:p>-88</text:p>
          </table:table-cell>
          <table:table-cell table:formula="oooc:=IF(AND([.G12]&gt;=0;[.H12]&gt;=0);&quot;Positivas&quot;;&quot; &quot;)" office:value-type="string" office:string-value=" ">
            <text:p><text:s/></text:p>
          </table:table-cell>
          <table:table-cell table:style-name="ce26" office:value-type="string">
            <text:p>X=</text:p>
          </table:table-cell>
          <table:table-cell table:style-name="ce28" table:formula="oooc:=[Resolución.$F$25]+[Resolución.$J$8]*[.K8]" office:value-type="float" office:value="-1">
            <text:p>-1</text:p>
          </table:table-cell>
        </table:table-row>
        <table:table-row table:style-name="ro1">
          <table:table-cell/>
          <table:table-cell office:value-type="float" office:value="-33">
            <text:p>-33</text:p>
          </table:table-cell>
          <table:table-cell table:formula="oooc:=[Resolución.$F$25]+[Resolución.$J$8]*[.B13]" office:value-type="float" office:value="33">
            <text:p>33</text:p>
          </table:table-cell>
          <table:table-cell table:formula="oooc:=[Resolución.$I$25]-[Resolución.$J$7]*[.B13]" office:value-type="float" office:value="312">
            <text:p>312</text:p>
          </table:table-cell>
          <table:table-cell table:formula="oooc:=IF(AND([.C13]&gt;=0;[.D13]&gt;=0);&quot;Positivas&quot;;&quot; &quot;)" office:value-type="string" office:string-value="Positivas">
            <text:p>Positivas</text:p>
          </table:table-cell>
          <table:table-cell office:value-type="float" office:value="8">
            <text:p>8</text:p>
          </table:table-cell>
          <table:table-cell table:formula="oooc:=[Resolución.$F$25]+[Resolución.$J$8]*[.F13]" office:value-type="float" office:value="-8">
            <text:p>-8</text:p>
          </table:table-cell>
          <table:table-cell table:formula="oooc:=[Resolución.$I$25]-[Resolución.$J$7]*[.F13]" office:value-type="float" office:value="-98">
            <text:p>-98</text:p>
          </table:table-cell>
          <table:table-cell table:formula="oooc:=IF(AND([.G13]&gt;=0;[.H13]&gt;=0);&quot;Positivas&quot;;&quot; &quot;)" office:value-type="string" office:string-value=" ">
            <text:p><text:s/></text:p>
          </table:table-cell>
          <table:table-cell table:style-name="ce26" office:value-type="string">
            <text:p>Y=</text:p>
          </table:table-cell>
          <table:table-cell table:style-name="ce28" table:formula="oooc:=[Resolución.$I$25]-[Resolución.$J$7]*[.K8]" office:value-type="float" office:value="-28">
            <text:p>-28</text:p>
          </table:table-cell>
        </table:table-row>
        <table:table-row table:style-name="ro1">
          <table:table-cell/>
          <table:table-cell office:value-type="float" office:value="-32">
            <text:p>-32</text:p>
          </table:table-cell>
          <table:table-cell table:formula="oooc:=[Resolución.$F$25]+[Resolución.$J$8]*[.B14]" office:value-type="float" office:value="32">
            <text:p>32</text:p>
          </table:table-cell>
          <table:table-cell table:formula="oooc:=[Resolución.$I$25]-[Resolución.$J$7]*[.B14]" office:value-type="float" office:value="302">
            <text:p>302</text:p>
          </table:table-cell>
          <table:table-cell table:formula="oooc:=IF(AND([.C14]&gt;=0;[.D14]&gt;=0);&quot;Positivas&quot;;&quot; &quot;)" office:value-type="string" office:string-value="Positivas">
            <text:p>Positivas</text:p>
          </table:table-cell>
          <table:table-cell office:value-type="float" office:value="9">
            <text:p>9</text:p>
          </table:table-cell>
          <table:table-cell table:formula="oooc:=[Resolución.$F$25]+[Resolución.$J$8]*[.F14]" office:value-type="float" office:value="-9">
            <text:p>-9</text:p>
          </table:table-cell>
          <table:table-cell table:formula="oooc:=[Resolución.$I$25]-[Resolución.$J$7]*[.F14]" office:value-type="float" office:value="-108">
            <text:p>-108</text:p>
          </table:table-cell>
          <table:table-cell table:formula="oooc:=IF(AND([.G14]&gt;=0;[.H14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1">
            <text:p>-31</text:p>
          </table:table-cell>
          <table:table-cell table:formula="oooc:=[Resolución.$F$25]+[Resolución.$J$8]*[.B15]" office:value-type="float" office:value="31">
            <text:p>31</text:p>
          </table:table-cell>
          <table:table-cell table:formula="oooc:=[Resolución.$I$25]-[Resolución.$J$7]*[.B15]" office:value-type="float" office:value="292">
            <text:p>292</text:p>
          </table:table-cell>
          <table:table-cell table:formula="oooc:=IF(AND([.C15]&gt;=0;[.D15]&gt;=0);&quot;Positivas&quot;;&quot; &quot;)" office:value-type="string" office:string-value="Positivas">
            <text:p>Positivas</text:p>
          </table:table-cell>
          <table:table-cell office:value-type="float" office:value="10">
            <text:p>10</text:p>
          </table:table-cell>
          <table:table-cell table:formula="oooc:=[Resolución.$F$25]+[Resolución.$J$8]*[.F15]" office:value-type="float" office:value="-10">
            <text:p>-10</text:p>
          </table:table-cell>
          <table:table-cell table:formula="oooc:=[Resolución.$I$25]-[Resolución.$J$7]*[.F15]" office:value-type="float" office:value="-118">
            <text:p>-118</text:p>
          </table:table-cell>
          <table:table-cell table:formula="oooc:=IF(AND([.G15]&gt;=0;[.H15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0">
            <text:p>-30</text:p>
          </table:table-cell>
          <table:table-cell table:formula="oooc:=[Resolución.$F$25]+[Resolución.$J$8]*[.B16]" office:value-type="float" office:value="30">
            <text:p>30</text:p>
          </table:table-cell>
          <table:table-cell table:formula="oooc:=[Resolución.$I$25]-[Resolución.$J$7]*[.B16]" office:value-type="float" office:value="282">
            <text:p>282</text:p>
          </table:table-cell>
          <table:table-cell table:formula="oooc:=IF(AND([.C16]&gt;=0;[.D16]&gt;=0);&quot;Positivas&quot;;&quot; &quot;)" office:value-type="string" office:string-value="Positivas">
            <text:p>Positivas</text:p>
          </table:table-cell>
          <table:table-cell office:value-type="float" office:value="11">
            <text:p>11</text:p>
          </table:table-cell>
          <table:table-cell table:formula="oooc:=[Resolución.$F$25]+[Resolución.$J$8]*[.F16]" office:value-type="float" office:value="-11">
            <text:p>-11</text:p>
          </table:table-cell>
          <table:table-cell table:formula="oooc:=[Resolución.$I$25]-[Resolución.$J$7]*[.F16]" office:value-type="float" office:value="-128">
            <text:p>-128</text:p>
          </table:table-cell>
          <table:table-cell table:formula="oooc:=IF(AND([.G16]&gt;=0;[.H16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9">
            <text:p>-29</text:p>
          </table:table-cell>
          <table:table-cell table:formula="oooc:=[Resolución.$F$25]+[Resolución.$J$8]*[.B17]" office:value-type="float" office:value="29">
            <text:p>29</text:p>
          </table:table-cell>
          <table:table-cell table:formula="oooc:=[Resolución.$I$25]-[Resolución.$J$7]*[.B17]" office:value-type="float" office:value="272">
            <text:p>272</text:p>
          </table:table-cell>
          <table:table-cell table:formula="oooc:=IF(AND([.C17]&gt;=0;[.D17]&gt;=0);&quot;Positivas&quot;;&quot; &quot;)" office:value-type="string" office:string-value="Positivas">
            <text:p>Positivas</text:p>
          </table:table-cell>
          <table:table-cell office:value-type="float" office:value="12">
            <text:p>12</text:p>
          </table:table-cell>
          <table:table-cell table:formula="oooc:=[Resolución.$F$25]+[Resolución.$J$8]*[.F17]" office:value-type="float" office:value="-12">
            <text:p>-12</text:p>
          </table:table-cell>
          <table:table-cell table:formula="oooc:=[Resolución.$I$25]-[Resolución.$J$7]*[.F17]" office:value-type="float" office:value="-138">
            <text:p>-138</text:p>
          </table:table-cell>
          <table:table-cell table:formula="oooc:=IF(AND([.G17]&gt;=0;[.H17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8">
            <text:p>-28</text:p>
          </table:table-cell>
          <table:table-cell table:formula="oooc:=[Resolución.$F$25]+[Resolución.$J$8]*[.B18]" office:value-type="float" office:value="28">
            <text:p>28</text:p>
          </table:table-cell>
          <table:table-cell table:formula="oooc:=[Resolución.$I$25]-[Resolución.$J$7]*[.B18]" office:value-type="float" office:value="262">
            <text:p>262</text:p>
          </table:table-cell>
          <table:table-cell table:formula="oooc:=IF(AND([.C18]&gt;=0;[.D18]&gt;=0);&quot;Positivas&quot;;&quot; &quot;)" office:value-type="string" office:string-value="Positivas">
            <text:p>Positivas</text:p>
          </table:table-cell>
          <table:table-cell office:value-type="float" office:value="13">
            <text:p>13</text:p>
          </table:table-cell>
          <table:table-cell table:formula="oooc:=[Resolución.$F$25]+[Resolución.$J$8]*[.F18]" office:value-type="float" office:value="-13">
            <text:p>-13</text:p>
          </table:table-cell>
          <table:table-cell table:formula="oooc:=[Resolución.$I$25]-[Resolución.$J$7]*[.F18]" office:value-type="float" office:value="-148">
            <text:p>-148</text:p>
          </table:table-cell>
          <table:table-cell table:formula="oooc:=IF(AND([.G18]&gt;=0;[.H18]&gt;=0);&quot;Positivas&quot;;&quot; &quot;)" office:value-type="string" office:string-value=" ">
            <text:p><text:s/></text:p>
          </table:table-cell>
          <table:table-cell table:style-name="ce27" office:value-type="string">
            <text:p>Se te señalan las soluciones </text:p>
          </table:table-cell>
          <table:table-cell/>
        </table:table-row>
        <table:table-row table:style-name="ro1">
          <table:table-cell/>
          <table:table-cell office:value-type="float" office:value="-27">
            <text:p>-27</text:p>
          </table:table-cell>
          <table:table-cell table:formula="oooc:=[Resolución.$F$25]+[Resolución.$J$8]*[.B19]" office:value-type="float" office:value="27">
            <text:p>27</text:p>
          </table:table-cell>
          <table:table-cell table:formula="oooc:=[Resolución.$I$25]-[Resolución.$J$7]*[.B19]" office:value-type="float" office:value="252">
            <text:p>252</text:p>
          </table:table-cell>
          <table:table-cell table:formula="oooc:=IF(AND([.C19]&gt;=0;[.D19]&gt;=0);&quot;Positivas&quot;;&quot; &quot;)" office:value-type="string" office:string-value="Positivas">
            <text:p>Positivas</text:p>
          </table:table-cell>
          <table:table-cell office:value-type="float" office:value="14">
            <text:p>14</text:p>
          </table:table-cell>
          <table:table-cell table:formula="oooc:=[Resolución.$F$25]+[Resolución.$J$8]*[.F19]" office:value-type="float" office:value="-14">
            <text:p>-14</text:p>
          </table:table-cell>
          <table:table-cell table:formula="oooc:=[Resolución.$I$25]-[Resolución.$J$7]*[.F19]" office:value-type="float" office:value="-158">
            <text:p>-158</text:p>
          </table:table-cell>
          <table:table-cell table:formula="oooc:=IF(AND([.G19]&gt;=0;[.H19]&gt;=0);&quot;Positivas&quot;;&quot; &quot;)" office:value-type="string" office:string-value=" ">
            <text:p><text:s/></text:p>
          </table:table-cell>
          <table:table-cell table:style-name="ce27" office:value-type="string">
            <text:p>que son ambas positivas</text:p>
          </table:table-cell>
          <table:table-cell/>
        </table:table-row>
        <table:table-row table:style-name="ro1">
          <table:table-cell/>
          <table:table-cell office:value-type="float" office:value="-26">
            <text:p>-26</text:p>
          </table:table-cell>
          <table:table-cell table:formula="oooc:=[Resolución.$F$25]+[Resolución.$J$8]*[.B20]" office:value-type="float" office:value="26">
            <text:p>26</text:p>
          </table:table-cell>
          <table:table-cell table:formula="oooc:=[Resolución.$I$25]-[Resolución.$J$7]*[.B20]" office:value-type="float" office:value="242">
            <text:p>242</text:p>
          </table:table-cell>
          <table:table-cell table:formula="oooc:=IF(AND([.C20]&gt;=0;[.D20]&gt;=0);&quot;Positivas&quot;;&quot; &quot;)" office:value-type="string" office:string-value="Positivas">
            <text:p>Positivas</text:p>
          </table:table-cell>
          <table:table-cell office:value-type="float" office:value="15">
            <text:p>15</text:p>
          </table:table-cell>
          <table:table-cell table:formula="oooc:=[Resolución.$F$25]+[Resolución.$J$8]*[.F20]" office:value-type="float" office:value="-15">
            <text:p>-15</text:p>
          </table:table-cell>
          <table:table-cell table:formula="oooc:=[Resolución.$I$25]-[Resolución.$J$7]*[.F20]" office:value-type="float" office:value="-168">
            <text:p>-168</text:p>
          </table:table-cell>
          <table:table-cell table:formula="oooc:=IF(AND([.G20]&gt;=0;[.H20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5">
            <text:p>-25</text:p>
          </table:table-cell>
          <table:table-cell table:formula="oooc:=[Resolución.$F$25]+[Resolución.$J$8]*[.B21]" office:value-type="float" office:value="25">
            <text:p>25</text:p>
          </table:table-cell>
          <table:table-cell table:formula="oooc:=[Resolución.$I$25]-[Resolución.$J$7]*[.B21]" office:value-type="float" office:value="232">
            <text:p>232</text:p>
          </table:table-cell>
          <table:table-cell table:formula="oooc:=IF(AND([.C21]&gt;=0;[.D21]&gt;=0);&quot;Positivas&quot;;&quot; &quot;)" office:value-type="string" office:string-value="Positivas">
            <text:p>Positivas</text:p>
          </table:table-cell>
          <table:table-cell office:value-type="float" office:value="16">
            <text:p>16</text:p>
          </table:table-cell>
          <table:table-cell table:formula="oooc:=[Resolución.$F$25]+[Resolución.$J$8]*[.F21]" office:value-type="float" office:value="-16">
            <text:p>-16</text:p>
          </table:table-cell>
          <table:table-cell table:formula="oooc:=[Resolución.$I$25]-[Resolución.$J$7]*[.F21]" office:value-type="float" office:value="-178">
            <text:p>-178</text:p>
          </table:table-cell>
          <table:table-cell table:formula="oooc:=IF(AND([.G21]&gt;=0;[.H21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4">
            <text:p>-24</text:p>
          </table:table-cell>
          <table:table-cell table:formula="oooc:=[Resolución.$F$25]+[Resolución.$J$8]*[.B22]" office:value-type="float" office:value="24">
            <text:p>24</text:p>
          </table:table-cell>
          <table:table-cell table:formula="oooc:=[Resolución.$I$25]-[Resolución.$J$7]*[.B22]" office:value-type="float" office:value="222">
            <text:p>222</text:p>
          </table:table-cell>
          <table:table-cell table:formula="oooc:=IF(AND([.C22]&gt;=0;[.D22]&gt;=0);&quot;Positivas&quot;;&quot; &quot;)" office:value-type="string" office:string-value="Positivas">
            <text:p>Positivas</text:p>
          </table:table-cell>
          <table:table-cell office:value-type="float" office:value="17">
            <text:p>17</text:p>
          </table:table-cell>
          <table:table-cell table:formula="oooc:=[Resolución.$F$25]+[Resolución.$J$8]*[.F22]" office:value-type="float" office:value="-17">
            <text:p>-17</text:p>
          </table:table-cell>
          <table:table-cell table:formula="oooc:=[Resolución.$I$25]-[Resolución.$J$7]*[.F22]" office:value-type="float" office:value="-188">
            <text:p>-188</text:p>
          </table:table-cell>
          <table:table-cell table:formula="oooc:=IF(AND([.G22]&gt;=0;[.H22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3">
            <text:p>-23</text:p>
          </table:table-cell>
          <table:table-cell table:formula="oooc:=[Resolución.$F$25]+[Resolución.$J$8]*[.B23]" office:value-type="float" office:value="23">
            <text:p>23</text:p>
          </table:table-cell>
          <table:table-cell table:formula="oooc:=[Resolución.$I$25]-[Resolución.$J$7]*[.B23]" office:value-type="float" office:value="212">
            <text:p>212</text:p>
          </table:table-cell>
          <table:table-cell table:formula="oooc:=IF(AND([.C23]&gt;=0;[.D23]&gt;=0);&quot;Positivas&quot;;&quot; &quot;)" office:value-type="string" office:string-value="Positivas">
            <text:p>Positivas</text:p>
          </table:table-cell>
          <table:table-cell office:value-type="float" office:value="18">
            <text:p>18</text:p>
          </table:table-cell>
          <table:table-cell table:formula="oooc:=[Resolución.$F$25]+[Resolución.$J$8]*[.F23]" office:value-type="float" office:value="-18">
            <text:p>-18</text:p>
          </table:table-cell>
          <table:table-cell table:formula="oooc:=[Resolución.$I$25]-[Resolución.$J$7]*[.F23]" office:value-type="float" office:value="-198">
            <text:p>-198</text:p>
          </table:table-cell>
          <table:table-cell table:formula="oooc:=IF(AND([.G23]&gt;=0;[.H23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2">
            <text:p>-22</text:p>
          </table:table-cell>
          <table:table-cell table:formula="oooc:=[Resolución.$F$25]+[Resolución.$J$8]*[.B24]" office:value-type="float" office:value="22">
            <text:p>22</text:p>
          </table:table-cell>
          <table:table-cell table:formula="oooc:=[Resolución.$I$25]-[Resolución.$J$7]*[.B24]" office:value-type="float" office:value="202">
            <text:p>202</text:p>
          </table:table-cell>
          <table:table-cell table:formula="oooc:=IF(AND([.C24]&gt;=0;[.D24]&gt;=0);&quot;Positivas&quot;;&quot; &quot;)" office:value-type="string" office:string-value="Positivas">
            <text:p>Positivas</text:p>
          </table:table-cell>
          <table:table-cell office:value-type="float" office:value="19">
            <text:p>19</text:p>
          </table:table-cell>
          <table:table-cell table:formula="oooc:=[Resolución.$F$25]+[Resolución.$J$8]*[.F24]" office:value-type="float" office:value="-19">
            <text:p>-19</text:p>
          </table:table-cell>
          <table:table-cell table:formula="oooc:=[Resolución.$I$25]-[Resolución.$J$7]*[.F24]" office:value-type="float" office:value="-208">
            <text:p>-208</text:p>
          </table:table-cell>
          <table:table-cell table:formula="oooc:=IF(AND([.G24]&gt;=0;[.H24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1">
            <text:p>-21</text:p>
          </table:table-cell>
          <table:table-cell table:formula="oooc:=[Resolución.$F$25]+[Resolución.$J$8]*[.B25]" office:value-type="float" office:value="21">
            <text:p>21</text:p>
          </table:table-cell>
          <table:table-cell table:formula="oooc:=[Resolución.$I$25]-[Resolución.$J$7]*[.B25]" office:value-type="float" office:value="192">
            <text:p>192</text:p>
          </table:table-cell>
          <table:table-cell table:formula="oooc:=IF(AND([.C25]&gt;=0;[.D25]&gt;=0);&quot;Positivas&quot;;&quot; &quot;)" office:value-type="string" office:string-value="Positivas">
            <text:p>Positivas</text:p>
          </table:table-cell>
          <table:table-cell office:value-type="float" office:value="20">
            <text:p>20</text:p>
          </table:table-cell>
          <table:table-cell table:formula="oooc:=[Resolución.$F$25]+[Resolución.$J$8]*[.F25]" office:value-type="float" office:value="-20">
            <text:p>-20</text:p>
          </table:table-cell>
          <table:table-cell table:formula="oooc:=[Resolución.$I$25]-[Resolución.$J$7]*[.F25]" office:value-type="float" office:value="-218">
            <text:p>-218</text:p>
          </table:table-cell>
          <table:table-cell table:formula="oooc:=IF(AND([.G25]&gt;=0;[.H25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0">
            <text:p>-20</text:p>
          </table:table-cell>
          <table:table-cell table:formula="oooc:=[Resolución.$F$25]+[Resolución.$J$8]*[.B26]" office:value-type="float" office:value="20">
            <text:p>20</text:p>
          </table:table-cell>
          <table:table-cell table:formula="oooc:=[Resolución.$I$25]-[Resolución.$J$7]*[.B26]" office:value-type="float" office:value="182">
            <text:p>182</text:p>
          </table:table-cell>
          <table:table-cell table:formula="oooc:=IF(AND([.C26]&gt;=0;[.D26]&gt;=0);&quot;Positivas&quot;;&quot; &quot;)" office:value-type="string" office:string-value="Positivas">
            <text:p>Positivas</text:p>
          </table:table-cell>
          <table:table-cell office:value-type="float" office:value="21">
            <text:p>21</text:p>
          </table:table-cell>
          <table:table-cell table:formula="oooc:=[Resolución.$F$25]+[Resolución.$J$8]*[.F26]" office:value-type="float" office:value="-21">
            <text:p>-21</text:p>
          </table:table-cell>
          <table:table-cell table:formula="oooc:=[Resolución.$I$25]-[Resolución.$J$7]*[.F26]" office:value-type="float" office:value="-228">
            <text:p>-228</text:p>
          </table:table-cell>
          <table:table-cell table:formula="oooc:=IF(AND([.G26]&gt;=0;[.H26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9">
            <text:p>-19</text:p>
          </table:table-cell>
          <table:table-cell table:formula="oooc:=[Resolución.$F$25]+[Resolución.$J$8]*[.B27]" office:value-type="float" office:value="19">
            <text:p>19</text:p>
          </table:table-cell>
          <table:table-cell table:formula="oooc:=[Resolución.$I$25]-[Resolución.$J$7]*[.B27]" office:value-type="float" office:value="172">
            <text:p>172</text:p>
          </table:table-cell>
          <table:table-cell table:formula="oooc:=IF(AND([.C27]&gt;=0;[.D27]&gt;=0);&quot;Positivas&quot;;&quot; &quot;)" office:value-type="string" office:string-value="Positivas">
            <text:p>Positivas</text:p>
          </table:table-cell>
          <table:table-cell office:value-type="float" office:value="22">
            <text:p>22</text:p>
          </table:table-cell>
          <table:table-cell table:formula="oooc:=[Resolución.$F$25]+[Resolución.$J$8]*[.F27]" office:value-type="float" office:value="-22">
            <text:p>-22</text:p>
          </table:table-cell>
          <table:table-cell table:formula="oooc:=[Resolución.$I$25]-[Resolución.$J$7]*[.F27]" office:value-type="float" office:value="-238">
            <text:p>-238</text:p>
          </table:table-cell>
          <table:table-cell table:formula="oooc:=IF(AND([.G27]&gt;=0;[.H27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8">
            <text:p>-18</text:p>
          </table:table-cell>
          <table:table-cell table:formula="oooc:=[Resolución.$F$25]+[Resolución.$J$8]*[.B28]" office:value-type="float" office:value="18">
            <text:p>18</text:p>
          </table:table-cell>
          <table:table-cell table:formula="oooc:=[Resolución.$I$25]-[Resolución.$J$7]*[.B28]" office:value-type="float" office:value="162">
            <text:p>162</text:p>
          </table:table-cell>
          <table:table-cell table:formula="oooc:=IF(AND([.C28]&gt;=0;[.D28]&gt;=0);&quot;Positivas&quot;;&quot; &quot;)" office:value-type="string" office:string-value="Positivas">
            <text:p>Positivas</text:p>
          </table:table-cell>
          <table:table-cell office:value-type="float" office:value="23">
            <text:p>23</text:p>
          </table:table-cell>
          <table:table-cell table:formula="oooc:=[Resolución.$F$25]+[Resolución.$J$8]*[.F28]" office:value-type="float" office:value="-23">
            <text:p>-23</text:p>
          </table:table-cell>
          <table:table-cell table:formula="oooc:=[Resolución.$I$25]-[Resolución.$J$7]*[.F28]" office:value-type="float" office:value="-248">
            <text:p>-248</text:p>
          </table:table-cell>
          <table:table-cell table:formula="oooc:=IF(AND([.G28]&gt;=0;[.H28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7">
            <text:p>-17</text:p>
          </table:table-cell>
          <table:table-cell table:formula="oooc:=[Resolución.$F$25]+[Resolución.$J$8]*[.B29]" office:value-type="float" office:value="17">
            <text:p>17</text:p>
          </table:table-cell>
          <table:table-cell table:formula="oooc:=[Resolución.$I$25]-[Resolución.$J$7]*[.B29]" office:value-type="float" office:value="152">
            <text:p>152</text:p>
          </table:table-cell>
          <table:table-cell table:formula="oooc:=IF(AND([.C29]&gt;=0;[.D29]&gt;=0);&quot;Positivas&quot;;&quot; &quot;)" office:value-type="string" office:string-value="Positivas">
            <text:p>Positivas</text:p>
          </table:table-cell>
          <table:table-cell office:value-type="float" office:value="24">
            <text:p>24</text:p>
          </table:table-cell>
          <table:table-cell table:formula="oooc:=[Resolución.$F$25]+[Resolución.$J$8]*[.F29]" office:value-type="float" office:value="-24">
            <text:p>-24</text:p>
          </table:table-cell>
          <table:table-cell table:formula="oooc:=[Resolución.$I$25]-[Resolución.$J$7]*[.F29]" office:value-type="float" office:value="-258">
            <text:p>-258</text:p>
          </table:table-cell>
          <table:table-cell table:formula="oooc:=IF(AND([.G29]&gt;=0;[.H29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6">
            <text:p>-16</text:p>
          </table:table-cell>
          <table:table-cell table:formula="oooc:=[Resolución.$F$25]+[Resolución.$J$8]*[.B30]" office:value-type="float" office:value="16">
            <text:p>16</text:p>
          </table:table-cell>
          <table:table-cell table:formula="oooc:=[Resolución.$I$25]-[Resolución.$J$7]*[.B30]" office:value-type="float" office:value="142">
            <text:p>142</text:p>
          </table:table-cell>
          <table:table-cell table:formula="oooc:=IF(AND([.C30]&gt;=0;[.D30]&gt;=0);&quot;Positivas&quot;;&quot; &quot;)" office:value-type="string" office:string-value="Positivas">
            <text:p>Positivas</text:p>
          </table:table-cell>
          <table:table-cell office:value-type="float" office:value="25">
            <text:p>25</text:p>
          </table:table-cell>
          <table:table-cell table:formula="oooc:=[Resolución.$F$25]+[Resolución.$J$8]*[.F30]" office:value-type="float" office:value="-25">
            <text:p>-25</text:p>
          </table:table-cell>
          <table:table-cell table:formula="oooc:=[Resolución.$I$25]-[Resolución.$J$7]*[.F30]" office:value-type="float" office:value="-268">
            <text:p>-268</text:p>
          </table:table-cell>
          <table:table-cell table:formula="oooc:=IF(AND([.G30]&gt;=0;[.H30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5">
            <text:p>-15</text:p>
          </table:table-cell>
          <table:table-cell table:formula="oooc:=[Resolución.$F$25]+[Resolución.$J$8]*[.B31]" office:value-type="float" office:value="15">
            <text:p>15</text:p>
          </table:table-cell>
          <table:table-cell table:formula="oooc:=[Resolución.$I$25]-[Resolución.$J$7]*[.B31]" office:value-type="float" office:value="132">
            <text:p>132</text:p>
          </table:table-cell>
          <table:table-cell table:formula="oooc:=IF(AND([.C31]&gt;=0;[.D31]&gt;=0);&quot;Positivas&quot;;&quot; &quot;)" office:value-type="string" office:string-value="Positivas">
            <text:p>Positivas</text:p>
          </table:table-cell>
          <table:table-cell office:value-type="float" office:value="26">
            <text:p>26</text:p>
          </table:table-cell>
          <table:table-cell table:formula="oooc:=[Resolución.$F$25]+[Resolución.$J$8]*[.F31]" office:value-type="float" office:value="-26">
            <text:p>-26</text:p>
          </table:table-cell>
          <table:table-cell table:formula="oooc:=[Resolución.$I$25]-[Resolución.$J$7]*[.F31]" office:value-type="float" office:value="-278">
            <text:p>-278</text:p>
          </table:table-cell>
          <table:table-cell table:formula="oooc:=IF(AND([.G31]&gt;=0;[.H31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4">
            <text:p>-14</text:p>
          </table:table-cell>
          <table:table-cell table:formula="oooc:=[Resolución.$F$25]+[Resolución.$J$8]*[.B32]" office:value-type="float" office:value="14">
            <text:p>14</text:p>
          </table:table-cell>
          <table:table-cell table:formula="oooc:=[Resolución.$I$25]-[Resolución.$J$7]*[.B32]" office:value-type="float" office:value="122">
            <text:p>122</text:p>
          </table:table-cell>
          <table:table-cell table:formula="oooc:=IF(AND([.C32]&gt;=0;[.D32]&gt;=0);&quot;Positivas&quot;;&quot; &quot;)" office:value-type="string" office:string-value="Positivas">
            <text:p>Positivas</text:p>
          </table:table-cell>
          <table:table-cell office:value-type="float" office:value="27">
            <text:p>27</text:p>
          </table:table-cell>
          <table:table-cell table:formula="oooc:=[Resolución.$F$25]+[Resolución.$J$8]*[.F32]" office:value-type="float" office:value="-27">
            <text:p>-27</text:p>
          </table:table-cell>
          <table:table-cell table:formula="oooc:=[Resolución.$I$25]-[Resolución.$J$7]*[.F32]" office:value-type="float" office:value="-288">
            <text:p>-288</text:p>
          </table:table-cell>
          <table:table-cell table:formula="oooc:=IF(AND([.G32]&gt;=0;[.H32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3">
            <text:p>-13</text:p>
          </table:table-cell>
          <table:table-cell table:formula="oooc:=[Resolución.$F$25]+[Resolución.$J$8]*[.B33]" office:value-type="float" office:value="13">
            <text:p>13</text:p>
          </table:table-cell>
          <table:table-cell table:formula="oooc:=[Resolución.$I$25]-[Resolución.$J$7]*[.B33]" office:value-type="float" office:value="112">
            <text:p>112</text:p>
          </table:table-cell>
          <table:table-cell table:formula="oooc:=IF(AND([.C33]&gt;=0;[.D33]&gt;=0);&quot;Positivas&quot;;&quot; &quot;)" office:value-type="string" office:string-value="Positivas">
            <text:p>Positivas</text:p>
          </table:table-cell>
          <table:table-cell office:value-type="float" office:value="28">
            <text:p>28</text:p>
          </table:table-cell>
          <table:table-cell table:formula="oooc:=[Resolución.$F$25]+[Resolución.$J$8]*[.F33]" office:value-type="float" office:value="-28">
            <text:p>-28</text:p>
          </table:table-cell>
          <table:table-cell table:formula="oooc:=[Resolución.$I$25]-[Resolución.$J$7]*[.F33]" office:value-type="float" office:value="-298">
            <text:p>-298</text:p>
          </table:table-cell>
          <table:table-cell table:formula="oooc:=IF(AND([.G33]&gt;=0;[.H33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2">
            <text:p>-12</text:p>
          </table:table-cell>
          <table:table-cell table:formula="oooc:=[Resolución.$F$25]+[Resolución.$J$8]*[.B34]" office:value-type="float" office:value="12">
            <text:p>12</text:p>
          </table:table-cell>
          <table:table-cell table:formula="oooc:=[Resolución.$I$25]-[Resolución.$J$7]*[.B34]" office:value-type="float" office:value="102">
            <text:p>102</text:p>
          </table:table-cell>
          <table:table-cell table:formula="oooc:=IF(AND([.C34]&gt;=0;[.D34]&gt;=0);&quot;Positivas&quot;;&quot; &quot;)" office:value-type="string" office:string-value="Positivas">
            <text:p>Positivas</text:p>
          </table:table-cell>
          <table:table-cell office:value-type="float" office:value="29">
            <text:p>29</text:p>
          </table:table-cell>
          <table:table-cell table:formula="oooc:=[Resolución.$F$25]+[Resolución.$J$8]*[.F34]" office:value-type="float" office:value="-29">
            <text:p>-29</text:p>
          </table:table-cell>
          <table:table-cell table:formula="oooc:=[Resolución.$I$25]-[Resolución.$J$7]*[.F34]" office:value-type="float" office:value="-308">
            <text:p>-308</text:p>
          </table:table-cell>
          <table:table-cell table:formula="oooc:=IF(AND([.G34]&gt;=0;[.H34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1">
            <text:p>-11</text:p>
          </table:table-cell>
          <table:table-cell table:formula="oooc:=[Resolución.$F$25]+[Resolución.$J$8]*[.B35]" office:value-type="float" office:value="11">
            <text:p>11</text:p>
          </table:table-cell>
          <table:table-cell table:formula="oooc:=[Resolución.$I$25]-[Resolución.$J$7]*[.B35]" office:value-type="float" office:value="92">
            <text:p>92</text:p>
          </table:table-cell>
          <table:table-cell table:formula="oooc:=IF(AND([.C35]&gt;=0;[.D35]&gt;=0);&quot;Positivas&quot;;&quot; &quot;)" office:value-type="string" office:string-value="Positivas">
            <text:p>Positivas</text:p>
          </table:table-cell>
          <table:table-cell office:value-type="float" office:value="30">
            <text:p>30</text:p>
          </table:table-cell>
          <table:table-cell table:formula="oooc:=[Resolución.$F$25]+[Resolución.$J$8]*[.F35]" office:value-type="float" office:value="-30">
            <text:p>-30</text:p>
          </table:table-cell>
          <table:table-cell table:formula="oooc:=[Resolución.$I$25]-[Resolución.$J$7]*[.F35]" office:value-type="float" office:value="-318">
            <text:p>-318</text:p>
          </table:table-cell>
          <table:table-cell table:formula="oooc:=IF(AND([.G35]&gt;=0;[.H35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0">
            <text:p>-10</text:p>
          </table:table-cell>
          <table:table-cell table:formula="oooc:=[Resolución.$F$25]+[Resolución.$J$8]*[.B36]" office:value-type="float" office:value="10">
            <text:p>10</text:p>
          </table:table-cell>
          <table:table-cell table:formula="oooc:=[Resolución.$I$25]-[Resolución.$J$7]*[.B36]" office:value-type="float" office:value="82">
            <text:p>82</text:p>
          </table:table-cell>
          <table:table-cell table:formula="oooc:=IF(AND([.C36]&gt;=0;[.D36]&gt;=0);&quot;Positivas&quot;;&quot; &quot;)" office:value-type="string" office:string-value="Positivas">
            <text:p>Positivas</text:p>
          </table:table-cell>
          <table:table-cell office:value-type="float" office:value="31">
            <text:p>31</text:p>
          </table:table-cell>
          <table:table-cell table:formula="oooc:=[Resolución.$F$25]+[Resolución.$J$8]*[.F36]" office:value-type="float" office:value="-31">
            <text:p>-31</text:p>
          </table:table-cell>
          <table:table-cell table:formula="oooc:=[Resolución.$I$25]-[Resolución.$J$7]*[.F36]" office:value-type="float" office:value="-328">
            <text:p>-328</text:p>
          </table:table-cell>
          <table:table-cell table:formula="oooc:=IF(AND([.G36]&gt;=0;[.H36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9">
            <text:p>-9</text:p>
          </table:table-cell>
          <table:table-cell table:formula="oooc:=[Resolución.$F$25]+[Resolución.$J$8]*[.B37]" office:value-type="float" office:value="9">
            <text:p>9</text:p>
          </table:table-cell>
          <table:table-cell table:formula="oooc:=[Resolución.$I$25]-[Resolución.$J$7]*[.B37]" office:value-type="float" office:value="72">
            <text:p>72</text:p>
          </table:table-cell>
          <table:table-cell table:formula="oooc:=IF(AND([.C37]&gt;=0;[.D37]&gt;=0);&quot;Positivas&quot;;&quot; &quot;)" office:value-type="string" office:string-value="Positivas">
            <text:p>Positivas</text:p>
          </table:table-cell>
          <table:table-cell office:value-type="float" office:value="32">
            <text:p>32</text:p>
          </table:table-cell>
          <table:table-cell table:formula="oooc:=[Resolución.$F$25]+[Resolución.$J$8]*[.F37]" office:value-type="float" office:value="-32">
            <text:p>-32</text:p>
          </table:table-cell>
          <table:table-cell table:formula="oooc:=[Resolución.$I$25]-[Resolución.$J$7]*[.F37]" office:value-type="float" office:value="-338">
            <text:p>-338</text:p>
          </table:table-cell>
          <table:table-cell table:formula="oooc:=IF(AND([.G37]&gt;=0;[.H37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8">
            <text:p>-8</text:p>
          </table:table-cell>
          <table:table-cell table:formula="oooc:=[Resolución.$F$25]+[Resolución.$J$8]*[.B38]" office:value-type="float" office:value="8">
            <text:p>8</text:p>
          </table:table-cell>
          <table:table-cell table:formula="oooc:=[Resolución.$I$25]-[Resolución.$J$7]*[.B38]" office:value-type="float" office:value="62">
            <text:p>62</text:p>
          </table:table-cell>
          <table:table-cell table:formula="oooc:=IF(AND([.C38]&gt;=0;[.D38]&gt;=0);&quot;Positivas&quot;;&quot; &quot;)" office:value-type="string" office:string-value="Positivas">
            <text:p>Positivas</text:p>
          </table:table-cell>
          <table:table-cell office:value-type="float" office:value="33">
            <text:p>33</text:p>
          </table:table-cell>
          <table:table-cell table:formula="oooc:=[Resolución.$F$25]+[Resolución.$J$8]*[.F38]" office:value-type="float" office:value="-33">
            <text:p>-33</text:p>
          </table:table-cell>
          <table:table-cell table:formula="oooc:=[Resolución.$I$25]-[Resolución.$J$7]*[.F38]" office:value-type="float" office:value="-348">
            <text:p>-348</text:p>
          </table:table-cell>
          <table:table-cell table:formula="oooc:=IF(AND([.G38]&gt;=0;[.H38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7">
            <text:p>-7</text:p>
          </table:table-cell>
          <table:table-cell table:formula="oooc:=[Resolución.$F$25]+[Resolución.$J$8]*[.B39]" office:value-type="float" office:value="7">
            <text:p>7</text:p>
          </table:table-cell>
          <table:table-cell table:formula="oooc:=[Resolución.$I$25]-[Resolución.$J$7]*[.B39]" office:value-type="float" office:value="52">
            <text:p>52</text:p>
          </table:table-cell>
          <table:table-cell table:formula="oooc:=IF(AND([.C39]&gt;=0;[.D39]&gt;=0);&quot;Positivas&quot;;&quot; &quot;)" office:value-type="string" office:string-value="Positivas">
            <text:p>Positivas</text:p>
          </table:table-cell>
          <table:table-cell office:value-type="float" office:value="34">
            <text:p>34</text:p>
          </table:table-cell>
          <table:table-cell table:formula="oooc:=[Resolución.$F$25]+[Resolución.$J$8]*[.F39]" office:value-type="float" office:value="-34">
            <text:p>-34</text:p>
          </table:table-cell>
          <table:table-cell table:formula="oooc:=[Resolución.$I$25]-[Resolución.$J$7]*[.F39]" office:value-type="float" office:value="-358">
            <text:p>-358</text:p>
          </table:table-cell>
          <table:table-cell table:formula="oooc:=IF(AND([.G39]&gt;=0;[.H39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6">
            <text:p>-6</text:p>
          </table:table-cell>
          <table:table-cell table:formula="oooc:=[Resolución.$F$25]+[Resolución.$J$8]*[.B40]" office:value-type="float" office:value="6">
            <text:p>6</text:p>
          </table:table-cell>
          <table:table-cell table:formula="oooc:=[Resolución.$I$25]-[Resolución.$J$7]*[.B40]" office:value-type="float" office:value="42">
            <text:p>42</text:p>
          </table:table-cell>
          <table:table-cell table:formula="oooc:=IF(AND([.C40]&gt;=0;[.D40]&gt;=0);&quot;Positivas&quot;;&quot; &quot;)" office:value-type="string" office:string-value="Positivas">
            <text:p>Positivas</text:p>
          </table:table-cell>
          <table:table-cell office:value-type="float" office:value="35">
            <text:p>35</text:p>
          </table:table-cell>
          <table:table-cell table:formula="oooc:=[Resolución.$F$25]+[Resolución.$J$8]*[.F40]" office:value-type="float" office:value="-35">
            <text:p>-35</text:p>
          </table:table-cell>
          <table:table-cell table:formula="oooc:=[Resolución.$I$25]-[Resolución.$J$7]*[.F40]" office:value-type="float" office:value="-368">
            <text:p>-368</text:p>
          </table:table-cell>
          <table:table-cell table:formula="oooc:=IF(AND([.G40]&gt;=0;[.H40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">
            <text:p>-5</text:p>
          </table:table-cell>
          <table:table-cell table:formula="oooc:=[Resolución.$F$25]+[Resolución.$J$8]*[.B41]" office:value-type="float" office:value="5">
            <text:p>5</text:p>
          </table:table-cell>
          <table:table-cell table:formula="oooc:=[Resolución.$I$25]-[Resolución.$J$7]*[.B41]" office:value-type="float" office:value="32">
            <text:p>32</text:p>
          </table:table-cell>
          <table:table-cell table:formula="oooc:=IF(AND([.C41]&gt;=0;[.D41]&gt;=0);&quot;Positivas&quot;;&quot; &quot;)" office:value-type="string" office:string-value="Positivas">
            <text:p>Positivas</text:p>
          </table:table-cell>
          <table:table-cell office:value-type="float" office:value="36">
            <text:p>36</text:p>
          </table:table-cell>
          <table:table-cell table:formula="oooc:=[Resolución.$F$25]+[Resolución.$J$8]*[.F41]" office:value-type="float" office:value="-36">
            <text:p>-36</text:p>
          </table:table-cell>
          <table:table-cell table:formula="oooc:=[Resolución.$I$25]-[Resolución.$J$7]*[.F41]" office:value-type="float" office:value="-378">
            <text:p>-378</text:p>
          </table:table-cell>
          <table:table-cell table:formula="oooc:=IF(AND([.G41]&gt;=0;[.H41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">
            <text:p>-4</text:p>
          </table:table-cell>
          <table:table-cell table:formula="oooc:=[Resolución.$F$25]+[Resolución.$J$8]*[.B42]" office:value-type="float" office:value="4">
            <text:p>4</text:p>
          </table:table-cell>
          <table:table-cell table:formula="oooc:=[Resolución.$I$25]-[Resolución.$J$7]*[.B42]" office:value-type="float" office:value="22">
            <text:p>22</text:p>
          </table:table-cell>
          <table:table-cell table:formula="oooc:=IF(AND([.C42]&gt;=0;[.D42]&gt;=0);&quot;Positivas&quot;;&quot; &quot;)" office:value-type="string" office:string-value="Positivas">
            <text:p>Positivas</text:p>
          </table:table-cell>
          <table:table-cell office:value-type="float" office:value="37">
            <text:p>37</text:p>
          </table:table-cell>
          <table:table-cell table:formula="oooc:=[Resolución.$F$25]+[Resolución.$J$8]*[.F42]" office:value-type="float" office:value="-37">
            <text:p>-37</text:p>
          </table:table-cell>
          <table:table-cell table:formula="oooc:=[Resolución.$I$25]-[Resolución.$J$7]*[.F42]" office:value-type="float" office:value="-388">
            <text:p>-388</text:p>
          </table:table-cell>
          <table:table-cell table:formula="oooc:=IF(AND([.G42]&gt;=0;[.H42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">
            <text:p>-3</text:p>
          </table:table-cell>
          <table:table-cell table:formula="oooc:=[Resolución.$F$25]+[Resolución.$J$8]*[.B43]" office:value-type="float" office:value="3">
            <text:p>3</text:p>
          </table:table-cell>
          <table:table-cell table:formula="oooc:=[Resolución.$I$25]-[Resolución.$J$7]*[.B43]" office:value-type="float" office:value="12">
            <text:p>12</text:p>
          </table:table-cell>
          <table:table-cell table:formula="oooc:=IF(AND([.C43]&gt;=0;[.D43]&gt;=0);&quot;Positivas&quot;;&quot; &quot;)" office:value-type="string" office:string-value="Positivas">
            <text:p>Positivas</text:p>
          </table:table-cell>
          <table:table-cell office:value-type="float" office:value="38">
            <text:p>38</text:p>
          </table:table-cell>
          <table:table-cell table:formula="oooc:=[Resolución.$F$25]+[Resolución.$J$8]*[.F43]" office:value-type="float" office:value="-38">
            <text:p>-38</text:p>
          </table:table-cell>
          <table:table-cell table:formula="oooc:=[Resolución.$I$25]-[Resolución.$J$7]*[.F43]" office:value-type="float" office:value="-398">
            <text:p>-398</text:p>
          </table:table-cell>
          <table:table-cell table:formula="oooc:=IF(AND([.G43]&gt;=0;[.H43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">
            <text:p>-2</text:p>
          </table:table-cell>
          <table:table-cell table:formula="oooc:=[Resolución.$F$25]+[Resolución.$J$8]*[.B44]" office:value-type="float" office:value="2">
            <text:p>2</text:p>
          </table:table-cell>
          <table:table-cell table:formula="oooc:=[Resolución.$I$25]-[Resolución.$J$7]*[.B44]" office:value-type="float" office:value="2">
            <text:p>2</text:p>
          </table:table-cell>
          <table:table-cell table:formula="oooc:=IF(AND([.C44]&gt;=0;[.D44]&gt;=0);&quot;Positivas&quot;;&quot; &quot;)" office:value-type="string" office:string-value="Positivas">
            <text:p>Positivas</text:p>
          </table:table-cell>
          <table:table-cell office:value-type="float" office:value="39">
            <text:p>39</text:p>
          </table:table-cell>
          <table:table-cell table:formula="oooc:=[Resolución.$F$25]+[Resolución.$J$8]*[.F44]" office:value-type="float" office:value="-39">
            <text:p>-39</text:p>
          </table:table-cell>
          <table:table-cell table:formula="oooc:=[Resolución.$I$25]-[Resolución.$J$7]*[.F44]" office:value-type="float" office:value="-408">
            <text:p>-408</text:p>
          </table:table-cell>
          <table:table-cell table:formula="oooc:=IF(AND([.G44]&gt;=0;[.H44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">
            <text:p>-1</text:p>
          </table:table-cell>
          <table:table-cell table:formula="oooc:=[Resolución.$F$25]+[Resolución.$J$8]*[.B45]" office:value-type="float" office:value="1">
            <text:p>1</text:p>
          </table:table-cell>
          <table:table-cell table:formula="oooc:=[Resolución.$I$25]-[Resolución.$J$7]*[.B45]" office:value-type="float" office:value="-8">
            <text:p>-8</text:p>
          </table:table-cell>
          <table:table-cell table:formula="oooc:=IF(AND([.C45]&gt;=0;[.D45]&gt;=0);&quot;Positivas&quot;;&quot; &quot;)" office:value-type="string" office:string-value=" ">
            <text:p><text:s/></text:p>
          </table:table-cell>
          <table:table-cell office:value-type="float" office:value="40">
            <text:p>40</text:p>
          </table:table-cell>
          <table:table-cell table:formula="oooc:=[Resolución.$F$25]+[Resolución.$J$8]*[.F45]" office:value-type="float" office:value="-40">
            <text:p>-40</text:p>
          </table:table-cell>
          <table:table-cell table:formula="oooc:=[Resolución.$I$25]-[Resolución.$J$7]*[.F45]" office:value-type="float" office:value="-418">
            <text:p>-418</text:p>
          </table:table-cell>
          <table:table-cell table:formula="oooc:=IF(AND([.G45]&gt;=0;[.H45]&gt;=0);&quot;Positivas&quot;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Resolución.$F$25]+[Resolución.$J$8]*[.B46]" office:value-type="float" office:value="0">
            <text:p>0</text:p>
          </table:table-cell>
          <table:table-cell table:formula="oooc:=[Resolución.$I$25]-[Resolución.$J$7]*[.B46]" office:value-type="float" office:value="-18">
            <text:p>-18</text:p>
          </table:table-cell>
          <table:table-cell table:formula="oooc:=IF(AND([.C46]&gt;=0;[.D46]&gt;=0);&quot;Positivas&quot;;&quot; &quot;)" office:value-type="string" office:string-value=" ">
            <text:p><text:s/></text:p>
          </table:table-cell>
          <table:table-cell table:number-columns-repeated="3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9">19/08/2007</text:date>, <text:time>18:1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05T12:11:25</meta:creation-date>
    <dc:creator>Antonio Roldan</dc:creator>
    <dc:date>2007-08-19T18:10:44</dc:date>
    <dc:language>es-ES</dc:language>
    <meta:editing-cycles>11</meta:editing-cycles>
    <meta:editing-duration>PT1H41M12S</meta:editing-duration>
    <meta:user-defined meta:name="Info 1"/>
    <meta:user-defined meta:name="Info 2"/>
    <meta:user-defined meta:name="Info 3"/>
    <meta:user-defined meta:name="Info 4"/>
    <meta:document-statistic meta:table-count="2" meta:cell-count="463"/>
  </office:meta>
</office:document-meta>
</file>