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5.38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7.43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99cc00" style:diagonal-bl-tr="none" style:diagonal-tl-br="none" fo:border-left="0.99pt solid #000000" fo:border-right="none" fo:border-top="0.99pt solid #000000"/>
      <style:text-properties fo:font-size="12pt"/>
    </style:style>
    <style:style style:name="ce6" style:family="table-cell" style:parent-style-name="Default">
      <style:table-cell-properties fo:border-bottom="none" fo:background-color="#ccffcc" style:diagonal-bl-tr="none" style:diagonal-tl-br="none" fo:border-left="0.06pt solid #000000" fo:border-right="none" fo:border-top="0.06pt solid #000000"/>
      <style:text-properties fo:font-size="12pt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6pt solid #000000" fo:border-right="none" fo:border-top="none"/>
      <style:text-properties fo:font-size="12pt"/>
    </style:style>
    <style:style style:name="ce8" style:family="table-cell" style:parent-style-name="Default">
      <style:table-cell-properties fo:border-bottom="0.06pt solid #000000" fo:background-color="#ccffcc" style:diagonal-bl-tr="none" style:diagonal-tl-br="none" fo:border-left="0.06pt solid #000000" fo:border-right="none" fo:border-top="none"/>
      <style:text-properties fo:font-size="12pt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99cc00" style:diagonal-bl-tr="none" style:diagonal-tl-br="none" fo:border-left="none" fo:border-right="none" fo:border-top="0.99pt solid #000000"/>
      <style:text-properties fo:font-size="12pt"/>
    </style:style>
    <style:style style:name="ce12" style:family="table-cell" style:parent-style-name="Default" style:data-style-name="N140">
      <style:table-cell-properties fo:border-bottom="none" fo:background-color="#ccffcc" style:diagonal-bl-tr="none" style:diagonal-tl-br="none" fo:border-left="none" fo:border-right="none" fo:border-top="0.06pt solid #000000"/>
      <style:text-properties fo:font-size="12pt"/>
    </style:style>
    <style:style style:name="ce13" style:family="table-cell" style:parent-style-name="Default" style:data-style-name="N140">
      <style:table-cell-properties fo:background-color="#ccffcc" style:diagonal-bl-tr="none" style:diagonal-tl-br="none" fo:border="none"/>
      <style:text-properties fo:font-size="12pt"/>
    </style:style>
    <style:style style:name="ce14" style:family="table-cell" style:parent-style-name="Default" style:data-style-name="N140">
      <style:table-cell-properties fo:border-bottom="0.06pt solid #000000" fo:background-color="#ccffcc" style:diagonal-bl-tr="none" style:diagonal-tl-br="none" fo:border-left="none" fo:border-right="none" fo:border-top="none"/>
      <style:text-properties fo:font-size="12pt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99cc00" style:diagonal-bl-tr="none" style:diagonal-tl-br="none" fo:border-left="none" fo:border-right="0.99pt solid #000000" fo:border-top="0.99pt solid #000000"/>
      <style:text-properties fo:font-size="12pt"/>
    </style:style>
    <style:style style:name="ce19" style:family="table-cell" style:parent-style-name="Default" style:data-style-name="N140">
      <style:table-cell-properties fo:border-bottom="none" fo:background-color="#ccffcc" style:diagonal-bl-tr="none" style:diagonal-tl-br="none" fo:border-left="none" fo:border-right="0.06pt solid #000000" fo:border-top="0.06pt solid #000000"/>
      <style:text-properties fo:font-size="12pt"/>
    </style:style>
    <style:style style:name="ce20" style:family="table-cell" style:parent-style-name="Default" style:data-style-name="N140">
      <style:table-cell-properties fo:border-bottom="none" fo:background-color="#ccffcc" style:diagonal-bl-tr="none" style:diagonal-tl-br="none" fo:border-left="none" fo:border-right="0.06pt solid #000000" fo:border-top="none"/>
      <style:text-properties fo:font-size="12pt"/>
    </style:style>
    <style:style style:name="ce21" style:family="table-cell" style:parent-style-name="Default" style:data-style-name="N140">
      <style:table-cell-properties fo:border-bottom="0.06pt solid #000000" fo:background-color="#ccffcc" style:diagonal-bl-tr="none" style:diagonal-tl-br="none" fo:border-left="none" fo:border-right="0.06pt solid #000000" fo:border-top="none"/>
      <style:text-properties fo:font-size="12pt"/>
    </style:style>
    <style:style style:name="ce22" style:family="table-cell" style:parent-style-name="Default">
      <style:table-cell-properties fo:border-bottom="none" fo:background-color="#ffcc00" style:diagonal-bl-tr="none" style:diagonal-tl-br="none" fo:border-left="0.99pt solid #000000" fo:border-right="none" fo:border-top="0.99pt solid #000000"/>
      <style:text-properties fo:font-size="12pt"/>
    </style:style>
    <style:style style:name="ce23" style:family="table-cell" style:parent-style-name="Default">
      <style:table-cell-properties fo:border-bottom="0.99pt solid #000000" fo:background-color="#ffcc00" style:diagonal-bl-tr="none" style:diagonal-tl-br="none" fo:border-left="0.99pt solid #000000" fo:border-right="none" fo:border-top="none"/>
      <style:text-properties fo:font-size="12pt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99pt solid #000000" fo:border-right="none" fo:border-top="0.99pt solid #000000"/>
      <style:text-properties fo:font-size="12pt"/>
    </style:style>
    <style:style style:name="ce25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none"/>
      <style:text-properties fo:font-size="12pt"/>
    </style:style>
    <style:style style:name="ce26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0.99pt solid #000000"/>
      <style:text-properties fo:font-size="12pt"/>
    </style:style>
    <style:style style:name="ce2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cc00" style:diagonal-bl-tr="none" style:diagonal-tl-br="none" fo:border-left="none" fo:border-right="0.99pt solid #000000" fo:border-top="0.99pt solid #000000"/>
      <style:text-properties fo:font-size="12pt"/>
    </style:style>
    <style:style style:name="ce30" style:family="table-cell" style:parent-style-name="Default">
      <style:table-cell-properties fo:border-bottom="0.99pt solid #000000" fo:background-color="#ffcc00" style:diagonal-bl-tr="none" style:diagonal-tl-br="none" fo:border-left="none" fo:border-right="0.99pt solid #000000" fo:border-top="none"/>
      <style:text-properties fo:font-size="12pt"/>
    </style:style>
    <style:style style:name="ce31" style:family="table-cell" style:parent-style-name="Default">
      <style:table-cell-properties fo:border-bottom="none" fo:background-color="#ffff00" style:diagonal-bl-tr="none" style:diagonal-tl-br="none" fo:border-left="none" fo:border-right="0.99pt solid #000000" fo:border-top="0.99pt solid #000000"/>
      <style:text-properties fo:font-size="12pt"/>
    </style:style>
    <style:style style:name="ce32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none"/>
      <style:text-properties fo:font-size="12pt"/>
    </style:style>
    <style:style style:name="ce33" style:family="table-cell" style:parent-style-name="Default" style:data-style-name="N139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fo:font-size="12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Tabla de Poisso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5" table:number-rows-spanned="2">
            <text:p>Tabla de Poisson</text:p>
          </table:table-cell>
          <table:covered-table-cell table:number-columns-repeated="3" table:style-name="ce15"/>
          <table:covered-table-cell table:style-name="ce27"/>
          <table:table-cell table:number-columns-repeated="2"/>
          <table:table-cell office:value-type="string" calcext:value-type="string">
            <text:p>A. Roldán 2008</text:p>
          </table:table-cell>
          <table:table-cell table:number-columns-repeated="246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6"/>
          <table:covered-table-cell table:style-name="ce28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calcext:value-type="string">
            <text:p>Datos:</text:p>
          </table:table-cell>
          <table:table-cell table:number-columns-repeated="5"/>
          <table:table-cell table:style-name="ce3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calcext:value-type="string" table:number-columns-spanned="2" table:number-rows-spanned="2">
            <text:p>Parámetro</text:p>
          </table:table-cell>
          <table:covered-table-cell table:style-name="ce37"/>
          <table:table-cell table:style-name="ce17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covered-table-cell table:number-columns-repeated="3" table:style-name="ce37"/>
          <table:table-cell table:style-name="Default" table:number-columns-repeated="4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 office:value-type="string" calcext:value-type="string">
            <text:p>Éxitos</text:p>
          </table:table-cell>
          <table:table-cell table:style-name="ce11" office:value-type="string" calcext:value-type="string">
            <text:p>Poisson</text:p>
          </table:table-cell>
          <table:table-cell table:style-name="ce18" office:value-type="string" calcext:value-type="string">
            <text:p>Acumulada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12" table:formula="of:=EXP(-[.D7])" office:value-type="float" office:value="0.00000614421235332821" calcext:value-type="float">
            <text:p>0,0000061</text:p>
          </table:table-cell>
          <table:table-cell table:style-name="ce19" table:formula="of:=[.C12]" office:value-type="float" office:value="0.00000614421235332821" calcext:value-type="float">
            <text:p>0,0000061</text:p>
          </table:table-cell>
          <table:table-cell/>
          <table:table-cell table:style-name="ce22" office:value-type="string" calcext:value-type="string">
            <text:p>Probabilidad entre dos sucesos</text:p>
          </table:table-cell>
          <table:table-cell table:style-name="ce29"/>
          <table:table-cell table:number-columns-repeated="249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table:formula="of:=[.C12]/[.B13]*[.$D$7]" office:value-type="float" office:value="0.0000737305482399385" calcext:value-type="float">
            <text:p>0,0000737</text:p>
          </table:table-cell>
          <table:table-cell table:style-name="ce20" table:formula="of:=[.D12]+[.C13]" office:value-type="float" office:value="0.0000798747605932667" calcext:value-type="float">
            <text:p>0,0000799</text:p>
          </table:table-cell>
          <table:table-cell/>
          <table:table-cell table:style-name="ce23" office:value-type="string" calcext:value-type="string">
            <text:p>(Ambos incluidos)</text:p>
          </table:table-cell>
          <table:table-cell table:style-name="ce30"/>
          <table:table-cell table:number-columns-repeated="249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[.C13]/[.B14]*[.$D$7]" office:value-type="float" office:value="0.000442383289439631" calcext:value-type="float">
            <text:p>0,0004424</text:p>
          </table:table-cell>
          <table:table-cell table:style-name="ce20" table:formula="of:=[.D13]+[.C14]" office:value-type="float" office:value="0.000522258050032898" calcext:value-type="float">
            <text:p>0,0005223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[.C14]/[.B15]*[.$D$7]" office:value-type="float" office:value="0.00176953315775852" calcext:value-type="float">
            <text:p>0,0017695</text:p>
          </table:table-cell>
          <table:table-cell table:style-name="ce20" table:formula="of:=[.D14]+[.C15]" office:value-type="float" office:value="0.00229179120779142" calcext:value-type="float">
            <text:p>0,0022918</text:p>
          </table:table-cell>
          <table:table-cell/>
          <table:table-cell table:style-name="ce24" office:value-type="string" calcext:value-type="string">
            <text:p>Núm. Éxitos 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[.C15]/[.B16]*[.$D$7]" office:value-type="float" office:value="0.00530859947327557" calcext:value-type="float">
            <text:p>0,0053086</text:p>
          </table:table-cell>
          <table:table-cell table:style-name="ce20" table:formula="of:=[.D15]+[.C16]" office:value-type="float" office:value="0.007600390681067" calcext:value-type="float">
            <text:p>0,0076004</text:p>
          </table:table-cell>
          <table:table-cell/>
          <table:table-cell table:style-name="ce25" office:value-type="string" calcext:value-type="string">
            <text:p>Núm. Éxitos 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[.C16]/[.B17]*[.$D$7]" office:value-type="float" office:value="0.0127406387358614" calcext:value-type="float">
            <text:p>0,0127406</text:p>
          </table:table-cell>
          <table:table-cell table:style-name="ce20" table:formula="of:=[.D16]+[.C17]" office:value-type="float" office:value="0.0203410294169284" calcext:value-type="float">
            <text:p>0,020341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[.C17]/[.B18]*[.$D$7]" office:value-type="float" office:value="0.0254812774717227" calcext:value-type="float">
            <text:p>0,0254813</text:p>
          </table:table-cell>
          <table:table-cell table:style-name="ce20" table:formula="of:=[.D17]+[.C18]" office:value-type="float" office:value="0.0458223068886511" calcext:value-type="float">
            <text:p>0,0458223</text:p>
          </table:table-cell>
          <table:table-cell/>
          <table:table-cell table:style-name="ce26" office:value-type="string" calcext:value-type="string">
            <text:p>Probabilidad</text:p>
          </table:table-cell>
          <table:table-cell table:style-name="ce33" table:formula="of:=INDEX(Acumulada;[.G16]+1)-INDEX(Acumulada;[.G15]+1)+INDEX(Binomial;[.G15]+1)" office:value-type="float" office:value="0.0198187713668955" calcext:value-type="float">
            <text:p>0,0198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[.C18]/[.B19]*[.$D$7]" office:value-type="float" office:value="0.0436821899515247" calcext:value-type="float">
            <text:p>0,0436822</text:p>
          </table:table-cell>
          <table:table-cell table:style-name="ce20" table:formula="of:=[.D18]+[.C19]" office:value-type="float" office:value="0.0895044968401758" calcext:value-type="float">
            <text:p>0,089504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[.C19]/[.B20]*[.$D$7]" office:value-type="float" office:value="0.0655232849272871" calcext:value-type="float">
            <text:p>0,0655233</text:p>
          </table:table-cell>
          <table:table-cell table:style-name="ce20" table:formula="of:=[.D19]+[.C20]" office:value-type="float" office:value="0.155027781767463" calcext:value-type="float">
            <text:p>0,1550278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[.C20]/[.B21]*[.$D$7]" office:value-type="float" office:value="0.0873643799030494" calcext:value-type="float">
            <text:p>0,0873644</text:p>
          </table:table-cell>
          <table:table-cell table:style-name="ce20" table:formula="of:=[.D20]+[.C21]" office:value-type="float" office:value="0.242392161670512" calcext:value-type="float">
            <text:p>0,2423922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[.C21]/[.B22]*[.$D$7]" office:value-type="float" office:value="0.104837255883659" calcext:value-type="float">
            <text:p>0,1048373</text:p>
          </table:table-cell>
          <table:table-cell table:style-name="ce20" table:formula="of:=[.D21]+[.C22]" office:value-type="float" office:value="0.347229417554172" calcext:value-type="float">
            <text:p>0,347229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[.C22]/[.B23]*[.$D$7]" office:value-type="float" office:value="0.114367915509447" calcext:value-type="float">
            <text:p>0,1143679</text:p>
          </table:table-cell>
          <table:table-cell table:style-name="ce20" table:formula="of:=[.D22]+[.C23]" office:value-type="float" office:value="0.461597333063618" calcext:value-type="float">
            <text:p>0,4615973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[.C23]/[.B24]*[.$D$7]" office:value-type="float" office:value="0.114367915509447" calcext:value-type="float">
            <text:p>0,1143679</text:p>
          </table:table-cell>
          <table:table-cell table:style-name="ce20" table:formula="of:=[.D23]+[.C24]" office:value-type="float" office:value="0.575965248573065" calcext:value-type="float">
            <text:p>0,5759652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[.C24]/[.B25]*[.$D$7]" office:value-type="float" office:value="0.105570383547181" calcext:value-type="float">
            <text:p>0,1055704</text:p>
          </table:table-cell>
          <table:table-cell table:style-name="ce20" table:formula="of:=[.D24]+[.C25]" office:value-type="float" office:value="0.681535632120246" calcext:value-type="float">
            <text:p>0,6815356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[.C25]/[.B26]*[.$D$7]" office:value-type="float" office:value="0.0904889001832983" calcext:value-type="float">
            <text:p>0,0904889</text:p>
          </table:table-cell>
          <table:table-cell table:style-name="ce20" table:formula="of:=[.D25]+[.C26]" office:value-type="float" office:value="0.772024532303544" calcext:value-type="float">
            <text:p>0,772024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[.C26]/[.B27]*[.$D$7]" office:value-type="float" office:value="0.0723911201466387" calcext:value-type="float">
            <text:p>0,0723911</text:p>
          </table:table-cell>
          <table:table-cell table:style-name="ce20" table:formula="of:=[.D26]+[.C27]" office:value-type="float" office:value="0.844415652450183" calcext:value-type="float">
            <text:p>0,844415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[.C27]/[.B28]*[.$D$7]" office:value-type="float" office:value="0.054293340109979" calcext:value-type="float">
            <text:p>0,0542933</text:p>
          </table:table-cell>
          <table:table-cell table:style-name="ce20" table:formula="of:=[.D27]+[.C28]" office:value-type="float" office:value="0.898708992560162" calcext:value-type="float">
            <text:p>0,898709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[.C28]/[.B29]*[.$D$7]" office:value-type="float" office:value="0.0383247106658675" calcext:value-type="float">
            <text:p>0,0383247</text:p>
          </table:table-cell>
          <table:table-cell table:style-name="ce20" table:formula="of:=[.D28]+[.C29]" office:value-type="float" office:value="0.937033703226029" calcext:value-type="float">
            <text:p>0,937033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[.C29]/[.B30]*[.$D$7]" office:value-type="float" office:value="0.0255498071105784" calcext:value-type="float">
            <text:p>0,0255498</text:p>
          </table:table-cell>
          <table:table-cell table:style-name="ce20" table:formula="of:=[.D29]+[.C30]" office:value-type="float" office:value="0.962583510336608" calcext:value-type="float">
            <text:p>0,962583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[.C30]/[.B31]*[.$D$7]" office:value-type="float" office:value="0.0161367202803653" calcext:value-type="float">
            <text:p>0,0161367</text:p>
          </table:table-cell>
          <table:table-cell table:style-name="ce20" table:formula="of:=[.D30]+[.C31]" office:value-type="float" office:value="0.978720230616973" calcext:value-type="float">
            <text:p>0,9787202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[.C31]/[.B32]*[.$D$7]" office:value-type="float" office:value="0.00968203216821916" calcext:value-type="float">
            <text:p>0,0096820</text:p>
          </table:table-cell>
          <table:table-cell table:style-name="ce20" table:formula="of:=[.D31]+[.C32]" office:value-type="float" office:value="0.988402262785192" calcext:value-type="float">
            <text:p>0,9884023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[.C32]/[.B33]*[.$D$7]" office:value-type="float" office:value="0.00553258981041095" calcext:value-type="float">
            <text:p>0,0055326</text:p>
          </table:table-cell>
          <table:table-cell table:style-name="ce20" table:formula="of:=[.D32]+[.C33]" office:value-type="float" office:value="0.993934852595603" calcext:value-type="float">
            <text:p>0,9939349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[.C33]/[.B34]*[.$D$7]" office:value-type="float" office:value="0.00301777626022416" calcext:value-type="float">
            <text:p>0,0030178</text:p>
          </table:table-cell>
          <table:table-cell table:style-name="ce20" table:formula="of:=[.D33]+[.C34]" office:value-type="float" office:value="0.996952628855827" calcext:value-type="float">
            <text:p>0,9969526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[.C34]/[.B35]*[.$D$7]" office:value-type="float" office:value="0.00157449196185608" calcext:value-type="float">
            <text:p>0,0015745</text:p>
          </table:table-cell>
          <table:table-cell table:style-name="ce20" table:formula="of:=[.D34]+[.C35]" office:value-type="float" office:value="0.998527120817683" calcext:value-type="float">
            <text:p>0,9985271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[.C35]/[.B36]*[.$D$7]" office:value-type="float" office:value="0.00078724598092804" calcext:value-type="float">
            <text:p>0,0007872</text:p>
          </table:table-cell>
          <table:table-cell table:style-name="ce20" table:formula="of:=[.D35]+[.C36]" office:value-type="float" office:value="0.999314366798611" calcext:value-type="float">
            <text:p>0,999314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[.C36]/[.B37]*[.$D$7]" office:value-type="float" office:value="0.000377878070845459" calcext:value-type="float">
            <text:p>0,0003779</text:p>
          </table:table-cell>
          <table:table-cell table:style-name="ce20" table:formula="of:=[.D36]+[.C37]" office:value-type="float" office:value="0.999692244869457" calcext:value-type="float">
            <text:p>0,9996922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[.C37]/[.B38]*[.$D$7]" office:value-type="float" office:value="0.000174405263467135" calcext:value-type="float">
            <text:p>0,0001744</text:p>
          </table:table-cell>
          <table:table-cell table:style-name="ce20" table:formula="of:=[.D37]+[.C38]" office:value-type="float" office:value="0.999866650132924" calcext:value-type="float">
            <text:p>0,9998667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[.C38]/[.B39]*[.$D$7]" office:value-type="float" office:value="0.0000775134504298378" calcext:value-type="float">
            <text:p>0,0000775</text:p>
          </table:table-cell>
          <table:table-cell table:style-name="ce20" table:formula="of:=[.D38]+[.C39]" office:value-type="float" office:value="0.999944163583354" calcext:value-type="float">
            <text:p>0,9999442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[.C39]/[.B40]*[.$D$7]" office:value-type="float" office:value="0.0000332200501842162" calcext:value-type="float">
            <text:p>0,0000332</text:p>
          </table:table-cell>
          <table:table-cell table:style-name="ce20" table:formula="of:=[.D39]+[.C40]" office:value-type="float" office:value="0.999977383633538" calcext:value-type="float">
            <text:p>0,9999774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[.C40]/[.B41]*[.$D$7]" office:value-type="float" office:value="0.0000137462276624343" calcext:value-type="float">
            <text:p>0,0000137</text:p>
          </table:table-cell>
          <table:table-cell table:style-name="ce20" table:formula="of:=[.D40]+[.C41]" office:value-type="float" office:value="0.999991129861201" calcext:value-type="float">
            <text:p>0,9999911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[.C41]/[.B42]*[.$D$7]" office:value-type="float" office:value="0.00000549849106497372" calcext:value-type="float">
            <text:p>0,0000055</text:p>
          </table:table-cell>
          <table:table-cell table:style-name="ce20" table:formula="of:=[.D41]+[.C42]" office:value-type="float" office:value="0.999996628352266" calcext:value-type="float">
            <text:p>0,9999966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[.C42]/[.B43]*[.$D$7]" office:value-type="float" office:value="0.00000212844815418337" calcext:value-type="float">
            <text:p>0,0000021</text:p>
          </table:table-cell>
          <table:table-cell table:style-name="ce20" table:formula="of:=[.D42]+[.C43]" office:value-type="float" office:value="0.99999875680042" calcext:value-type="float">
            <text:p>0,9999988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[.C43]/[.B44]*[.$D$7]" office:value-type="float" office:value="0.000000798168057818766" calcext:value-type="float">
            <text:p>0,0000008</text:p>
          </table:table-cell>
          <table:table-cell table:style-name="ce20" table:formula="of:=[.D43]+[.C44]" office:value-type="float" office:value="0.999999554968478" calcext:value-type="float">
            <text:p>0,9999996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[.C44]/[.B45]*[.$D$7]" office:value-type="float" office:value="0.000000290242930115915" calcext:value-type="float">
            <text:p>0,0000003</text:p>
          </table:table-cell>
          <table:table-cell table:style-name="ce20" table:formula="of:=[.D44]+[.C45]" office:value-type="float" office:value="0.999999845211408" calcext:value-type="float">
            <text:p>0,9999998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[.C45]/[.B46]*[.$D$7]" office:value-type="float" office:value="0.000000102438681217382" calcext:value-type="float">
            <text:p>0,0000001</text:p>
          </table:table-cell>
          <table:table-cell table:style-name="ce20" table:formula="of:=[.D45]+[.C46]" office:value-type="float" office:value="0.999999947650089" calcext:value-type="float">
            <text:p>0,9999999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[.C46]/[.B47]*[.$D$7]" office:value-type="float" office:value="0.0000000351218335602451" calcext:value-type="float">
            <text:p>0,0000000</text:p>
          </table:table-cell>
          <table:table-cell table:style-name="ce20" table:formula="of:=[.D46]+[.C47]" office:value-type="float" office:value="0.999999982771922" calcext:value-type="float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[.C47]/[.B48]*[.$D$7]" office:value-type="float" office:value="0.000000011707277853415" calcext:value-type="float">
            <text:p>0,0000000</text:p>
          </table:table-cell>
          <table:table-cell table:style-name="ce20" table:formula="of:=[.D47]+[.C48]" office:value-type="float" office:value="0.9999999944792" calcext:value-type="float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[.C48]/[.B49]*[.$D$7]" office:value-type="float" office:value="0.00000000379695497948596" calcext:value-type="float">
            <text:p>0,0000000</text:p>
          </table:table-cell>
          <table:table-cell table:style-name="ce20" table:formula="of:=[.D48]+[.C49]" office:value-type="float" office:value="0.999999998276155" calcext:value-type="float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[.C49]/[.B50]*[.$D$7]" office:value-type="float" office:value="0.00000000119903841457451" calcext:value-type="float">
            <text:p>0,0000000</text:p>
          </table:table-cell>
          <table:table-cell table:style-name="ce20" table:formula="of:=[.D49]+[.C50]" office:value-type="float" office:value="0.999999999475194" calcext:value-type="float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[.C50]/[.B51]*[.$D$7]" office:value-type="float" office:value="0.000000000368934896792158" calcext:value-type="float">
            <text:p>0,0000000</text:p>
          </table:table-cell>
          <table:table-cell table:style-name="ce20" table:formula="of:=[.D50]+[.C51]" office:value-type="float" office:value="0.999999999844129" calcext:value-type="float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float" office:value="40" calcext:value-type="float">
            <text:p>40</text:p>
          </table:table-cell>
          <table:table-cell table:style-name="ce14" table:formula="of:=[.C51]/[.B52]*[.$D$7]" office:value-type="float" office:value="0.000000000110680469037647" calcext:value-type="float">
            <text:p>0,0000000</text:p>
          </table:table-cell>
          <table:table-cell table:style-name="ce21" table:formula="of:=[.D51]+[.C52]" office:value-type="float" office:value="0.999999999954809" calcext:value-type="float">
            <text:p>1,0000000</text:p>
          </table:table-cell>
          <table:table-cell table:number-columns-repeated="252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cumulada" table:base-cell-address="$'Tabla de Poisson'.$A$1" table:cell-range-address="$'Tabla de Poisson'.$D$12:.$D$32"/>
        <table:named-range table:name="Binomial" table:base-cell-address="$'Tabla de Poisson'.$A$1" table:cell-range-address="$'Tabla de Poisson'.$C$12:.$C$32"/>
        <table:named-range table:name="Intentos" table:base-cell-address="$'Tabla de Poisson'.$A$1" table:cell-range-address="$'Tabla de Poisson'.$D$7"/>
        <table:named-range table:name="p" table:base-cell-address="$'Tabla de Poisson'.$A$1" table:cell-range-address="$'Tabla de Poisson'.$F$7"/>
        <table:named-range table:name="q" table:base-cell-address="$'Tabla de Poisson'.$A$1" table:cell-range-address="$'Tabla de Poisson'.$H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pta</number:text>
    </number:number-style>
    <number:number-style style:name="N1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pta</number:text>
    </number:number-style>
    <number:number-style style:name="N1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pta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7" loext:min-decimal-places="7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name-complex="Times New Roman1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8:37:53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ntonio CAP Ciudad Lineal</meta:initial-creator>
    <meta:creation-date>2004-01-24T19:44:54</meta:creation-date>
    <dc:date>2018-04-17T18:38:24.298000000</dc:date>
    <meta:print-date>2006-10-24T19:18:23</meta:print-date>
    <dc:language>es-ES</dc:language>
    <meta:editing-cycles>9</meta:editing-cycles>
    <meta:editing-duration>PT56M20S</meta:editing-duration>
    <meta:document-statistic meta:table-count="1" meta:cell-count="139" meta:object-count="0"/>
    <meta:user-defined meta:name="Info 1"/>
    <meta:user-defined meta:name="Info 2"/>
    <meta:user-defined meta:name="Info 3"/>
    <meta:user-defined meta:name="Info 4"/>
  </office:meta>
</office:document-meta>
</file>