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26B35A845BDF54F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TAB_5f_Probabilidad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2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99cc00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e6e64c" fo:border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cc00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fo:font-size="12pt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99cc00" fo:border="0.06pt solid #000000"/>
      <style:text-properties fo:font-size="12pt"/>
    </style:style>
    <style:style style:name="ce11" style:family="table-cell" style:parent-style-name="Default">
      <style:table-cell-properties style:glyph-orientation-vertical="0" fo:border-bottom="2.49pt solid #000000" fo:background-color="#ffff00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fo:background-color="#ffff00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="none"/>
      <style:text-properties fo:color="#008080" fo:font-size="9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ccffcc" fo:border="none"/>
    </style:style>
    <style:style style:name="ce17" style:family="table-cell" style:parent-style-name="Default">
      <style:table-cell-properties fo:background-color="#99cc00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00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ffff00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Probabilidad" table:style-name="ta1" table:print="false">
        <table:table-column table:style-name="co1" table:number-columns-repeated="14" table:default-cell-style-name="ce8"/>
        <table:table-column table:style-name="co2" table:number-columns-repeated="9" table:default-cell-style-name="ce8"/>
        <table:table-column table:style-name="co3" table:number-columns-repeated="59" table:default-cell-style-name="ce8"/>
        <table:table-column table:style-name="co4" table:number-columns-repeated="174" table:default-cell-style-name="ce8"/>
        <table:table-row table:style-name="ro1">
          <table:table-cell table:style-name="ce1" table:number-columns-repeated="256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4" table:number-rows-spanned="1">
            <text:p>Ley de los grandes números</text:p>
          </table:table-cell>
          <table:covered-table-cell table:number-columns-repeated="2" table:style-name="ce11"/>
          <table:covered-table-cell table:style-name="ce13"/>
          <table:table-cell table:style-name="ce1"/>
          <table:table-cell table:style-name="ce14" office:value-type="string" calcext:value-type="string">
            <text:p>A. Roldán 2002</text:p>
          </table:table-cell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25" office:value-type="string" calcext:value-type="string">
            <text:p>Fija la probabilidad de un suceso en la celda D9</text:p>
          </table:table-cell>
          <table:table-cell table:style-name="ce1" table:number-columns-repeated="255"/>
        </table:table-row>
        <table:table-row table:style-name="ro1">
          <table:table-cell table:style-name="ce25" office:value-type="string" calcext:value-type="string">
            <text:p>Pulsa F9 cada vez que desees simular (En algunas versiones no funciona así la tecla F9. En ese caso vuelve a escribir la probabilidad y da a INTRO)</text:p>
          </table:table-cell>
          <table:table-cell table:style-name="ce1" table:number-columns-repeated="255"/>
        </table:table-row>
        <table:table-row table:style-name="ro1">
          <table:table-cell table:style-name="ce25" office:value-type="string" calcext:value-type="string">
            <text:p>Observa en el gráfico cómo las frecuencias</text:p>
          </table:table-cell>
          <table:table-cell table:style-name="ce1" table:number-columns-repeated="255"/>
        </table:table-row>
        <table:table-row table:style-name="ro1">
          <table:table-cell table:style-name="ce25" office:value-type="string" calcext:value-type="string">
            <text:p>tienden a la probabilidad que has fijado (línea roja)</text:p>
          </table:table-cell>
          <table:table-cell table:style-name="ce1" table:number-columns-repeated="25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Prob.</text:p>
          </table:table-cell>
          <table:table-cell table:style-name="ce12" office:value-type="float" office:value="0.7" calcext:value-type="float">
            <text:p>0,7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table:number-columns-repeated="9"/>
          <table:table-cell table:style-name="ce18" office:value-type="string" calcext:value-type="string" table:number-columns-spanned="4" table:number-rows-spanned="1">
            <text:p>Gráfico de convergencia</text:p>
          </table:table-cell>
          <table:covered-table-cell table:number-columns-repeated="3" table:style-name="ce1"/>
          <table:table-cell table:style-name="ce1" table:number-columns-repeated="243"/>
        </table:table-row>
        <table:table-row table:style-name="ro1">
          <table:table-cell table:style-name="ce4" office:value-type="string" calcext:value-type="string" table:number-columns-spanned="2" table:number-rows-spanned="1">
            <text:p>Series de</text:p>
          </table:table-cell>
          <table:covered-table-cell table:style-name="ce25"/>
          <table:table-cell table:style-name="ce25" table:number-columns-repeated="5"/>
          <table:table-cell table:style-name="ce1"/>
          <table:table-cell table:style-name="ce1">
            <draw:frame table:end-cell-address="Probabilidad.O30" table:end-x="11.39mm" table:end-y="0.57mm" draw:z-index="0" draw:style-name="gr1" draw:text-style-name="P1" svg:width="114.28mm" svg:height="92.3mm" svg:x="5.06mm" svg:y="5.13mm">
              <draw:object draw:notify-on-update-of-ranges="Probabilidad.A13:Probabilidad.G13 Probabilidad.A16:Probabilidad.G16 Probabilidad.A17:Probabilidad.G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1" table:number-columns-repeated="249"/>
        </table:table-row>
        <table:table-row table:style-name="ro1">
          <table:table-cell table:style-name="ce5" table:number-columns-repeated="7"/>
          <table:table-cell table:style-name="ce1" table:number-columns-repeated="249"/>
        </table:table-row>
        <table:table-row table:style-name="ro1">
          <table:table-cell table:style-name="ce6" office:value-type="string" calcext:value-type="string" table:number-columns-spanned="7" table:number-rows-spanned="1">
            <text:p>Frecuencias relativas (que tienden a la probabilidad)</text:p>
          </table:table-cell>
          <table:covered-table-cell table:number-columns-repeated="4" table:style-name="ce7"/>
          <table:covered-table-cell table:number-columns-repeated="2" table:style-name="ce25"/>
          <table:table-cell table:style-name="ce1" table:number-columns-repeated="249"/>
        </table:table-row>
        <table:table-row table:style-name="ro1">
          <table:table-cell table:style-name="ce7" table:formula="of:=COUNTIF([.A21:.A30];1)/COUNT([.A21:.A30])" office:value-type="float" office:value="0.8" calcext:value-type="float">
            <text:p>0,8</text:p>
          </table:table-cell>
          <table:table-cell table:style-name="ce7" table:formula="of:=COUNTIF([.B21:.B40];1)/COUNT([.B21:.B40])" office:value-type="float" office:value="0.85" calcext:value-type="float">
            <text:p>0,85</text:p>
          </table:table-cell>
          <table:table-cell table:style-name="ce7" table:formula="of:=COUNTIF([.C21:.C70];1)/COUNT([.C21:.C70])" office:value-type="float" office:value="0.74" calcext:value-type="float">
            <text:p>0,74</text:p>
          </table:table-cell>
          <table:table-cell table:style-name="ce7" table:formula="of:=COUNTIF([.D21:.D120];1)/COUNT([.D21:.D120])" office:value-type="float" office:value="0.64" calcext:value-type="float">
            <text:p>0,64</text:p>
          </table:table-cell>
          <table:table-cell table:style-name="ce7" table:formula="of:=COUNTIF([.E21:.E220];1)/COUNT([.E21:.E220])" office:value-type="float" office:value="0.705" calcext:value-type="float">
            <text:p>0,71</text:p>
          </table:table-cell>
          <table:table-cell table:style-name="ce7" table:formula="of:=COUNTIF([.F21:.F520];1)/COUNT([.F21:.F520])" office:value-type="float" office:value="0.698" calcext:value-type="float">
            <text:p>0,7</text:p>
          </table:table-cell>
          <table:table-cell table:style-name="ce7" table:formula="of:=COUNTIF([.G21:.G1020];1)/COUNT([.G21:.G1020])" office:value-type="float" office:value="0.722" calcext:value-type="float">
            <text:p>0,72</text:p>
          </table:table-cell>
          <table:table-cell table:style-name="ce1" table:number-columns-repeated="249"/>
        </table:table-row>
        <table:table-row table:style-name="ro1"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7" table:formula="of:=p" office:value-type="float" office:value="0.7" calcext:value-type="float">
            <text:p>0,7</text:p>
          </table:table-cell>
          <table:table-cell table:style-name="ce1" table:number-columns-repeated="249"/>
        </table:table-row>
        <table:table-row table:style-name="ro1">
          <table:table-cell table:style-name="ce5" table:number-columns-repeated="7"/>
          <table:table-cell table:style-name="ce1" table:number-columns-repeated="249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Generación del suceso desde 10 hasta 1000 veces</text:p>
          </table:table-cell>
          <table:table-cell table:style-name="ce5" table:number-columns-repeated="4"/>
          <table:table-cell table:style-name="ce1" table:number-columns-repeated="249"/>
        </table:table-row>
        <table:table-row table:style-name="ro1">
          <table:table-cell table:style-name="ce5" table:number-columns-repeated="7"/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5"/>
          <table:table-cell table:style-name="ce19" office:value-type="string" calcext:value-type="string" table:number-columns-spanned="4" table:number-rows-spanned="1">
            <text:p>Tabla de errores</text:p>
          </table:table-cell>
          <table:covered-table-cell table:number-columns-repeated="2" table:style-name="ce21"/>
          <table:covered-table-cell table:style-name="ce23"/>
          <table:table-cell table:style-name="ce15" table:number-columns-repeated="2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5" table:number-columns-repeated="7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/>
          <table:table-cell table:style-name="ce15" table:number-columns-repeated="7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6" office:value-type="string" calcext:value-type="string">
            <text:p>Intentos</text:p>
          </table:table-cell>
          <table:table-cell table:style-name="ce16" office:value-type="string" calcext:value-type="string">
            <text:p>Errores en las frecuencias</text:p>
          </table:table-cell>
          <table:table-cell table:style-name="ce16" table:number-columns-repeated="2"/>
          <table:table-cell table:style-name="ce16" office:value-type="string" calcext:value-type="string">
            <text:p>Errores máximos esperados</text:p>
          </table:table-cell>
          <table:table-cell table:style-name="ce16" table:number-columns-repeated="2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6" table:number-columns-repeated="4"/>
          <table:table-cell table:style-name="ce16" office:value-type="string" calcext:value-type="string">
            <text:p>al 95%</text:p>
          </table:table-cell>
          <table:table-cell table:style-name="ce16" table:number-columns-repeated="2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/>
          <table:table-cell table:style-name="ce15" table:number-columns-repeated="7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/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22" table:formula="of:=[$Probabilidad.A17]-[$Probabilidad.A16]" office:value-type="float" office:value="-0.1" calcext:value-type="float">
            <text:p>-0,1</text:p>
          </table:table-cell>
          <table:table-cell table:style-name="ce20"/>
          <table:table-cell table:style-name="ce15"/>
          <table:table-cell table:style-name="ce22" table:formula="of:=SQRT(p*(1-p)/[.I37])*1.96" office:value-type="float" office:value="0.284030984225313" calcext:value-type="float">
            <text:p>0,28</text:p>
          </table:table-cell>
          <table:table-cell table:style-name="ce20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7" office:value-type="float" office:value="20" calcext:value-type="float">
            <text:p>20</text:p>
          </table:table-cell>
          <table:table-cell table:style-name="ce15"/>
          <table:table-cell table:style-name="ce22" table:formula="of:=[$Probabilidad.B17]-[$Probabilidad.B16]" office:value-type="float" office:value="-0.15" calcext:value-type="float">
            <text:p>-0,15</text:p>
          </table:table-cell>
          <table:table-cell table:style-name="ce15" table:number-columns-repeated="2"/>
          <table:table-cell table:style-name="ce22" table:formula="of:=SQRT(p*(1-p)/[.I38])*1.96" office:value-type="float" office:value="0.200840235012808" calcext:value-type="float">
            <text:p>0,2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/>
          <table:table-cell table:style-name="ce17" office:value-type="float" office:value="50" calcext:value-type="float">
            <text:p>50</text:p>
          </table:table-cell>
          <table:table-cell table:style-name="ce15"/>
          <table:table-cell table:style-name="ce22" table:formula="of:=[$Probabilidad.C17]-[$Probabilidad.C16]" office:value-type="float" office:value="-0.0399999999999999" calcext:value-type="float">
            <text:p>-0,04</text:p>
          </table:table-cell>
          <table:table-cell table:style-name="ce15" table:number-columns-repeated="2"/>
          <table:table-cell table:style-name="ce22" table:formula="of:=SQRT(p*(1-p)/[.I39])*1.96" office:value-type="float" office:value="0.127022517688794" calcext:value-type="float">
            <text:p>0,13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7" office:value-type="float" office:value="100" calcext:value-type="float">
            <text:p>100</text:p>
          </table:table-cell>
          <table:table-cell table:style-name="ce15"/>
          <table:table-cell table:style-name="ce22" table:formula="of:=[$Probabilidad.D17]-[$Probabilidad.D16]" office:value-type="float" office:value="0.0600000000000001" calcext:value-type="float">
            <text:p>0,06</text:p>
          </table:table-cell>
          <table:table-cell table:style-name="ce15" table:number-columns-repeated="2"/>
          <table:table-cell table:style-name="ce22" table:formula="of:=SQRT(p*(1-p)/[.I40])*1.96" office:value-type="float" office:value="0.0898184836211344" calcext:value-type="float">
            <text:p>0,09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7" office:value-type="float" office:value="200" calcext:value-type="float">
            <text:p>200</text:p>
          </table:table-cell>
          <table:table-cell table:style-name="ce15"/>
          <table:table-cell table:style-name="ce22" table:formula="of:=[$Probabilidad.E17]-[$Probabilidad.E16]" office:value-type="float" office:value="-0.00499999999999989" calcext:value-type="float">
            <text:p>0</text:p>
          </table:table-cell>
          <table:table-cell table:style-name="ce15" table:number-columns-repeated="2"/>
          <table:table-cell table:style-name="ce22" table:formula="of:=SQRT(p*(1-p)/[.I41])*1.96" office:value-type="float" office:value="0.063511258844397" calcext:value-type="float">
            <text:p>0,06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/>
          <table:table-cell table:style-name="ce17" office:value-type="float" office:value="500" calcext:value-type="float">
            <text:p>500</text:p>
          </table:table-cell>
          <table:table-cell table:style-name="ce15"/>
          <table:table-cell table:style-name="ce22" table:formula="of:=[$Probabilidad.F17]-[$Probabilidad.F16]" office:value-type="float" office:value="0.00200000000000011" calcext:value-type="float">
            <text:p>0</text:p>
          </table:table-cell>
          <table:table-cell table:style-name="ce15" table:number-columns-repeated="2"/>
          <table:table-cell table:style-name="ce22" table:formula="of:=SQRT(p*(1-p)/[.I42])*1.96" office:value-type="float" office:value="0.0401680470025616" calcext:value-type="float">
            <text:p>0,04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/>
          <table:table-cell table:style-name="ce17" office:value-type="float" office:value="1000" calcext:value-type="float">
            <text:p>1000</text:p>
          </table:table-cell>
          <table:table-cell table:style-name="ce15"/>
          <table:table-cell table:style-name="ce22" table:formula="of:=[$Probabilidad.G17]-[$Probabilidad.G16]" office:value-type="float" office:value="-0.0219999999999999" calcext:value-type="float">
            <text:p>-0,02</text:p>
          </table:table-cell>
          <table:table-cell table:style-name="ce15" table:number-columns-repeated="2"/>
          <table:table-cell table:style-name="ce22" table:formula="of:=SQRT(p*(1-p)/[.I43])*1.96" office:value-type="float" office:value="0.0284030984225313" calcext:value-type="float">
            <text:p>0,03</text:p>
          </table:table-cell>
          <table:table-cell table:style-name="ce15"/>
          <table:table-cell table:style-name="Default"/>
          <table:table-cell table:style-name="ce1" table:number-columns-repeated="240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2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3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4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0" calcext:value-type="float">
            <text:p>0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table:formula="of:=IF(RAND()&lt;[.$D$9];1;0)" office:value-type="float" office:value="1" calcext:value-type="float">
            <text:p>1</text:p>
          </table:table-cell>
          <table:table-cell table:style-name="ce1" table:number-columns-repeated="249"/>
        </table:table-row>
        <table:table-row table:style-name="ro1" table:number-rows-repeated="30980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p" table:base-cell-address="$Probabilidad.$A$1" table:cell-range-address="$Probabilidad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s</number:text>
    </number:number-style>
    <number:number-style style:name="N13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s</number:text>
    </number:number-style>
    <number:number-style style:name="N14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s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47P2" style:volatile="true">
      <number:text> - Pt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Pts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1P2" style:volatile="true">
      <number:text>-</number:text>
      <number:number number:decimal-places="0" loext:min-decimal-places="0" number:min-integer-digits="0"/>
      <number:text>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8:21:09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TAB_5f_Probabilidad" style:display-name="TAB_Probab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Gráfico" style:display-name="TAB_Grá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Tabla_20_de_20_errores" style:display-name="TAB_Tabla de err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icrosoft Corporation</meta:initial-creator>
    <meta:creation-date>1996-11-27T11:00:04</meta:creation-date>
    <dc:date>2018-04-17T18:25:55.632000000</dc:date>
    <meta:print-date>2004-12-31T17:29:25</meta:print-date>
    <dc:language>es-ES</dc:language>
    <meta:editing-cycles>6</meta:editing-cycles>
    <meta:editing-duration>PT25M21S</meta:editing-duration>
    <meta:document-statistic meta:table-count="1" meta:cell-count="193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9966" draw:fill-gradient-name="Radial_20_red_2f_yellow" draw:fill-image-name="Fiery" draw:opacity-name="Transparency_20_1"/>
    </style:style>
    <style:style style:name="ch2" style:family="chart">
      <style:chart-properties style:rotation-angle="0"/>
      <style:graphic-properties draw:fill-color="#ffffff"/>
      <style:text-properties fo:font-family="Arial" fo:font-size="12pt" fo:font-weight="bold" style:font-family-asian="'Lucida Sans Unicode'" style:font-size-asian="17.1000003814697pt" style:font-family-complex="Tahoma" style:font-size-complex="17.1000003814697pt"/>
    </style:style>
    <style:style style:name="ch3" style:family="chart">
      <style:graphic-properties draw:fill="solid" draw:fill-color="#d9d9d9"/>
      <style:text-properties fo:font-family="Arial" fo:font-size="7.90000009536743pt" style:font-family-asian="'Lucida Sans Unicode'" style:font-size-asian="7.90000009536743pt" style:font-family-complex="Tahoma" style:font-size-complex="7.90000009536743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19999980926514pt" style:font-family-asian="'Lucida Sans Unicode'" style:font-size-asian="9.19999980926514pt" style:font-family-complex="Tahoma" style:font-size-complex="9.19999980926514pt"/>
    </style:style>
    <style:style style:name="ch6" style:family="chart" style:data-style-name="N0">
      <style:chart-properties chart:display-label="true" chart:logarithmic="false" chart:minimum="0" chart:maximum="1" chart:reverse-direction="false" text:line-break="true" loext:try-staggering-first="true" chart:label-arrangement="side-by-side" chart:link-data-style-to-source="true" chart:axis-position="start"/>
      <style:text-properties fo:font-family="Arial" fo:font-size="9.19999980926514pt" style:font-family-asian="'Lucida Sans Unicode'" style:font-size-asian="9.19999980926514pt" style:font-family-complex="Tahoma" style:font-size-complex="9.19999980926514pt"/>
    </style:style>
    <style:style style:name="ch7" style:family="chart" style:data-style-name="N0">
      <style:chart-properties chart:symbol-type="named-symbol" chart:symbol-name="diamond" chart:symbol-width="0.138cm" chart:symbol-height="0.138cm" chart:link-data-style-to-source="true"/>
      <style:graphic-properties svg:stroke-width="0.12cm" svg:stroke-color="#000080" draw:fill-color="#000080"/>
      <style:text-properties fo:font-family="Arial" fo:font-size="7.90000009536743pt" style:font-family-asian="'Lucida Sans Unicode'" style:font-size-asian="7.90000009536743pt" style:font-family-complex="Tahoma" style:font-size-complex="7.90000009536743pt"/>
    </style:style>
    <style:style style:name="ch8" style:family="chart" style:data-style-name="N0">
      <style:chart-properties chart:symbol-type="automatic" chart:symbol-width="0.138cm" chart:symbol-height="0.138cm" chart:link-data-style-to-source="true"/>
      <style:graphic-properties svg:stroke-width="0.1cm" svg:stroke-color="#ff00ff" draw:fill-color="#ff00ff"/>
      <style:text-properties fo:font-family="Arial" fo:font-size="7.90000009536743pt" style:font-family-asian="'Lucida Sans Unicode'" style:font-size-asian="7.90000009536743pt" style:font-family-complex="Tahoma" style:font-size-complex="7.90000009536743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999999"/>
    </style:style>
  </office:automatic-styles>
  <office:body>
    <office:chart>
      <chart:chart svg:width="11.388cm" svg:height="9.194cm" xlink:href=".." xlink:type="simple" chart:class="chart:line" chart:style-name="ch1">
        <chart:title svg:x="2.379cm" svg:y="0.182cm" chart:style-name="ch2">
          <text:p>Convergencia entre Frec. y Prob.</text:p>
        </chart:title>
        <chart:legend chart:legend-position="bottom" svg:x="4.569cm" svg:y="8.505cm" style:legend-expansion="wide" chart:style-name="ch3"/>
        <chart:plot-area chart:style-name="ch4" table:cell-range-address="Probabilidad.A13:Probabilidad.G13 Probabilidad.A16:Probabilidad.G17" chart:data-source-has-labels="row" svg:x="0.224cm" svg:y="1.046cm" svg:width="10.933cm" svg:height="7.095cm">
          <chartooo:coordinate-region svg:x="0.898cm" svg:y="1.227cm" svg:width="9.919cm" svg:height="6.304cm"/>
          <chart:axis chart:dimension="x" chart:name="primary-x" chart:style-name="ch5" chartooo:axis-type="text">
            <chart:categories table:cell-range-address="Probabilidad.A13:Probabilidad.G13"/>
          </chart:axis>
          <chart:axis chart:dimension="y" chart:name="primary-y" chart:style-name="ch6">
            <chart:grid chart:class="major"/>
          </chart:axis>
          <chart:series chart:style-name="ch7" chart:values-cell-range-address="Probabilidad.A16:Probabilidad.G16" chart:class="chart:line">
            <chart:data-point chart:repeated="7"/>
          </chart:series>
          <chart:series chart:style-name="ch8" chart:values-cell-range-address="Probabilidad.A17:Probabilidad.G17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Probabilidad.A13:Probabilidad.G1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0.8">
                <text:p>0.8</text:p>
                <draw:g>
                  <svg:desc>Probabilidad.A16:Probabilidad.G16</svg:desc>
                </draw:g>
              </table:table-cell>
              <table:table-cell office:value-type="float" office:value="0.85">
                <text:p>0.85</text:p>
              </table:table-cell>
              <table:table-cell office:value-type="float" office:value="0.74">
                <text:p>0.74</text:p>
              </table:table-cell>
              <table:table-cell office:value-type="float" office:value="0.64">
                <text:p>0.64</text:p>
              </table:table-cell>
              <table:table-cell office:value-type="float" office:value="0.705">
                <text:p>0.705</text:p>
              </table:table-cell>
              <table:table-cell office:value-type="float" office:value="0.698">
                <text:p>0.698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0.7">
                <text:p>0.7</text:p>
                <draw:g>
                  <svg:desc>Probabilidad.A17:Probabilidad.G17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26B35A845BDF54F7.png" xlink:type="simple" xlink:show="embed" xlink:actuate="onLoad"/>
    <draw:opacity draw:name="Transparency_20_1" draw:display-name="Transparency 1" draw:style="linear" draw:start="100%" draw:end="0%" draw:angle="0" draw:border="0%"/>
  </office:styles>
</office:document-styles>
</file>