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45mm"/>
    </style:style>
    <style:style style:name="co2" style:family="table-column">
      <style:table-column-properties fo:break-before="auto" style:column-width="23.83mm"/>
    </style:style>
    <style:style style:name="co3" style:family="table-column">
      <style:table-column-properties fo:break-before="auto" style:column-width="13.42mm"/>
    </style:style>
    <style:style style:name="co4" style:family="table-column">
      <style:table-column-properties fo:break-before="auto" style:column-width="11.96mm"/>
    </style:style>
    <style:style style:name="co5" style:family="table-column">
      <style:table-column-properties fo:break-before="auto" style:column-width="9.14mm"/>
    </style:style>
    <style:style style:name="co6"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6.23mm" fo:break-before="auto" style:use-optimal-row-height="true"/>
    </style:style>
    <style:style style:name="ro3" style:family="table-row">
      <style:table-row-properties style:row-height="5.38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29mm" fo:break-before="auto" style:use-optimal-row-height="true"/>
    </style:style>
    <style:style style:name="ta1" style:family="table" style:master-page-name="TAB_5f_Hoja1">
      <style:table-properties table:display="true" style:writing-mode="lr-tb"/>
    </style:style>
    <style:style style:name="ta2" style:family="table" style:master-page-name="TAB_5f_Hoja2">
      <style:table-properties table:display="true" style:writing-mode="lr-tb"/>
    </style:style>
    <style:style style:name="ta3" style:family="table" style:master-page-name="TAB_5f_Hoja3">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none"/>
      <style:text-properties fo:color="#8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ffcc99" fo:border="none"/>
      <style:text-properties fo:color="#333399"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cc99" fo:border="none"/>
    </style:style>
    <style:style style:name="ce5" style:family="table-cell" style:parent-style-name="Default">
      <style:table-cell-properties fo:border="none"/>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mm" style:writing-mode="page"/>
    </style:style>
    <style:style style:name="ce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mm" style:writing-mode="page"/>
      <style:text-properties fo:color="#ffcc99"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mm" style:writing-mode="page"/>
      <style:text-properties fo:color="#ffcc99"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99cc" style:text-align-source="fix" style:repeat-content="false" fo:wrap-option="no-wrap" fo:border="none" style:direction="ltr" style:rotation-angle="0" style:rotation-align="non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none" fo:background-color="#ff99cc" style:text-align-source="fix" style:repeat-content="false" fo:wrap-option="no-wrap" fo:border-left="4pt solid #000000" style:direction="ltr" fo:border-right="4pt solid #000000" style:rotation-angle="0" style:rotation-align="none" fo:border-top="none"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4pt solid #000000" fo:background-color="#ff99cc" style:text-align-source="fix" style:repeat-content="false" fo:wrap-option="no-wrap" fo:border-left="4pt solid #000000" style:direction="ltr" fo:border-right="4pt solid #000000" style:rotation-angle="0" style:rotation-align="none" fo:border-top="none"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cc00" style:text-align-source="fix" style:repeat-content="false" fo:wrap-option="no-wrap" fo:border="none" style:direction="ltr" style:rotation-angle="0" style:rotation-align="none"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
      <style:table-cell-properties style:glyph-orientation-vertical="0" fo:background-color="#ffcc00" style:text-align-source="fix" style:repeat-content="false" fo:wrap-option="no-wrap" fo:border="none" style:direction="ltr" style:rotation-angle="0" style:rotation-align="none"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
      <style:table-cell-properties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mm" style:writing-mode="page"/>
      <style:text-properties fo:color="#ffcc99"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ackground-color="#ffcc00" style:text-align-source="fix" style:repeat-content="false" fo:wrap-option="no-wrap" fo:border="none" style:direction="ltr" style:rotation-angle="0" style:rotation-align="none" style:vertical-align="automatic"/>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mm" style:writing-mode="page"/>
      <style:text-properties fo:color="#ffff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mm" style:writing-mode="page"/>
      <style:text-properties fo:color="#ffff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order="none"/>
      <style:text-properties fo:color="#9933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fo:border="none"/>
      <style:text-properties fo:color="#ffcc99"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fill="gradient" draw:fill-color="#ff8080" draw:fill-gradient-name="Gradient_20_7" draw:textarea-horizontal-align="center" draw:textarea-vertical-align="middle" draw:auto-grow-height="false" draw:auto-grow-width="false" draw:fit-to-size="true" fo:padding-top="0.13mm" fo:padding-bottom="0.13mm" fo:padding-left="0.13mm" fo:padding-right="0.13mm" draw:shadow="visible" draw:shadow-offset-x="0.35mm" draw:shadow-offset-y="0.35mm"/>
    </style:style>
    <style:style style:name="gr2" style:family="graphic">
      <style:graphic-properties draw:stroke="none" draw:fill="none" draw:ole-draw-aspect="1"/>
    </style:style>
    <style:style style:name="P1" style:family="paragraph">
      <style:paragraph-properties fo:text-align="center"/>
      <style:text-properties fo:font-size="12pt"/>
    </style:style>
    <style:style style:name="P2" style:family="paragraph">
      <loext:graphic-properties draw:fill="gradient" draw:fill-color="#ff8080" draw:fill-gradient-name="Gradient_20_7"/>
      <style:paragraph-properties fo:text-align="center"/>
      <style:text-properties fo:font-family="'Arial Black'" fo:font-size="24pt" fo:font-style="italic"/>
    </style:style>
    <style:style style:name="P3" style:family="paragraph">
      <loext:graphic-properties draw:fill="none"/>
    </style:style>
  </office:automatic-styles>
  <office:body>
    <office:spreadsheet>
      <table:calculation-settings table:case-sensitive="false" table:use-regular-expressions="false">
        <table:iteration table:status="enable" table:steps="1"/>
      </table:calculation-settings>
      <table:table table:name="Hoja1" table:style-name="ta1" table:print="fals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ón 1" form:control-implementation="ooo:com.sun.star.form.component.CommandButton" xml:id="control1" form:id="control1" form:label="Inici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o?language=Basic&amp;location=document" xlink:type="simple"/>
              </office:event-listeners>
            </form:button>
            <form:button form:name="Botón 1" form:control-implementation="ooo:com.sun.star.form.component.CommandButton" xml:id="control2" form:id="control2" form:label="Una tirad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irada?language=Basic&amp;location=document" xlink:type="simple"/>
              </office:event-listeners>
            </form:button>
            <form:button form:name="Botón 1" form:control-implementation="ooo:com.sun.star.form.component.CommandButton" xml:id="control3" form:id="control3" form:label="Una seri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erie?language=Basic&amp;location=document" xlink:type="simple"/>
              </office:event-listeners>
            </form:button>
          </form:form>
        </office:forms>
        <table:shapes>
          <draw:control draw:z-index="2" draw:text-style-name="P1" svg:width="28.69mm" svg:height="8.15mm" svg:x="239.74mm" svg:y="18.42mm" draw:control="control1"/>
          <draw:control draw:z-index="3" draw:text-style-name="P1" svg:width="28.69mm" svg:height="8.15mm" svg:x="239.55mm" svg:y="34.3mm" draw:control="control2"/>
          <draw:control draw:z-index="4" draw:text-style-name="P1" svg:width="28.69mm" svg:height="8.15mm" svg:x="240.55mm" svg:y="51.35mm" draw:control="control3"/>
        </table:shapes>
        <table:table-column table:style-name="co1" table:default-cell-style-name="Default"/>
        <table:table-column table:style-name="co2" table:default-cell-style-name="ce5"/>
        <table:table-column table:style-name="co3" table:default-cell-style-name="ce5"/>
        <table:table-column table:style-name="co4" table:default-cell-style-name="ce5"/>
        <table:table-column table:style-name="co5" table:number-columns-repeated="9" table:default-cell-style-name="ce5"/>
        <table:table-column table:style-name="co1" table:number-columns-repeated="243" table:default-cell-style-name="Default"/>
        <table:table-row table:style-name="ro1">
          <table:table-cell table:number-columns-repeated="256"/>
        </table:table-row>
        <table:table-row table:style-name="ro1">
          <table:table-cell/>
          <table:table-cell>
            <draw:g table:end-cell-address="Hoja1.O4" table:end-x="16.86mm" table:end-y="4.27mm" draw:z-index="0">
              <draw:polygon draw:style-name="gr1" draw:text-style-name="P2" svg:width="7.89mm" svg:height="10.13mm" svg:x="6.94mm" svg:y="0.43mm" svg:viewBox="0 0 790 1014" draw:points="0,0 774,0 774,217 292,217 292,381 741,381 741,585 292,585 292,785 790,785 790,1014 0,1014">
                <text:p/>
              </draw:polygon>
              <draw:polygon draw:style-name="gr1" draw:text-style-name="P2" svg:width="8.57mm" svg:height="7.3mm" svg:x="15.52mm" svg:y="3.25mm" svg:viewBox="0 0 858 731" draw:points="13,0 322,0 431,204 555,0 844,0 611,348 858,731 555,731 431,494 282,731 0,731 249,348">
                <text:p/>
              </draw:polygon>
              <draw:path draw:style-name="gr1" draw:text-style-name="P2" svg:width="7.47mm" svg:height="10.25mm" svg:x="24.97mm" svg:y="3.09mm" svg:viewBox="0 0 748 1026" svg:d="M261 384v37l7 36 11 29 16 24 17 17 21 12 22 13 27 4 19-4 18-9 19-12 18-17 13-28 9-29 7-36 3-45-3-41-7-37-9-29-13-24-18-20-19-9-21-8h-19-24l-22 8-21 9-17 20-16 24-11 29-7 37zM0 1026v-1010h246v111l25-34 21-28 25-20 22-13 27-16 29-12 33-4h35l62 4 55 20 51 37 43 50 30 61 24 65 13 73 7 82-7 82-15 74-25 65-34 53-43 41-50 32-52 16-59 10-32-5-27-5-28-8-21-8-26-12-25-12-22-16-18-21v348z">
                <text:p/>
              </draw:path>
              <draw:path draw:style-name="gr1" draw:text-style-name="P2" svg:width="7.87mm" svg:height="7.64mm" svg:x="33.37mm" svg:y="3.09mm" svg:viewBox="0 0 788 765" svg:d="M522 318l-7-37-6-36-13-25-12-20-19-16-22-12-24-4h-26-30l-24 8-23 16-18 28-13 17-9 24-6 25-3 32zM788 453h-521l3 29 6 28 9 25 15 21 19 16 23 17 24 8 31 4 19-4 18-4 18-4 19-8 10-9 9-12 13-12 12-13 256 25-33 49-34 45-38 32-36 33-48 16-55 16-65 4-72 10-65-10-55-4-50-12-41-20-39-20-31-33-31-37-24-36-27-50-14-49-10-53-3-57 6-86 18-73 33-62 46-57 55-45 66-37 74-20 87-4h67l63 8 53 16 49 21 38 28 33 33 31 37 25 45 15 45 16 53 10 66 3 69z">
                <text:p/>
              </draw:path>
              <draw:polygon draw:style-name="gr1" draw:text-style-name="P2" svg:width="5.32mm" svg:height="7.46mm" svg:x="42.45mm" svg:y="3.09mm" svg:viewBox="0 0 533 747" draw:points="0,16 242,16 242,135 260,97 279,65 298,40 317,24 336,12 357,4 379,0 406,0 434,0 466,8 499,20 533,40 453,237 428,225 409,220 395,216 382,216 357,216 336,225 317,245 302,261 282,298 270,356 260,417 260,498 260,747 0,747">
                <text:p/>
              </draw:polygon>
              <draw:path draw:style-name="gr1" draw:text-style-name="P2" svg:width="2.59mm" svg:height="10.13mm" svg:x="48.37mm" svg:y="0.43mm" svg:viewBox="0 0 260 1014" svg:d="M0 282h260v732h-260zM0 0h260v197h-260z">
                <text:p/>
              </draw:path>
              <draw:polygon draw:style-name="gr1" draw:text-style-name="P2" svg:width="11.52mm" svg:height="7.46mm" svg:x="52.65mm" svg:y="3.09mm" svg:viewBox="0 0 1153 747" draw:points="0,16 242,16 242,123 267,89 294,61 323,40 350,24 376,12 406,4 440,0 477,0 515,0 549,4 579,16 609,28 630,45 648,65 666,89 685,123 712,85 742,61 769,36 796,24 822,8 852,4 885,0 921,0 971,4 1017,16 1058,36 1091,69 1115,106 1134,155 1147,216 1153,286 1153,747 893,747 893,331 890,302 887,281 881,265 874,253 858,237 846,225 828,216 809,216 785,216 766,225 747,237 735,253 722,273 712,298 706,331 706,368 706,747 447,747 447,344 443,318 443,302 440,286 440,277 433,261 430,249 422,241 412,233 400,225 387,220 376,216 363,216 341,216 323,225 304,237 291,253 276,273 267,298 260,335 260,372 260,747 0,747">
                <text:p/>
              </draw:polygon>
              <draw:path draw:style-name="gr1" draw:text-style-name="P2" svg:width="7.87mm" svg:height="7.64mm" svg:x="65.42mm" svg:y="3.09mm" svg:viewBox="0 0 788 765" svg:d="M520 318l-5-37-6-36-13-25-12-20-19-16-22-12-24-4h-26-30l-25 8-22 16-19 28-12 17-9 24-6 25-3 32zM788 453h-521l3 29 6 28 9 25 15 21 19 16 22 17 25 8 31 4 19-4 17-4 19-4 19-8 10-9 9-12 13-12 12-13 257 25-34 49-35 45-37 32-36 33-48 16-55 16-65 4-72 10-65-10-55-4-50-12-41-20-39-20-31-33-31-37-24-36-27-50-14-49-10-53-3-57 6-86 18-73 33-62 46-57 54-45 67-37 73-20 87-4h68l63 8 52 16 49 21 39 28 33 33 31 37 25 45 15 45 16 53 10 66 3 69z">
                <text:p/>
              </draw:path>
              <draw:polygon draw:style-name="gr1" draw:text-style-name="P2" svg:width="7.18mm" svg:height="7.46mm" svg:x="74.46mm" svg:y="3.09mm" svg:viewBox="0 0 719 747" draw:points="0,16 242,16 242,135 270,97 299,73 326,45 354,28 382,16 416,4 450,0 490,0 539,4 586,16 626,36 661,65 685,101 704,151 712,212 719,281 719,747 460,747 460,348 456,314 453,286 447,261 438,245 422,233 406,225 388,220 369,220 345,220 323,225 304,241 292,257 276,281 267,310 260,352 260,396 260,747 0,747">
                <text:p/>
              </draw:polygon>
              <draw:polygon draw:style-name="gr1" draw:text-style-name="P2" svg:width="5.08mm" svg:height="10.3mm" svg:x="82.8mm" svg:y="0.43mm" svg:viewBox="0 0 509 1031" draw:points="357,0 357,282 499,282 499,491 357,491 357,748 357,765 357,785 360,802 366,810 373,822 381,826 393,830 409,834 425,830 443,826 465,822 490,818 509,1006 459,1014 412,1022 369,1027 328,1031 282,1022 242,1022 211,1010 186,1006 164,986 146,969 130,944 118,920 106,887 100,847 97,802 97,748 97,491 0,491 0,282 97,282 97,144">
                <text:p/>
              </draw:polygon>
              <draw:path draw:style-name="gr1" draw:text-style-name="P2" svg:width="7.81mm" svg:height="7.64mm" svg:x="88.72mm" svg:y="3.09mm" svg:viewBox="0 0 782 765" svg:d="M260 380v49l10 37 9 32 18 29 19 16 22 17 25 12h27 26l24-12 22-17 22-16 15-29 13-32 6-37 2-49-2-45-6-41-13-33-15-24-22-21-22-16-21-12h-26-30l-25 12-22 16-19 21-18 24-9 33-10 41zM0 384l6-82 18-73 33-66 49-57 55-45 66-37 73-20 87-4 94 4 84 24 71 41 62 58 33 53 28 61 16 65 7 74-10 77-20 74-30 62-43 61-59 49-68 32-78 20-84 10-80-10-68-16-66-28-52-37-56-61-41-70-21-77z">
                <text:p/>
              </draw:path>
              <draw:path draw:style-name="gr1" draw:text-style-name="P2" svg:width="7.46mm" svg:height="10.3mm" svg:x="101.83mm" svg:y="0.43mm" svg:viewBox="0 0 747 1031" svg:d="M488 646l-3-41-7-36-13-30-13-24-18-20-22-9-21-12h-25-21l-19 12-20 9-14 20-16 24-9 30-7 36v49 37l7 37 9 28 16 25 14 17 20 12 19 12h24 22l25-12 18-12 18-17 13-25 13-28 7-37zM747 0v1014h-244v-111l-28 29-23 28-24 22-19 16-30 8-27 12-36 4-31 9-68-9-55-20-50-37-36-49-35-61-22-65-16-75-3-77 3-85 16-75 25-65 37-49 41-45 48-29 54-20 61-4h28l29 4 27 4 28 12 22 12 24 17 19 17 23 24v-356z">
                <text:p/>
              </draw:path>
              <draw:path draw:style-name="gr1" draw:text-style-name="P2" svg:width="7.87mm" svg:height="7.64mm" svg:x="110.57mm" svg:y="3.09mm" svg:viewBox="0 0 788 765" svg:d="M522 318l-7-37-6-36-13-25-12-20-19-16-22-12-24-4h-26-30l-24 8-23 16-18 28-13 17-9 24-6 25-3 32zM788 453h-521l3 29 6 28 9 25 15 21 19 16 23 17 24 8 31 4 19-4 18-4 18-4 20-8 10-9 8-12 13-12 12-13 257 25-34 49-34 45-38 32-36 33-48 16-54 16-66 4-72 10-64-10-56-4-50-12-40-20-40-20-31-33-31-37-24-36-27-50-14-49-10-53-3-57 6-86 19-73 32-62 46-57 55-45 66-37 74-20 87-4h67l63 8 53 16 50 21 37 28 33 33 31 37 25 45 16 45 15 53 10 66 3 69z">
                <text:p/>
              </draw:path>
              <draw:polygon draw:style-name="gr1" draw:text-style-name="P2" svg:width="9.54mm" svg:height="10.46mm" svg:x="123.8mm" svg:y="0.27mm" svg:viewBox="0 0 955 1047" draw:points="509,662 509,454 955,454 955,883 894,928 834,964 779,990 728,1014 676,1022 621,1034 558,1038 493,1047 412,1038 342,1030 276,1010 220,986 168,948 124,907 87,854 60,801 31,739 13,674 3,601 0,523 3,441 16,368 35,298 66,233 100,180 140,127 190,85 249,49 298,28 360,12 428,0 506,0 576,0 639,8 691,16 738,33 775,49 809,69 840,90 868,123 891,160 912,196 928,241 942,286 664,344 652,314 639,290 623,270 605,253 579,241 555,233 528,225 499,225 453,229 416,241 379,261 350,294 323,336 303,389 295,450 292,523 295,597 303,662 323,711 350,756 379,785 416,806 460,818 509,826 530,822 555,818 576,818 602,810 623,801 645,789 673,773 701,760 701,662">
                <text:p/>
              </draw:polygon>
              <draw:path draw:style-name="gr1" draw:text-style-name="P2" svg:width="7.83mm" svg:height="7.64mm" svg:x="134.59mm" svg:y="3.09mm" svg:viewBox="0 0 784 765" svg:d="M496 400l-28 9-27 8-29 12-28 8-37 8-28 12-24 9-13 16-11 8-7 12-3 16v17 13l3 12 7 12 11 13 10 8 15 8 15 4 22 4 21-4 22-4 20-8 21-8 16-13 15-16 12-17 10-12 6-17 3-20 3-24 3-21zM271 253l-249-28 6-33 10-29 11-28 16-20 13-22 14-20 23-12 25-16 15-13 25-8 28-8 30-8 33-4 30-4h34 36 54 52l43 4 41 8 32 8 30 12 28 17 28 24 16 16 12 22 13 24 11 24 7 29 6 24 3 29 3 28v324 20 24l3 17 4 16 3 12 6 21 6 20 12 24h-244l-10-16-3-12-7-8v-8l-3-9-3-12-3-12v-12l-27 24-25 21-25 16-24 16-39 8-39 12h-40l-43 10-60-10-49-8-41-20-34-24-30-33-19-37-13-40-3-37v-46l9-32 16-33 21-28 25-25 38-24 46-16 59-17 65-17 53-8 43-12 29-4 18-13 25-4 21-12 28-4-3-28-3-21-6-16-7-8-15-12-15-4-19-4h-21-32l-28 4-22 4-14 12-13 8-13 16-9 17z">
                <text:p/>
              </draw:path>
              <draw:polygon draw:style-name="gr1" draw:text-style-name="P2" svg:width="2.6mm" svg:height="10.13mm" svg:x="143.73mm" svg:y="0.43mm" svg:viewBox="0 0 261 1014" draw:points="0,0 261,0 261,1014 0,1014">
                <text:p/>
              </draw:polygon>
              <draw:polygon draw:style-name="gr1" draw:text-style-name="P2" svg:width="5.07mm" svg:height="10.3mm" svg:x="147.61mm" svg:y="0.43mm" svg:viewBox="0 0 508 1031" draw:points="356,0 356,282 498,282 498,491 356,491 356,748 356,765 356,785 359,802 365,810 371,822 381,826 392,830 409,834 425,830 443,826 465,822 489,818 508,1006 459,1014 412,1022 368,1027 328,1031 282,1022 241,1022 210,1010 186,1006 164,986 146,969 130,944 118,920 105,887 99,847 95,802 95,748 95,491 0,491 0,282 95,282 95,144">
                <text:p/>
              </draw:polygon>
              <draw:path draw:style-name="gr1" draw:text-style-name="P2" svg:width="7.8mm" svg:height="7.64mm" svg:x="153.53mm" svg:y="3.09mm" svg:viewBox="0 0 781 765" svg:d="M260 380v49l10 37 9 32 19 29 18 16 22 17 24 12h28 26l24-12 22-17 21-16 15-29 13-32 6-37 3-49-3-45-6-41-13-33-15-24-21-21-22-16-21-12h-26-31l-24 12-22 16-18 21-19 24-9 33-10 41zM0 384l6-82 18-73 32-66 50-57 55-45 65-37 74-20 88-4 93 4 84 24 70 41 63 58 33 53 28 61 15 65 7 74-10 77-18 74-31 62-43 61-60 49-67 32-78 20-84 10-80-10-69-16-65-28-52-37-56-61-41-70-21-77z">
                <text:p/>
              </draw:path>
              <draw:polygon draw:style-name="gr1" draw:text-style-name="P2" svg:width="7.18mm" svg:height="7.46mm" svg:x="162.57mm" svg:y="3.09mm" svg:viewBox="0 0 719 747" draw:points="0,16 242,16 242,135 270,97 298,73 325,45 353,28 382,16 416,4 449,0 489,0 539,4 586,16 626,36 661,65 685,101 704,151 714,212 719,281 719,747 459,747 459,348 455,314 452,286 446,261 438,245 422,233 406,225 388,220 369,220 344,220 322,225 304,241 292,257 276,281 267,310 261,352 261,396 261,747 0,747">
                <text:p/>
              </draw:polygon>
            </draw:g>
          </table:table-cell>
          <table:table-cell table:number-columns-repeated="254"/>
        </table:table-row>
        <table:table-row table:style-name="ro1" table:number-rows-repeated="2">
          <table:table-cell table:number-columns-repeated="256"/>
        </table:table-row>
        <table:table-row table:style-name="ro1">
          <table:table-cell table:number-columns-repeated="2"/>
          <table:table-cell table:style-name="ce7" table:number-columns-repeated="11"/>
          <table:table-cell table:number-columns-repeated="243"/>
        </table:table-row>
        <table:table-row table:style-name="ro2">
          <table:table-cell table:number-columns-repeated="2"/>
          <table:table-cell table:style-name="ce7" table:number-columns-repeated="3"/>
          <table:table-cell table:style-name="ce1" office:value-type="string" calcext:value-type="string">
            <text:p>Inicio:</text:p>
          </table:table-cell>
          <table:table-cell table:style-name="ce7"/>
          <table:table-cell table:style-name="ce18" office:value-type="float" office:value="1" calcext:value-type="float">
            <text:p>1</text:p>
          </table:table-cell>
          <table:table-cell table:style-name="ce7" table:number-columns-repeated="5"/>
          <table:table-cell table:style-name="ce21" office:value-type="string" calcext:value-type="string">
            <text:p>A. Roldán 2015</text:p>
          </table:table-cell>
          <table:table-cell table:number-columns-repeated="242"/>
        </table:table-row>
        <table:table-row table:style-name="ro3">
          <table:table-cell table:style-name="ce1" office:value-type="string" calcext:value-type="string">
            <text:p>Instrucciones en la parte inferior</text:p>
          </table:table-cell>
          <table:table-cell/>
          <table:table-cell table:style-name="ce8" table:number-columns-repeated="11"/>
          <table:table-cell table:number-columns-repeated="243"/>
        </table:table-row>
        <table:table-row table:style-name="ro1">
          <table:table-cell table:number-columns-repeated="2"/>
          <table:table-cell table:style-name="ce8" table:number-columns-repeated="5"/>
          <table:table-cell table:style-name="ce19" table:formula="of:=IF([.H6]&gt;0;RANDBETWEEN(1;2);0)" office:value-type="float" office:value="1" calcext:value-type="float">
            <text:p>1</text:p>
          </table:table-cell>
          <table:table-cell table:style-name="ce8" table:number-columns-repeated="5"/>
          <table:table-cell table:number-columns-repeated="243"/>
        </table:table-row>
        <table:table-row table:style-name="ro1">
          <table:table-cell table:number-columns-repeated="2"/>
          <table:table-cell table:style-name="ce9" table:number-columns-repeated="5"/>
          <table:table-cell table:style-name="ce11" table:formula="of:=IF([.H8]&lt;&gt;0;&quot;O&quot;;&quot;&quot;)" office:value-type="string" office:string-value="O" calcext:value-type="string">
            <text:p>O</text:p>
          </table:table-cell>
          <table:table-cell table:style-name="ce20" table:number-columns-repeated="2"/>
          <table:table-cell table:style-name="ce9" table:number-columns-repeated="3"/>
          <table:table-cell table:style-name="ce22"/>
          <table:table-cell table:number-columns-repeated="242"/>
        </table:table-row>
        <table:table-row table:style-name="ro1">
          <table:table-cell table:number-columns-repeated="2"/>
          <table:table-cell table:style-name="ce10" table:number-columns-repeated="4"/>
          <table:table-cell table:style-name="ce10" table:formula="of:=IF([.H8]=1;RANDBETWEEN(1;2);0)" office:value-type="float" office:value="2" calcext:value-type="float">
            <text:p>2</text:p>
          </table:table-cell>
          <table:table-cell table:style-name="ce10"/>
          <table:table-cell table:style-name="ce10" table:formula="of:=IF([.H8]=2;RANDBETWEEN(1;2);0)" office:value-type="float" office:value="0" calcext:value-type="float">
            <text:p>0</text:p>
          </table:table-cell>
          <table:table-cell table:style-name="ce10" table:number-columns-repeated="4"/>
          <table:table-cell table:number-columns-repeated="243"/>
        </table:table-row>
        <table:table-row table:style-name="ro1">
          <table:table-cell table:number-columns-repeated="2"/>
          <table:table-cell table:style-name="ce10" table:number-columns-repeated="4"/>
          <table:table-cell table:style-name="ce11" table:formula="of:=IF([.G10]&lt;&gt;0;&quot;O&quot;;&quot;&quot;)" office:value-type="string" office:string-value="O" calcext:value-type="string">
            <text:p>O</text:p>
          </table:table-cell>
          <table:table-cell table:style-name="ce10"/>
          <table:table-cell table:style-name="ce11" table:formula="of:=IF([.I10]&lt;&gt;0;&quot;O&quot;;&quot;&quot;)">
            <text:p/>
          </table:table-cell>
          <table:table-cell table:style-name="ce10" table:number-columns-repeated="4"/>
          <table:table-cell table:number-columns-repeated="243"/>
        </table:table-row>
        <table:table-row table:style-name="ro1">
          <table:table-cell table:number-columns-repeated="2"/>
          <table:table-cell table:style-name="ce10" table:number-columns-repeated="3"/>
          <table:table-cell table:style-name="ce10" table:formula="of:=IF([.G10]=1;RANDBETWEEN(1;2);0)" office:value-type="float" office:value="0" calcext:value-type="float">
            <text:p>0</text:p>
          </table:table-cell>
          <table:table-cell table:style-name="ce10"/>
          <table:table-cell table:style-name="ce10" table:formula="of:=IF(OR([.G10]=2;[.I10]=1);RANDBETWEEN(1;2);0)" office:value-type="float" office:value="1" calcext:value-type="float">
            <text:p>1</text:p>
          </table:table-cell>
          <table:table-cell table:style-name="ce10"/>
          <table:table-cell table:style-name="ce10" table:formula="of:=IF([.I10]=2;RANDBETWEEN(1;2);0)" office:value-type="float" office:value="0" calcext:value-type="float">
            <text:p>0</text:p>
          </table:table-cell>
          <table:table-cell table:style-name="ce10" table:number-columns-repeated="3"/>
          <table:table-cell table:number-columns-repeated="243"/>
        </table:table-row>
        <table:table-row table:style-name="ro1">
          <table:table-cell table:number-columns-repeated="2"/>
          <table:table-cell table:style-name="ce10" table:number-columns-repeated="3"/>
          <table:table-cell table:style-name="ce11" table:formula="of:=IF([.F12]&lt;&gt;0;&quot;O&quot;;&quot;&quot;)">
            <text:p/>
          </table:table-cell>
          <table:table-cell table:style-name="ce10"/>
          <table:table-cell table:style-name="ce11" table:formula="of:=IF([.H12]&lt;&gt;0;&quot;O&quot;;&quot;&quot;)" office:value-type="string" office:string-value="O" calcext:value-type="string">
            <text:p>O</text:p>
          </table:table-cell>
          <table:table-cell table:style-name="ce10"/>
          <table:table-cell table:style-name="ce11" table:formula="of:=IF([.J12]&lt;&gt;0;&quot;O&quot;;&quot;&quot;)">
            <text:p/>
          </table:table-cell>
          <table:table-cell table:style-name="ce10" table:number-columns-repeated="3"/>
          <table:table-cell table:number-columns-repeated="243"/>
        </table:table-row>
        <table:table-row table:style-name="ro1">
          <table:table-cell table:number-columns-repeated="2"/>
          <table:table-cell table:style-name="ce10" table:number-columns-repeated="2"/>
          <table:table-cell table:style-name="ce10" table:formula="of:=IF([.F12]=1;RANDBETWEEN(1;2);0)" office:value-type="float" office:value="0" calcext:value-type="float">
            <text:p>0</text:p>
          </table:table-cell>
          <table:table-cell table:style-name="ce10"/>
          <table:table-cell table:style-name="ce10" table:formula="of:=IF(OR([.F12]=2;[.H12]=1);RANDBETWEEN(1;2);0)" office:value-type="float" office:value="2" calcext:value-type="float">
            <text:p>2</text:p>
          </table:table-cell>
          <table:table-cell table:style-name="ce10"/>
          <table:table-cell table:style-name="ce10" table:formula="of:=IF(OR([.H12]=2;[.J12]=1);RANDBETWEEN(1;2);0)" office:value-type="float" office:value="0" calcext:value-type="float">
            <text:p>0</text:p>
          </table:table-cell>
          <table:table-cell table:style-name="ce10"/>
          <table:table-cell table:style-name="ce10" table:formula="of:=IF([.J12]=2;RANDBETWEEN(1;2);0)" office:value-type="float" office:value="0" calcext:value-type="float">
            <text:p>0</text:p>
          </table:table-cell>
          <table:table-cell table:style-name="ce10" table:number-columns-repeated="2"/>
          <table:table-cell table:number-columns-repeated="243"/>
        </table:table-row>
        <table:table-row table:style-name="ro1">
          <table:table-cell table:number-columns-repeated="2"/>
          <table:table-cell table:style-name="ce10" table:number-columns-repeated="2"/>
          <table:table-cell table:style-name="ce11" table:formula="of:=IF([.E14]&lt;&gt;0;&quot;O&quot;;&quot;&quot;)">
            <text:p/>
          </table:table-cell>
          <table:table-cell table:style-name="ce10"/>
          <table:table-cell table:style-name="ce11" table:formula="of:=IF([.G14]&lt;&gt;0;&quot;O&quot;;&quot;&quot;)" office:value-type="string" office:string-value="O" calcext:value-type="string">
            <text:p>O</text:p>
          </table:table-cell>
          <table:table-cell table:style-name="ce10"/>
          <table:table-cell table:style-name="ce11" table:formula="of:=IF([.I14]&lt;&gt;0;&quot;O&quot;;&quot;&quot;)">
            <text:p/>
          </table:table-cell>
          <table:table-cell table:style-name="ce10"/>
          <table:table-cell table:style-name="ce11" table:formula="of:=IF([.K14]&lt;&gt;0;&quot;O&quot;;&quot;&quot;)">
            <text:p/>
          </table:table-cell>
          <table:table-cell table:style-name="ce10" table:number-columns-repeated="2"/>
          <table:table-cell table:number-columns-repeated="243"/>
        </table:table-row>
        <table:table-row table:style-name="ro4">
          <table:table-cell table:number-columns-repeated="2"/>
          <table:table-cell table:style-name="ce10"/>
          <table:table-cell table:style-name="ce10" table:formula="of:=IF([.E14]=1;RANDBETWEEN(1;2);0)" office:value-type="float" office:value="0" calcext:value-type="float">
            <text:p>0</text:p>
          </table:table-cell>
          <table:table-cell table:style-name="ce10"/>
          <table:table-cell table:style-name="ce10" table:formula="of:=IF(OR([.E14]=2;[.G14]=1);RANDBETWEEN(1;2);0)" office:value-type="float" office:value="0" calcext:value-type="float">
            <text:p>0</text:p>
          </table:table-cell>
          <table:table-cell table:style-name="ce10"/>
          <table:table-cell table:style-name="ce10" table:formula="of:=IF(OR([.G14]=2;[.I14]=1);RANDBETWEEN(1;2);0)" office:value-type="float" office:value="1" calcext:value-type="float">
            <text:p>1</text:p>
          </table:table-cell>
          <table:table-cell table:style-name="ce10"/>
          <table:table-cell table:style-name="ce10" table:formula="of:=IF(OR([.I14]=2;[.K14]=1);RANDBETWEEN(1;2);0)" office:value-type="float" office:value="0" calcext:value-type="float">
            <text:p>0</text:p>
          </table:table-cell>
          <table:table-cell table:style-name="ce10"/>
          <table:table-cell table:style-name="ce10" table:formula="of:=IF([.K14]=2;RANDBETWEEN(1;2);0)" office:value-type="float" office:value="0" calcext:value-type="float">
            <text:p>0</text:p>
          </table:table-cell>
          <table:table-cell table:style-name="ce10"/>
          <table:table-cell table:number-columns-repeated="4"/>
          <table:table-cell office:value-type="string" calcext:value-type="string">
            <text:p>Número de tiradas de la serie</text:p>
          </table:table-cell>
          <table:table-cell table:number-columns-repeated="238"/>
        </table:table-row>
        <table:table-row table:style-name="ro1">
          <table:table-cell table:number-columns-repeated="2"/>
          <table:table-cell table:style-name="ce10"/>
          <table:table-cell table:style-name="ce11" table:formula="of:=IF([.D16]&lt;&gt;0;&quot;O&quot;;&quot;&quot;)">
            <text:p/>
          </table:table-cell>
          <table:table-cell table:style-name="ce10"/>
          <table:table-cell table:style-name="ce11" table:formula="of:=IF([.F16]&lt;&gt;0;&quot;O&quot;;&quot;&quot;)">
            <text:p/>
          </table:table-cell>
          <table:table-cell table:style-name="ce10"/>
          <table:table-cell table:style-name="ce11" table:formula="of:=IF([.H16]&lt;&gt;0;&quot;O&quot;;&quot;&quot;)" office:value-type="string" office:string-value="O" calcext:value-type="string">
            <text:p>O</text:p>
          </table:table-cell>
          <table:table-cell table:style-name="ce10"/>
          <table:table-cell table:style-name="ce11" table:formula="of:=IF([.J16]&lt;&gt;0;&quot;O&quot;;&quot;&quot;)">
            <text:p/>
          </table:table-cell>
          <table:table-cell table:style-name="ce10"/>
          <table:table-cell table:style-name="ce11" table:formula="of:=IF([.L16]&lt;&gt;0;&quot;O&quot;;&quot;&quot;)">
            <text:p/>
          </table:table-cell>
          <table:table-cell table:style-name="ce10"/>
          <table:table-cell table:number-columns-repeated="243"/>
        </table:table-row>
        <table:table-row table:style-name="ro5">
          <table:table-cell table:number-columns-repeated="2"/>
          <table:table-cell table:style-name="ce10" table:formula="of:=IF([.D16]=1;RANDBETWEEN(1;2);0)" office:value-type="float" office:value="0" calcext:value-type="float">
            <text:p>0</text:p>
          </table:table-cell>
          <table:table-cell table:style-name="ce10"/>
          <table:table-cell table:style-name="ce10" table:formula="of:=IF(OR([.D16]=2;[.F16]=1);RANDBETWEEN(1;2);0)" office:value-type="float" office:value="0" calcext:value-type="float">
            <text:p>0</text:p>
          </table:table-cell>
          <table:table-cell table:style-name="ce10"/>
          <table:table-cell table:style-name="ce10" table:formula="of:=IF(OR([.F16]=2;[.H16]=1);RANDBETWEEN(1;2);0)" office:value-type="float" office:value="1" calcext:value-type="float">
            <text:p>1</text:p>
          </table:table-cell>
          <table:table-cell table:style-name="ce10"/>
          <table:table-cell table:style-name="ce10" table:formula="of:=IF(OR([.H16]=2;[.J16]=1);RANDBETWEEN(1;2);0)" office:value-type="float" office:value="0" calcext:value-type="float">
            <text:p>0</text:p>
          </table:table-cell>
          <table:table-cell table:style-name="ce10"/>
          <table:table-cell table:style-name="ce10" table:formula="of:=IF(OR([.J16]=2;[.L16]=1);RANDBETWEEN(1;2);0)" office:value-type="float" office:value="0" calcext:value-type="float">
            <text:p>0</text:p>
          </table:table-cell>
          <table:table-cell table:style-name="ce10"/>
          <table:table-cell table:style-name="ce10" table:formula="of:=IF([.L16]=2;RANDBETWEEN(1;2);0)" office:value-type="float" office:value="0" calcext:value-type="float">
            <text:p>0</text:p>
          </table:table-cell>
          <table:table-cell table:number-columns-repeated="4"/>
          <table:table-cell table:style-name="ce18" office:value-type="float" office:value="100" calcext:value-type="float">
            <text:p>100</text:p>
          </table:table-cell>
          <table:table-cell table:number-columns-repeated="238"/>
        </table:table-row>
        <table:table-row table:style-name="ro1">
          <table:table-cell table:number-columns-repeated="2"/>
          <table:table-cell table:style-name="ce11" table:formula="of:=IF([.C18]&lt;&gt;0;&quot;O&quot;;&quot;&quot;)">
            <text:p/>
          </table:table-cell>
          <table:table-cell table:style-name="ce10"/>
          <table:table-cell table:style-name="ce11" table:formula="of:=IF([.E18]&lt;&gt;0;&quot;O&quot;;&quot;&quot;)">
            <text:p/>
          </table:table-cell>
          <table:table-cell table:style-name="ce10"/>
          <table:table-cell table:style-name="ce11" table:formula="of:=IF([.G18]&lt;&gt;0;&quot;O&quot;;&quot;&quot;)" office:value-type="string" office:string-value="O" calcext:value-type="string">
            <text:p>O</text:p>
          </table:table-cell>
          <table:table-cell table:style-name="ce10"/>
          <table:table-cell table:style-name="ce11" table:formula="of:=IF([.I18]&lt;&gt;0;&quot;O&quot;;&quot;&quot;)">
            <text:p/>
          </table:table-cell>
          <table:table-cell table:style-name="ce10"/>
          <table:table-cell table:style-name="ce11" table:formula="of:=IF([.K18]&lt;&gt;0;&quot;O&quot;;&quot;&quot;)">
            <text:p/>
          </table:table-cell>
          <table:table-cell table:style-name="ce10"/>
          <table:table-cell table:style-name="ce11" table:formula="of:=IF([.M18]&lt;&gt;0;&quot;O&quot;;&quot;&quot;)">
            <text:p/>
          </table:table-cell>
          <table:table-cell table:number-columns-repeated="243"/>
        </table:table-row>
        <table:table-row table:style-name="ro6">
          <table:table-cell table:number-columns-repeated="2"/>
          <table:table-cell table:style-name="ce12"/>
          <table:table-cell table:style-name="ce17"/>
          <table:table-cell table:style-name="ce12"/>
          <table:table-cell table:style-name="ce17"/>
          <table:table-cell table:style-name="ce12"/>
          <table:table-cell table:style-name="ce17"/>
          <table:table-cell table:style-name="ce12"/>
          <table:table-cell table:style-name="ce17"/>
          <table:table-cell table:style-name="ce12"/>
          <table:table-cell table:style-name="ce17"/>
          <table:table-cell table:style-name="ce12"/>
          <table:table-cell table:number-columns-repeated="243"/>
        </table:table-row>
        <table:table-row table:style-name="ro6">
          <table:table-cell table:style-name="ce2" office:value-type="string" calcext:value-type="string">
            <text:p>Tiradas:</text:p>
          </table:table-cell>
          <table:table-cell table:style-name="ce6" office:value-type="float" office:value="100" calcext:value-type="float">
            <text:p>100</text:p>
          </table:table-cell>
          <table:table-cell table:style-name="ce13" office:value-type="float" office:value="5" calcext:value-type="float">
            <text:p>5</text:p>
          </table:table-cell>
          <table:table-cell table:style-name="ce17" office:value-type="float" office:value="0" calcext:value-type="float">
            <text:p>0</text:p>
          </table:table-cell>
          <table:table-cell table:style-name="ce13" office:value-type="float" office:value="11" calcext:value-type="float">
            <text:p>11</text:p>
          </table:table-cell>
          <table:table-cell table:style-name="ce17" office:value-type="float" office:value="0" calcext:value-type="float">
            <text:p>0</text:p>
          </table:table-cell>
          <table:table-cell table:style-name="ce13" office:value-type="float" office:value="30" calcext:value-type="float">
            <text:p>30</text:p>
          </table:table-cell>
          <table:table-cell table:style-name="ce17" office:value-type="float" office:value="0" calcext:value-type="float">
            <text:p>0</text:p>
          </table:table-cell>
          <table:table-cell table:style-name="ce13" office:value-type="float" office:value="34" calcext:value-type="float">
            <text:p>34</text:p>
          </table:table-cell>
          <table:table-cell table:style-name="ce17" office:value-type="float" office:value="0" calcext:value-type="float">
            <text:p>0</text:p>
          </table:table-cell>
          <table:table-cell table:style-name="ce13" office:value-type="float" office:value="17" calcext:value-type="float">
            <text:p>17</text:p>
          </table:table-cell>
          <table:table-cell table:style-name="ce17" office:value-type="float" office:value="0" calcext:value-type="float">
            <text:p>0</text:p>
          </table:table-cell>
          <table:table-cell table:style-name="ce13" office:value-type="float" office:value="3" calcext:value-type="float">
            <text:p>3</text:p>
          </table:table-cell>
          <table:table-cell table:number-columns-repeated="243"/>
        </table:table-row>
        <table:table-row table:style-name="ro3">
          <table:table-cell table:style-name="ce2" table:number-columns-repeated="2"/>
          <table:table-cell table:style-name="ce14" table:number-columns-repeated="11"/>
          <table:table-cell/>
          <table:table-cell>
            <draw:frame table:end-cell-address="Hoja1.U34" table:end-x="14.55mm" table:end-y="4.4mm" draw:z-index="1" draw:style-name="gr2" draw:text-style-name="P3" svg:width="124.79mm" svg:height="64.77mm" svg:x="18.45mm" svg:y="0.27mm">
              <loext:p draw:notify-on-update-of-ranges="Hoja1.C21:Hoja1.M21 Hoja1.C23:Hoja1.M23"/>
              <draw:object xlink:href="./Object 1" xlink:type="simple" xlink:show="embed" xlink:actuate="onLoad"/>
              <draw:image xlink:href="./ObjectReplacements/Object 1" xlink:type="simple" xlink:show="embed" xlink:actuate="onLoad"/>
            </draw:frame>
          </table:table-cell>
          <table:table-cell table:number-columns-repeated="241"/>
        </table:table-row>
        <table:table-row table:style-name="ro3">
          <table:table-cell/>
          <table:table-cell table:style-name="ce2" office:value-type="string" calcext:value-type="string">
            <text:p>Teoría</text:p>
          </table:table-cell>
          <table:table-cell table:style-name="ce15" table:formula="of:=ROUND([.$B$21]/32;1)" office:value-type="float" office:value="3.1" calcext:value-type="float">
            <text:p>3</text:p>
          </table:table-cell>
          <table:table-cell table:style-name="ce15"/>
          <table:table-cell table:style-name="ce15" table:formula="of:=ROUND([.$B$21]/32*5;1)" office:value-type="float" office:value="15.6" calcext:value-type="float">
            <text:p>16</text:p>
          </table:table-cell>
          <table:table-cell table:style-name="ce15"/>
          <table:table-cell table:style-name="ce15" table:formula="of:=ROUND([.$B$21]/32*10;1)" office:value-type="float" office:value="31.3" calcext:value-type="float">
            <text:p>31</text:p>
          </table:table-cell>
          <table:table-cell table:style-name="ce15"/>
          <table:table-cell table:style-name="ce15" table:formula="of:=ROUND([.$B$21]/32*10;1)" office:value-type="float" office:value="31.3" calcext:value-type="float">
            <text:p>31</text:p>
          </table:table-cell>
          <table:table-cell table:style-name="ce15"/>
          <table:table-cell table:style-name="ce15" table:formula="of:=ROUND([.$B$21]/32*5;1)" office:value-type="float" office:value="15.6" calcext:value-type="float">
            <text:p>16</text:p>
          </table:table-cell>
          <table:table-cell table:style-name="ce15"/>
          <table:table-cell table:style-name="ce15" table:formula="of:=ROUND([.$B$21]/32;1)" office:value-type="float" office:value="3.1" calcext:value-type="float">
            <text:p>3</text:p>
          </table:table-cell>
          <table:table-cell table:number-columns-repeated="243"/>
        </table:table-row>
        <table:table-row table:style-name="ro1">
          <table:table-cell table:style-name="ce2" table:number-columns-repeated="2"/>
          <table:table-cell table:number-columns-repeated="254"/>
        </table:table-row>
        <table:table-row table:style-name="ro1">
          <table:table-cell/>
          <table:table-cell table:style-name="ce2" office:value-type="string" calcext:value-type="string">
            <text:p>Diferencias</text:p>
          </table:table-cell>
          <table:table-cell table:style-name="ce16" table:formula="of:=[.C21]-[.C23]" office:value-type="float" office:value="1.9" calcext:value-type="float">
            <text:p>2</text:p>
          </table:table-cell>
          <table:table-cell table:style-name="ce16" office:value-type="string" calcext:value-type="string">
            <text:p><text:s/></text:p>
          </table:table-cell>
          <table:table-cell table:style-name="ce16" table:formula="of:=[.E21]-[.E23]" office:value-type="float" office:value="-4.6" calcext:value-type="float">
            <text:p>-5</text:p>
          </table:table-cell>
          <table:table-cell table:style-name="ce16"/>
          <table:table-cell table:style-name="ce16" table:formula="of:=[.G21]-[.G23]" office:value-type="float" office:value="-1.3" calcext:value-type="float">
            <text:p>-1</text:p>
          </table:table-cell>
          <table:table-cell table:style-name="ce16"/>
          <table:table-cell table:style-name="ce16" table:formula="of:=[.I21]-[.I23]" office:value-type="float" office:value="2.7" calcext:value-type="float">
            <text:p>3</text:p>
          </table:table-cell>
          <table:table-cell table:style-name="ce16"/>
          <table:table-cell table:style-name="ce16" table:formula="of:=[.K21]-[.K23]" office:value-type="float" office:value="1.4" calcext:value-type="float">
            <text:p>1</text:p>
          </table:table-cell>
          <table:table-cell table:style-name="ce16"/>
          <table:table-cell table:style-name="ce16" table:formula="of:=[.M21]-[.M23]" office:value-type="float" office:value="-0.1" calcext:value-type="float">
            <text:p>0</text:p>
          </table:table-cell>
          <table:table-cell table:number-columns-repeated="243"/>
        </table:table-row>
        <table:table-row table:style-name="ro1" table:number-rows-repeated="2">
          <table:table-cell table:number-columns-repeated="256"/>
        </table:table-row>
        <table:table-row table:style-name="ro6">
          <table:table-cell table:style-name="ce3" table:number-columns-repeated="2"/>
          <table:table-cell table:style-name="ce3" office:value-type="string" calcext:value-type="string">
            <text:p>Instrucciones</text:p>
          </table:table-cell>
          <table:table-cell table:style-name="ce3" table:number-columns-repeated="11"/>
          <table:table-cell table:number-columns-repeated="242"/>
        </table:table-row>
        <table:table-row table:style-name="ro6">
          <table:table-cell table:style-name="ce3" table:number-columns-repeated="14"/>
          <table:table-cell table:number-columns-repeated="242"/>
        </table:table-row>
        <table:table-row table:style-name="ro6">
          <table:table-cell table:style-name="ce4"/>
          <table:table-cell table:style-name="ce3"/>
          <table:table-cell table:style-name="ce3" office:value-type="string" calcext:value-type="string">
            <text:p>Para una primera tirada pulsa el botón Inicio</text:p>
          </table:table-cell>
          <table:table-cell table:style-name="ce3" table:number-columns-repeated="11"/>
          <table:table-cell table:number-columns-repeated="242"/>
        </table:table-row>
        <table:table-row table:style-name="ro6">
          <table:table-cell table:style-name="ce4"/>
          <table:table-cell table:style-name="ce3"/>
          <table:table-cell table:style-name="ce3" office:value-type="string" calcext:value-type="string">
            <text:p>Después vas pulsando sobre el botón Tirada las veces que desees</text:p>
          </table:table-cell>
          <table:table-cell table:style-name="ce3" table:number-columns-repeated="11"/>
          <table:table-cell table:number-columns-repeated="242"/>
        </table:table-row>
        <table:table-row table:style-name="ro6">
          <table:table-cell table:style-name="ce4"/>
          <table:table-cell table:style-name="ce3"/>
          <table:table-cell table:style-name="ce3" office:value-type="string" calcext:value-type="string">
            <text:p>Para una serie, escribe el número de tiradas y pulsa el botón Serie</text:p>
          </table:table-cell>
          <table:table-cell table:style-name="ce3" table:number-columns-repeated="11"/>
          <table:table-cell table:number-columns-repeated="242"/>
        </table:table-row>
        <table:table-row table:style-name="ro6">
          <table:table-cell table:style-name="ce4"/>
          <table:table-cell table:style-name="ce3"/>
          <table:table-cell table:style-name="ce3" office:value-type="string" calcext:value-type="string">
            <text:p><text:s/></text:p>
          </table:table-cell>
          <table:table-cell table:style-name="ce3" table:number-columns-repeated="11"/>
          <table:table-cell table:number-columns-repeated="242"/>
        </table:table-row>
        <table:table-row table:style-name="ro1" table:number-rows-repeated="31966">
          <table:table-cell table:number-columns-repeated="256"/>
        </table:table-row>
        <table:table-row table:style-name="ro1">
          <table:table-cell table:number-columns-repeated="256"/>
        </table:table-row>
      </table:table>
      <table:table table:name="Hoja2" table:style-name="ta2" table:print="false">
        <office:forms form:automatic-focus="false" form:apply-design-mode="false"/>
        <table:table-column table:style-name="co1" table:number-columns-repeated="256" table:default-cell-style-name="Default"/>
        <table:table-row table:style-name="ro1">
          <table:table-cell table:number-columns-repeated="256"/>
        </table:table-row>
      </table:table>
      <table:table table:name="Hoja3" table:style-name="ta3" table:print="false">
        <office:forms form:automatic-focus="false" form:apply-design-mode="false"/>
        <table:table-column table:style-name="co1" table:number-columns-repeated="256" table:default-cell-style-name="Default"/>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24pt" style:language-asian="none" style:country-asian="none" style:font-name-complex="Tahoma1" style:font-size-complex="24pt" style:language-complex="none"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loext:min-decimal-places="1" number:min-integer-digits="1" number:min-exponent-digits="1" loext:exponent-interval="1" loext:forced-exponent-sign="true"/>
    </number:number-style>
    <number:number-style style:name="N117P0" style:volatile="true">
      <number:number number:decimal-places="0" loext:min-decimal-places="0" number:min-integer-digits="1" number:grouping="true"/>
      <number:text> pta</number:text>
    </number:number-style>
    <number:number-style style:name="N117">
      <number:text>-</number:text>
      <number:number number:decimal-places="0" loext:min-decimal-places="0" number:min-integer-digits="1" number:grouping="true"/>
      <number:text> pta</number:text>
      <style:map style:condition="value()&gt;=0" style:apply-style-name="N117P0"/>
    </number:number-style>
    <number:number-style style:name="N118P0" style:volatile="true">
      <number:number number:decimal-places="0" loext:min-decimal-places="0" number:min-integer-digits="1" number:grouping="true"/>
      <number:text> pta</number:text>
    </number:number-style>
    <number:number-style style:name="N118">
      <style:text-properties fo:color="#ff0000"/>
      <number:text>-</number:text>
      <number:number number:decimal-places="0" loext:min-decimal-places="0" number:min-integer-digits="1" number:grouping="true"/>
      <number:text> pta</number:text>
      <style:map style:condition="value()&gt;=0" style:apply-style-name="N118P0"/>
    </number:number-style>
    <number:number-style style:name="N120P0" style:volatile="true">
      <number:number number:decimal-places="2" loext:min-decimal-places="2" number:min-integer-digits="1" number:grouping="true"/>
      <number:text> pta</number:text>
    </number:number-style>
    <number:number-style style:name="N120">
      <number:text>-</number:text>
      <number:number number:decimal-places="2" loext:min-decimal-places="2" number:min-integer-digits="1" number:grouping="true"/>
      <number:text> pta</number:text>
      <style:map style:condition="value()&gt;=0" style:apply-style-name="N120P0"/>
    </number:number-style>
    <number:number-style style:name="N121P0" style:volatile="true">
      <number:number number:decimal-places="2" loext:min-decimal-places="2" number:min-integer-digits="1" number:grouping="true"/>
      <number:text> pta</number:text>
    </number:number-style>
    <number:number-style style:name="N121">
      <style:text-properties fo:color="#ff0000"/>
      <number:text>-</number:text>
      <number:number number:decimal-places="2" loext:min-decimal-places="2" number:min-integer-digits="1" number:grouping="true"/>
      <number:text> pta</number:text>
      <style:map style:condition="value()&gt;=0" style:apply-style-name="N121P0"/>
    </number:number-style>
    <number:number-style style:name="N125P0" style:volatile="true">
      <number:number number:decimal-places="0" loext:min-decimal-places="0" number:min-integer-digits="1" number:grouping="true"/>
      <number:text> pta </number:text>
    </number:number-style>
    <number:number-style style:name="N125P1" style:volatile="true">
      <number:text>-</number:text>
      <number:number number:decimal-places="0" loext:min-decimal-places="0" number:min-integer-digits="1" number:grouping="true"/>
      <number:text> pta </number:text>
    </number:number-style>
    <number:number-style style:name="N125P2" style:volatile="true">
      <number:text> - pta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pta </number:text>
    </number:number-style>
    <number:number-style style:name="N133P1" style:volatile="true">
      <number:text>-</number:text>
      <number:number number:decimal-places="2" loext:min-decimal-places="2" number:min-integer-digits="1" number:grouping="true"/>
      <number:text> pta </number:text>
    </number:number-style>
    <number:number-style style:name="N133P2" style:volatile="true">
      <number:text> -</number:text>
      <number:number number:decimal-places="0" loext:min-decimal-places="0" number:min-integer-digits="0"/>
      <number:text> pta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loext:min-decimal-places="1" number:min-integer-digits="1"/>
    </number:number-style>
    <style:style style:name="Default" style:family="table-cell">
      <style:table-cell-properties style:rotation-align="none"/>
      <style:text-properties style:font-name="Arial1"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gradient draw:name="Gradient_20_7" draw:display-name="Gradient 7" draw:style="linear" draw:start-color="#ff8080" draw:end-color="#993366" draw:start-intensity="100%" draw:end-intensity="100%" draw:angle="0" draw:border="0%"/>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style:print-page-order="ttb" style:first-page-number="continue" style:scale-to="100%" style:writing-mode="lr-tb" style:print="charts drawings objects zero-value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style:num-format="1" style:print-orientation="portrait" style:print-page-order="ttb" style:first-page-number="continue" style:writing-mode="lr-tb" style:print="charts drawings objects zero-values"/>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 style:data-style-name="N2" text:time-value="17:04:49.778000000">00:00:00</text:time></text:p>
        </style:region-right>
      </style:header>
      <style:header-left style:display="false"/>
      <style:footer>
        <text:p>Página <text:page-number>1</text:page-number> / <text:page-count>99</text:page-count></text:p>
      </style:footer>
      <style:footer-left style:display="false"/>
    </style:master-page>
    <style:master-page style:name="TAB_5f_Hoja1" style:display-name="TAB_Hoja1" style:page-layout-name="Mpm3">
      <style:header style:display="false"/>
      <style:header-left style:display="false"/>
      <style:footer style:display="false"/>
      <style:footer-left style:display="false"/>
    </style:master-page>
    <style:master-page style:name="TAB_5f_Hoja2" style:display-name="TAB_Hoja2" style:page-layout-name="Mpm4">
      <style:header style:display="false"/>
      <style:header-left style:display="false"/>
      <style:footer style:display="false"/>
      <style:footer-left style:display="false"/>
    </style:master-page>
    <style:master-page style:name="TAB_5f_Hoja3" style:display-name="TAB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Antonio</meta:initial-creator>
    <meta:creation-date>2001-03-29T17:35:06</meta:creation-date>
    <dc:date>2015-12-24T18:02:16.348000000</dc:date>
    <meta:print-date>2004-12-31T17:28:55</meta:print-date>
    <dc:language>es-ES</dc:language>
    <meta:editing-cycles>6</meta:editing-cycles>
    <meta:editing-duration>PT32M31S</meta:editing-duration>
    <meta:document-statistic meta:table-count="3" meta:cell-count="81" meta:object-count="5"/>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Inicio
dim j
StarDesktop.CurrentComponent.sheets(0).GetCellByPosition(7,5).value=0
StarDesktop.CurrentComponent.sheets(0).GetCellByPosition(1,20).value=0
for j=2 to 12
StarDesktop.CurrentComponent.sheets(0).GetCellByPosition(j,20).value=0
next j
End Sub

Sub Tirada
dim ti,j
dim a$
StarDesktop.CurrentComponent.sheets(0).GetCellByPosition(7,5).value=1
ti=StarDesktop.CurrentComponent.sheets(0).GetCellByPosition(1,20).value
ti=ti+1
StarDesktop.CurrentComponent.sheets(0).GetCellByPosition(1,20).value=ti
for j=2 to 12
a$=StarDesktop.CurrentComponent.sheets(0).GetCellByPosition(j,18).string
if a$="O" then
ti=StarDesktop.CurrentComponent.sheets(0).GetCellByPosition(j,20).value
ti=ti+1
StarDesktop.CurrentComponent.sheets(0).GetCellByPosition(j,20).value=ti
end if
next j
End Sub

sub serie
dim ene,j
ene=StarDesktop.CurrentComponent.sheets(0).GetCellByPosition(17,17).value
if ene&gt;0 then
call inicio
for j=1 to ene
call tirada
next j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gradient-step-count="256"/>
    </style:style>
    <style:style style:name="ch2" style:family="chart">
      <style:chart-properties chart:three-dimensional="true" chart:include-hidden-cells="false" chart:treat-empty-cells="leave-gap" chart:series-source="rows"/>
      <style:graphic-properties draw:fill-image-width="0cm" draw:fill-image-height="0cm" draw:fill-image-ref-point="center"/>
    </style:style>
    <style:style style:name="ch3" style:family="chart" style:data-style-name="N0">
      <style:chart-properties chart:display-label="true" chart:logarithmic="false" chart:reverse-direction="false" text:line-break="true" chart:label-arrangement="side-by-side" chart:link-data-style-to-source="true" chart:axis-position="0" chart:axis-label-position="outside-start" chart:tick-mark-position="at-labels"/>
      <style:text-properties fo:font-family="Arial" fo:font-size="6.40000009536743pt" style:font-family-asian="'Lucida Sans Unicode'" style:font-size-asian="6.40000009536743pt" style:font-family-complex="Tahoma" style:font-size-complex="6.40000009536743pt"/>
    </style:style>
    <style:style style:name="ch4" style:family="chart" style:data-style-name="N0">
      <style:chart-properties chart:display-label="true" chart:logarithmic="false" chart:origin="0" chart:gap-width="150" chart:reverse-direction="false" text:line-break="true" chart:label-arrangement="side-by-side" chart:link-data-style-to-source="true" chart:axis-position="start"/>
      <style:text-properties fo:font-family="Arial" fo:font-size="6.40000009536743pt" style:font-family-asian="'Lucida Sans Unicode'" style:font-size-asian="6.40000009536743pt" style:font-family-complex="Tahoma" style:font-size-complex="6.40000009536743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stroke-dash="Dash_20_1" draw:fill-color="#9999ff" draw:fill-gradient-name="Gradient_20_8" draw:gradient-step-count="0" draw:fill-hatch-name="Hatch_20_91" draw:fill-image-name="Bitmape_5f_20_5f_1" dr3d:edge-rounding="5%"/>
      <style:text-properties fo:font-family="Arial" fo:font-size="5.5pt" style:font-family-asian="'Lucida Sans Unicode'" style:font-size-asian="5.5pt" style:font-family-complex="Tahoma" style:font-size-complex="5.5pt"/>
    </style:style>
    <style:style style:name="ch7" style:family="chart" style:data-style-name="N0">
      <style:chart-properties chart:link-data-style-to-source="true"/>
      <style:graphic-properties draw:stroke="none" draw:stroke-dash="Dash_20_1" draw:fill-color="#993366" draw:fill-gradient-name="Gradient_20_8" draw:gradient-step-count="0" draw:fill-hatch-name="Hatch_20_91" draw:fill-image-name="Bitmape_5f_20_5f_1" dr3d:edge-rounding="5%"/>
      <style:text-properties fo:font-family="Arial" fo:font-size="5.5pt" style:font-family-asian="'Lucida Sans Unicode'" style:font-size-asian="5.5pt" style:font-family-complex="Tahoma" style:font-size-complex="5.5pt"/>
    </style:style>
    <style:style style:name="ch8" style:family="chart">
      <style:graphic-properties draw:stroke="solid" svg:stroke-width="0.035cm" svg:stroke-color="#808080" draw:fill="solid" draw:fill-color="#c0c0c0"/>
    </style:style>
    <style:style style:name="ch9" style:family="chart">
      <style:graphic-properties draw:fill-color="#999999"/>
    </style:style>
  </office:automatic-styles>
  <office:body>
    <office:chart>
      <chart:chart svg:width="12.48cm" svg:height="6.478cm" xlink:href=".." xlink:type="simple" chart:class="chart:bar" chart:style-name="ch1">
        <chart:plot-area chart:style-name="ch2" table:cell-range-address="Hoja1.C21:Hoja1.M21 Hoja1.C23:Hoja1.M23" svg:x="0.247cm" svg:y="0.24cm" svg:width="10.054cm" svg:height="6.106cm" dr3d:vrp="(17634.6218373783 10271.4823817647 24594.8639082739)" dr3d:vpn="(0.416199821709347 0.173649045905254 0.892537795986984)" dr3d:vup="(-0.0733876362771618 0.984807599917971 -0.157379306090273)" dr3d:projection="perspective" dr3d:distance="4.194cm" dr3d:focal-length="8cm" dr3d:shadow-slant="0" dr3d:shade-mode="gouraud" dr3d:ambient-color="#666666" dr3d:lighting-mode="false">
          <chartooo:coordinate-region svg:x="1.161cm" svg:y="0.24cm" svg:width="8.717cm" svg:height="5.527cm"/>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3"/>
          <chart:axis chart:dimension="y" chart:name="primary-y" chart:style-name="ch4">
            <chart:grid chart:class="major"/>
          </chart:axis>
          <chart:axis chart:dimension="z" chart:name="primary-z" chart:style-name="ch5"/>
          <chart:series chart:style-name="ch6" chart:values-cell-range-address="Hoja1.C21:Hoja1.M21" chart:class="chart:bar">
            <chart:data-point chart:repeated="11"/>
          </chart:series>
          <chart:series chart:style-name="ch7" chart:values-cell-range-address="Hoja1.C23:Hoja1.M23"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row>
          </table:table-header-rows>
          <table:table-rows>
            <table:table-row>
              <table:table-cell office:value-type="string">
                <text:p>Fila 21</text:p>
                <draw:g>
                  <svg:desc/>
                </draw:g>
              </table:table-cell>
              <table:table-cell office:value-type="float" office:value="5">
                <text:p>5</text:p>
                <draw:g>
                  <svg:desc>Hoja1.C21:Hoja1.M21</svg:desc>
                </draw:g>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30">
                <text:p>30</text:p>
              </table:table-cell>
              <table:table-cell office:value-type="float" office:value="0">
                <text:p>0</text:p>
              </table:table-cell>
              <table:table-cell office:value-type="float" office:value="34">
                <text:p>34</text:p>
              </table:table-cell>
              <table:table-cell office:value-type="float" office:value="0">
                <text:p>0</text:p>
              </table:table-cell>
              <table:table-cell office:value-type="float" office:value="17">
                <text:p>17</text:p>
              </table:table-cell>
              <table:table-cell office:value-type="float" office:value="0">
                <text:p>0</text:p>
              </table:table-cell>
              <table:table-cell office:value-type="float" office:value="3">
                <text:p>3</text:p>
              </table:table-cell>
            </table:table-row>
            <table:table-row>
              <table:table-cell office:value-type="string">
                <text:p>Fila 23</text:p>
                <draw:g>
                  <svg:desc/>
                </draw:g>
              </table:table-cell>
              <table:table-cell office:value-type="float" office:value="3.1">
                <text:p>3.1</text:p>
                <draw:g>
                  <svg:desc>Hoja1.C23:Hoja1.M23</svg:desc>
                </draw:g>
              </table:table-cell>
              <table:table-cell office:value-type="float" office:value="NaN">
                <text:p>NaN</text:p>
              </table:table-cell>
              <table:table-cell office:value-type="float" office:value="15.6">
                <text:p>15.6</text:p>
              </table:table-cell>
              <table:table-cell office:value-type="float" office:value="NaN">
                <text:p>NaN</text:p>
              </table:table-cell>
              <table:table-cell office:value-type="float" office:value="31.3">
                <text:p>31.3</text:p>
              </table:table-cell>
              <table:table-cell office:value-type="float" office:value="NaN">
                <text:p>NaN</text:p>
              </table:table-cell>
              <table:table-cell office:value-type="float" office:value="31.3">
                <text:p>31.3</text:p>
              </table:table-cell>
              <table:table-cell office:value-type="float" office:value="NaN">
                <text:p>NaN</text:p>
              </table:table-cell>
              <table:table-cell office:value-type="float" office:value="15.6">
                <text:p>15.6</text:p>
              </table:table-cell>
              <table:table-cell office:value-type="float" office:value="NaN">
                <text:p>NaN</text:p>
              </table:table-cell>
              <table:table-cell office:value-type="float" office:value="3.1">
                <text:p>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Windows_x86 LibreOffice_project/e5f16313668ac592c1bfb310f4390624e3dbfb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ffcc99" draw:end-color="#ffffff" draw:start-intensity="100%" draw:end-intensity="100%" draw:angle="3150" draw:border="0%"/>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stroke-dash draw:name="Dash_20_1" draw:display-name="Dash 1" draw:style="rect" draw:dots1="1" draw:dots1-length="0.02cm" draw:dots2="1" draw:dots2-length="0.02cm" draw:distance="0.02cm"/>
  </office:styles>
</office:document-styles>
</file>