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2.455cm"/>
    </style:style>
    <style:style style:name="co4" style:family="table-column">
      <style:table-column-properties fo:break-before="auto" style:column-width="2.203cm"/>
    </style:style>
    <style:style style:name="co5" style:family="table-column">
      <style:table-column-properties fo:break-before="auto" style:column-width="1.6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554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ccffff" fo:border="none"/>
      <style:text-properties fo:color="#000080" style:text-outline="false" style:text-line-through-style="none" style:font-name="Arial2" fo:font-size="14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ccffff" fo:border="non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ccffff" fo:border="none"/>
      <style:text-properties fo:color="#000080" style:text-outline="false" style:text-line-through-style="none" style:font-name="Arial2" fo:font-size="12pt" fo:font-style="normal" fo:text-shadow="none" style:text-underline-style="none" fo:font-weight="normal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fo:background-color="#ccffff" fo:border="non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>
      <style:table-cell-properties fo:background-color="#ff9900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1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fo:background-color="#ccffff" fo:border="none"/>
      <style:text-properties fo:color="#00008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cc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4" style:family="table-cell" style:parent-style-name="Default">
      <style:table-cell-properties fo:background-color="#ff9900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002cm solid #000000" fo:background-color="#ffff99" style:text-align-source="fix" style:repeat-content="false" fo:border-left="none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ackground-color="#ff9900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#ccffff" fo:border="none"/>
      <style:text-properties fo:color="#cc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ccffff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ackground-color="#ccffff" style:text-align-source="fix" style:repeat-content="false" fo:border="none" style:vertical-align="middle"/>
      <style:paragraph-properties fo:text-align="center" fo:margin-left="0cm"/>
      <style:text-properties fo:color="#000080" style:text-outline="false" style:text-line-through-style="none" style:font-name="Arial2" fo:font-size="14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ext-properties fo:color="#000080" fo:font-size="11pt"/>
    </style:style>
    <style:style style:name="ce24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stroke="solid" svg:stroke-width="0.05cm" svg:stroke-color="#000080" draw:fill="solid" draw:fill-color="#0099ff" draw:opacity-name="Transparency_20_1" fo:min-height="1.384cm" fo:padding-top="0.025cm" fo:padding-bottom="0.025cm" fo:padding-left="0.025cm" fo:padding-right="0.025cm"/>
    </style:style>
    <style:style style:name="gr2" style:family="graphic">
      <style:graphic-properties draw:stroke="solid" svg:stroke-width="0.026cm" svg:stroke-color="#000000" draw:fill="solid" draw:fill-color="#333399" draw:opacity="50%" draw:textarea-horizontal-align="center" draw:textarea-vertical-align="middle" fo:padding-top="0.013cm" fo:padding-bottom="0.013cm" fo:padding-left="0.013cm" fo:padding-right="0.013cm" draw:shadow="hidden"/>
    </style:style>
    <style:style style:name="gr3" style:family="graphic">
      <style:graphic-properties draw:stroke="solid" svg:stroke-width="0.026cm" svg:stroke-color="#000000" draw:fill="solid" draw:fill-color="#3737a7" draw:opacity="50%" draw:textarea-horizontal-align="center" draw:textarea-vertical-align="middle" fo:padding-top="0.013cm" fo:padding-bottom="0.013cm" fo:padding-left="0.013cm" fo:padding-right="0.013cm" draw:shadow="hidden"/>
    </style:style>
    <style:style style:name="gr4" style:family="graphic">
      <style:graphic-properties draw:stroke="solid" svg:stroke-width="0.026cm" svg:stroke-color="#000000" draw:fill="solid" draw:fill-color="#2b2b83" draw:opacity="50%" draw:textarea-horizontal-align="center" draw:textarea-vertical-align="middle" fo:padding-top="0.013cm" fo:padding-bottom="0.013cm" fo:padding-left="0.013cm" fo:padding-right="0.013cm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80" style:font-name="Arial" fo:font-size="24pt"/>
    </style:style>
    <style:style style:name="P3" style:family="paragraph">
      <style:paragraph-properties fo:text-align="center"/>
      <style:text-properties fo:color="#000080" fo:font-size="12pt" fo:font-weight="bold"/>
    </style:style>
    <style:style style:name="T1" style:family="text">
      <style:text-properties fo:color="#000080" style:font-name="Arial" fo:font-size="24pt"/>
    </style:style>
    <style:style style:name="T2" style:family="text">
      <style:text-properties fo:color="#800000" fo:font-style="italic" fo:font-weight="bold"/>
    </style:style>
    <style:style style:name="T3" style:family="text">
      <style:text-properties style:use-window-font-color="true" fo:font-style="italic" fo:font-weight="bold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2"/>
      </table:calculation-settings>
      <table:table table:name="Hoja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Iniciar tirada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inicio?language=Basic&amp;location=document"/>
              </office:event-listeners>
            </form:button>
            <form:button form:name="PushButton" form:control-implementation="ooo:com.sun.star.form.component.CommandButton" form:id="control2" form:label="Nueva tirad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irada?language=Basic&amp;location=document"/>
              </office:event-listeners>
            </form:button>
            <form:button form:name="PushButton" form:control-implementation="ooo:com.sun.star.form.component.CommandButton" form:id="control3" form:label="Seri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erie?language=Basic&amp;location=document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7"/>
        <table:table-column table:style-name="co1" table:number-columns-repeated="250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>
            <draw:frame table:end-cell-address="Hoja1.G4" table:end-x="0.589cm" table:end-y="0.31cm" draw:z-index="5" draw:style-name="gr1" draw:text-style-name="P2" svg:width="11.693cm" svg:height="1.434cm" svg:x="0.564cm" svg:y="0.453cm">
              <draw:text-box>
                <text:p text:style-name="P1"><text:span text:style-name="T1">Tiradas de dados</text:span></text:p>
              </draw:text-box>
            </draw:frame>
          </table:table-cell>
          <table:table-cell table:style-name="ce10"/>
          <table:table-cell table:number-columns-repeated="253"/>
        </table:table-row>
        <table:table-row table:style-name="ro2">
          <table:table-cell table:number-columns-repeated="2"/>
          <table:table-cell table:style-name="ce10"/>
          <table:table-cell table:number-columns-repeated="4"/>
          <table:table-cell table:style-name="ce21" office:value-type="string">
            <text:p>A. Roldán 2007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10"/>
          <table:table-cell table:number-columns-repeated="253"/>
        </table:table-row>
        <table:table-row table:style-name="ro1">
          <table:table-cell table:style-name="ce1" table:number-columns-repeated="2"/>
          <table:table-cell table:style-name="ce11"/>
          <table:table-cell table:style-name="ce1" table:number-columns-repeated="4"/>
          <table:table-cell table:number-columns-repeated="249"/>
        </table:table-row>
        <table:table-row table:style-name="ro3">
          <table:table-cell/>
          <table:table-cell table:style-name="ce4" office:value-type="string">
            <text:p>Instrucciones:</text:p>
          </table:table-cell>
          <table:table-cell table:style-name="ce12"/>
          <table:table-cell table:style-name="ce5" table:number-columns-repeated="3"/>
          <table:table-cell table:style-name="ce19"/>
          <table:table-cell>
            <draw:control table:end-cell-address="Hoja1.J8" table:end-x="2.023cm" table:end-y="0.334cm" draw:z-index="2" draw:text-style-name="P3" svg:width="4.162cm" svg:height="0.876cm" svg:x="2.133cm" svg:y="0.529cm" draw:control="control1"/>
          </table:table-cell>
          <table:table-cell table:number-columns-repeated="248"/>
        </table:table-row>
        <table:table-row table:style-name="ro1">
          <table:table-cell table:style-name="ce2"/>
          <table:table-cell table:style-name="ce5"/>
          <table:table-cell table:style-name="ce12"/>
          <table:table-cell table:style-name="ce5" table:number-columns-repeated="3"/>
          <table:table-cell table:style-name="ce20"/>
          <table:table-cell table:number-columns-repeated="249"/>
        </table:table-row>
        <table:table-row table:style-name="ro4">
          <table:table-cell table:style-name="ce1"/>
          <table:table-cell table:style-name="ce6" office:value-type="string">
            <text:p>Pulsa sobre el botón <text:span text:style-name="T2">Iniciar tiradas</text:span></text:p>
          </table:table-cell>
          <table:table-cell table:style-name="ce12" table:number-columns-repeated="4"/>
          <table:table-cell table:style-name="ce7"/>
          <table:table-cell table:number-columns-repeated="249"/>
        </table:table-row>
        <table:table-row table:style-name="ro5">
          <table:table-cell table:style-name="ce1"/>
          <table:table-cell table:style-name="ce6" office:value-type="string">
            <text:p>Observarás que aparece un cero en Frecuencia y Tiradas</text:p>
          </table:table-cell>
          <table:table-cell table:style-name="ce12" table:number-columns-repeated="4"/>
          <table:table-cell table:style-name="ce7"/>
          <table:table-cell table:number-columns-repeated="249"/>
        </table:table-row>
        <table:table-row table:style-name="ro1">
          <table:table-cell table:style-name="ce1"/>
          <table:table-cell table:style-name="ce7" table:number-columns-repeated="6"/>
          <table:table-cell>
            <draw:control table:end-cell-address="Hoja1.J12" table:end-x="1.91cm" table:end-y="0.066cm" draw:z-index="3" draw:text-style-name="P3" svg:width="4.049cm" svg:height="0.824cm" svg:x="2.133cm" svg:y="0.229cm" draw:control="control2"/>
          </table:table-cell>
          <table:table-cell table:number-columns-repeated="248"/>
        </table:table-row>
        <table:table-row table:style-name="ro5">
          <table:table-cell/>
          <table:table-cell table:style-name="ce6" office:value-type="string">
            <text:p>Escribe tu apuesta (entre 2 y 11)</text:p>
          </table:table-cell>
          <table:table-cell table:style-name="ce12" table:number-columns-repeated="4"/>
          <table:table-cell table:style-name="ce7"/>
          <table:table-cell table:number-columns-repeated="249"/>
        </table:table-row>
        <table:table-row table:style-name="ro4">
          <table:table-cell/>
          <table:table-cell table:style-name="ce6" office:value-type="string">
            <text:p>Pulsa el botón <text:span text:style-name="T3">Nueva tirada</text:span> reiteradamente.</text:p>
          </table:table-cell>
          <table:table-cell table:style-name="ce12" table:number-columns-repeated="4"/>
          <table:table-cell table:style-name="ce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>
            <draw:g table:end-cell-address="Hoja1.D17" table:end-x="0.459cm" table:end-y="0.005cm" draw:z-index="0">
              <draw:polygon draw:style-name="gr2" draw:text-style-name="P1" svg:width="2.593cm" svg:height="2.134cm" svg:x="0.002cm" svg:y="0.322cm" svg:viewBox="0 0 2594 2135" draw:points="0,2134 0,533 533,0 2593,0 2593,1600 2059,2134">
                <text:p/>
              </draw:polygon>
              <draw:polygon draw:style-name="gr3" draw:text-style-name="P1" svg:width="2.593cm" svg:height="0.533cm" svg:x="0.002cm" svg:y="0.322cm" svg:viewBox="0 0 2594 534" draw:points="0,533 533,0 2593,0 2059,533">
                <text:p/>
              </draw:polygon>
              <draw:polygon draw:style-name="gr4" draw:text-style-name="P1" svg:width="0.534cm" svg:height="2.134cm" svg:x="2.061cm" svg:y="0.322cm" svg:viewBox="0 0 535 2135" draw:points="0,2134 0,533 534,0 534,1600">
                <text:p/>
              </draw:polygon>
            </draw:g>
          </table:table-cell>
          <table:table-cell>
            <draw:g table:end-cell-address="Hoja1.F17" table:end-x="0.419cm" table:end-y="0.029cm" draw:z-index="1">
              <draw:polygon draw:style-name="gr2" draw:text-style-name="P1" svg:width="2.665cm" svg:height="2.133cm" svg:x="2.394cm" svg:y="0.347cm" svg:viewBox="0 0 2666 2134" draw:points="0,2133 0,533 545,0 2665,0 2665,1599 2119,2133">
                <text:p/>
              </draw:polygon>
              <draw:polygon draw:style-name="gr3" draw:text-style-name="P1" svg:width="2.665cm" svg:height="0.533cm" svg:x="2.394cm" svg:y="0.347cm" svg:viewBox="0 0 2666 534" draw:points="0,533 545,0 2665,0 2119,533">
                <text:p/>
              </draw:polygon>
              <draw:polygon draw:style-name="gr4" draw:text-style-name="P1" svg:width="0.546cm" svg:height="2.133cm" svg:x="4.513cm" svg:y="0.347cm" svg:viewBox="0 0 547 2134" draw:points="0,2133 0,533 546,0 546,1599">
                <text:p/>
              </draw:polygon>
            </draw:g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6">
          <table:table-cell table:number-columns-repeated="2"/>
          <table:table-cell table:style-name="ce13" office:value-type="float" office:value="3">
            <text:p>3</text:p>
          </table:table-cell>
          <table:table-cell table:style-name="ce16"/>
          <table:table-cell table:style-name="ce13" office:value-type="float" office:value="1">
            <text:p>1</text:p>
          </table:table-cell>
          <table:table-cell table:number-columns-repeated="3"/>
          <table:table-cell table:style-name="ce22" office:value-type="string" table:number-columns-spanned="3" table:number-rows-spanned="1">
            <text:p>Series de tiradas</text:p>
          </table:table-cell>
          <table:covered-table-cell table:number-columns-repeated="2" table:style-name="ce4"/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8"/>
          <table:table-cell table:style-name="ce6" office:value-type="string">
            <text:p>Escribe aquí el número de tiradas</text:p>
          </table:table-cell>
          <table:table-cell table:style-name="ce6" table:number-columns-repeated="2"/>
          <table:table-cell table:number-columns-repeated="245"/>
        </table:table-row>
        <table:table-row table:style-name="ro5">
          <table:table-cell/>
          <table:table-cell table:style-name="ce8"/>
          <table:table-cell table:style-name="ce14" office:value-type="string">
            <text:p>Se inicia el recuento</text:p>
          </table:table-cell>
          <table:table-cell table:style-name="ce8" table:number-columns-repeated="3"/>
          <table:table-cell table:number-columns-repeated="2"/>
          <table:table-cell table:style-name="ce6" office:value-type="string">
            <text:p>y pulsa sobre el botón <text:span text:style-name="T3">Serie</text:span></text:p>
          </table:table-cell>
          <table:table-cell table:style-name="ce6" table:number-columns-repeated="2"/>
          <table:table-cell table:number-columns-repeated="245"/>
        </table:table-row>
        <table:table-row table:style-name="ro1">
          <table:table-cell/>
          <table:table-cell table:style-name="ce8" table:number-columns-repeated="5"/>
          <table:table-cell table:number-columns-repeated="250"/>
        </table:table-row>
        <table:table-row table:style-name="ro3">
          <table:table-cell/>
          <table:table-cell table:style-name="ce9" office:value-type="string">
            <text:p>Tu apuesta:</text:p>
          </table:table-cell>
          <table:table-cell table:style-name="ce15" office:value-type="float" office:value="5">
            <text:p>5</text:p>
          </table:table-cell>
          <table:table-cell table:style-name="ce8"/>
          <table:table-cell table:style-name="ce8" office:value-type="string">
            <text:p>Frecuencia:</text:p>
          </table:table-cell>
          <table:table-cell table:style-name="ce18" office:value-type="float" office:value="12">
            <text:p>12</text:p>
          </table:table-cell>
          <table:table-cell table:number-columns-repeated="2"/>
          <table:table-cell table:style-name="ce23" office:value-type="string">
            <text:p>Serie de</text:p>
          </table:table-cell>
          <table:table-cell table:style-name="ce24" office:value-type="float" office:value="100">
            <text:p>100</text:p>
          </table:table-cell>
          <table:table-cell table:style-name="ce23" office:value-type="string">
            <text:p><text:s/>tiradas</text:p>
          </table:table-cell>
          <table:table-cell table:number-columns-repeated="245"/>
        </table:table-row>
        <table:table-row table:style-name="ro5">
          <table:table-cell/>
          <table:table-cell table:style-name="ce8" table:number-columns-repeated="4"/>
          <table:table-cell table:style-name="ce18"/>
          <table:table-cell table:number-columns-repeated="2"/>
          <table:table-cell>
            <draw:control table:end-cell-address="Hoja1.K24" table:end-x="0.977cm" table:end-y="0.282cm" draw:z-index="4" draw:text-style-name="P3" svg:width="4.049cm" svg:height="0.824cm" svg:x="1.2cm" svg:y="0.529cm" draw:control="control3"/>
          </table:table-cell>
          <table:table-cell table:number-columns-repeated="247"/>
        </table:table-row>
        <table:table-row table:style-name="ro5">
          <table:table-cell/>
          <table:table-cell table:style-name="ce8" table:number-columns-repeated="3"/>
          <table:table-cell table:style-name="ce8" office:value-type="string">
            <text:p>Tiradas</text:p>
          </table:table-cell>
          <table:table-cell table:style-name="ce18" office:value-type="float" office:value="100">
            <text:p>100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3">
          <table:table-cell table:style-name="ce3"/>
          <table:table-cell table:number-columns-repeated="4"/>
          <table:table-cell table:style-name="Default"/>
          <table:table-cell table:number-columns-repeated="250"/>
        </table:table-row>
        <table:table-row table:style-name="ro1" table:number-rows-repeated="62">
          <table:table-cell table:number-columns-repeated="5"/>
          <table:table-cell table:style-name="Default"/>
          <table:table-cell table:number-columns-repeated="250"/>
        </table:table-row>
        <table:table-row table:style-name="ro1" table:number-rows-repeated="31911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apuesta" table:base-cell-address="$Hoja1.$A$1" table:cell-range-address="$Hoja1.$C$21"/>
        <table:named-range table:name="dado1" table:base-cell-address="$Hoja1.$A$1" table:cell-range-address="$Hoja1.$C$16"/>
        <table:named-range table:name="dado2" table:base-cell-address="$Hoja1.$A$1" table:cell-range-address="$Hoja1.$E$16"/>
        <table:named-range table:name="inicio" table:base-cell-address="$Hoja1.$A$1" table:cell-range-address="$Hoja1.$E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pta</number:text>
    </number:number-style>
    <number:number-style style:name="N116">
      <number:text>-</number:text>
      <number:number number:decimal-places="0" number:min-integer-digits="1" number:grouping="true"/>
      <number:text> pta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pta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pta</number:text>
    </number:number-style>
    <number:number-style style:name="N119">
      <number:text>-</number:text>
      <number:number number:decimal-places="2" number:min-integer-digits="1" number:grouping="true"/>
      <number:text> pta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pta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pta </number:text>
    </number:number-style>
    <number:number-style style:name="N124P1" style:volatile="true">
      <number:text>-</number:text>
      <number:number number:decimal-places="0" number:min-integer-digits="1" number:grouping="true"/>
      <number:text> pta </number:text>
    </number:number-style>
    <number:number-style style:name="N124P2" style:volatile="true">
      <number:text> - pta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</number:text>
    </number:number-style>
    <number:number-style style:name="N128P2" style:volatile="true">
      <number:text> -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pta </number:text>
    </number:number-style>
    <number:number-style style:name="N132P1" style:volatile="true">
      <number:text>-</number:text>
      <number:number number:decimal-places="2" number:min-integer-digits="1" number:grouping="true"/>
      <number:text> pta </number:text>
    </number:number-style>
    <number:number-style style:name="N132P2" style:volatile="true">
      <number:text> -</number:text>
      <number:number number:decimal-places="0" number:min-integer-digits="0"/>
      <number:text> pta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gradient draw:name="Gradient_20_7" draw:display-name="Gradient 7" draw:style="linear" draw:start-color="#ffffcc" draw:end-color="#ff9999" draw:start-intensity="100%" draw:end-intensity="100%" draw:angle="0" draw:border="0%"/>
    <draw:opacity draw:name="Transparency_20_1" draw:display-name="Transparency 1" draw:style="linear" draw:start="55%" draw:end="0%" draw:angle="0" draw:border="0%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1">11/12/2007</text:date>, <text:time>17:11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pm3">
      <style:header style:display="false"/>
      <style:header-left style:display="false"/>
      <style:footer style:display="false"/>
      <style:footer-left style:display="false"/>
    </style:master-page>
    <style:master-page style:name="TAB_5f_Hoja2" style:display-name="TAB_Hoja2" style:page-layout-name="pm4">
      <style:header style:display="false"/>
      <style:header-left style:display="false"/>
      <style:footer style:display="false"/>
      <style:footer-left style:display="false"/>
    </style:master-page>
    <style:master-page style:name="TAB_5f_Hoja3" style:display-name="TAB_Hoja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ntonio</meta:initial-creator>
    <meta:creation-date>2000-11-22T20:03:20</meta:creation-date>
    <dc:creator>Antonio Roldan</dc:creator>
    <dc:date>2007-12-11T17:11:41</dc:date>
    <meta:print-date>2000-12-04T19:35:37</meta:print-date>
    <dc:language>es-ES</dc:language>
    <meta:editing-cycles>10</meta:editing-cycles>
    <meta:editing-duration>PT58M59S</meta:editing-duration>
    <meta:user-defined meta:name="Info 1"/>
    <meta:user-defined meta:name="Info 2"/>
    <meta:user-defined meta:name="Info 3"/>
    <meta:user-defined meta:name="Info 4"/>
    <meta:document-statistic meta:table-count="1" meta:cell-count="21" meta:object-count="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inicio
StarDesktop.CurrentComponent.sheets(0).GetCellByPosition(5,20).value=0
StarDesktop.CurrentComponent.sheets(0).GetCellByPosition(5,22).value=0
StarDesktop.CurrentComponent.sheets(0).GetCellByPosition(2,18).string="Se inicia el recuento"
randomize
End Sub

Sub tirada
dim a,b,c,f as integer

a=1+int(rnd*6)
b=1+int(rnd*6)
StarDesktop.CurrentComponent.sheets(0).GetCellByPosition(2,15).value=a
StarDesktop.CurrentComponent.sheets(0).GetCellByPosition(4,15).value=b
c=StarDesktop.CurrentComponent.sheets(0).GetCellByPosition(2,20).value

f=StarDesktop.CurrentComponent.sheets(0).GetCellByPosition(5,22).value+1
StarDesktop.CurrentComponent.sheets(0).GetCellByPosition(5,22).value=f

if a+b=c then
f=StarDesktop.CurrentComponent.sheets(0).GetCellByPosition(5,20).value+1
StarDesktop.CurrentComponent.sheets(0).GetCellByPosition(5,20).value=f
end if

end sub

Sub serie
dim n,i
call inicio
n=StarDesktop.CurrentComponent.sheets(0).GetCellByPosition(9,20).value
n=abs(int(n))
for i=1 to n
call tirada
next i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