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TAB_5f_Binomia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9900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99cc" fo:border="none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9cc00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99cc00" fo:border="none"/>
    </style:style>
    <style:style style:name="ce7" style:family="table-cell" style:parent-style-name="Default">
      <style:table-cell-properties style:glyph-orientation-vertical="0" fo:background-color="#ff990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glyph-orientation-vertical="0" fo:background-color="#ff99cc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99cc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Binomial" table:style-name="ta1" table:protected="true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1" office:value-type="string" table:number-columns-spanned="5" table:number-rows-spanned="2">
            <text:p>Cálculo de la probabilidad binomial</text:p>
          </table:table-cell>
          <table:covered-table-cell table:number-columns-repeated="4" table:style-name="ce1"/>
          <table:table-cell table:number-columns-repeated="249"/>
        </table:table-row>
        <table:table-row table:style-name="ro1">
          <table:table-cell table:number-columns-repeated="2"/>
          <table:covered-table-cell table:number-columns-repeated="5" table:style-name="ce1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 table:style-name="ce11" office:value-type="string">
            <text:p>A. Roldán 2004</text:p>
          </table:table-cell>
          <table:table-cell table:number-columns-repeated="248"/>
        </table:table-row>
        <table:table-row table:style-name="ro1">
          <table:table-cell table:number-columns-repeated="3"/>
          <table:table-cell table:style-name="ce2" office:value-type="string">
            <text:p>Número de intentos</text:p>
          </table:table-cell>
          <table:table-cell table:style-name="ce2"/>
          <table:table-cell table:style-name="ce7" office:value-type="float" office:value="18">
            <text:p>18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2" office:value-type="string">
            <text:p>Éxitos esperados</text:p>
          </table:table-cell>
          <table:table-cell table:style-name="ce2"/>
          <table:table-cell table:style-name="ce7" office:value-type="float" office:value="5">
            <text:p>5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8" office:value-type="string">
            <text:p><text:s/>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3" office:value-type="string">
            <text:p>Probabilidad p</text:p>
          </table:table-cell>
          <table:table-cell table:style-name="ce3"/>
          <table:table-cell table:style-name="ce9" office:value-type="float" office:value="0.5">
            <text:p>0,5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3" office:value-type="string">
            <text:p>Probabilidad q</text:p>
          </table:table-cell>
          <table:table-cell table:style-name="ce3"/>
          <table:table-cell table:style-name="ce10" table:formula="oooc:=1-[.F9]" office:value-type="float" office:value="0.5">
            <text:p>0,5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4" office:value-type="string" table:number-columns-spanned="3" table:number-rows-spanned="1">
            <text:p>Probabilidad del suceso</text:p>
          </table:table-cell>
          <table:covered-table-cell table:number-columns-repeated="2" table:style-name="ce4"/>
          <table:table-cell table:number-columns-repeated="250"/>
        </table:table-row>
        <table:table-row table:style-name="ro1"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4" table:formula="oooc:=COMBIN([.F6];[.F7])*[.F9]^[.F7]*[.F10]^([.F6]-[.F7])" office:value-type="float" office:value="0.032684326171875" table:number-columns-spanned="3" table:number-rows-spanned="1">
            <text:p>0,03</text:p>
          </table:table-cell>
          <table:covered-table-cell table:number-columns-repeated="2" table:style-name="ce4"/>
          <table:table-cell table:number-columns-repeated="250"/>
        </table:table-row>
        <table:table-row table:style-name="ro1">
          <table:table-cell table:number-columns-repeated="3"/>
          <table:table-cell table:style-name="ce6" table:number-columns-repeated="3"/>
          <table:table-cell table:number-columns-repeated="250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pta</number:text>
    </number:number-style>
    <number:number-style style:name="N117">
      <number:text>-</number:text>
      <number:number number:decimal-places="2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Times New Roman1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4">24/10/2006</text:date>, <text:time>19:2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Binomial" style:display-name="TAB_Binomi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CAP Ciudad Lineal</meta:initial-creator>
    <meta:creation-date>2004-01-24T18:31:34</meta:creation-date>
    <dc:creator>Antonio CAP Ciudad Lineal</dc:creator>
    <dc:date>2004-02-03T12:32:57</dc:date>
    <meta:print-date>2004-12-31T17:26:53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"/>
  </office:meta>
</office:document-meta>
</file>