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 fo:font-size="14pt" fo:font-style="italic" fo:font-weight="bold"/>
    </style:style>
    <style:style style:name="ce2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24pt" fo:font-style="italic" fo:font-weight="bold"/>
    </style:style>
    <style:style style:name="ce7" style:family="table-cell" style:parent-style-name="Default">
      <style:text-properties fo:color="#355e00" fo:font-size="12pt"/>
    </style:style>
    <style:style style:name="ce8" style:family="table-cell" style:parent-style-name="Default">
      <style:text-properties fo:color="#004a4a" fo:font-size="12pt"/>
    </style:style>
    <style:style style:name="ce9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/>
    </style:style>
    <style:style style:name="ce11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12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7"/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ackground-color="#ffcc99"/>
      <style:text-properties fo:font-size="12pt"/>
    </style:style>
    <style:style style:name="ce17" style:family="table-cell" style:parent-style-name="Default">
      <style:table-cell-properties fo:background-color="#ffcc99"/>
      <style:text-properties fo:font-size="14pt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355e00" fo:font-size="12pt"/>
    </style:style>
    <style:style style:name="ce19" style:family="table-cell" style:parent-style-name="Default">
      <style:table-cell-properties fo:background-color="#ffcc99"/>
      <style:text-properties fo:color="#355e00" fo:font-size="14pt" fo:font-style="italic" fo:font-weight="bold"/>
    </style:style>
    <style:style style:name="ce20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color="#355e00" fo:font-size="12pt"/>
    </style:style>
    <style:style style:name="ce21" style:family="table-cell" style:parent-style-name="Default">
      <style:table-cell-properties fo:background-color="#ffcc99"/>
      <style:text-properties fo:color="#355e00" fo:font-size="14pt" fo:font-weight="bold"/>
    </style:style>
    <style:style style:name="ce22" style:family="table-cell" style:parent-style-name="Default">
      <style:table-cell-properties fo:background-color="#ffcc99"/>
      <style:text-properties fo:color="#800000" fo:font-size="14pt"/>
    </style:style>
    <style:style style:name="ce23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color="#800000" fo:font-size="14pt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/>
    </style:style>
    <style:style style:name="T2" style:family="text">
      <style:text-properties style:text-position="super 58%" fo:font-size="14pt" fo:font-weight="bold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Gráfic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9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/>
          <table:table-cell table:style-name="ce6" office:value-type="string" table:number-columns-spanned="8" table:number-rows-spanned="4">
            <text:p>Regresión de tipo cuadrático</text:p>
          </table:table-cell>
          <table:covered-table-cell table:number-columns-repeated="7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>
            <draw:control table:end-cell-address="Gráficos.J10" table:end-x="0.977cm" table:end-y="0.591cm" draw:z-index="0" draw:text-style-name="P1" svg:width="3.401cm" svg:height="0.745cm" svg:x="2.092cm" svg:y="0.296cm" draw:control="control1"/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Entrada de datos</text:p>
          </table:table-cell>
          <table:table-cell table:style-name="Default"/>
          <table:table-cell/>
          <table:table-cell table:style-name="ce7" office:value-type="string">
            <text:p>Puedes borrar los datos con este botón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9"/>
        </table:table-row>
        <table:table-row table:style-name="ro3">
          <table:table-cell/>
          <table:table-cell table:number-columns-repeated="2" table:style-name="ce3" office:value-type="float" office:value="0">
            <text:p>0</text:p>
          </table:table-cell>
          <table:table-cell/>
          <table:table-cell table:style-name="ce8" office:value-type="string">
            <text:p>Deseamos encontrar una fórmula del tipo <text:span text:style-name="T1">y=Ax</text:span><text:span text:style-name="T2">B</text:span> que se ajuste a los datos minimizando la suma de errores cuadráticos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>
            <draw:frame table:end-cell-address="Gráficos.N42" table:end-x="1.981cm" table:end-y="0.367cm" draw:z-index="1" svg:width="22.302cm" svg:height="11.677cm" svg:x="0.001cm" svg:y="0.431cm">
              <draw:object draw:notify-on-update-of-ranges="Cálculos.B13:Cálculos.D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 table:style-name="ce5"/>
          <table:table-cell table:number-columns-repeated="9"/>
        </table:table-row>
      </table:table>
      <table:table table:name="Cálculos" table:style-name="ta1" table:protected="true" table:print="false">
        <table:table-column table:style-name="co1" table:default-cell-style-name="Default"/>
        <table:table-column table:style-name="co1" table:number-columns-repeated="3" table:default-cell-style-name="ce11"/>
        <table:table-column table:style-name="co1" table:default-cell-style-name="ce13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 table:style-name="ce6" office:value-type="string" table:number-columns-spanned="8" table:number-rows-spanned="3">
            <text:p>Regresión de tipo cuadrático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covered-table-cell table:style-name="Default"/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covered-table-cell table:style-name="Default"/>
          <table:covered-table-cell table:number-columns-repeated="7"/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11"/>
        </table:table-row>
        <table:table-row table:style-name="ro2">
          <table:table-cell/>
          <table:table-cell table:style-name="Default" table:number-columns-repeated="4"/>
          <table:table-cell table:style-name="ce1" office:value-type="string">
            <text:p>Ajuste por mínimos cuadrados</text:p>
          </table:table-cell>
          <table:table-cell table:number-columns-repeated="3"/>
          <table:table-cell table:style-name="ce15" table:number-columns-repeated="3"/>
          <table:table-cell table:style-name="ce16" office:value-type="string">
            <text:p>Coeficientes</text:p>
          </table:table-cell>
          <table:table-cell table:style-name="ce15"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table:style-name="ce15" table:number-columns-repeated="7"/>
        </table:table-row>
        <table:table-row table:style-name="ro4">
          <table:table-cell/>
          <table:table-cell table:style-name="Default" table:number-columns-repeated="4"/>
          <table:table-cell table:number-columns-repeated="4"/>
          <table:table-cell table:style-name="ce15" table:number-columns-repeated="2"/>
          <table:table-cell table:style-name="ce18" office:value-type="string">
            <text:p>a<text:span text:style-name="T3">1</text:span></text:p>
          </table:table-cell>
          <table:table-cell table:style-name="ce20" table:formula="oooc:=[.G31]" office:value-type="float" office:value="-0.404761904761905">
            <text:p>-0,4048</text:p>
          </table:table-cell>
          <table:table-cell table:style-name="ce15" table:number-columns-repeated="3"/>
        </table:table-row>
        <table:table-row table:style-name="ro4">
          <table:table-cell/>
          <table:table-cell table:style-name="ce9" table:formula="oooc:=[Gráficos.B12]" office:value-type="string" office:string-value="X">
            <text:p>X</text:p>
          </table:table-cell>
          <table:table-cell table:style-name="ce9" table:formula="oooc:=[Gráficos.C12]" office:value-type="string" office:string-value="Y">
            <text:p>Y</text:p>
          </table:table-cell>
          <table:table-cell table:style-name="ce9" office:value-type="string">
            <text:p>Y´</text:p>
          </table:table-cell>
          <table:table-cell table:style-name="Default"/>
          <table:table-cell office:value-type="string">
            <text:p>Matriz de cálculos</text:p>
          </table:table-cell>
          <table:table-cell table:number-columns-repeated="3"/>
          <table:table-cell table:style-name="ce15" table:number-columns-repeated="2"/>
          <table:table-cell table:style-name="ce18" office:value-type="string">
            <text:p>a<text:span text:style-name="T3">2</text:span></text:p>
          </table:table-cell>
          <table:table-cell table:style-name="ce20" table:formula="oooc:=[.G32]" office:value-type="float" office:value="8.10714285714286">
            <text:p>8,1071</text:p>
          </table:table-cell>
          <table:table-cell table:style-name="ce15" table:number-columns-repeated="3"/>
        </table:table-row>
        <table:table-row table:style-name="ro4">
          <table:table-cell/>
          <table:table-cell table:style-name="ce10" table:formula="oooc:=IF(ISNUMBER([Gráficos.B13]);[Gráficos.B13];&quot; &quot;)" office:value-type="float" office:value="0">
            <text:p>0</text:p>
          </table:table-cell>
          <table:table-cell table:style-name="ce10" table:formula="oooc:=IF(ISNUMBER([Gráficos.C13]);[Gráficos.C13];&quot; &quot;)" office:value-type="float" office:value="0">
            <text:p>0</text:p>
          </table:table-cell>
          <table:table-cell table:style-name="ce10" table:formula="oooc:=IF(ISNUMBER([.B13]);[.$M$11]+[.$M$12]*[.B13]+[.$M$13]*[.B13]*[.B13];&quot; &quot;)" office:value-type="float" office:value="-0.404761904761905">
            <text:p>-0,4</text:p>
          </table:table-cell>
          <table:table-cell table:formula="oooc:=IF(ISNUMBER([.B13]);([.D13]-[.$C$43])^2;0)" office:value-type="float" office:value="46.6944444444445">
            <text:p>46,69</text:p>
          </table:table-cell>
          <table:table-cell table:number-columns-repeated="4"/>
          <table:table-cell table:style-name="ce15" table:number-columns-repeated="2"/>
          <table:table-cell table:style-name="ce18" office:value-type="string">
            <text:p>a<text:span text:style-name="T3">3</text:span></text:p>
          </table:table-cell>
          <table:table-cell table:style-name="ce20" table:formula="oooc:=[.G33]" office:value-type="float" office:value="-1.3452380952381">
            <text:p>-1,3452</text:p>
          </table:table-cell>
          <table:table-cell table:style-name="ce15" table:number-columns-repeated="3"/>
        </table:table-row>
        <table:table-row table:style-name="ro2">
          <table:table-cell/>
          <table:table-cell table:formula="oooc:=IF(ISNUMBER([Gráficos.B14]);[Gráficos.B14];&quot; &quot;)" office:value-type="float" office:value="1">
            <text:p>1</text:p>
          </table:table-cell>
          <table:table-cell table:formula="oooc:=IF(ISNUMBER([Gráficos.C14]);[Gráficos.C14];&quot; &quot;)" office:value-type="float" office:value="4">
            <text:p>4</text:p>
          </table:table-cell>
          <table:table-cell table:formula="oooc:=IF(ISNUMBER([.B14]);[.$M$11]+[.$M$12]*[.B14]+[.$M$13]*[.B14]*[.B14];&quot; &quot;)" office:value-type="float" office:value="6.35714285714286">
            <text:p>6,36</text:p>
          </table:table-cell>
          <table:table-cell table:formula="oooc:=IF(ISNUMBER([.B14]);([.D14]-[.$C$43])^2;0)" office:value-type="float" office:value="0.0051020408163265">
            <text:p>0,01</text:p>
          </table:table-cell>
          <table:table-cell table:style-name="ce13" table:formula="oooc:=n" office:value-type="float" office:value="7">
            <text:p>7</text:p>
          </table:table-cell>
          <table:table-cell table:style-name="ce13" table:formula="oooc:=SUM(x)" office:value-type="float" office:value="21">
            <text:p>21</text:p>
          </table:table-cell>
          <table:table-cell table:style-name="ce13" table:formula="oooc:=SUMPRODUCT(x;x)" office:value-type="float" office:value="91">
            <text:p>91</text:p>
          </table:table-cell>
          <table:table-cell table:style-name="ce13" table:formula="oooc:=SUM(y)" office:value-type="float" office:value="45">
            <text:p>45</text:p>
          </table:table-cell>
          <table:table-cell table:style-name="ce15" table:number-columns-repeated="7"/>
        </table:table-row>
        <table:table-row table:style-name="ro2">
          <table:table-cell/>
          <table:table-cell table:formula="oooc:=IF(ISNUMBER([Gráficos.B15]);[Gráficos.B15];&quot; &quot;)" office:value-type="float" office:value="2">
            <text:p>2</text:p>
          </table:table-cell>
          <table:table-cell table:formula="oooc:=IF(ISNUMBER([Gráficos.C15]);[Gráficos.C15];&quot; &quot;)" office:value-type="float" office:value="14">
            <text:p>14</text:p>
          </table:table-cell>
          <table:table-cell table:formula="oooc:=IF(ISNUMBER([.B15]);[.$M$11]+[.$M$12]*[.B15]+[.$M$13]*[.B15]*[.B15];&quot; &quot;)" office:value-type="float" office:value="10.4285714285714">
            <text:p>10,43</text:p>
          </table:table-cell>
          <table:table-cell table:formula="oooc:=IF(ISNUMBER([.B15]);([.D15]-[.$C$43])^2;0)" office:value-type="float" office:value="16">
            <text:p>16</text:p>
          </table:table-cell>
          <table:table-cell table:style-name="ce13" table:formula="oooc:=[.G14]" office:value-type="float" office:value="21">
            <text:p>21</text:p>
          </table:table-cell>
          <table:table-cell table:style-name="ce13" table:formula="oooc:=[.H14]" office:value-type="float" office:value="91">
            <text:p>91</text:p>
          </table:table-cell>
          <table:table-cell table:style-name="ce13" table:formula="oooc:=SUMPRODUCT(x;x;x)" office:value-type="float" office:value="441">
            <text:p>441</text:p>
          </table:table-cell>
          <table:table-cell table:style-name="ce13" table:formula="oooc:=SUMPRODUCT(x;y)" office:value-type="float" office:value="136">
            <text:p>136</text:p>
          </table:table-cell>
          <table:table-cell table:style-name="ce15" table:number-columns-repeated="3"/>
          <table:table-cell table:style-name="ce21" office:value-type="string">
            <text:p>Ecuación</text:p>
          </table:table-cell>
          <table:table-cell table:style-name="ce15" table:number-columns-repeated="3"/>
        </table:table-row>
        <table:table-row table:style-name="ro2">
          <table:table-cell/>
          <table:table-cell table:formula="oooc:=IF(ISNUMBER([Gráficos.B16]);[Gráficos.B16];&quot; &quot;)" office:value-type="float" office:value="3">
            <text:p>3</text:p>
          </table:table-cell>
          <table:table-cell table:formula="oooc:=IF(ISNUMBER([Gráficos.C16]);[Gráficos.C16];&quot; &quot;)" office:value-type="float" office:value="11">
            <text:p>11</text:p>
          </table:table-cell>
          <table:table-cell table:formula="oooc:=IF(ISNUMBER([.B16]);[.$M$11]+[.$M$12]*[.B16]+[.$M$13]*[.B16]*[.B16];&quot; &quot;)" office:value-type="float" office:value="11.8095238095238">
            <text:p>11,81</text:p>
          </table:table-cell>
          <table:table-cell table:formula="oooc:=IF(ISNUMBER([.B16]);([.D16]-[.$C$43])^2;0)" office:value-type="float" office:value="28.9546485260771">
            <text:p>28,95</text:p>
          </table:table-cell>
          <table:table-cell table:style-name="ce13" table:formula="oooc:=[.G15]" office:value-type="float" office:value="91">
            <text:p>91</text:p>
          </table:table-cell>
          <table:table-cell table:style-name="ce13" table:formula="oooc:=[.H15]" office:value-type="float" office:value="441">
            <text:p>441</text:p>
          </table:table-cell>
          <table:table-cell table:style-name="ce13" table:formula="oooc:=SUMPRODUCT(x;x;x;x)" office:value-type="float" office:value="2275">
            <text:p>2275</text:p>
          </table:table-cell>
          <table:table-cell table:style-name="ce13" table:formula="oooc:=SUMPRODUCT(x;x;y)" office:value-type="float" office:value="478">
            <text:p>478</text:p>
          </table:table-cell>
          <table:table-cell table:style-name="ce15" table:number-columns-repeated="7"/>
        </table:table-row>
        <table:table-row table:style-name="ro2">
          <table:table-cell/>
          <table:table-cell table:formula="oooc:=IF(ISNUMBER([Gráficos.B17]);[Gráficos.B17];&quot; &quot;)" office:value-type="float" office:value="4">
            <text:p>4</text:p>
          </table:table-cell>
          <table:table-cell table:formula="oooc:=IF(ISNUMBER([Gráficos.C17]);[Gráficos.C17];&quot; &quot;)" office:value-type="float" office:value="9">
            <text:p>9</text:p>
          </table:table-cell>
          <table:table-cell table:formula="oooc:=IF(ISNUMBER([.B17]);[.$M$11]+[.$M$12]*[.B17]+[.$M$13]*[.B17]*[.B17];&quot; &quot;)" office:value-type="float" office:value="10.5">
            <text:p>10,5</text:p>
          </table:table-cell>
          <table:table-cell table:formula="oooc:=IF(ISNUMBER([.B17]);([.D17]-[.$C$43])^2;0)" office:value-type="float" office:value="16.5765306122449">
            <text:p>16,58</text:p>
          </table:table-cell>
          <table:table-cell table:number-columns-repeated="4"/>
          <table:table-cell table:style-name="ce15" table:number-columns-repeated="2"/>
          <table:table-cell table:style-name="ce19" table:formula="oooc:=&quot;Y´=&quot;&amp;TEXT([.M11];&quot;0,0000&quot;)&amp;TEXT([.M12];&quot;0,0000&quot;)&amp;&quot;X+&quot;&amp;TEXT([.M13];&quot;0,0000&quot;)&amp;&quot;X2&quot;" office:value-type="string" office:string-value="Y´=-0,40488,1071X+-1,3452X2">
            <text:p>Y´=-0,40488,1071X+-1,3452X2</text:p>
          </table:table-cell>
          <table:table-cell table:style-name="ce15" table:number-columns-repeated="4"/>
        </table:table-row>
        <table:table-row table:style-name="ro2">
          <table:table-cell/>
          <table:table-cell table:formula="oooc:=IF(ISNUMBER([Gráficos.B18]);[Gráficos.B18];&quot; &quot;)" office:value-type="float" office:value="5">
            <text:p>5</text:p>
          </table:table-cell>
          <table:table-cell table:formula="oooc:=IF(ISNUMBER([Gráficos.C18]);[Gráficos.C18];&quot; &quot;)" office:value-type="float" office:value="7">
            <text:p>7</text:p>
          </table:table-cell>
          <table:table-cell table:formula="oooc:=IF(ISNUMBER([.B18]);[.$M$11]+[.$M$12]*[.B18]+[.$M$13]*[.B18]*[.B18];&quot; &quot;)" office:value-type="float" office:value="6.50000000000001">
            <text:p>6,5</text:p>
          </table:table-cell>
          <table:table-cell table:formula="oooc:=IF(ISNUMBER([.B18]);([.D18]-[.$C$43])^2;0)" office:value-type="float" office:value="0.00510204081632751">
            <text:p>0,01</text:p>
          </table:table-cell>
          <table:table-cell table:number-columns-repeated="4"/>
          <table:table-cell table:style-name="ce15" table:number-columns-repeated="7"/>
        </table:table-row>
        <table:table-row table:style-name="ro2">
          <table:table-cell/>
          <table:table-cell table:formula="oooc:=IF(ISNUMBER([Gráficos.B19]);[Gráficos.B19];&quot; &quot;)" office:value-type="float" office:value="6">
            <text:p>6</text:p>
          </table:table-cell>
          <table:table-cell table:formula="oooc:=IF(ISNUMBER([Gráficos.C19]);[Gráficos.C19];&quot; &quot;)" office:value-type="float" office:value="0">
            <text:p>0</text:p>
          </table:table-cell>
          <table:table-cell table:formula="oooc:=IF(ISNUMBER([.B19]);[.$M$11]+[.$M$12]*[.B19]+[.$M$13]*[.B19]*[.B19];&quot; &quot;)" office:value-type="float" office:value="-0.190476190476197">
            <text:p>-0,19</text:p>
          </table:table-cell>
          <table:table-cell table:formula="oooc:=IF(ISNUMBER([.B19]);([.D19]-[.$C$43])^2;0)" office:value-type="float" office:value="43.81179138322">
            <text:p>43,81</text:p>
          </table:table-cell>
          <table:table-cell office:value-type="string">
            <text:p>Matriz de adjuntos</text:p>
          </table:table-cell>
          <table:table-cell table:number-columns-repeated="3"/>
          <table:table-cell table:style-name="ce16" office:value-type="string">
            <text:p>Suma de cuadrados explicada</text:p>
          </table:table-cell>
          <table:table-cell table:style-name="ce17"/>
          <table:table-cell table:style-name="ce17" table:formula="oooc:=[.E43]" office:value-type="float" office:value="152.047619047619">
            <text:p>152,05</text:p>
          </table:table-cell>
          <table:table-cell table:style-name="ce17"/>
          <table:table-cell table:style-name="ce16" office:value-type="string">
            <text:p>Coeficiente de determinación</text:p>
          </table:table-cell>
          <table:table-cell table:style-name="ce17"/>
          <table:table-cell table:style-name="ce15"/>
        </table:table-row>
        <table:table-row table:style-name="ro3">
          <table:table-cell/>
          <table:table-cell table:formula="oooc:=IF(ISNUMBER([Gráficos.B20]);[Gráficos.B20];&quot; &quot;)" office:value-type="string" office:string-value=" ">
            <text:p><text:s/></text:p>
          </table:table-cell>
          <table:table-cell table:formula="oooc:=IF(ISNUMBER([Gráficos.C20]);[Gráficos.C20];&quot; &quot;)" office:value-type="string" office:string-value=" ">
            <text:p><text:s/></text:p>
          </table:table-cell>
          <table:table-cell table:formula="oooc:=IF(ISNUMBER([.B20]);[.$M$11]+[.$M$12]*[.B20]+[.$M$13]*[.B20]*[.B20];&quot; &quot;)" office:value-type="string" office:string-value=" ">
            <text:p><text:s/></text:p>
          </table:table-cell>
          <table:table-cell table:formula="oooc:=IF(ISNUMBER([.B20]);([.D20]-[.$C$43])^2;0)" office:value-type="float" office:value="0">
            <text:p>0</text:p>
          </table:table-cell>
          <table:table-cell table:number-columns-repeated="4"/>
          <table:table-cell table:style-name="ce16" office:value-type="string">
            <text:p>Suma total</text:p>
          </table:table-cell>
          <table:table-cell table:style-name="ce17"/>
          <table:table-cell table:style-name="ce17" table:formula="oooc:=VARP(y)*n" office:value-type="float" office:value="173.714285714286">
            <text:p>173,71</text:p>
          </table:table-cell>
          <table:table-cell table:style-name="ce17"/>
          <table:table-cell table:style-name="ce22" office:value-type="string">
            <text:p>R<text:span text:style-name="T4">2</text:span></text:p>
          </table:table-cell>
          <table:table-cell table:style-name="ce23" table:formula="oooc:=[.L19]/[.L20]" office:value-type="float" office:value="0.875274122807018">
            <text:p>0,8753</text:p>
          </table:table-cell>
          <table:table-cell table:style-name="ce15"/>
        </table:table-row>
        <table:table-row table:style-name="ro2">
          <table:table-cell/>
          <table:table-cell table:formula="oooc:=IF(ISNUMBER([Gráficos.B21]);[Gráficos.B21];&quot; &quot;)" office:value-type="string" office:string-value=" ">
            <text:p><text:s/></text:p>
          </table:table-cell>
          <table:table-cell table:formula="oooc:=IF(ISNUMBER([Gráficos.C21]);[Gráficos.C21];&quot; &quot;)" office:value-type="string" office:string-value=" ">
            <text:p><text:s/></text:p>
          </table:table-cell>
          <table:table-cell table:formula="oooc:=IF(ISNUMBER([.B21]);[.$M$11]+[.$M$12]*[.B21]+[.$M$13]*[.B21]*[.B21];&quot; &quot;)" office:value-type="string" office:string-value=" ">
            <text:p><text:s/></text:p>
          </table:table-cell>
          <table:table-cell table:formula="oooc:=IF(ISNUMBER([.B21]);([.D21]-[.$C$43])^2;0)" office:value-type="float" office:value="0">
            <text:p>0</text:p>
          </table:table-cell>
          <table:table-cell table:formula="oooc:=[.G15]*[.H16]-[.H15]*[.G16]" office:value-type="float" office:value="12544">
            <text:p>12544</text:p>
          </table:table-cell>
          <table:table-cell table:formula="oooc:=[.H15]*[.F16]-[.F15]*[.H16]" office:value-type="float" office:value="-7644">
            <text:p>-7644</text:p>
          </table:table-cell>
          <table:table-cell table:formula="oooc:=[.F15]*[.G16]-[.G15]*[.F16]" office:value-type="float" office:value="980">
            <text:p>980</text:p>
          </table:table-cell>
          <table:table-cell table:number-columns-repeated="8"/>
        </table:table-row>
        <table:table-row table:style-name="ro2">
          <table:table-cell/>
          <table:table-cell table:formula="oooc:=IF(ISNUMBER([Gráficos.B22]);[Gráficos.B22];&quot; &quot;)" office:value-type="string" office:string-value=" ">
            <text:p><text:s/></text:p>
          </table:table-cell>
          <table:table-cell table:formula="oooc:=IF(ISNUMBER([Gráficos.C22]);[Gráficos.C22];&quot; &quot;)" office:value-type="string" office:string-value=" ">
            <text:p><text:s/></text:p>
          </table:table-cell>
          <table:table-cell table:formula="oooc:=IF(ISNUMBER([.B22]);[.$M$11]+[.$M$12]*[.B22]+[.$M$13]*[.B22]*[.B22];&quot; &quot;)" office:value-type="string" office:string-value=" ">
            <text:p><text:s/></text:p>
          </table:table-cell>
          <table:table-cell table:formula="oooc:=IF(ISNUMBER([.B22]);([.D22]-[.$C$43])^2;0)" office:value-type="float" office:value="0">
            <text:p>0</text:p>
          </table:table-cell>
          <table:table-cell table:formula="oooc:=[.H14]*[.G16]-[.G14]*[.H16]" office:value-type="float" office:value="-7644">
            <text:p>-7644</text:p>
          </table:table-cell>
          <table:table-cell table:formula="oooc:=[.F14]*[.H16]-[.H14]*[.F16]" office:value-type="float" office:value="7644">
            <text:p>7644</text:p>
          </table:table-cell>
          <table:table-cell table:formula="oooc:=[.G14]*[.F16]-[.F14]*[.G16]" office:value-type="float" office:value="-1176">
            <text:p>-1176</text:p>
          </table:table-cell>
          <table:table-cell table:number-columns-repeated="8"/>
        </table:table-row>
        <table:table-row table:style-name="ro2">
          <table:table-cell/>
          <table:table-cell table:formula="oooc:=IF(ISNUMBER([Gráficos.B23]);[Gráficos.B23];&quot; &quot;)" office:value-type="string" office:string-value=" ">
            <text:p><text:s/></text:p>
          </table:table-cell>
          <table:table-cell table:formula="oooc:=IF(ISNUMBER([Gráficos.C23]);[Gráficos.C23];&quot; &quot;)" office:value-type="string" office:string-value=" ">
            <text:p><text:s/></text:p>
          </table:table-cell>
          <table:table-cell table:formula="oooc:=IF(ISNUMBER([.B23]);[.$M$11]+[.$M$12]*[.B23]+[.$M$13]*[.B23]*[.B23];&quot; &quot;)" office:value-type="string" office:string-value=" ">
            <text:p><text:s/></text:p>
          </table:table-cell>
          <table:table-cell table:formula="oooc:=IF(ISNUMBER([.B23]);([.D23]-[.$C$43])^2;0)" office:value-type="float" office:value="0">
            <text:p>0</text:p>
          </table:table-cell>
          <table:table-cell table:formula="oooc:=[.G14]*[.H15]-[.H14]*[.G15]" office:value-type="float" office:value="980">
            <text:p>980</text:p>
          </table:table-cell>
          <table:table-cell table:formula="oooc:=[.H14]*[.F15]-[.F14]*[.H15]" office:value-type="float" office:value="-1176">
            <text:p>-1176</text:p>
          </table:table-cell>
          <table:table-cell table:formula="oooc:=[.F14]*[.G15]-[.G14]*[.F15]" office:value-type="float" office:value="196">
            <text:p>196</text:p>
          </table:table-cell>
          <table:table-cell table:number-columns-repeated="8"/>
        </table:table-row>
        <table:table-row table:style-name="ro2">
          <table:table-cell/>
          <table:table-cell table:formula="oooc:=IF(ISNUMBER([Gráficos.B24]);[Gráficos.B24];&quot; &quot;)" office:value-type="string" office:string-value=" ">
            <text:p><text:s/></text:p>
          </table:table-cell>
          <table:table-cell table:formula="oooc:=IF(ISNUMBER([Gráficos.C24]);[Gráficos.C24];&quot; &quot;)" office:value-type="string" office:string-value=" ">
            <text:p><text:s/></text:p>
          </table:table-cell>
          <table:table-cell table:formula="oooc:=IF(ISNUMBER([.B24]);[.$M$11]+[.$M$12]*[.B24]+[.$M$13]*[.B24]*[.B24];&quot; &quot;)" office:value-type="string" office:string-value=" ">
            <text:p><text:s/></text:p>
          </table:table-cell>
          <table:table-cell table:formula="oooc:=IF(ISNUMBER([.B24]);([.D24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25]);[Gráficos.B25];&quot; &quot;)" office:value-type="string" office:string-value=" ">
            <text:p><text:s/></text:p>
          </table:table-cell>
          <table:table-cell table:formula="oooc:=IF(ISNUMBER([Gráficos.C25]);[Gráficos.C25];&quot; &quot;)" office:value-type="string" office:string-value=" ">
            <text:p><text:s/></text:p>
          </table:table-cell>
          <table:table-cell table:formula="oooc:=IF(ISNUMBER([.B25]);[.$M$11]+[.$M$12]*[.B25]+[.$M$13]*[.B25]*[.B25];&quot; &quot;)" office:value-type="string" office:string-value=" ">
            <text:p><text:s/></text:p>
          </table:table-cell>
          <table:table-cell table:formula="oooc:=IF(ISNUMBER([.B25]);([.D25]-[.$C$43])^2;0)" office:value-type="float" office:value="0">
            <text:p>0</text:p>
          </table:table-cell>
          <table:table-cell office:value-type="string">
            <text:p>Determinante</text:p>
          </table:table-cell>
          <table:table-cell table:number-columns-repeated="10"/>
        </table:table-row>
        <table:table-row table:style-name="ro2">
          <table:table-cell/>
          <table:table-cell table:formula="oooc:=IF(ISNUMBER([Gráficos.B26]);[Gráficos.B26];&quot; &quot;)" office:value-type="string" office:string-value=" ">
            <text:p><text:s/></text:p>
          </table:table-cell>
          <table:table-cell table:formula="oooc:=IF(ISNUMBER([Gráficos.C26]);[Gráficos.C26];&quot; &quot;)" office:value-type="string" office:string-value=" ">
            <text:p><text:s/></text:p>
          </table:table-cell>
          <table:table-cell table:formula="oooc:=IF(ISNUMBER([.B26]);[.$M$11]+[.$M$12]*[.B26]+[.$M$13]*[.B26]*[.B26];&quot; &quot;)" office:value-type="string" office:string-value=" ">
            <text:p><text:s/></text:p>
          </table:table-cell>
          <table:table-cell table:formula="oooc:=IF(ISNUMBER([.B26]);([.D26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27]);[Gráficos.B27];&quot; &quot;)" office:value-type="string" office:string-value=" ">
            <text:p><text:s/></text:p>
          </table:table-cell>
          <table:table-cell table:formula="oooc:=IF(ISNUMBER([Gráficos.C27]);[Gráficos.C27];&quot; &quot;)" office:value-type="string" office:string-value=" ">
            <text:p><text:s/></text:p>
          </table:table-cell>
          <table:table-cell table:formula="oooc:=IF(ISNUMBER([.B27]);[.$M$11]+[.$M$12]*[.B27]+[.$M$13]*[.B27]*[.B27];&quot; &quot;)" office:value-type="string" office:string-value=" ">
            <text:p><text:s/></text:p>
          </table:table-cell>
          <table:table-cell table:formula="oooc:=IF(ISNUMBER([.B27]);([.D27]-[.$C$43])^2;0)" office:value-type="float" office:value="0">
            <text:p>0</text:p>
          </table:table-cell>
          <table:table-cell table:formula="oooc:=[.F14]*[.F21]+[.G14]*[.G21]+[.H14]*[.H21]" office:value-type="float" office:value="16464">
            <text:p>16464</text:p>
          </table:table-cell>
          <table:table-cell table:number-columns-repeated="10"/>
        </table:table-row>
        <table:table-row table:style-name="ro2">
          <table:table-cell/>
          <table:table-cell table:formula="oooc:=IF(ISNUMBER([Gráficos.B28]);[Gráficos.B28];&quot; &quot;)" office:value-type="string" office:string-value=" ">
            <text:p><text:s/></text:p>
          </table:table-cell>
          <table:table-cell table:formula="oooc:=IF(ISNUMBER([Gráficos.C28]);[Gráficos.C28];&quot; &quot;)" office:value-type="string" office:string-value=" ">
            <text:p><text:s/></text:p>
          </table:table-cell>
          <table:table-cell table:formula="oooc:=IF(ISNUMBER([.B28]);[.$M$11]+[.$M$12]*[.B28]+[.$M$13]*[.B28]*[.B28];&quot; &quot;)" office:value-type="string" office:string-value=" ">
            <text:p><text:s/></text:p>
          </table:table-cell>
          <table:table-cell table:formula="oooc:=IF(ISNUMBER([.B28]);([.D28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29]);[Gráficos.B29];&quot; &quot;)" office:value-type="string" office:string-value=" ">
            <text:p><text:s/></text:p>
          </table:table-cell>
          <table:table-cell table:formula="oooc:=IF(ISNUMBER([Gráficos.C29]);[Gráficos.C29];&quot; &quot;)" office:value-type="string" office:string-value=" ">
            <text:p><text:s/></text:p>
          </table:table-cell>
          <table:table-cell table:formula="oooc:=IF(ISNUMBER([.B29]);[.$M$11]+[.$M$12]*[.B29]+[.$M$13]*[.B29]*[.B29];&quot; &quot;)" office:value-type="string" office:string-value=" ">
            <text:p><text:s/></text:p>
          </table:table-cell>
          <table:table-cell table:formula="oooc:=IF(ISNUMBER([.B29]);([.D29]-[.$C$43])^2;0)" office:value-type="float" office:value="0">
            <text:p>0</text:p>
          </table:table-cell>
          <table:table-cell office:value-type="string">
            <text:p>Coeficientes</text:p>
          </table:table-cell>
          <table:table-cell table:number-columns-repeated="10"/>
        </table:table-row>
        <table:table-row table:style-name="ro2">
          <table:table-cell/>
          <table:table-cell table:formula="oooc:=IF(ISNUMBER([Gráficos.B30]);[Gráficos.B30];&quot; &quot;)" office:value-type="string" office:string-value=" ">
            <text:p><text:s/></text:p>
          </table:table-cell>
          <table:table-cell table:formula="oooc:=IF(ISNUMBER([Gráficos.C30]);[Gráficos.C30];&quot; &quot;)" office:value-type="string" office:string-value=" ">
            <text:p><text:s/></text:p>
          </table:table-cell>
          <table:table-cell table:formula="oooc:=IF(ISNUMBER([.B30]);[.$M$11]+[.$M$12]*[.B30]+[.$M$13]*[.B30]*[.B30];&quot; &quot;)" office:value-type="string" office:string-value=" ">
            <text:p><text:s/></text:p>
          </table:table-cell>
          <table:table-cell table:formula="oooc:=IF(ISNUMBER([.B30]);([.D30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31]);[Gráficos.B31];&quot; &quot;)" office:value-type="string" office:string-value=" ">
            <text:p><text:s/></text:p>
          </table:table-cell>
          <table:table-cell table:formula="oooc:=IF(ISNUMBER([Gráficos.C31]);[Gráficos.C31];&quot; &quot;)" office:value-type="string" office:string-value=" ">
            <text:p><text:s/></text:p>
          </table:table-cell>
          <table:table-cell table:formula="oooc:=IF(ISNUMBER([.B31]);[.$M$11]+[.$M$12]*[.B31]+[.$M$13]*[.B31]*[.B31];&quot; &quot;)" office:value-type="string" office:string-value=" ">
            <text:p><text:s/></text:p>
          </table:table-cell>
          <table:table-cell table:formula="oooc:=IF(ISNUMBER([.B31]);([.D31]-[.$C$43])^2;0)" office:value-type="float" office:value="0">
            <text:p>0</text:p>
          </table:table-cell>
          <table:table-cell office:value-type="string">
            <text:p>a1</text:p>
          </table:table-cell>
          <table:table-cell table:style-name="ce14" table:formula="oooc:=([.I14]*[.F21]+[.I15]*[.F22]+[.I16]*[.F23])/[.F27]" office:value-type="float" office:value="-0.404761904761905">
            <text:p>-0,4048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2]);[Gráficos.B32];&quot; &quot;)" office:value-type="string" office:string-value=" ">
            <text:p><text:s/></text:p>
          </table:table-cell>
          <table:table-cell table:formula="oooc:=IF(ISNUMBER([Gráficos.C32]);[Gráficos.C32];&quot; &quot;)" office:value-type="string" office:string-value=" ">
            <text:p><text:s/></text:p>
          </table:table-cell>
          <table:table-cell table:formula="oooc:=IF(ISNUMBER([.B32]);[.$M$11]+[.$M$12]*[.B32]+[.$M$13]*[.B32]*[.B32];&quot; &quot;)" office:value-type="string" office:string-value=" ">
            <text:p><text:s/></text:p>
          </table:table-cell>
          <table:table-cell table:formula="oooc:=IF(ISNUMBER([.B32]);([.D32]-[.$C$43])^2;0)" office:value-type="float" office:value="0">
            <text:p>0</text:p>
          </table:table-cell>
          <table:table-cell office:value-type="string">
            <text:p>a2</text:p>
          </table:table-cell>
          <table:table-cell table:style-name="ce14" table:formula="oooc:=([.I14]*[.G21]+[.I15]*[.G22]+[.I16]*[.G23])/[.F27]" office:value-type="float" office:value="8.10714285714286">
            <text:p>8,1071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3]);[Gráficos.B33];&quot; &quot;)" office:value-type="string" office:string-value=" ">
            <text:p><text:s/></text:p>
          </table:table-cell>
          <table:table-cell table:formula="oooc:=IF(ISNUMBER([Gráficos.C33]);[Gráficos.C33];&quot; &quot;)" office:value-type="string" office:string-value=" ">
            <text:p><text:s/></text:p>
          </table:table-cell>
          <table:table-cell table:formula="oooc:=IF(ISNUMBER([.B33]);[.$M$11]+[.$M$12]*[.B33]+[.$M$13]*[.B33]*[.B33];&quot; &quot;)" office:value-type="string" office:string-value=" ">
            <text:p><text:s/></text:p>
          </table:table-cell>
          <table:table-cell table:formula="oooc:=IF(ISNUMBER([.B33]);([.D33]-[.$C$43])^2;0)" office:value-type="float" office:value="0">
            <text:p>0</text:p>
          </table:table-cell>
          <table:table-cell office:value-type="string">
            <text:p>a3</text:p>
          </table:table-cell>
          <table:table-cell table:style-name="ce14" table:formula="oooc:=([.I14]*[.H21]+[.I15]*[.H22]+[.I16]*[.H23])/[.F27]" office:value-type="float" office:value="-1.3452380952381">
            <text:p>-1,3452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4]);[Gráficos.B34];&quot; &quot;)" office:value-type="string" office:string-value=" ">
            <text:p><text:s/></text:p>
          </table:table-cell>
          <table:table-cell table:formula="oooc:=IF(ISNUMBER([Gráficos.C34]);[Gráficos.C34];&quot; &quot;)" office:value-type="string" office:string-value=" ">
            <text:p><text:s/></text:p>
          </table:table-cell>
          <table:table-cell table:formula="oooc:=IF(ISNUMBER([.B34]);[.$M$11]+[.$M$12]*[.B34]+[.$M$13]*[.B34]*[.B34];&quot; &quot;)" office:value-type="string" office:string-value=" ">
            <text:p><text:s/></text:p>
          </table:table-cell>
          <table:table-cell table:formula="oooc:=IF(ISNUMBER([.B34]);([.D34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35]);[Gráficos.B35];&quot; &quot;)" office:value-type="string" office:string-value=" ">
            <text:p><text:s/></text:p>
          </table:table-cell>
          <table:table-cell table:formula="oooc:=IF(ISNUMBER([Gráficos.C35]);[Gráficos.C35];&quot; &quot;)" office:value-type="string" office:string-value=" ">
            <text:p><text:s/></text:p>
          </table:table-cell>
          <table:table-cell table:formula="oooc:=IF(ISNUMBER([.B35]);[.$M$11]+[.$M$12]*[.B35]+[.$M$13]*[.B35]*[.B35];&quot; &quot;)" office:value-type="string" office:string-value=" ">
            <text:p><text:s/></text:p>
          </table:table-cell>
          <table:table-cell table:formula="oooc:=IF(ISNUMBER([.B35]);([.D35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36]);[Gráficos.B36];&quot; &quot;)" office:value-type="string" office:string-value=" ">
            <text:p><text:s/></text:p>
          </table:table-cell>
          <table:table-cell table:formula="oooc:=IF(ISNUMBER([Gráficos.C36]);[Gráficos.C36];&quot; &quot;)" office:value-type="string" office:string-value=" ">
            <text:p><text:s/></text:p>
          </table:table-cell>
          <table:table-cell table:formula="oooc:=IF(ISNUMBER([.B36]);[.$M$11]+[.$M$12]*[.B36]+[.$M$13]*[.B36]*[.B36];&quot; &quot;)" office:value-type="string" office:string-value=" ">
            <text:p><text:s/></text:p>
          </table:table-cell>
          <table:table-cell table:formula="oooc:=IF(ISNUMBER([.B36]);([.D36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37]);[Gráficos.B37];&quot; &quot;)" office:value-type="string" office:string-value=" ">
            <text:p><text:s/></text:p>
          </table:table-cell>
          <table:table-cell table:formula="oooc:=IF(ISNUMBER([Gráficos.C37]);[Gráficos.C37];&quot; &quot;)" office:value-type="string" office:string-value=" ">
            <text:p><text:s/></text:p>
          </table:table-cell>
          <table:table-cell table:formula="oooc:=IF(ISNUMBER([.B37]);[.$M$11]+[.$M$12]*[.B37]+[.$M$13]*[.B37]*[.B37];&quot; &quot;)" office:value-type="string" office:string-value=" ">
            <text:p><text:s/></text:p>
          </table:table-cell>
          <table:table-cell table:formula="oooc:=IF(ISNUMBER([.B37]);([.D37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38]);[Gráficos.B38];&quot; &quot;)" office:value-type="string" office:string-value=" ">
            <text:p><text:s/></text:p>
          </table:table-cell>
          <table:table-cell table:formula="oooc:=IF(ISNUMBER([Gráficos.C38]);[Gráficos.C38];&quot; &quot;)" office:value-type="string" office:string-value=" ">
            <text:p><text:s/></text:p>
          </table:table-cell>
          <table:table-cell table:formula="oooc:=IF(ISNUMBER([.B38]);[.$M$11]+[.$M$12]*[.B38]+[.$M$13]*[.B38]*[.B38];&quot; &quot;)" office:value-type="string" office:string-value=" ">
            <text:p><text:s/></text:p>
          </table:table-cell>
          <table:table-cell table:formula="oooc:=IF(ISNUMBER([.B38]);([.D38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39]);[Gráficos.B39];&quot; &quot;)" office:value-type="string" office:string-value=" ">
            <text:p><text:s/></text:p>
          </table:table-cell>
          <table:table-cell table:formula="oooc:=IF(ISNUMBER([Gráficos.C39]);[Gráficos.C39];&quot; &quot;)" office:value-type="string" office:string-value=" ">
            <text:p><text:s/></text:p>
          </table:table-cell>
          <table:table-cell table:formula="oooc:=IF(ISNUMBER([.B39]);[.$M$11]+[.$M$12]*[.B39]+[.$M$13]*[.B39]*[.B39];&quot; &quot;)" office:value-type="string" office:string-value=" ">
            <text:p><text:s/></text:p>
          </table:table-cell>
          <table:table-cell table:formula="oooc:=IF(ISNUMBER([.B39]);([.D39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40]);[Gráficos.B40];&quot; &quot;)" office:value-type="string" office:string-value=" ">
            <text:p><text:s/></text:p>
          </table:table-cell>
          <table:table-cell table:formula="oooc:=IF(ISNUMBER([Gráficos.C40]);[Gráficos.C40];&quot; &quot;)" office:value-type="string" office:string-value=" ">
            <text:p><text:s/></text:p>
          </table:table-cell>
          <table:table-cell table:formula="oooc:=IF(ISNUMBER([.B40]);[.$M$11]+[.$M$12]*[.B40]+[.$M$13]*[.B40]*[.B40];&quot; &quot;)" office:value-type="string" office:string-value=" ">
            <text:p><text:s/></text:p>
          </table:table-cell>
          <table:table-cell table:formula="oooc:=IF(ISNUMBER([.B40]);([.D40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formula="oooc:=IF(ISNUMBER([Gráficos.B41]);[Gráficos.B41];&quot; &quot;)" office:value-type="string" office:string-value=" ">
            <text:p><text:s/></text:p>
          </table:table-cell>
          <table:table-cell table:formula="oooc:=IF(ISNUMBER([Gráficos.C41]);[Gráficos.C41];&quot; &quot;)" office:value-type="string" office:string-value=" ">
            <text:p><text:s/></text:p>
          </table:table-cell>
          <table:table-cell table:formula="oooc:=IF(ISNUMBER([.B41]);[.$M$11]+[.$M$12]*[.B41]+[.$M$13]*[.B41]*[.B41];&quot; &quot;)" office:value-type="string" office:string-value=" ">
            <text:p><text:s/></text:p>
          </table:table-cell>
          <table:table-cell table:formula="oooc:=IF(ISNUMBER([.B41]);([.D41]-[.$C$43])^2;0)"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12" table:formula="oooc:=IF(ISNUMBER([Gráficos.B42]);[Gráficos.B42];&quot; &quot;)" office:value-type="string" office:string-value=" ">
            <text:p><text:s/></text:p>
          </table:table-cell>
          <table:table-cell table:style-name="ce12" table:formula="oooc:=IF(ISNUMBER([Gráficos.C42]);[Gráficos.C42];&quot; &quot;)" office:value-type="string" office:string-value=" ">
            <text:p><text:s/></text:p>
          </table:table-cell>
          <table:table-cell table:style-name="ce12" table:formula="oooc:=IF(ISNUMBER([.B42]);[.$M$11]+[.$M$12]*[.B42]+[.$M$13]*[.B42]*[.B42];&quot; &quot;)" office:value-type="string" office:string-value=" ">
            <text:p><text:s/></text:p>
          </table:table-cell>
          <table:table-cell table:formula="oooc:=IF(ISNUMBER([.B42]);([.D42]-[.$C$43])^2;0)"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table:style-name="Default" table:formula="oooc:=COUNT([.B13:.B42])" office:value-type="float" office:value="7">
            <text:p>7</text:p>
          </table:table-cell>
          <table:table-cell table:style-name="Default" table:formula="oooc:=AVERAGE(y)" office:value-type="float" office:value="6.42857142857143">
            <text:p>6,43</text:p>
          </table:table-cell>
          <table:table-cell table:style-name="Default"/>
          <table:table-cell table:style-name="Default" table:formula="oooc:=SUM([.E13:.E42])" office:value-type="float" office:value="152.047619047619">
            <text:p>152,05</text:p>
          </table:table-cell>
          <table:table-cell table:number-columns-repeated="11"/>
        </table:table-row>
      </table:table>
      <table:named-expressions>
        <table:named-range table:name="n" table:base-cell-address="$Cálculos.$B$43" table:cell-range-address="$Cálculos.$B$43"/>
        <table:named-range table:name="x" table:base-cell-address="$Cálculos.$B$42" table:cell-range-address="$Cálculos.$B$13:.$B$42"/>
        <table:named-range table:name="y" table:base-cell-address="$Cálculos.$C$42" table:cell-range-address="$Cálculos.$C$13:.$C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23/10/2006</text:date>, <text:time>16:1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6-07-11T18:20:37</meta:creation-date>
    <dc:date>2006-10-23T16:19:40</dc:date>
    <dc:language>es-ES</dc:language>
    <meta:editing-cycles>28</meta:editing-cycles>
    <meta:editing-duration>PT2H48M42S</meta:editing-duration>
    <meta:user-defined meta:name="Info 1"/>
    <meta:user-defined meta:name="Info 2"/>
    <meta:user-defined meta:name="Info 3"/>
    <meta:user-defined meta:name="Info 4"/>
    <meta:document-statistic meta:table-count="2" meta:cell-count="24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C$42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7da647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6000003814697pt" style:font-family-asian="'Lucida Sans Unicode'" style:font-pitch-asian="variable" style:font-size-asian="21.6000003814697pt" style:font-family-complex="Tahoma" style:font-pitch-complex="variable" style:font-size-complex="21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660066" draw:marker-start-width="0.36cm" draw:marker-end-width="0.36cm" draw:fill-color="#9999ff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800000" draw:marker-start-width="0.35cm" draw:marker-end-width="0.35cm" draw:fill-color="#993366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8" style:family="chart">
      <style:graphic-properties draw:stroke="dash" draw:stroke-dash="Ultrafine_20_Dashed"/>
    </style:style>
    <style:style style:name="ch9" style:family="chart">
      <style:graphic-properties svg:stroke-width="0.1cm" draw:marker-start-width="0.35cm" draw:marker-end-width="0.35cm"/>
    </style:style>
    <style:style style:name="ch10" style:family="chart">
      <style:graphic-properties draw:stroke="none" draw:fill="solid" draw:fill-color="#ffffcc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2.303cm" svg:height="11.678cm" chart:class="chart:line" chart:style-name="ch1">
        <chart:title svg:x="7.551cm" svg:y="0.232cm" chart:style-name="ch2">
          <text:p>Regresión cuadrática</text:p>
        </chart:title>
        <chart:plot-area chart:style-name="ch3" table:cell-range-address="Cálculos.$B$13:.$D$42" chart:data-source-has-labels="column" chart:table-number-list="1" svg:x="0.446cm" svg:y="1.534cm" svg:width="21.411cm" svg:height="9.912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0"/>
          </chart:series>
          <chart:series chart:style-name="ch7">
            <chart:data-point chart:repeated="3"/>
            <chart:data-point chart:style-name="ch8"/>
            <chart:data-point chart:repeated="4"/>
            <chart:data-point chart:style-name="ch9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404761904761905">
                <text:p>-0.40476190476190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.35714285714286">
                <text:p>6.357142857142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0.4285714285714">
                <text:p>10.4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1.8095238095238">
                <text:p>11.8095238095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.50000000000001">
                <text:p>6.5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.190476190476197">
                <text:p>-0.1904761904761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