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fcc99" fo:border="non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9900" fo:border="none"/>
    </style:style>
    <style:style style:name="ce13" style:family="table-cell" style:parent-style-name="Default" style:data-style-name="N2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cffcc" fo:border="non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ccffcc" fo:border="none"/>
    </style:style>
    <style:style style:name="ce18" style:family="table-cell" style:parent-style-name="Default">
      <style:table-cell-properties fo:background-color="#ffff99" fo:border="non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="0.088cm solid #000000"/>
    </style:style>
    <style:style style:name="ce2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75" table:default-cell-style-name="ce1"/>
        <table:table-column table:style-name="co6" table:number-columns-repeated="174" table:default-cell-style-name="ce1"/>
        <table:table-row table:style-name="ro1">
          <table:table-cell table:number-columns-repeated="6"/>
          <table:table-cell table:style-name="ce20"/>
          <table:table-cell table:number-columns-repeated="249"/>
        </table:table-row>
        <table:table-row table:style-name="ro2">
          <table:table-cell table:style-name="ce2" office:value-type="string" table:number-columns-spanned="8" table:number-rows-spanned="3">
            <text:p>Modelo de Regresión con todos los cálculos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covered-table-cell table:number-columns-repeated="8" table:style-name="ce2"/>
          <table:table-cell table:number-columns-repeated="248"/>
        </table:table-row>
        <table:table-row table:style-name="ro3">
          <table:covered-table-cell table:number-columns-repeated="8"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Instrucciones:</text:p>
          </table:table-cell>
          <table:table-cell/>
          <table:table-cell table:style-name="ce11" office:value-type="string">
            <text:p>Borra el área de datos con la tecla <text:span text:style-name="T1">Supr</text:span></text:p>
          </table:table-cell>
          <table:table-cell table:number-columns-repeated="253"/>
        </table:table-row>
        <table:table-row table:style-name="ro4">
          <table:table-cell table:style-name="ce3"/>
          <table:table-cell/>
          <table:table-cell table:style-name="ce11" office:value-type="string">
            <text:p>Escribe los nuevos datos. No pases de 20 pares.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1"/>
          <table:table-cell table:number-columns-repeated="253"/>
        </table:table-row>
        <table:table-row table:style-name="ro1">
          <table:table-cell table:number-columns-repeated="5"/>
          <table:table-cell table:style-name="ce15" office:value-type="string">
            <text:p>Pronóstico:</text:p>
          </table:table-cell>
          <table:table-cell table:style-name="ce15" table:number-columns-repeated="2"/>
          <table:table-cell table:number-columns-repeated="248"/>
        </table:table-row>
        <table:table-row table:style-name="ro6">
          <table:table-cell table:style-name="ce4" office:value-type="string">
            <text:p>Datos</text:p>
          </table:table-cell>
          <table:table-cell table:number-columns-repeated="4"/>
          <table:table-cell table:style-name="ce15" table:number-columns-repeated="3"/>
          <table:table-cell table:number-columns-repeated="248"/>
        </table:table-row>
        <table:table-row table:style-name="ro1"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12" office:value-type="string">
            <text:p>Pronósticos</text:p>
          </table:table-cell>
          <table:table-cell table:style-name="ce12" office:value-type="string">
            <text:p>Errores</text:p>
          </table:table-cell>
          <table:table-cell/>
          <table:table-cell table:style-name="ce16" office:value-type="string">
            <text:p>Para X=</text:p>
          </table:table-cell>
          <table:table-cell table:style-name="ce21" office:value-type="float" office:value="5">
            <text:p>5</text:p>
          </table:table-cell>
          <table:table-cell table:style-name="ce15"/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3" table:formula="oooc:=IF(NOT(ISBLANK([.A12]));FORECAST([.A12];[.B$12:.B$31];[.A$12:.A$31]);&quot;&quot;)" office:value-type="float" office:value="2.6">
            <text:p>2,60</text:p>
          </table:table-cell>
          <table:table-cell table:style-name="ce13" table:formula="oooc:=IF(NOT(ISBLANK([.A12]));[.C12]-[.B12];&quot;&quot;)" office:value-type="float" office:value="-0.4">
            <text:p>-0,40</text:p>
          </table:table-cell>
          <table:table-cell/>
          <table:table-cell table:style-name="ce16"/>
          <table:table-cell table:style-name="ce22"/>
          <table:table-cell table:style-name="ce15"/>
          <table:table-cell table:number-columns-repeated="24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13" table:formula="oooc:=IF(NOT(ISBLANK([.A13]));FORECAST([.A13];[.B$12:.B$31];[.A$12:.A$31]);&quot;&quot;)" office:value-type="float" office:value="5.86666666666667">
            <text:p>5,87</text:p>
          </table:table-cell>
          <table:table-cell table:style-name="ce13" table:formula="oooc:=IF(NOT(ISBLANK([.A13]));[.C13]-[.B13];&quot;&quot;)" office:value-type="float" office:value="-3.13333333333333">
            <text:p>-3,13</text:p>
          </table:table-cell>
          <table:table-cell/>
          <table:table-cell table:style-name="ce16" office:value-type="string">
            <text:p>Y=</text:p>
          </table:table-cell>
          <table:table-cell table:style-name="ce21" table:formula="oooc:=FORECAST([.G11];[.B12:.B31];[.A12:.A31])" office:value-type="float" office:value="12.4">
            <text:p>12,4</text:p>
          </table:table-cell>
          <table:table-cell table:style-name="ce15"/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13" table:formula="oooc:=IF(NOT(ISBLANK([.A14]));FORECAST([.A14];[.B$12:.B$31];[.A$12:.A$31]);&quot;&quot;)" office:value-type="float" office:value="9.13333333333333">
            <text:p>9,13</text:p>
          </table:table-cell>
          <table:table-cell table:style-name="ce13" table:formula="oooc:=IF(NOT(ISBLANK([.A14]));[.C14]-[.B14];&quot;&quot;)" office:value-type="float" office:value="0.133333333333333">
            <text:p>0,13</text:p>
          </table:table-cell>
          <table:table-cell/>
          <table:table-cell table:style-name="ce17" table:number-columns-repeated="3"/>
          <table:table-cell table:number-columns-repeated="24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13" table:formula="oooc:=IF(NOT(ISBLANK([.A15]));FORECAST([.A15];[.B$12:.B$31];[.A$12:.A$31]);&quot;&quot;)" office:value-type="float" office:value="12.4">
            <text:p>12,40</text:p>
          </table:table-cell>
          <table:table-cell table:style-name="ce13" table:formula="oooc:=IF(NOT(ISBLANK([.A15]));[.C15]-[.B15];&quot;&quot;)" office:value-type="float" office:value="5.4">
            <text:p>5,40</text:p>
          </table:table-cell>
          <table:table-cell table:number-columns-repeated="25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13" table:formula="oooc:=IF(NOT(ISBLANK([.A16]));FORECAST([.A16];[.B$12:.B$31];[.A$12:.A$31]);&quot;&quot;)" office:value-type="float" office:value="15.6666666666667">
            <text:p>15,67</text:p>
          </table:table-cell>
          <table:table-cell table:style-name="ce13" table:formula="oooc:=IF(NOT(ISBLANK([.A16]));[.C16]-[.B16];&quot;&quot;)" office:value-type="float" office:value="0.666666666666666">
            <text:p>0,67</text:p>
          </table:table-cell>
          <table:table-cell table:number-columns-repeated="25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13" table:formula="oooc:=IF(NOT(ISBLANK([.A17]));FORECAST([.A17];[.B$12:.B$31];[.A$12:.A$31]);&quot;&quot;)" office:value-type="float" office:value="18.9333333333333">
            <text:p>18,93</text:p>
          </table:table-cell>
          <table:table-cell table:style-name="ce13" table:formula="oooc:=IF(NOT(ISBLANK([.A17]));[.C17]-[.B17];&quot;&quot;)" office:value-type="float" office:value="-1.06666666666667">
            <text:p>-1,07</text:p>
          </table:table-cell>
          <table:table-cell table:number-columns-repeated="2"/>
          <table:table-cell office:value-type="string">
            <text:p>Cálculos</text:p>
          </table:table-cell>
          <table:table-cell table:number-columns-repeated="24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13" table:formula="oooc:=IF(NOT(ISBLANK([.A18]));FORECAST([.A18];[.B$12:.B$31];[.A$12:.A$31]);&quot;&quot;)" office:value-type="float" office:value="22.2">
            <text:p>22,20</text:p>
          </table:table-cell>
          <table:table-cell table:style-name="ce13" table:formula="oooc:=IF(NOT(ISBLANK([.A18]));[.C18]-[.B18];&quot;&quot;)" office:value-type="float" office:value="1.2">
            <text:p>1,20</text:p>
          </table:table-cell>
          <table:table-cell table:number-columns-repeated="25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13" table:formula="oooc:=IF(NOT(ISBLANK([.A19]));FORECAST([.A19];[.B$12:.B$31];[.A$12:.A$31]);&quot;&quot;)" office:value-type="float" office:value="25.4666666666667">
            <text:p>25,47</text:p>
          </table:table-cell>
          <table:table-cell table:style-name="ce13" table:formula="oooc:=IF(NOT(ISBLANK([.A19]));[.C19]-[.B19];&quot;&quot;)" office:value-type="float" office:value="-4.53333333333333">
            <text:p>-4,53</text:p>
          </table:table-cell>
          <table:table-cell/>
          <table:table-cell table:style-name="ce18" office:value-type="string">
            <text:p>Suma x</text:p>
          </table:table-cell>
          <table:table-cell table:style-name="ce18" table:formula="oooc:=SUM([.A12:.A31])" office:value-type="float" office:value="54">
            <text:p>54</text:p>
          </table:table-cell>
          <table:table-cell table:number-columns-repeated="24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13" table:formula="oooc:=IF(NOT(ISBLANK([.A20]));FORECAST([.A20];[.B$12:.B$31];[.A$12:.A$31]);&quot;&quot;)" office:value-type="float" office:value="28.7333333333333">
            <text:p>28,73</text:p>
          </table:table-cell>
          <table:table-cell table:style-name="ce13" table:formula="oooc:=IF(NOT(ISBLANK([.A20]));[.C20]-[.B20];&quot;&quot;)" office:value-type="float" office:value="1.73333333333333">
            <text:p>1,73</text:p>
          </table:table-cell>
          <table:table-cell/>
          <table:table-cell table:style-name="ce18" office:value-type="string">
            <text:p>Suma y</text:p>
          </table:table-cell>
          <table:table-cell table:style-name="ce18" table:formula="oooc:=SUM([.B12:.B31])" office:value-type="float" office:value="141">
            <text:p>141</text:p>
          </table:table-cell>
          <table:table-cell table:number-columns-repeated="249"/>
        </table:table-row>
        <table:table-row table:style-name="ro1">
          <table:table-cell table:number-columns-repeated="2" table:style-name="ce6"/>
          <table:table-cell table:style-name="ce13" table:formula="oooc:=IF(NOT(ISBLANK([.A21]));FORECAST([.A21];[.B$12:.B$31];[.A$12:.A$31]);&quot;&quot;)">
            <text:p/>
          </table:table-cell>
          <table:table-cell table:style-name="ce13" table:formula="oooc:=IF(NOT(ISBLANK([.A21]));[.C21]-[.B21];&quot;&quot;)">
            <text:p/>
          </table:table-cell>
          <table:table-cell/>
          <table:table-cell table:style-name="ce18" office:value-type="string">
            <text:p>SumCuadx</text:p>
          </table:table-cell>
          <table:table-cell table:style-name="ce18" table:formula="oooc:=SUMSQ([.A12:.A31])" office:value-type="float" office:value="384">
            <text:p>384</text:p>
          </table:table-cell>
          <table:table-cell table:number-columns-repeated="249"/>
        </table:table-row>
        <table:table-row table:style-name="ro1">
          <table:table-cell table:number-columns-repeated="2" table:style-name="ce6"/>
          <table:table-cell table:style-name="ce13" table:formula="oooc:=IF(NOT(ISBLANK([.A22]));FORECAST([.A22];[.B$12:.B$31];[.A$12:.A$31]);&quot;&quot;)">
            <text:p/>
          </table:table-cell>
          <table:table-cell table:style-name="ce13" table:formula="oooc:=IF(NOT(ISBLANK([.A22]));[.C22]-[.B22];&quot;&quot;)">
            <text:p/>
          </table:table-cell>
          <table:table-cell/>
          <table:table-cell table:style-name="ce18" office:value-type="string">
            <text:p>SumCuady</text:p>
          </table:table-cell>
          <table:table-cell table:style-name="ce18" table:formula="oooc:=SUMSQ([.B12:.B31])" office:value-type="float" office:value="2915">
            <text:p>2915</text:p>
          </table:table-cell>
          <table:table-cell table:number-columns-repeated="249"/>
        </table:table-row>
        <table:table-row table:style-name="ro1">
          <table:table-cell table:number-columns-repeated="2" table:style-name="ce6"/>
          <table:table-cell table:style-name="ce13" table:formula="oooc:=IF(NOT(ISBLANK([.A23]));FORECAST([.A23];[.B$12:.B$31];[.A$12:.A$31]);&quot;&quot;)">
            <text:p/>
          </table:table-cell>
          <table:table-cell table:style-name="ce13" table:formula="oooc:=IF(NOT(ISBLANK([.A23]));[.C23]-[.B23];&quot;&quot;)">
            <text:p/>
          </table:table-cell>
          <table:table-cell/>
          <table:table-cell table:style-name="ce18" office:value-type="string">
            <text:p>SumProd</text:p>
          </table:table-cell>
          <table:table-cell table:style-name="ce18" table:formula="oooc:=SUMPRODUCT([.A12:.A31];[.B12:.B31])" office:value-type="float" office:value="1042">
            <text:p>1042</text:p>
          </table:table-cell>
          <table:table-cell table:style-name="ce23"/>
          <table:table-cell table:number-columns-repeated="248"/>
        </table:table-row>
        <table:table-row table:style-name="ro1">
          <table:table-cell table:number-columns-repeated="2" table:style-name="ce7"/>
          <table:table-cell table:style-name="ce13" table:formula="oooc:=IF(NOT(ISBLANK([.A24]));FORECAST([.A24];[.B$12:.B$31];[.A$12:.A$31]);&quot;&quot;)">
            <text:p/>
          </table:table-cell>
          <table:table-cell table:style-name="ce13" table:formula="oooc:=IF(NOT(ISBLANK([.A24]));[.C24]-[.B24];&quot;&quot;)">
            <text:p/>
          </table:table-cell>
          <table:table-cell/>
          <table:table-cell table:style-name="ce18" office:value-type="string">
            <text:p>Número</text:p>
          </table:table-cell>
          <table:table-cell table:style-name="ce18" table:formula="oooc:=COUNT([.A12:.A31])" office:value-type="float" office:value="9">
            <text:p>9</text:p>
          </table:table-cell>
          <table:table-cell table:style-name="ce23"/>
          <table:table-cell table:number-columns-repeated="248"/>
        </table:table-row>
        <table:table-row table:style-name="ro1">
          <table:table-cell table:number-columns-repeated="2" table:style-name="ce7"/>
          <table:table-cell table:style-name="ce13" table:formula="oooc:=IF(NOT(ISBLANK([.A25]));FORECAST([.A25];[.B$12:.B$31];[.A$12:.A$31]);&quot;&quot;)">
            <text:p/>
          </table:table-cell>
          <table:table-cell table:style-name="ce13" table:formula="oooc:=IF(NOT(ISBLANK([.A25]));[.C25]-[.B25];&quot;&quot;)">
            <text:p/>
          </table:table-cell>
          <table:table-cell/>
          <table:table-cell table:style-name="ce19"/>
          <table:table-cell table:style-name="ce18"/>
          <table:table-cell table:style-name="ce23"/>
          <table:table-cell table:number-columns-repeated="248"/>
        </table:table-row>
        <table:table-row table:style-name="ro1">
          <table:table-cell table:number-columns-repeated="2" table:style-name="ce7"/>
          <table:table-cell table:style-name="ce13" table:formula="oooc:=IF(NOT(ISBLANK([.A26]));FORECAST([.A26];[.B$12:.B$31];[.A$12:.A$31]);&quot;&quot;)">
            <text:p/>
          </table:table-cell>
          <table:table-cell table:style-name="ce13" table:formula="oooc:=IF(NOT(ISBLANK([.A26]));[.C26]-[.B26];&quot;&quot;)">
            <text:p/>
          </table:table-cell>
          <table:table-cell/>
          <table:table-cell table:style-name="ce18" office:value-type="string">
            <text:p>Sumcuadx corr</text:p>
          </table:table-cell>
          <table:table-cell table:style-name="ce18" table:formula="oooc:=sx2-(sx^2)/n" office:value-type="float" office:value="60">
            <text:p>60</text:p>
          </table:table-cell>
          <table:table-cell table:style-name="ce23"/>
          <table:table-cell table:number-columns-repeated="248"/>
        </table:table-row>
        <table:table-row table:style-name="ro1">
          <table:table-cell table:number-columns-repeated="2" table:style-name="ce7"/>
          <table:table-cell table:style-name="ce13" table:formula="oooc:=IF(NOT(ISBLANK([.A27]));FORECAST([.A27];[.B$12:.B$31];[.A$12:.A$31]);&quot;&quot;)">
            <text:p/>
          </table:table-cell>
          <table:table-cell table:style-name="ce13" table:formula="oooc:=IF(NOT(ISBLANK([.A27]));[.C27]-[.B27];&quot;&quot;)">
            <text:p/>
          </table:table-cell>
          <table:table-cell/>
          <table:table-cell table:style-name="ce18" office:value-type="string">
            <text:p>Sumcuady corr</text:p>
          </table:table-cell>
          <table:table-cell table:style-name="ce18" table:formula="oooc:=sy2-(sy^2)/n" office:value-type="float" office:value="706">
            <text:p>706</text:p>
          </table:table-cell>
          <table:table-cell table:number-columns-repeated="249"/>
        </table:table-row>
        <table:table-row table:style-name="ro1">
          <table:table-cell table:number-columns-repeated="2" table:style-name="ce7"/>
          <table:table-cell table:style-name="ce13" table:formula="oooc:=IF(NOT(ISBLANK([.A28]));FORECAST([.A28];[.B$12:.B$31];[.A$12:.A$31]);&quot;&quot;)">
            <text:p/>
          </table:table-cell>
          <table:table-cell table:style-name="ce13" table:formula="oooc:=IF(NOT(ISBLANK([.A28]));[.C28]-[.B28];&quot;&quot;)">
            <text:p/>
          </table:table-cell>
          <table:table-cell/>
          <table:table-cell table:style-name="ce18" office:value-type="string">
            <text:p>Sumprod corr</text:p>
          </table:table-cell>
          <table:table-cell table:style-name="ce18" table:formula="oooc:=sxy-sx*sy/n" office:value-type="float" office:value="196">
            <text:p>196</text:p>
          </table:table-cell>
          <table:table-cell table:number-columns-repeated="249"/>
        </table:table-row>
        <table:table-row table:style-name="ro1">
          <table:table-cell table:number-columns-repeated="2" table:style-name="ce7"/>
          <table:table-cell table:style-name="ce13" table:formula="oooc:=IF(NOT(ISBLANK([.A29]));FORECAST([.A29];[.B$12:.B$31];[.A$12:.A$31]);&quot;&quot;)">
            <text:p/>
          </table:table-cell>
          <table:table-cell table:style-name="ce13" table:formula="oooc:=IF(NOT(ISBLANK([.A29]));[.C29]-[.B29];&quot;&quot;)">
            <text:p/>
          </table:table-cell>
          <table:table-cell/>
          <table:table-cell table:style-name="ce18" table:number-columns-repeated="2"/>
          <table:table-cell table:number-columns-repeated="249"/>
        </table:table-row>
        <table:table-row table:style-name="ro1">
          <table:table-cell table:number-columns-repeated="2" table:style-name="ce7"/>
          <table:table-cell table:style-name="ce13" table:formula="oooc:=IF(NOT(ISBLANK([.A30]));FORECAST([.A30];[.B$12:.B$31];[.A$12:.A$31]);&quot;&quot;)">
            <text:p/>
          </table:table-cell>
          <table:table-cell table:style-name="ce13" table:formula="oooc:=IF(NOT(ISBLANK([.A30]));[.C30]-[.B30];&quot;&quot;)">
            <text:p/>
          </table:table-cell>
          <table:table-cell/>
          <table:table-cell table:style-name="ce18" office:value-type="string">
            <text:p>R de Pearson</text:p>
          </table:table-cell>
          <table:table-cell table:style-name="ce18" table:formula="oooc:=[.G28]/SQRT([.G26])/SQRT([.G27])" office:value-type="float" office:value="0.952309453676614">
            <text:p>0,95</text:p>
          </table:table-cell>
          <table:table-cell table:number-columns-repeated="249"/>
        </table:table-row>
        <table:table-row table:style-name="ro1">
          <table:table-cell table:number-columns-repeated="2" table:style-name="ce7"/>
          <table:table-cell table:style-name="ce13" table:formula="oooc:=IF(NOT(ISBLANK([.A31]));FORECAST([.A31];[.B$12:.B$31];[.A$12:.A$31]);&quot;&quot;)">
            <text:p/>
          </table:table-cell>
          <table:table-cell table:style-name="ce13" table:formula="oooc:=IF(NOT(ISBLANK([.A31]));[.C31]-[.B31];&quot;&quot;)">
            <text:p/>
          </table:table-cell>
          <table:table-cell/>
          <table:table-cell table:style-name="ce18" office:value-type="string">
            <text:p>Pendiente</text:p>
          </table:table-cell>
          <table:table-cell table:style-name="ce18" table:formula="oooc:=[.G28]/[.G26]" office:value-type="float" office:value="3.26666666666667">
            <text:p>3,27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18" office:value-type="string">
            <text:p>Ordenada</text:p>
          </table:table-cell>
          <table:table-cell table:style-name="ce18" table:formula="oooc:=sy/n-a*sx/n" office:value-type="float" office:value="-3.93333333333334">
            <text:p>-3,93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Hoja1.E50" table:end-x="1.08cm" table:end-y="0.161cm" draw:z-index="0" svg:width="8.119cm" svg:height="7.203cm" svg:x="0.634cm" svg:y="0.267cm">
              <draw:object draw:notify-on-update-of-ranges="Hoja1.B12:Hoja1.B31 Hoja1.A12:Hoja1.A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6">
          <table:table-cell/>
          <table:table-cell table:style-name="ce8"/>
          <table:table-cell table:number-columns-repeated="254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9" table:number-columns-repeated="2"/>
          <table:table-cell/>
          <table:table-cell table:style-name="ce14"/>
          <table:table-cell table:number-columns-repeated="251"/>
        </table:table-row>
        <table:table-row table:style-name="ro1" table:number-rows-repeated="8">
          <table:table-cell/>
          <table:table-cell table:style-name="ce9" table:number-columns-repeated="2"/>
          <table:table-cell table:number-columns-repeated="253"/>
        </table:table-row>
        <table:table-row table:style-name="ro1" table:number-rows-repeated="4">
          <table:table-cell/>
          <table:table-cell table:style-name="ce10" table:number-columns-repeated="2"/>
          <table:table-cell table:number-columns-repeated="253"/>
        </table:table-row>
        <table:table-row table:style-name="ro1">
          <table:table-cell/>
          <table:table-cell table:style-name="ce9" table:number-columns-repeated="2"/>
          <table:table-cell/>
          <table:table-cell table:style-name="ce14" office:value-type="string">
            <text:p>R=</text:p>
          </table:table-cell>
          <table:table-cell table:number-columns-repeated="251"/>
        </table:table-row>
        <table:table-row table:style-name="ro1" table:number-rows-repeated="8">
          <table:table-cell/>
          <table:table-cell table:style-name="ce9" table:number-columns-repeated="2"/>
          <table:table-cell table:number-columns-repeated="253"/>
        </table:table-row>
        <table:table-row table:style-name="ro1" table:number-rows-repeated="5">
          <table:table-cell/>
          <table:table-cell table:style-name="ce10" table:number-columns-repeated="2"/>
          <table:table-cell table:number-columns-repeated="253"/>
        </table:table-row>
        <table:table-row table:style-name="ro1">
          <table:table-cell/>
          <table:table-cell table:style-name="ce9" table:number-columns-repeated="2"/>
          <table:table-cell/>
          <table:table-cell table:style-name="ce14" office:value-type="string">
            <text:p>R=</text:p>
          </table:table-cell>
          <table:table-cell table:number-columns-repeated="251"/>
        </table:table-row>
        <table:table-row table:style-name="ro1" table:number-rows-repeated="11">
          <table:table-cell/>
          <table:table-cell table:style-name="ce9" table:number-columns-repeated="2"/>
          <table:table-cell table:number-columns-repeated="253"/>
        </table:table-row>
        <table:table-row table:style-name="ro1" table:number-rows-repeated="5">
          <table:table-cell/>
          <table:table-cell table:style-name="ce10" table:number-columns-repeated="2"/>
          <table:table-cell table:number-columns-repeated="253"/>
        </table:table-row>
        <table:table-row table:style-name="ro1">
          <table:table-cell/>
          <table:table-cell table:style-name="ce9" table:number-columns-repeated="2"/>
          <table:table-cell/>
          <table:table-cell table:style-name="ce14" office:value-type="string">
            <text:p>R=</text:p>
          </table:table-cell>
          <table:table-cell table:number-columns-repeated="251"/>
        </table:table-row>
        <table:table-row table:style-name="ro1" table:number-rows-repeated="11">
          <table:table-cell/>
          <table:table-cell table:style-name="ce9" table:number-columns-repeated="2"/>
          <table:table-cell table:number-columns-repeated="253"/>
        </table:table-row>
        <table:table-row table:style-name="ro1" table:number-rows-repeated="10">
          <table:table-cell/>
          <table:table-cell table:style-name="ce10" table:number-columns-repeated="2"/>
          <table:table-cell table:number-columns-repeated="253"/>
        </table:table-row>
        <table:table-row table:style-name="ro1" table:number-rows-repeated="318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6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6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Hoja1.$A$1" table:cell-range-address="$Hoja1.$G$31"/>
        <table:named-range table:name="n" table:base-cell-address="$Hoja1.$A$1" table:cell-range-address="$Hoja1.$G$24"/>
        <table:named-range table:name="sx" table:base-cell-address="$Hoja1.$A$1" table:cell-range-address="$Hoja1.$G$19"/>
        <table:named-range table:name="sx2" table:base-cell-address="$Hoja1.$A$1" table:cell-range-address="$Hoja1.$G$21"/>
        <table:named-range table:name="sxy" table:base-cell-address="$Hoja1.$A$1" table:cell-range-address="$Hoja1.$G$23"/>
        <table:named-range table:name="sy" table:base-cell-address="$Hoja1.$A$1" table:cell-range-address="$Hoja1.$G$20"/>
        <table:named-range table:name="sy2" table:base-cell-address="$Hoja1.$A$1" table:cell-range-address="$Hoja1.$G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pta</number:text>
    </number:number-style>
    <number:number-style style:name="N117">
      <number:text>-</number:text>
      <number:number number:decimal-places="2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Pts </number:text>
    </number:number-style>
    <number:number-style style:name="N148P1" style:volatile="true">
      <number:text>-</number:text>
      <number:number number:decimal-places="2" number:min-integer-digits="1" number:grouping="true"/>
      <number:text> Pts </number:text>
    </number:number-style>
    <number:number-style style:name="N148P2" style:volatile="true">
      <number:text> -</number:text>
      <number:number number:decimal-places="0" number:min-integer-digits="0"/>
      <number:text>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10/10/2006</text:date>, <text:time>16:4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crosoft Corporation</meta:initial-creator>
    <meta:creation-date>1996-11-27T11:00:04</meta:creation-date>
    <dc:date>2006-10-10T16:43:46</dc:date>
    <meta:print-date>2005-01-10T17:42:00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named-symbol" chart:symbol-name="diamond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6.19999980926514pt" style:font-family-asian="'Lucida Sans Unicode'" style:font-pitch-asian="variable" style:font-size-asian="6.19999980926514pt" style:font-family-complex="Tahoma" style:font-pitch-complex="variable" style:font-size-complex="6.19999980926514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stroke="none" draw:fill-color="#999999"/>
    </style:style>
  </office:automatic-styles>
  <office:body>
    <office:chart>
      <chart:chart svg:width="8.12cm" svg:height="7.204cm" chart:class="chart:scatter" chart:style-name="ch1">
        <chart:title svg:x="2.454cm" svg:y="0.144cm" chart:style-name="ch2">
          <text:p>Nube de puntos</text:p>
        </chart:title>
        <chart:plot-area chart:style-name="ch3" table:cell-range-address="Hoja1.$B$12:.$B$31 Hoja1.$A$12:.$A$31" chart:table-number-list="0 0" svg:x="0.162cm" svg:y="0.932cm" svg:width="7.795cm" svg:height="6.127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/>
          <chart:series chart:style-name="ch6">
            <chart:domain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