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00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ackground-color="#ffff99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22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706cm" style:writing-mode="pag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ackground-color="#ff9900" fo:border="non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706cm" style:writing-mode="pag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9900" fo:border="non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75" table:default-cell-style-name="ce1"/>
        <table:table-column table:style-name="co4" table:number-columns-repeated="175" table:default-cell-style-name="ce1"/>
        <table:table-row table:style-name="ro1">
          <table:table-cell table:number-columns-repeated="5"/>
          <table:table-cell table:style-name="ce21"/>
          <table:table-cell table:number-columns-repeated="250"/>
        </table:table-row>
        <table:table-row table:style-name="ro2">
          <table:table-cell table:style-name="ce2" office:value-type="string" table:number-columns-spanned="7" table:number-rows-spanned="3">
            <text:p>Nube de puntos con pronósticos</text:p>
          </table:table-cell>
          <table:covered-table-cell table:number-columns-repeated="5" table:style-name="ce14"/>
          <table:covered-table-cell table:style-name="ce24"/>
          <table:table-cell table:number-columns-repeated="249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ce25"/>
          <table:table-cell table:number-columns-repeated="249"/>
        </table:table-row>
        <table:table-row table:style-name="ro3">
          <table:covered-table-cell table:style-name="ce4"/>
          <table:covered-table-cell table:number-columns-repeated="5" table:style-name="ce16"/>
          <table:covered-table-cell table:style-name="ce26"/>
          <table:table-cell table:number-columns-repeated="249"/>
        </table:table-row>
        <table:table-row table:style-name="ro4">
          <table:table-cell table:style-name="ce5" table:number-columns-repeated="6"/>
          <table:table-cell table:number-columns-repeated="250"/>
        </table:table-row>
        <table:table-row table:style-name="ro5">
          <table:table-cell table:style-name="ce6" office:value-type="string">
            <text:p>Instrucciones: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Borra el área de datos con la tecla <text:span text:style-name="T1">Supr</text:span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Escribe los nuevos datos. No pases de 20 pares.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Observa los pronósticos y los errores cometidos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table:number-columns-spanned="2" table:number-rows-spanned="1">
            <text:p>Área de datos</text:p>
          </table:table-cell>
          <table:covered-table-cell table:style-name="ce8"/>
          <table:table-cell table:number-columns-repeated="3"/>
          <table:table-cell table:style-name="ce22" office:value-type="string">
            <text:p>Coeficiente de correlación</text:p>
          </table:table-cell>
          <table:table-cell table:style-name="ce27"/>
          <table:table-cell table:style-name="ce30"/>
          <table:table-cell table:number-columns-repeated="248"/>
        </table:table-row>
        <table:table-row table:style-name="ro1">
          <table:table-cell table:style-name="ce9" office:value-type="string">
            <text:p>X</text:p>
          </table:table-cell>
          <table:table-cell table:style-name="ce9" office:value-type="string">
            <text:p>Y</text:p>
          </table:table-cell>
          <table:table-cell table:style-name="ce9" office:value-type="string">
            <text:p>Pronósticos</text:p>
          </table:table-cell>
          <table:table-cell table:style-name="ce18" office:value-type="string">
            <text:p>Errores</text:p>
          </table:table-cell>
          <table:table-cell/>
          <table:table-cell table:style-name="ce23" office:value-type="string">
            <text:p>R=</text:p>
          </table:table-cell>
          <table:table-cell table:style-name="ce28" table:formula="oooc:=CORREL([.A13:.A32];[.B13:.B32])" office:value-type="float" office:value="0.986076248935692">
            <text:p>0,99</text:p>
          </table:table-cell>
          <table:table-cell table:style-name="ce30"/>
          <table:table-cell table:number-columns-repeated="24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7" table:formula="oooc:=IF(NOT(ISBLANK([.A13]));FORECAST([.A13];[.B$13:.B$32];[.A$13:.A$32]);&quot;&quot;)" office:value-type="float" office:value="3.72727272727273">
            <text:p>3,73</text:p>
          </table:table-cell>
          <table:table-cell table:style-name="ce19" table:formula="oooc:=IF(NOT(ISBLANK([.A13]));[.B13]-[.C13];&quot;  &quot;)" office:value-type="float" office:value="0.272727272727272">
            <text:p>0,27</text:p>
          </table:table-cell>
          <table:table-cell table:number-columns-repeated="252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7" table:formula="oooc:=IF(NOT(ISBLANK([.A14]));FORECAST([.A14];[.B$13:.B$32];[.A$13:.A$32]);&quot;&quot;)" office:value-type="float" office:value="5.87272727272727">
            <text:p>5,87</text:p>
          </table:table-cell>
          <table:table-cell table:style-name="ce19" table:formula="oooc:=IF(NOT(ISBLANK([.A14]));[.B14]-[.C14];&quot;  &quot;)" office:value-type="float" office:value="1.12727272727273">
            <text:p>1,13</text:p>
          </table:table-cell>
          <table:table-cell/>
          <table:table-cell table:style-name="ce22" office:value-type="string">
            <text:p>Error típico: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7" table:formula="oooc:=IF(NOT(ISBLANK([.A15]));FORECAST([.A15];[.B$13:.B$32];[.A$13:.A$32]);&quot;&quot;)" office:value-type="float" office:value="8.01818181818182">
            <text:p>8,02</text:p>
          </table:table-cell>
          <table:table-cell table:style-name="ce19" table:formula="oooc:=IF(NOT(ISBLANK([.A15]));[.B15]-[.C15];&quot;  &quot;)" office:value-type="float" office:value="-1.01818181818182">
            <text:p>-1,02</text:p>
          </table:table-cell>
          <table:table-cell/>
          <table:table-cell table:style-name="ce23" office:value-type="string">
            <text:p>E=</text:p>
          </table:table-cell>
          <table:table-cell table:style-name="ce29" table:formula="oooc:=STEYX([.B13:.B32];[.A13:.A32])" office:value-type="float" office:value="1.26491106406735">
            <text:p>1,26</text:p>
          </table:table-cell>
          <table:table-cell table:number-columns-repeated="249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7" table:formula="oooc:=IF(NOT(ISBLANK([.A16]));FORECAST([.A16];[.B$13:.B$32];[.A$13:.A$32]);&quot;&quot;)" office:value-type="float" office:value="10.1636363636364">
            <text:p>10,16</text:p>
          </table:table-cell>
          <table:table-cell table:style-name="ce19" table:formula="oooc:=IF(NOT(ISBLANK([.A16]));[.B16]-[.C16];&quot;  &quot;)" office:value-type="float" office:value="0.836363636363636">
            <text:p>0,84</text:p>
          </table:table-cell>
          <table:table-cell table:number-columns-repeated="252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7" table:formula="oooc:=IF(NOT(ISBLANK([.A17]));FORECAST([.A17];[.B$13:.B$32];[.A$13:.A$32]);&quot;&quot;)" office:value-type="float" office:value="12.3090909090909">
            <text:p>12,31</text:p>
          </table:table-cell>
          <table:table-cell table:style-name="ce19" table:formula="oooc:=IF(NOT(ISBLANK([.A17]));[.B17]-[.C17];&quot;  &quot;)" office:value-type="float" office:value="0.690909090909091">
            <text:p>0,69</text:p>
          </table:table-cell>
          <table:table-cell table:number-columns-repeated="252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7" table:formula="oooc:=IF(NOT(ISBLANK([.A18]));FORECAST([.A18];[.B$13:.B$32];[.A$13:.A$32]);&quot;&quot;)" office:value-type="float" office:value="14.4545454545455">
            <text:p>14,45</text:p>
          </table:table-cell>
          <table:table-cell table:style-name="ce19" table:formula="oooc:=IF(NOT(ISBLANK([.A18]));[.B18]-[.C18];&quot;  &quot;)" office:value-type="float" office:value="-2.45454545454545">
            <text:p>-2,45</text:p>
          </table:table-cell>
          <table:table-cell table:number-columns-repeated="252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7" table:formula="oooc:=IF(NOT(ISBLANK([.A19]));FORECAST([.A19];[.B$13:.B$32];[.A$13:.A$32]);&quot;&quot;)" office:value-type="float" office:value="16.6">
            <text:p>16,60</text:p>
          </table:table-cell>
          <table:table-cell table:style-name="ce19" table:formula="oooc:=IF(NOT(ISBLANK([.A19]));[.B19]-[.C19];&quot;  &quot;)" office:value-type="float" office:value="-0.600000000000001">
            <text:p>-0,60</text:p>
          </table:table-cell>
          <table:table-cell/>
          <table:table-cell>
            <draw:frame table:end-cell-address="Hoja1.H32" table:end-x="1.935cm" table:end-y="0.054cm" draw:z-index="0" svg:width="5.798cm" svg:height="5.871cm" svg:x="0.277cm" svg:y="0.053cm">
              <draw:object draw:notify-on-update-of-ranges="Hoja1.B13:Hoja1.B32 Hoja1.A13:Hoja1.A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7" table:formula="oooc:=IF(NOT(ISBLANK([.A20]));FORECAST([.A20];[.B$13:.B$32];[.A$13:.A$32]);&quot;&quot;)" office:value-type="float" office:value="18.7454545454545">
            <text:p>18,75</text:p>
          </table:table-cell>
          <table:table-cell table:style-name="ce19" table:formula="oooc:=IF(NOT(ISBLANK([.A20]));[.B20]-[.C20];&quot;  &quot;)" office:value-type="float" office:value="0.254545454545454">
            <text:p>0,25</text:p>
          </table:table-cell>
          <table:table-cell table:number-columns-repeated="252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7" table:formula="oooc:=IF(NOT(ISBLANK([.A21]));FORECAST([.A21];[.B$13:.B$32];[.A$13:.A$32]);&quot;&quot;)" office:value-type="float" office:value="20.8909090909091">
            <text:p>20,89</text:p>
          </table:table-cell>
          <table:table-cell table:style-name="ce19" table:formula="oooc:=IF(NOT(ISBLANK([.A21]));[.B21]-[.C21];&quot;  &quot;)" office:value-type="float" office:value="0.109090909090909">
            <text:p>0,11</text:p>
          </table:table-cell>
          <table:table-cell table:number-columns-repeated="252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0" office:value-type="float" office:value="22">
            <text:p>22</text:p>
          </table:table-cell>
          <table:table-cell table:style-name="ce17" table:formula="oooc:=IF(NOT(ISBLANK([.A22]));FORECAST([.A22];[.B$13:.B$32];[.A$13:.A$32]);&quot;&quot;)" office:value-type="float" office:value="23.0363636363636">
            <text:p>23,04</text:p>
          </table:table-cell>
          <table:table-cell table:style-name="ce19" table:formula="oooc:=IF(NOT(ISBLANK([.A22]));[.B22]-[.C22];&quot;  &quot;)" office:value-type="float" office:value="-1.03636363636364">
            <text:p>-1,04</text:p>
          </table:table-cell>
          <table:table-cell table:number-columns-repeated="252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0" office:value-type="float" office:value="27">
            <text:p>27</text:p>
          </table:table-cell>
          <table:table-cell table:style-name="ce17" table:formula="oooc:=IF(NOT(ISBLANK([.A23]));FORECAST([.A23];[.B$13:.B$32];[.A$13:.A$32]);&quot;&quot;)" office:value-type="float" office:value="25.1818181818182">
            <text:p>25,18</text:p>
          </table:table-cell>
          <table:table-cell table:style-name="ce19" table:formula="oooc:=IF(NOT(ISBLANK([.A23]));[.B23]-[.C23];&quot;  &quot;)" office:value-type="float" office:value="1.81818181818182">
            <text:p>1,82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24]));FORECAST([.A24];[.B$13:.B$32];[.A$13:.A$32]);&quot;&quot;)">
            <text:p/>
          </table:table-cell>
          <table:table-cell table:style-name="ce19" table:formula="oooc:=IF(NOT(ISBLANK([.A24]));[.B24]-[.C24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25]));FORECAST([.A25];[.B$13:.B$32];[.A$13:.A$32]);&quot;&quot;)">
            <text:p/>
          </table:table-cell>
          <table:table-cell table:style-name="ce19" table:formula="oooc:=IF(NOT(ISBLANK([.A25]));[.B25]-[.C25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26]));FORECAST([.A26];[.B$13:.B$32];[.A$13:.A$32]);&quot;&quot;)">
            <text:p/>
          </table:table-cell>
          <table:table-cell table:style-name="ce19" table:formula="oooc:=IF(NOT(ISBLANK([.A26]));[.B26]-[.C26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27]));FORECAST([.A27];[.B$13:.B$32];[.A$13:.A$32]);&quot;&quot;)">
            <text:p/>
          </table:table-cell>
          <table:table-cell table:style-name="ce19" table:formula="oooc:=IF(NOT(ISBLANK([.A27]));[.B27]-[.C27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28]));FORECAST([.A28];[.B$13:.B$32];[.A$13:.A$32]);&quot;&quot;)">
            <text:p/>
          </table:table-cell>
          <table:table-cell table:style-name="ce19" table:formula="oooc:=IF(NOT(ISBLANK([.A28]));[.B28]-[.C28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29]));FORECAST([.A29];[.B$13:.B$32];[.A$13:.A$32]);&quot;&quot;)">
            <text:p/>
          </table:table-cell>
          <table:table-cell table:style-name="ce19" table:formula="oooc:=IF(NOT(ISBLANK([.A29]));[.B29]-[.C29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30]));FORECAST([.A30];[.B$13:.B$32];[.A$13:.A$32]);&quot;&quot;)">
            <text:p/>
          </table:table-cell>
          <table:table-cell table:style-name="ce19" table:formula="oooc:=IF(NOT(ISBLANK([.A30]));[.B30]-[.C30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31]));FORECAST([.A31];[.B$13:.B$32];[.A$13:.A$32]);&quot;&quot;)">
            <text:p/>
          </table:table-cell>
          <table:table-cell table:style-name="ce19" table:formula="oooc:=IF(NOT(ISBLANK([.A31]));[.B31]-[.C31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>
          <table:table-cell table:number-columns-repeated="2" table:style-name="ce10"/>
          <table:table-cell table:style-name="ce17" table:formula="oooc:=IF(NOT(ISBLANK([.A32]));FORECAST([.A32];[.B$13:.B$32];[.A$13:.A$32]);&quot;&quot;)">
            <text:p/>
          </table:table-cell>
          <table:table-cell table:style-name="ce19" table:formula="oooc:=IF(NOT(ISBLANK([.A32]));[.B32]-[.C32];&quot;  &quot;)" office:value-type="string" office:string-value="  ">
            <text:p><text:s text:c="2"/></text:p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8">
          <table:table-cell table:style-name="ce11" office:value-type="string">
            <text:p>Tablas para estudia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9">
          <table:table-cell office:value-type="string">
            <text:p>Copia cada una en la tabla de arriba borrando previamente con <text:span text:style-name="T2">Ctrl+Mayúsc.+B</text:span></text:p>
          </table:table-cell>
          <table:table-cell table:number-columns-repeated="255"/>
        </table:table-row>
        <table:table-row table:style-name="ro1">
          <table:table-cell office:value-type="string">
            <text:p>Toma nota después del valor de R de cada una y copia a su derecha el gráfico</text:p>
          </table:table-cell>
          <table:table-cell table:number-columns-repeated="255"/>
        </table:table-row>
        <table:table-row table:style-name="ro1">
          <table:table-cell office:value-type="string">
            <text:p>que resulte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9">
          <table:table-cell table:style-name="ce12" office:value-type="string">
            <text:p>Tabla núm. 1:<text:span text:style-name="T3">Los valores de X son horas de entrenamiento y los de Y número de aciertos en un test.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/>
          <table:table-cell table:style-name="ce20" office:value-type="string">
            <text:p>R=</text:p>
          </table:table-cell>
          <table:table-cell table:number-columns-repeated="252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9">
          <table:table-cell table:style-name="ce12" office:value-type="string">
            <text:p>Tabla núm. 2:<text:span text:style-name="T3">Los valores de X e Y se han tomado al azar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/>
          <table:table-cell table:style-name="ce20" office:value-type="string">
            <text:p>R=</text:p>
          </table:table-cell>
          <table:table-cell table:number-columns-repeated="252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number-columns-repeated="2" table:style-name="ce10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number-columns-repeated="254"/>
        </table:table-row>
        <table:table-row table:style-name="ro1" table:number-rows-repeated="2">
          <table:table-cell table:style-name="ce13" table:number-columns-repeated="2"/>
          <table:table-cell table:number-columns-repeated="254"/>
        </table:table-row>
        <table:table-row table:style-name="ro9">
          <table:table-cell table:style-name="ce12" office:value-type="string">
            <text:p>Tabla núm. 3<text:span text:style-name="T3">: Los valores de Y se han obtenido mediante la fórmula Y=3X+2</text:span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table:formula="oooc:=3*[.A74]+2" office:value-type="float" office:value="5">
            <text:p>5</text:p>
          </table:table-cell>
          <table:table-cell/>
          <table:table-cell table:style-name="ce20" office:value-type="string">
            <text:p>R=</text:p>
          </table:table-cell>
          <table:table-cell table:number-columns-repeated="25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table:formula="oooc:=3*[.A75]+2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table:formula="oooc:=3*[.A76]+2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table:formula="oooc:=3*[.A77]+2" office:value-type="float" office:value="14">
            <text:p>14</text:p>
          </table:table-cell>
          <table:table-cell table:number-columns-repeated="254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" table:formula="oooc:=3*[.A78]+2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" table:formula="oooc:=3*[.A79]+2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" table:formula="oooc:=3*[.A80]+2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table:formula="oooc:=3*[.A81]+2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" table:formula="oooc:=3*[.A82]+2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table:formula="oooc:=3*[.A83]+2" office:value-type="float" office:value="32">
            <text:p>32</text:p>
          </table:table-cell>
          <table:table-cell table:number-columns-repeated="254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0" table:formula="oooc:=3*[.A84]+2" office:value-type="float" office:value="35">
            <text:p>35</text:p>
          </table:table-cell>
          <table:table-cell table:number-columns-repeated="254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0" table:formula="oooc:=3*[.A85]+2" office:value-type="float" office:value="38">
            <text:p>38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abla núm. 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/>
          <table:table-cell table:style-name="ce20" office:value-type="string">
            <text:p>R=</text:p>
          </table:table-cell>
          <table:table-cell table:number-columns-repeated="252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number-columns-repeated="254"/>
        </table:table-row>
        <table:table-row table:style-name="ro1">
          <table:table-cell table:number-columns-repeated="2" table:style-name="ce10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number-columns-repeated="254"/>
        </table:table-row>
        <table:table-row table:style-name="ro1" table:number-rows-repeated="319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4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4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Pts </number:text>
    </number:number-style>
    <number:number-style style:name="N148P1" style:volatile="true">
      <number:text>-</number:text>
      <number:number number:decimal-places="2" number:min-integer-digits="1" number:grouping="true"/>
      <number:text> Pts </number:text>
    </number:number-style>
    <number:number-style style:name="N148P2" style:volatile="true">
      <number:text> -</number:text>
      <number:number number: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6:4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rosoft Corporation</meta:initial-creator>
    <meta:creation-date>1996-11-27T11:00:04</meta:creation-date>
    <dc:date>2006-10-10T16:42:28</dc:date>
    <meta:print-date>2001-06-06T08:49:38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8.5pt" fo:font-style="normal" fo:text-shadow="none" style:text-underline-style="none" fo:font-weight="bold" style:font-family-asian="'Lucida Sans Unicode'" style:font-pitch-asian="variable" style:font-size-asian="10.8999996185303pt" style:font-family-complex="Tahoma" style:font-pitch-complex="variable" style:font-size-complex="10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Lucida Sans Unicode'" style:font-pitch-asian="variable" style:font-size-asian="5.80000019073486pt" style:font-family-complex="Tahoma" style:font-pitch-complex="variable" style:font-size-complex="5.8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Lucida Sans Unicode'" style:font-pitch-asian="variable" style:font-size-asian="5.80000019073486pt" style:font-family-complex="Tahoma" style:font-pitch-complex="variable" style:font-size-complex="5.80000019073486pt"/>
    </style:style>
    <style:style style:name="ch6" style:family="chart">
      <style:chart-properties chart:symbol-type="named-symbol" chart:symbol-name="diamond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5pt" style:font-family-asian="'Lucida Sans Unicode'" style:font-pitch-asian="variable" style:font-size-asian="5pt" style:font-family-complex="Tahoma" style:font-pitch-complex="variable" style:font-size-complex="5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5.799cm" svg:height="5.872cm" chart:class="chart:scatter" chart:style-name="ch1">
        <chart:title svg:x="1.806cm" svg:y="0.116cm" chart:style-name="ch2">
          <text:p>Nube de puntos</text:p>
        </chart:title>
        <chart:plot-area chart:style-name="ch3" table:cell-range-address="Hoja1.$B$13:.$B$32 Hoja1.$A$13:.$A$32" chart:table-number-list="0 0" svg:x="0.114cm" svg:y="0.695cm" svg:width="5.57cm" svg:height="5.06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/>
          <chart:series chart:style-name="ch6">
            <chart:domain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