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true" style:writing-mode="lr-tb"/>
    </style:style>
    <style:style style:name="ta3" style:family="table" style:master-page-name="TAB_5f_Hoja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8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99" style:text-align-source="fix" style:repeat-content="false" fo:wrap-option="no-wrap" fo:border-left="0.08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99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9900" fo:border="non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="0.088cm solid #000000"/>
    </style:style>
    <style:style style:name="ce21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99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75" table:default-cell-style-name="ce1"/>
        <table:table-column table:style-name="co3" table:number-columns-repeated="174" table:default-cell-style-name="ce1"/>
        <table:table-row table:style-name="ro1">
          <table:table-cell table:number-columns-repeated="6"/>
          <table:table-cell table:style-name="ce20"/>
          <table:table-cell table:number-columns-repeated="249"/>
        </table:table-row>
        <table:table-row table:style-name="ro1">
          <table:table-cell/>
          <table:table-cell table:style-name="ce4" office:value-type="string" table:number-columns-spanned="6" table:number-rows-spanned="3">
            <text:p>Nube de puntos</text:p>
          </table:table-cell>
          <table:covered-table-cell table:number-columns-repeated="4" table:style-name="ce13"/>
          <table:covered-table-cell table:style-name="ce21"/>
          <table:table-cell table:number-columns-repeated="249"/>
        </table:table-row>
        <table:table-row table:style-name="ro1">
          <table:table-cell/>
          <table:covered-table-cell table:style-name="ce5"/>
          <table:covered-table-cell table:number-columns-repeated="4" table:style-name="ce14"/>
          <table:covered-table-cell table:style-name="ce22"/>
          <table:table-cell table:number-columns-repeated="249"/>
        </table:table-row>
        <table:table-row table:style-name="ro1">
          <table:table-cell/>
          <table:covered-table-cell table:style-name="ce6"/>
          <table:covered-table-cell table:number-columns-repeated="4" table:style-name="ce15"/>
          <table:covered-table-cell table:style-name="ce2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Instrucciones:</text:p>
          </table:table-cell>
          <table:table-cell/>
          <table:table-cell table:style-name="ce16" office:value-type="string">
            <text:p>Borra el área de datos con la <text:s/>tecla <text:span text:style-name="T3">Supr</text:span></text:p>
          </table:table-cell>
          <table:table-cell table:number-columns-repeated="253"/>
        </table:table-row>
        <table:table-row table:style-name="ro2">
          <table:table-cell table:style-name="ce2"/>
          <table:table-cell/>
          <table:table-cell table:style-name="ce16" office:value-type="string">
            <text:p>Escribe los nuevos datos. No pases de 20 pares.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16" office:value-type="string">
            <text:p>Observa la nube de puntos, su línea de tendencia y el valor de R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 table:style-name="ce3"/>
          <table:table-cell table:style-name="ce7" office:value-type="string" table:number-columns-spanned="2" table:number-rows-spanned="1">
            <text:p>Área de datos</text:p>
          </table:table-cell>
          <table:covered-table-cell table:style-name="ce7"/>
          <table:table-cell table:number-columns-repeated="2"/>
          <table:table-cell table:style-name="ce18" office:value-type="string">
            <text:p>Coeficiente de correlación</text:p>
          </table:table-cell>
          <table:table-cell table:style-name="ce18" table:number-columns-repeated="2"/>
          <table:table-cell table:number-columns-repeated="248"/>
        </table:table-row>
        <table:table-row table:style-name="ro1">
          <table:table-cell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2"/>
          <table:table-cell table:style-name="ce18" table:number-columns-repeated="3"/>
          <table:table-cell table:number-columns-repeated="248"/>
        </table:table-row>
        <table:table-row table:style-name="ro1">
          <table:table-cell/>
          <table:table-cell table:number-columns-repeated="2" table:style-name="ce9" office:value-type="float" office:value="4">
            <text:p>4</text:p>
          </table:table-cell>
          <table:table-cell table:number-columns-repeated="2"/>
          <table:table-cell table:style-name="ce19" office:value-type="string">
            <text:p>R=</text:p>
          </table:table-cell>
          <table:table-cell table:style-name="ce18" table:formula="oooc:=CORREL([.B12:.B31];[.C12:.C31])" office:value-type="float" office:value="0.848030472930109">
            <text:p>0,85</text:p>
          </table:table-cell>
          <table:table-cell table:style-name="ce18"/>
          <table:table-cell table:number-columns-repeated="248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number-columns-repeated="2"/>
          <table:table-cell table:style-name="ce18" table:number-columns-repeated="3"/>
          <table:table-cell table:number-columns-repeated="248"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>
            <draw:frame table:end-cell-address="Hoja1.I31" table:end-x="0.004cm" table:end-y="0.055cm" draw:z-index="0" svg:width="7.952cm" svg:height="7.2cm" svg:x="1.242cm" svg:y="0.08cm">
              <draw:object draw:notify-on-update-of-ranges="Hoja1.C12:Hoja1.C31 Hoja1.B12:Hoja1.B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24">
            <text:p>24</text:p>
          </table:table-cell>
          <table:table-cell table:style-name="ce9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9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30">
            <text:p>30</text:p>
          </table:table-cell>
          <table:table-cell table:style-name="ce9"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number-columns-repeated="253"/>
        </table:table-row>
        <table:table-row table:style-name="ro1" table:number-rows-repeated="4">
          <table:table-cell/>
          <table:table-cell table:style-name="ce9" table:number-columns-repeated="2"/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4">
          <table:table-cell/>
          <table:table-cell table:style-name="ce10" office:value-type="string">
            <text:p>Tablas para estudiar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office:value-type="string">
            <text:p>Copia cada una en la tabla de arriba borrando previamente con <text:span text:style-name="T1">Ctrl+Mayúsc.+B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oma nota después del valor de R de cada una y copia a su derecha el gráfico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que resulte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11" office:value-type="string">
            <text:p>Tabla núm. 1:<text:span text:style-name="T2">Los valores de X son horas de entrenamiento y los de Y número de aciertos en un test.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/>
          <table:table-cell table:style-name="ce17" office:value-type="string">
            <text:p>R=</text:p>
          </table:table-cell>
          <table:table-cell table:number-columns-repeated="251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table:style-name="ce9" office:value-type="float" office:value="17">
            <text:p>17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10">
            <text:p>10</text:p>
          </table:table-cell>
          <table:table-cell table:style-name="ce9" office:value-type="float" office:value="22">
            <text:p>22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/>
          <table:table-cell table:style-name="ce11" office:value-type="string">
            <text:p>Tabla núm. 2:<text:span text:style-name="T2">Los valores de X e Y se han tomado al azar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/>
          <table:table-cell table:style-name="ce17" office:value-type="string">
            <text:p>R=</text:p>
          </table:table-cell>
          <table:table-cell table:number-columns-repeated="251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9" office:value-type="float" office:value="7">
            <text:p>7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53"/>
        </table:table-row>
        <table:table-row table:style-name="ro1" table:number-rows-repeated="2">
          <table:table-cell/>
          <table:table-cell table:style-name="ce12" table:number-columns-repeated="2"/>
          <table:table-cell table:number-columns-repeated="253"/>
        </table:table-row>
        <table:table-row table:style-name="ro5">
          <table:table-cell/>
          <table:table-cell table:style-name="ce11" office:value-type="string">
            <text:p>Tabla núm. 3<text:span text:style-name="T2">: Los valores de Y se han obtenido mediante la fórmula Y=3X+2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table:style-name="ce9" table:formula="oooc:=3*[.B73]+2" office:value-type="float" office:value="5">
            <text:p>5</text:p>
          </table:table-cell>
          <table:table-cell/>
          <table:table-cell table:style-name="ce17" office:value-type="string">
            <text:p>R=</text:p>
          </table:table-cell>
          <table:table-cell table:number-columns-repeated="251"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9" table:formula="oooc:=3*[.B74]+2"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9" table:formula="oooc:=3*[.B75]+2" office:value-type="float" office:value="11">
            <text:p>11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4">
            <text:p>4</text:p>
          </table:table-cell>
          <table:table-cell table:style-name="ce9" table:formula="oooc:=3*[.B76]+2" office:value-type="float" office:value="14">
            <text:p>14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9" table:formula="oooc:=3*[.B77]+2" office:value-type="float" office:value="17">
            <text:p>17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9" table:formula="oooc:=3*[.B78]+2" office:value-type="float" office:value="20">
            <text:p>20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 table:style-name="ce9" table:formula="oooc:=3*[.B79]+2" office:value-type="float" office:value="23">
            <text:p>23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table:style-name="ce9" table:formula="oooc:=3*[.B80]+2" office:value-type="float" office:value="26">
            <text:p>26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table:style-name="ce9" table:formula="oooc:=3*[.B81]+2" office:value-type="float" office:value="29">
            <text:p>29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10">
            <text:p>10</text:p>
          </table:table-cell>
          <table:table-cell table:style-name="ce9" table:formula="oooc:=3*[.B82]+2" office:value-type="float" office:value="32">
            <text:p>32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11">
            <text:p>11</text:p>
          </table:table-cell>
          <table:table-cell table:style-name="ce9" table:formula="oooc:=3*[.B83]+2" office:value-type="float" office:value="35">
            <text:p>35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12">
            <text:p>12</text:p>
          </table:table-cell>
          <table:table-cell table:style-name="ce9" table:formula="oooc:=3*[.B84]+2" office:value-type="float" office:value="38">
            <text:p>38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>
            <text:p>Tabla núm. 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/>
          <table:table-cell table:style-name="ce17" office:value-type="string">
            <text:p>R=</text:p>
          </table:table-cell>
          <table:table-cell table:number-columns-repeated="251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9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number-columns-repeated="253"/>
        </table:table-row>
        <table:table-row table:style-name="ro1" table:number-rows-repeated="319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3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3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pta</number:text>
    </number:number-style>
    <number:number-style style:name="N114">
      <number:text>-</number:text>
      <number:number number:decimal-places="0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pta</number:text>
    </number:number-style>
    <number:number-style style:name="N117">
      <number:text>-</number:text>
      <number:number number:decimal-places="2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s </number:text>
    </number:number-style>
    <number:number-style style:name="N144P1" style:volatile="true">
      <number:text>-</number:text>
      <number:number number:decimal-places="0" number:min-integer-digits="1" number:grouping="true"/>
      <number:text> Pts </number:text>
    </number:number-style>
    <number:number-style style:name="N144P2" style:volatile="true">
      <number:text> - Pts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Pts </number:text>
    </number:number-style>
    <number:number-style style:name="N148P1" style:volatile="true">
      <number:text>-</number:text>
      <number:number number:decimal-places="2" number:min-integer-digits="1" number:grouping="true"/>
      <number:text> Pts </number:text>
    </number:number-style>
    <number:number-style style:name="N148P2" style:volatile="true">
      <number:text> -</number:text>
      <number:number number:decimal-places="0" number:min-integer-digits="0"/>
      <number:text>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0">10/10/2006</text:date>, <text:time>16:3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icrosoft Corporation</meta:initial-creator>
    <meta:creation-date>1996-11-27T11:00:04</meta:creation-date>
    <dc:date>2006-10-10T16:38:03</dc:date>
    <meta:print-date>2005-01-10T17:40:38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Arial" style:font-family-generic="swiss" style:font-pitch="variable" fo:font-size="11.8000001907349pt" fo:font-style="normal" fo:text-shadow="none" style:text-underline-style="none" fo:font-weight="bold" style:font-family-asian="'Lucida Sans Unicode'" style:font-pitch-asian="variable" style:font-size-asian="13.3999996185303pt" style:font-family-complex="Tahoma" style:font-pitch-complex="variable" style:font-size-complex="13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chart:symbol-type="named-symbol" chart:symbol-name="diamond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6.19999980926514pt" style:font-family-asian="'Lucida Sans Unicode'" style:font-pitch-asian="variable" style:font-size-asian="6.19999980926514pt" style:font-family-complex="Tahoma" style:font-pitch-complex="variable" style:font-size-complex="6.19999980926514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stroke="none" draw:fill-color="#999999"/>
    </style:style>
  </office:automatic-styles>
  <office:body>
    <office:chart>
      <chart:chart svg:width="7.953cm" svg:height="7.201cm" chart:class="chart:scatter" chart:style-name="ch1">
        <chart:title svg:x="2.407cm" svg:y="0.144cm" chart:style-name="ch2">
          <text:p>Nube de puntos</text:p>
        </chart:title>
        <chart:plot-area chart:style-name="ch3" table:cell-range-address="Hoja1.$C$12:.$C$31 Hoja1.$B$12:.$B$31" chart:table-number-list="0 0" svg:x="0.158cm" svg:y="0.906cm" svg:width="7.636cm" svg:height="6.15cm">
          <chart:axis chart:dimension="x" chart:name="primary-x" chart:style-name="ch4">
            <chart:categories table:cell-range-address="local-table.A2:.A21"/>
          </chart:axis>
          <chart:axis chart:dimension="y" chart:name="primary-y" chart:style-name="ch5"/>
          <chart:series chart:style-name="ch6">
            <chart:domain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1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