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b8dc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00dc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00dcff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00dcff" style:text-align-source="fix" style:repeat-content="false" fo:border-left="0.035cm solid #000000" fo:border-right="0.035cm solid #000000" fo:border-top="none"/>
      <style:paragraph-properties fo:text-align="center" fo:margin-left="0cm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ce3"/>
        <table:table-row table:style-name="ro1" table:number-rows-repeated="4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Núm. del alumno/a</text:p>
          </table:table-cell>
          <table:table-cell table:style-name="ce1" office:value-type="string">
            <text:p>Autoestima</text:p>
          </table:table-cell>
          <table:table-cell table:style-name="ce1" office:value-type="string">
            <text:p>I. Emocional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0">
            <text:p>7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6">06/10/2007</text:date>, <text:time>20:4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m</meta:initial-creator>
    <meta:creation-date>2005-03-20T18:15:31</meta:creation-date>
    <dc:creator>arm</dc:creator>
    <dc:date>2005-03-20T18:18:41</dc:date>
    <dc:language>es-ES</dc:language>
    <meta:editing-cycles>4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