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68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1.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able-cell-properties fo:border-bottom="none" fo:background-color="#ccffff" fo:border-left="0.002cm solid #000000" fo:border-right="none" fo:border-top="0.002cm solid #000000"/>
      <style:text-properties fo:color="#000080"/>
    </style:style>
    <style:style style:name="ce3" style:family="table-cell" style:parent-style-name="Default">
      <style:table-cell-properties fo:border-bottom="none" fo:background-color="#ccffff" fo:border-left="0.002cm solid #000000" fo:border-right="none" fo:border-top="none"/>
      <style:text-properties fo:color="#000080"/>
    </style:style>
    <style:style style:name="ce4" style:family="table-cell" style:parent-style-name="Default">
      <style:table-cell-properties fo:border-bottom="0.002cm solid #000000" fo:background-color="#ccffff" fo:border-left="0.002cm solid #000000" fo:border-right="none" fo:border-top="none"/>
      <style:text-properties fo:color="#000080"/>
    </style:style>
    <style:style style:name="ce5" style:family="table-cell" style:parent-style-name="Default">
      <style:text-properties fo:color="#800000" fo:font-size="12pt"/>
    </style:style>
    <style:style style:name="ce6" style:family="table-cell" style:parent-style-name="Default">
      <style:table-cell-properties fo:border-bottom="none" fo:background-color="#ccffff" fo:border-left="none" fo:border-right="0.002cm solid #000000" fo:border-top="0.002cm solid #000000"/>
      <style:text-properties fo:color="#000080"/>
    </style:style>
    <style:style style:name="ce7" style:family="table-cell" style:parent-style-name="Default">
      <style:table-cell-properties fo:border-bottom="none" fo:background-color="#ccffff" fo:border-left="none" fo:border-right="0.002cm solid #000000" fo:border-top="none"/>
      <style:text-properties fo:color="#000080"/>
    </style:style>
    <style:style style:name="ce8" style:family="table-cell" style:parent-style-name="Default">
      <style:table-cell-properties fo:border-bottom="0.002cm solid #000000" fo:background-color="#ccffff" fo:border-left="none" fo:border-right="0.002cm solid #000000" fo:border-top="none"/>
      <style:text-properties fo:color="#000080"/>
    </style:style>
    <style:style style:name="ce9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10" style:family="table-cell" style:parent-style-name="Default">
      <style:table-cell-properties fo:background-color="#ffffcc" fo:wrap-option="wrap" fo:border="0.002cm solid #000000" style:vertical-align="middle"/>
      <style:text-properties fo:color="#008000" fo:font-weight="bold"/>
    </style:style>
    <style:style style:name="ce11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800000"/>
    </style:style>
    <style:style style:name="ce12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800000"/>
    </style:style>
    <style:style style:name="ce13" style:family="table-cell" style:parent-style-name="Default">
      <style:text-properties fo:color="#ffffff"/>
    </style:style>
    <style:style style:name="gr1" style:family="graphic">
      <style:graphic-properties fo:border="#000000"/>
    </style:style>
    <style:style style:name="P1" style:family="paragraph"/>
  </office:automatic-styles>
  <office:body>
    <office:spreadsheet>
      <table:calculation-settings table:case-sensitive="false" table:use-regular-expressions="false">
        <table:iteration table:status="enable" table:steps="1" table:maximum-difference="1000"/>
      </table:calculation-settings>
      <table:table table:name="Simulació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Barra de desplazamiento" form:control-implementation="ooo:com.sun.star.form.component.ScrollBar" form:id="control1" form:orientation="vertical" form:value="0" form:linked-cell="Simulación.G12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Barra de desplazamiento" form:control-implementation="ooo:com.sun.star.form.component.ScrollBar" form:id="control2" form:orientation="vertical" form:value="0" form:linked-cell="Simulación.L12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row table:style-name="ro1">
          <table:table-cell table:number-columns-repeated="12"/>
        </table:table-row>
        <table:table-row table:style-name="ro1">
          <table:table-cell table:style-name="ce1" office:value-type="string">
            <text:p>A. Roldán 2006</text:p>
          </table:table-cell>
          <table:table-cell/>
          <table:table-cell table:style-name="ce9" office:value-type="string" table:number-columns-spanned="7" table:number-rows-spanned="2">
            <text:p>Simulación datos bidimensionales con correlación predeterminada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2"/>
          <table:covered-table-cell table:number-columns-repeated="7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5" office:value-type="string">
            <text:p>Fija las medias y desviaciones típicas que deseas tengan tus datos</text:p>
          </table:table-cell>
          <table:table-cell table:number-columns-repeated="10"/>
        </table:table-row>
        <table:table-row table:style-name="ro2">
          <table:table-cell/>
          <table:table-cell table:style-name="ce5" office:value-type="string">
            <text:p>Con las barras de desplazamiento cambia el grado de correlación y la pendiente</text:p>
          </table:table-cell>
          <table:table-cell table:number-columns-repeated="10"/>
        </table:table-row>
        <table:table-row table:style-name="ro2">
          <table:table-cell/>
          <table:table-cell table:style-name="ce5" office:value-type="string">
            <text:p>Los datos se ajustarán a tus deseos, y lo comprobarás con la nube de puntos</text:p>
          </table:table-cell>
          <table:table-cell table:number-columns-repeated="10"/>
        </table:table-row>
        <table:table-row table:style-name="ro1">
          <table:table-cell table:number-columns-repeated="5"/>
          <table:table-cell>
            <draw:control table:end-cell-address="Simulación.F16" table:end-x="1.427cm" table:end-y="0.426cm" draw:z-index="0" draw:style-name="gr1" draw:text-style-name="P1" svg:width="0.697cm" svg:height="3.825cm" svg:x="0.729cm" svg:y="0.213cm" draw:control="control1"/>
          </table:table-cell>
          <table:table-cell table:number-columns-repeated="4"/>
          <table:table-cell>
            <draw:control table:end-cell-address="Simulación.K16" table:end-x="0.949cm" table:end-y="0.427cm" draw:z-index="1" draw:style-name="gr1" draw:text-style-name="P1" svg:width="0.697cm" svg:height="3.8cm" svg:x="0.251cm" svg:y="0.239cm" draw:control="control2"/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>
            <text:p>Media de X</text:p>
          </table:table-cell>
          <table:table-cell table:style-name="ce6" office:value-type="float" office:value="5">
            <text:p>5</text:p>
          </table:table-cell>
          <table:table-cell/>
          <table:table-cell table:style-name="ce10" office:value-type="string" table:number-columns-spanned="2" table:number-rows-spanned="3">
            <text:p>Cambia el grado de correlación</text:p>
          </table:table-cell>
          <table:covered-table-cell/>
          <table:table-cell table:number-columns-repeated="3"/>
          <table:table-cell table:style-name="ce10" office:value-type="string" table:number-columns-spanned="2" table:number-rows-spanned="3">
            <text:p>Cambia la pendiente</text:p>
          </table:table-cell>
          <table:covered-table-cell/>
          <table:table-cell table:number-columns-repeated="2"/>
        </table:table-row>
        <table:table-row table:style-name="ro1">
          <table:table-cell table:style-name="ce3"/>
          <table:table-cell table:style-name="ce7"/>
          <table:table-cell/>
          <table:covered-table-cell table:number-columns-repeated="2"/>
          <table:table-cell table:number-columns-repeated="3"/>
          <table:covered-table-cell table:number-columns-repeated="2"/>
          <table:table-cell table:number-columns-repeated="2"/>
        </table:table-row>
        <table:table-row table:style-name="ro1">
          <table:table-cell table:style-name="ce3" office:value-type="string">
            <text:p>Media de Y</text:p>
          </table:table-cell>
          <table:table-cell table:style-name="ce7" office:value-type="float" office:value="5">
            <text:p>5</text:p>
          </table:table-cell>
          <table:table-cell/>
          <table:covered-table-cell table:number-columns-repeated="2"/>
          <table:table-cell/>
          <table:table-cell table:style-name="ce13" office:value-type="float" office:value="61">
            <text:p>61</text:p>
          </table:table-cell>
          <table:table-cell/>
          <table:covered-table-cell table:number-columns-repeated="2"/>
          <table:table-cell/>
          <table:table-cell table:style-name="ce13" office:value-type="float" office:value="76">
            <text:p>76</text:p>
          </table:table-cell>
        </table:table-row>
        <table:table-row table:style-name="ro1">
          <table:table-cell table:style-name="ce3"/>
          <table:table-cell table:style-name="ce7"/>
          <table:table-cell table:number-columns-repeated="10"/>
        </table:table-row>
        <table:table-row table:style-name="ro1">
          <table:table-cell table:style-name="ce3" office:value-type="string">
            <text:p>Desv. típ. de X</text:p>
          </table:table-cell>
          <table:table-cell table:style-name="ce7" office:value-type="float" office:value="1.5">
            <text:p>1,5</text:p>
          </table:table-cell>
          <table:table-cell/>
          <table:table-cell table:style-name="ce11" office:value-type="string">
            <text:p>Grado</text:p>
          </table:table-cell>
          <table:table-cell table:number-columns-repeated="4"/>
          <table:table-cell table:style-name="ce11" office:value-type="string">
            <text:p>Pendiente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7"/>
          <table:table-cell/>
          <table:table-cell table:style-name="ce12" table:formula="oooc:=[.G12]/100" office:value-type="float" office:value="0.61">
            <text:p>0,61</text:p>
          </table:table-cell>
          <table:table-cell table:number-columns-repeated="4"/>
          <table:table-cell table:style-name="ce12" table:formula="oooc:=[.L12]/10-5" office:value-type="float" office:value="2.6">
            <text:p>2,6</text:p>
          </table:table-cell>
          <table:table-cell table:number-columns-repeated="3"/>
        </table:table-row>
        <table:table-row table:style-name="ro1">
          <table:table-cell table:style-name="ce4" office:value-type="string">
            <text:p>Desv. típ. de Y</text:p>
          </table:table-cell>
          <table:table-cell table:style-name="ce8" office:value-type="float" office:value="1.5">
            <text:p>1,5</text:p>
          </table:table-cell>
          <table:table-cell table:number-columns-repeated="10"/>
        </table:table-row>
        <table:table-row table:style-name="ro1">
          <table:table-cell table:number-columns-repeated="3"/>
          <table:table-cell>
            <draw:frame table:end-cell-address="Simulación.J36" table:end-x="0.953cm" table:end-y="0.347cm" draw:z-index="2" svg:width="11.067cm" svg:height="8.809cm" svg:x="1.954cm" svg:y="0.117cm">
              <draw:object draw:notify-on-update-of-ranges="Simulación.A23:Simulación.B7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string">
            <text:p>Sigma error</text:p>
          </table:table-cell>
          <table:table-cell table:formula="oooc:=[.B14]*SQRT(1-[.D15]*[.D15])+0.001" office:value-type="float" office:value="1.18960212013945">
            <text:p>1,19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Var X</text:p>
          </table:table-cell>
          <table:table-cell table:formula="oooc:=VARP([.A23:.A72])" office:value-type="float" office:value="1.90915509066941">
            <text:p>1,91</text:p>
          </table:table-cell>
          <table:table-cell table:number-columns-repeated="8"/>
          <table:table-cell table:style-name="ce11" office:value-type="string">
            <text:p>Correlación </text:p>
          </table:table-cell>
          <table:table-cell/>
        </table:table-row>
        <table:table-row table:style-name="ro1">
          <table:table-cell table:number-columns-repeated="10"/>
          <table:table-cell table:style-name="ce12" office:value-type="string">
            <text:p>verdadera</text:p>
          </table:table-cell>
          <table:table-cell/>
        </table:table-row>
        <table:table-row table:style-name="ro1">
          <table:table-cell office:value-type="string">
            <text:p>X</text:p>
          </table:table-cell>
          <table:table-cell table:number-columns-repeated="2" office:value-type="string">
            <text:p>Y</text:p>
          </table:table-cell>
          <table:table-cell table:number-columns-repeated="7"/>
          <table:table-cell table:style-name="ce11"/>
          <table:table-cell/>
        </table:table-row>
        <table:table-row table:style-name="ro1">
          <table:table-cell table:formula="oooc:=NORMINV(RAND();[.$B$10];[.$B$14])" office:value-type="float" office:value="4.43632449029624">
            <text:p>4,44</text:p>
          </table:table-cell>
          <table:table-cell table:formula="oooc:=[.$B$12]+[.$I$15]*([.A23]-[.$B$10])+NORMINV(RAND();0;[.$B$18])" office:value-type="float" office:value="2.13527346281314">
            <text:p>2,14</text:p>
          </table:table-cell>
          <table:table-cell table:number-columns-repeated="8"/>
          <table:table-cell table:style-name="ce12" table:formula="oooc:=CORREL([.A23:.A72];[.B23:.B72])" office:value-type="float" office:value="0.958499050884807">
            <text:p>0,96</text:p>
          </table:table-cell>
          <table:table-cell/>
        </table:table-row>
        <table:table-row table:style-name="ro1">
          <table:table-cell table:formula="oooc:=NORMINV(RAND();[.$B$10];[.$B$14])" office:value-type="float" office:value="2.56001724716535">
            <text:p>2,56</text:p>
          </table:table-cell>
          <table:table-cell table:formula="oooc:=[.$B$12]+[.$I$15]*([.A24]-[.$B$10])+NORMINV(RAND();0;[.$B$18])" office:value-type="float" office:value="-2.03824810950616">
            <text:p>-2,04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5.87913111037189">
            <text:p>5,88</text:p>
          </table:table-cell>
          <table:table-cell table:formula="oooc:=[.$B$12]+[.$I$15]*([.A25]-[.$B$10])+NORMINV(RAND();0;[.$B$18])" office:value-type="float" office:value="8.45544802596574">
            <text:p>8,46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4.48359123372451">
            <text:p>4,48</text:p>
          </table:table-cell>
          <table:table-cell table:formula="oooc:=[.$B$12]+[.$I$15]*([.A26]-[.$B$10])+NORMINV(RAND();0;[.$B$18])" office:value-type="float" office:value="3.59909102693747">
            <text:p>3,6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3.36532481836187">
            <text:p>3,37</text:p>
          </table:table-cell>
          <table:table-cell table:formula="oooc:=[.$B$12]+[.$I$15]*([.A27]-[.$B$10])+NORMINV(RAND();0;[.$B$18])" office:value-type="float" office:value="1.84239584668495">
            <text:p>1,84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3.87613744395219">
            <text:p>3,88</text:p>
          </table:table-cell>
          <table:table-cell table:formula="oooc:=[.$B$12]+[.$I$15]*([.A28]-[.$B$10])+NORMINV(RAND();0;[.$B$18])" office:value-type="float" office:value="3.23707642983791">
            <text:p>3,24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5.68309007338976">
            <text:p>5,68</text:p>
          </table:table-cell>
          <table:table-cell table:formula="oooc:=[.$B$12]+[.$I$15]*([.A29]-[.$B$10])+NORMINV(RAND();0;[.$B$18])" office:value-type="float" office:value="7.23549770969042">
            <text:p>7,24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6.697880857984">
            <text:p>6,7</text:p>
          </table:table-cell>
          <table:table-cell table:formula="oooc:=[.$B$12]+[.$I$15]*([.A30]-[.$B$10])+NORMINV(RAND();0;[.$B$18])" office:value-type="float" office:value="8.56168425567748">
            <text:p>8,56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3.0011599515389">
            <text:p>3</text:p>
          </table:table-cell>
          <table:table-cell table:formula="oooc:=[.$B$12]+[.$I$15]*([.A31]-[.$B$10])+NORMINV(RAND();0;[.$B$18])" office:value-type="float" office:value="-2.04815709127703">
            <text:p>-2,05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3.80063685192877">
            <text:p>3,8</text:p>
          </table:table-cell>
          <table:table-cell table:formula="oooc:=[.$B$12]+[.$I$15]*([.A32]-[.$B$10])+NORMINV(RAND();0;[.$B$18])" office:value-type="float" office:value="1.28384840902313">
            <text:p>1,28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4.63800576531366">
            <text:p>4,64</text:p>
          </table:table-cell>
          <table:table-cell table:formula="oooc:=[.$B$12]+[.$I$15]*([.A33]-[.$B$10])+NORMINV(RAND();0;[.$B$18])" office:value-type="float" office:value="4.13479477170291">
            <text:p>4,13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7.829942021737">
            <text:p>7,83</text:p>
          </table:table-cell>
          <table:table-cell table:formula="oooc:=[.$B$12]+[.$I$15]*([.A34]-[.$B$10])+NORMINV(RAND();0;[.$B$18])" office:value-type="float" office:value="11.1275465242912">
            <text:p>11,13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7.14604712553218">
            <text:p>7,15</text:p>
          </table:table-cell>
          <table:table-cell table:formula="oooc:=[.$B$12]+[.$I$15]*([.A35]-[.$B$10])+NORMINV(RAND();0;[.$B$18])" office:value-type="float" office:value="10.4409893942749">
            <text:p>10,44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4.48845893617816">
            <text:p>4,49</text:p>
          </table:table-cell>
          <table:table-cell table:formula="oooc:=[.$B$12]+[.$I$15]*([.A36]-[.$B$10])+NORMINV(RAND();0;[.$B$18])" office:value-type="float" office:value="3.56641719143162">
            <text:p>3,57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6.64846867328505">
            <text:p>6,65</text:p>
          </table:table-cell>
          <table:table-cell table:formula="oooc:=[.$B$12]+[.$I$15]*([.A37]-[.$B$10])+NORMINV(RAND();0;[.$B$18])" office:value-type="float" office:value="10.3061477523356">
            <text:p>10,31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3.69383763422992">
            <text:p>3,69</text:p>
          </table:table-cell>
          <table:table-cell table:formula="oooc:=[.$B$12]+[.$I$15]*([.A38]-[.$B$10])+NORMINV(RAND();0;[.$B$18])" office:value-type="float" office:value="2.42331584271093">
            <text:p>2,42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4.4248529625413">
            <text:p>4,42</text:p>
          </table:table-cell>
          <table:table-cell table:formula="oooc:=[.$B$12]+[.$I$15]*([.A39]-[.$B$10])+NORMINV(RAND();0;[.$B$18])" office:value-type="float" office:value="2.61319756760571">
            <text:p>2,61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3.33313346517474">
            <text:p>3,33</text:p>
          </table:table-cell>
          <table:table-cell table:formula="oooc:=[.$B$12]+[.$I$15]*([.A40]-[.$B$10])+NORMINV(RAND();0;[.$B$18])" office:value-type="float" office:value="1.17097427742818">
            <text:p>1,17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4.82795105290275">
            <text:p>4,83</text:p>
          </table:table-cell>
          <table:table-cell table:formula="oooc:=[.$B$12]+[.$I$15]*([.A41]-[.$B$10])+NORMINV(RAND();0;[.$B$18])" office:value-type="float" office:value="5.65652214373991">
            <text:p>5,66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5.57576474531986">
            <text:p>5,58</text:p>
          </table:table-cell>
          <table:table-cell table:formula="oooc:=[.$B$12]+[.$I$15]*([.A42]-[.$B$10])+NORMINV(RAND();0;[.$B$18])" office:value-type="float" office:value="5.96321814550258">
            <text:p>5,96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5.34748857613079">
            <text:p>5,35</text:p>
          </table:table-cell>
          <table:table-cell table:formula="oooc:=[.$B$12]+[.$I$15]*([.A43]-[.$B$10])+NORMINV(RAND();0;[.$B$18])" office:value-type="float" office:value="4.85583254073653">
            <text:p>4,86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5.65986632770661">
            <text:p>5,66</text:p>
          </table:table-cell>
          <table:table-cell table:formula="oooc:=[.$B$12]+[.$I$15]*([.A44]-[.$B$10])+NORMINV(RAND();0;[.$B$18])" office:value-type="float" office:value="4.7289072388713">
            <text:p>4,73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6.01774452369198">
            <text:p>6,02</text:p>
          </table:table-cell>
          <table:table-cell table:formula="oooc:=[.$B$12]+[.$I$15]*([.A45]-[.$B$10])+NORMINV(RAND();0;[.$B$18])" office:value-type="float" office:value="9.52752291510421">
            <text:p>9,53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7.74365025681824">
            <text:p>7,74</text:p>
          </table:table-cell>
          <table:table-cell table:formula="oooc:=[.$B$12]+[.$I$15]*([.A46]-[.$B$10])+NORMINV(RAND();0;[.$B$18])" office:value-type="float" office:value="13.8119766126209">
            <text:p>13,81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3.85580711839705">
            <text:p>3,86</text:p>
          </table:table-cell>
          <table:table-cell table:formula="oooc:=[.$B$12]+[.$I$15]*([.A47]-[.$B$10])+NORMINV(RAND();0;[.$B$18])" office:value-type="float" office:value="1.28636045013218">
            <text:p>1,29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4.69478020812396">
            <text:p>4,69</text:p>
          </table:table-cell>
          <table:table-cell table:formula="oooc:=[.$B$12]+[.$I$15]*([.A48]-[.$B$10])+NORMINV(RAND();0;[.$B$18])" office:value-type="float" office:value="2.45272768173723">
            <text:p>2,45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4.71208274046642">
            <text:p>4,71</text:p>
          </table:table-cell>
          <table:table-cell table:formula="oooc:=[.$B$12]+[.$I$15]*([.A49]-[.$B$10])+NORMINV(RAND();0;[.$B$18])" office:value-type="float" office:value="4.52494243176266">
            <text:p>4,52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5.59037162177007">
            <text:p>5,59</text:p>
          </table:table-cell>
          <table:table-cell table:formula="oooc:=[.$B$12]+[.$I$15]*([.A50]-[.$B$10])+NORMINV(RAND();0;[.$B$18])" office:value-type="float" office:value="6.13708345994112">
            <text:p>6,14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5.62250912439983">
            <text:p>5,62</text:p>
          </table:table-cell>
          <table:table-cell table:formula="oooc:=[.$B$12]+[.$I$15]*([.A51]-[.$B$10])+NORMINV(RAND();0;[.$B$18])" office:value-type="float" office:value="5.24361190543434">
            <text:p>5,24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6.12158263503792">
            <text:p>6,12</text:p>
          </table:table-cell>
          <table:table-cell table:formula="oooc:=[.$B$12]+[.$I$15]*([.A52]-[.$B$10])+NORMINV(RAND();0;[.$B$18])" office:value-type="float" office:value="8.78299681424614">
            <text:p>8,78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6.61711166112226">
            <text:p>6,62</text:p>
          </table:table-cell>
          <table:table-cell table:formula="oooc:=[.$B$12]+[.$I$15]*([.A53]-[.$B$10])+NORMINV(RAND();0;[.$B$18])" office:value-type="float" office:value="7.63135833085308">
            <text:p>7,63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4.42756970699468">
            <text:p>4,43</text:p>
          </table:table-cell>
          <table:table-cell table:formula="oooc:=[.$B$12]+[.$I$15]*([.A54]-[.$B$10])+NORMINV(RAND();0;[.$B$18])" office:value-type="float" office:value="5.09866884523396">
            <text:p>5,1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2.77432518575408">
            <text:p>2,77</text:p>
          </table:table-cell>
          <table:table-cell table:formula="oooc:=[.$B$12]+[.$I$15]*([.A55]-[.$B$10])+NORMINV(RAND();0;[.$B$18])" office:value-type="float" office:value="0.731125004417719">
            <text:p>0,73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4.96515488140243">
            <text:p>4,97</text:p>
          </table:table-cell>
          <table:table-cell table:formula="oooc:=[.$B$12]+[.$I$15]*([.A56]-[.$B$10])+NORMINV(RAND();0;[.$B$18])" office:value-type="float" office:value="5.38903939366783">
            <text:p>5,39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5.14589946933067">
            <text:p>5,15</text:p>
          </table:table-cell>
          <table:table-cell table:formula="oooc:=[.$B$12]+[.$I$15]*([.A57]-[.$B$10])+NORMINV(RAND();0;[.$B$18])" office:value-type="float" office:value="5.61184543180941">
            <text:p>5,61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6.4844417467929">
            <text:p>6,48</text:p>
          </table:table-cell>
          <table:table-cell table:formula="oooc:=[.$B$12]+[.$I$15]*([.A58]-[.$B$10])+NORMINV(RAND();0;[.$B$18])" office:value-type="float" office:value="9.15150634654969">
            <text:p>9,15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7.51210560511148">
            <text:p>7,51</text:p>
          </table:table-cell>
          <table:table-cell table:formula="oooc:=[.$B$12]+[.$I$15]*([.A59]-[.$B$10])+NORMINV(RAND();0;[.$B$18])" office:value-type="float" office:value="11.8266204618101">
            <text:p>11,83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2.10119925083669">
            <text:p>2,1</text:p>
          </table:table-cell>
          <table:table-cell table:formula="oooc:=[.$B$12]+[.$I$15]*([.A60]-[.$B$10])+NORMINV(RAND();0;[.$B$18])" office:value-type="float" office:value="-1.91539746264364">
            <text:p>-1,92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5.70789136584932">
            <text:p>5,71</text:p>
          </table:table-cell>
          <table:table-cell table:formula="oooc:=[.$B$12]+[.$I$15]*([.A61]-[.$B$10])+NORMINV(RAND();0;[.$B$18])" office:value-type="float" office:value="7.58390039132574">
            <text:p>7,58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3.81528550211859">
            <text:p>3,82</text:p>
          </table:table-cell>
          <table:table-cell table:formula="oooc:=[.$B$12]+[.$I$15]*([.A62]-[.$B$10])+NORMINV(RAND();0;[.$B$18])" office:value-type="float" office:value="0.731579854064038">
            <text:p>0,73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3.95109287930041">
            <text:p>3,95</text:p>
          </table:table-cell>
          <table:table-cell table:formula="oooc:=[.$B$12]+[.$I$15]*([.A63]-[.$B$10])+NORMINV(RAND();0;[.$B$18])" office:value-type="float" office:value="1.11240392494925">
            <text:p>1,11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4.69033094023375">
            <text:p>4,69</text:p>
          </table:table-cell>
          <table:table-cell table:formula="oooc:=[.$B$12]+[.$I$15]*([.A64]-[.$B$10])+NORMINV(RAND();0;[.$B$18])" office:value-type="float" office:value="3.22055446409586">
            <text:p>3,22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3.7467280972573">
            <text:p>3,75</text:p>
          </table:table-cell>
          <table:table-cell table:formula="oooc:=[.$B$12]+[.$I$15]*([.A65]-[.$B$10])+NORMINV(RAND();0;[.$B$18])" office:value-type="float" office:value="2.38279344685584">
            <text:p>2,38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3.50879653963805">
            <text:p>3,51</text:p>
          </table:table-cell>
          <table:table-cell table:formula="oooc:=[.$B$12]+[.$I$15]*([.A66]-[.$B$10])+NORMINV(RAND();0;[.$B$18])" office:value-type="float" office:value="0.931835293721904">
            <text:p>0,93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3.28280367388159">
            <text:p>3,28</text:p>
          </table:table-cell>
          <table:table-cell table:formula="oooc:=[.$B$12]+[.$I$15]*([.A67]-[.$B$10])+NORMINV(RAND();0;[.$B$18])" office:value-type="float" office:value="1.38939163934614">
            <text:p>1,39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6.89695580672145">
            <text:p>6,9</text:p>
          </table:table-cell>
          <table:table-cell table:formula="oooc:=[.$B$12]+[.$I$15]*([.A68]-[.$B$10])+NORMINV(RAND();0;[.$B$18])" office:value-type="float" office:value="8.4869603861165">
            <text:p>8,49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4.99525216426925">
            <text:p>5</text:p>
          </table:table-cell>
          <table:table-cell table:formula="oooc:=[.$B$12]+[.$I$15]*([.A69]-[.$B$10])+NORMINV(RAND();0;[.$B$18])" office:value-type="float" office:value="6.48581245212216">
            <text:p>6,49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5.72991478391127">
            <text:p>5,73</text:p>
          </table:table-cell>
          <table:table-cell table:formula="oooc:=[.$B$12]+[.$I$15]*([.A70]-[.$B$10])+NORMINV(RAND();0;[.$B$18])" office:value-type="float" office:value="5.26554673968351">
            <text:p>5,27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4.75296285611222">
            <text:p>4,75</text:p>
          </table:table-cell>
          <table:table-cell table:formula="oooc:=[.$B$12]+[.$I$15]*([.A71]-[.$B$10])+NORMINV(RAND();0;[.$B$18])" office:value-type="float" office:value="3.77030839126527">
            <text:p>3,77</text:p>
          </table:table-cell>
          <table:table-cell table:number-columns-repeated="10"/>
        </table:table-row>
        <table:table-row table:style-name="ro1">
          <table:table-cell table:formula="oooc:=NORMINV(RAND();[.$B$10];[.$B$14])" office:value-type="float" office:value="6.74920490714181">
            <text:p>6,75</text:p>
          </table:table-cell>
          <table:table-cell table:formula="oooc:=[.$B$12]+[.$I$15]*([.A72]-[.$B$10])+NORMINV(RAND();0;[.$B$18])" office:value-type="float" office:value="9.59336640990164">
            <text:p>9,59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0">20/10/2007</text:date>, <text:time>16:09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0-01T12:44:16</meta:creation-date>
    <dc:creator>Antonio Roldan</dc:creator>
    <dc:date>2007-10-20T16:09:36</dc:date>
    <dc:language>es-ES</dc:language>
    <meta:editing-cycles>13</meta:editing-cycles>
    <meta:editing-duration>PT1H31M13S</meta:editing-duration>
    <meta:user-defined meta:name="Info 1"/>
    <meta:user-defined meta:name="Info 2"/>
    <meta:user-defined meta:name="Info 3"/>
    <meta:user-defined meta:name="Info 4"/>
    <meta:document-statistic meta:table-count="1" meta:cell-count="13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Lucida Sans Unicode'" style:font-pitch-asian="variable" style:font-size-asian="8.80000019073486pt" style:font-family-complex="Tahoma" style:font-pitch-complex="variable" style:font-size-complex="8.80000019073486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Lucida Sans Unicode'" style:font-pitch-asian="variable" style:font-size-asian="8.80000019073486pt" style:font-family-complex="Tahoma" style:font-pitch-complex="variable" style:font-size-complex="8.80000019073486pt"/>
    </style:style>
    <style:style style:name="ch5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7.5pt" style:font-family-asian="'Lucida Sans Unicode'" style:font-pitch-asian="variable" style:font-size-asian="7.5pt" style:font-family-complex="Tahoma" style:font-pitch-complex="variable" style:font-size-complex="7.5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11.068cm" svg:height="8.81cm" chart:class="chart:scatter" chart:style-name="ch1">
        <chart:plot-area chart:style-name="ch2" table:cell-range-address="Simulación.$A$23:.$B$72" chart:table-number-list="0" svg:x="0.22cm" svg:y="0.331cm" svg:width="10.628cm" svg:height="8.303cm">
          <chart:axis chart:dimension="x" chart:name="primary-x" chart:style-name="ch3">
            <chart:categories table:cell-range-address="local-table.A2:.A51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5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</table:table-cell>
              <table:table-cell office:value-type="float" office:value="4.43632449029624">
                <text:p>4.43632449029624</text:p>
              </table:table-cell>
              <table:table-cell office:value-type="float" office:value="2.13527346281314">
                <text:p>2.13527346281314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2.56001724716535">
                <text:p>2.56001724716535</text:p>
              </table:table-cell>
              <table:table-cell office:value-type="float" office:value="-2.03824810950616">
                <text:p>-2.03824810950616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5.87913111037189">
                <text:p>5.87913111037189</text:p>
              </table:table-cell>
              <table:table-cell office:value-type="float" office:value="8.45544802596574">
                <text:p>8.45544802596574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4.48359123372451">
                <text:p>4.48359123372451</text:p>
              </table:table-cell>
              <table:table-cell office:value-type="float" office:value="3.59909102693747">
                <text:p>3.59909102693747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3.36532481836187">
                <text:p>3.36532481836187</text:p>
              </table:table-cell>
              <table:table-cell office:value-type="float" office:value="1.84239584668495">
                <text:p>1.84239584668495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3.87613744395219">
                <text:p>3.87613744395219</text:p>
              </table:table-cell>
              <table:table-cell office:value-type="float" office:value="3.23707642983791">
                <text:p>3.23707642983791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5.68309007338976">
                <text:p>5.68309007338976</text:p>
              </table:table-cell>
              <table:table-cell office:value-type="float" office:value="7.23549770969042">
                <text:p>7.23549770969042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6.697880857984">
                <text:p>6.697880857984</text:p>
              </table:table-cell>
              <table:table-cell office:value-type="float" office:value="8.56168425567748">
                <text:p>8.56168425567748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3.0011599515389">
                <text:p>3.0011599515389</text:p>
              </table:table-cell>
              <table:table-cell office:value-type="float" office:value="-2.04815709127703">
                <text:p>-2.04815709127703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3.80063685192877">
                <text:p>3.80063685192877</text:p>
              </table:table-cell>
              <table:table-cell office:value-type="float" office:value="1.28384840902313">
                <text:p>1.28384840902313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4.63800576531366">
                <text:p>4.63800576531366</text:p>
              </table:table-cell>
              <table:table-cell office:value-type="float" office:value="4.13479477170291">
                <text:p>4.13479477170291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7.829942021737">
                <text:p>7.829942021737</text:p>
              </table:table-cell>
              <table:table-cell office:value-type="float" office:value="11.1275465242912">
                <text:p>11.1275465242912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7.14604712553218">
                <text:p>7.14604712553218</text:p>
              </table:table-cell>
              <table:table-cell office:value-type="float" office:value="10.4409893942749">
                <text:p>10.4409893942749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4.48845893617816">
                <text:p>4.48845893617816</text:p>
              </table:table-cell>
              <table:table-cell office:value-type="float" office:value="3.56641719143162">
                <text:p>3.56641719143162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6.64846867328505">
                <text:p>6.64846867328505</text:p>
              </table:table-cell>
              <table:table-cell office:value-type="float" office:value="10.3061477523356">
                <text:p>10.3061477523356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3.69383763422992">
                <text:p>3.69383763422992</text:p>
              </table:table-cell>
              <table:table-cell office:value-type="float" office:value="2.42331584271093">
                <text:p>2.42331584271093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4.4248529625413">
                <text:p>4.4248529625413</text:p>
              </table:table-cell>
              <table:table-cell office:value-type="float" office:value="2.61319756760571">
                <text:p>2.61319756760571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3.33313346517474">
                <text:p>3.33313346517474</text:p>
              </table:table-cell>
              <table:table-cell office:value-type="float" office:value="1.17097427742818">
                <text:p>1.17097427742818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4.82795105290275">
                <text:p>4.82795105290275</text:p>
              </table:table-cell>
              <table:table-cell office:value-type="float" office:value="5.65652214373991">
                <text:p>5.65652214373991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5.57576474531986">
                <text:p>5.57576474531986</text:p>
              </table:table-cell>
              <table:table-cell office:value-type="float" office:value="5.96321814550258">
                <text:p>5.96321814550258</text:p>
              </table:table-cell>
            </table:table-row>
            <table:table-row>
              <table:table-cell office:value-type="string">
                <text:p>Fila 43</text:p>
              </table:table-cell>
              <table:table-cell office:value-type="float" office:value="5.34748857613079">
                <text:p>5.34748857613079</text:p>
              </table:table-cell>
              <table:table-cell office:value-type="float" office:value="4.85583254073653">
                <text:p>4.85583254073653</text:p>
              </table:table-cell>
            </table:table-row>
            <table:table-row>
              <table:table-cell office:value-type="string">
                <text:p>Fila 44</text:p>
              </table:table-cell>
              <table:table-cell office:value-type="float" office:value="5.65986632770661">
                <text:p>5.65986632770661</text:p>
              </table:table-cell>
              <table:table-cell office:value-type="float" office:value="4.7289072388713">
                <text:p>4.7289072388713</text:p>
              </table:table-cell>
            </table:table-row>
            <table:table-row>
              <table:table-cell office:value-type="string">
                <text:p>Fila 45</text:p>
              </table:table-cell>
              <table:table-cell office:value-type="float" office:value="6.01774452369198">
                <text:p>6.01774452369198</text:p>
              </table:table-cell>
              <table:table-cell office:value-type="float" office:value="9.52752291510421">
                <text:p>9.52752291510421</text:p>
              </table:table-cell>
            </table:table-row>
            <table:table-row>
              <table:table-cell office:value-type="string">
                <text:p>Fila 46</text:p>
              </table:table-cell>
              <table:table-cell office:value-type="float" office:value="7.74365025681824">
                <text:p>7.74365025681824</text:p>
              </table:table-cell>
              <table:table-cell office:value-type="float" office:value="13.8119766126209">
                <text:p>13.8119766126209</text:p>
              </table:table-cell>
            </table:table-row>
            <table:table-row>
              <table:table-cell office:value-type="string">
                <text:p>Fila 47</text:p>
              </table:table-cell>
              <table:table-cell office:value-type="float" office:value="3.85580711839705">
                <text:p>3.85580711839705</text:p>
              </table:table-cell>
              <table:table-cell office:value-type="float" office:value="1.28636045013218">
                <text:p>1.28636045013218</text:p>
              </table:table-cell>
            </table:table-row>
            <table:table-row>
              <table:table-cell office:value-type="string">
                <text:p>Fila 48</text:p>
              </table:table-cell>
              <table:table-cell office:value-type="float" office:value="4.69478020812396">
                <text:p>4.69478020812396</text:p>
              </table:table-cell>
              <table:table-cell office:value-type="float" office:value="2.45272768173723">
                <text:p>2.45272768173723</text:p>
              </table:table-cell>
            </table:table-row>
            <table:table-row>
              <table:table-cell office:value-type="string">
                <text:p>Fila 49</text:p>
              </table:table-cell>
              <table:table-cell office:value-type="float" office:value="4.71208274046642">
                <text:p>4.71208274046642</text:p>
              </table:table-cell>
              <table:table-cell office:value-type="float" office:value="4.52494243176266">
                <text:p>4.52494243176266</text:p>
              </table:table-cell>
            </table:table-row>
            <table:table-row>
              <table:table-cell office:value-type="string">
                <text:p>Fila 50</text:p>
              </table:table-cell>
              <table:table-cell office:value-type="float" office:value="5.59037162177007">
                <text:p>5.59037162177007</text:p>
              </table:table-cell>
              <table:table-cell office:value-type="float" office:value="6.13708345994112">
                <text:p>6.13708345994112</text:p>
              </table:table-cell>
            </table:table-row>
            <table:table-row>
              <table:table-cell office:value-type="string">
                <text:p>Fila 51</text:p>
              </table:table-cell>
              <table:table-cell office:value-type="float" office:value="5.62250912439983">
                <text:p>5.62250912439983</text:p>
              </table:table-cell>
              <table:table-cell office:value-type="float" office:value="5.24361190543434">
                <text:p>5.24361190543434</text:p>
              </table:table-cell>
            </table:table-row>
            <table:table-row>
              <table:table-cell office:value-type="string">
                <text:p>Fila 52</text:p>
              </table:table-cell>
              <table:table-cell office:value-type="float" office:value="6.12158263503792">
                <text:p>6.12158263503792</text:p>
              </table:table-cell>
              <table:table-cell office:value-type="float" office:value="8.78299681424614">
                <text:p>8.78299681424614</text:p>
              </table:table-cell>
            </table:table-row>
            <table:table-row>
              <table:table-cell office:value-type="string">
                <text:p>Fila 53</text:p>
              </table:table-cell>
              <table:table-cell office:value-type="float" office:value="6.61711166112226">
                <text:p>6.61711166112226</text:p>
              </table:table-cell>
              <table:table-cell office:value-type="float" office:value="7.63135833085308">
                <text:p>7.63135833085308</text:p>
              </table:table-cell>
            </table:table-row>
            <table:table-row>
              <table:table-cell office:value-type="string">
                <text:p>Fila 54</text:p>
              </table:table-cell>
              <table:table-cell office:value-type="float" office:value="4.42756970699468">
                <text:p>4.42756970699468</text:p>
              </table:table-cell>
              <table:table-cell office:value-type="float" office:value="5.09866884523396">
                <text:p>5.09866884523396</text:p>
              </table:table-cell>
            </table:table-row>
            <table:table-row>
              <table:table-cell office:value-type="string">
                <text:p>Fila 55</text:p>
              </table:table-cell>
              <table:table-cell office:value-type="float" office:value="2.77432518575408">
                <text:p>2.77432518575408</text:p>
              </table:table-cell>
              <table:table-cell office:value-type="float" office:value="0.731125004417719">
                <text:p>0.731125004417719</text:p>
              </table:table-cell>
            </table:table-row>
            <table:table-row>
              <table:table-cell office:value-type="string">
                <text:p>Fila 56</text:p>
              </table:table-cell>
              <table:table-cell office:value-type="float" office:value="4.96515488140243">
                <text:p>4.96515488140243</text:p>
              </table:table-cell>
              <table:table-cell office:value-type="float" office:value="5.38903939366783">
                <text:p>5.38903939366783</text:p>
              </table:table-cell>
            </table:table-row>
            <table:table-row>
              <table:table-cell office:value-type="string">
                <text:p>Fila 57</text:p>
              </table:table-cell>
              <table:table-cell office:value-type="float" office:value="5.14589946933067">
                <text:p>5.14589946933067</text:p>
              </table:table-cell>
              <table:table-cell office:value-type="float" office:value="5.61184543180941">
                <text:p>5.61184543180941</text:p>
              </table:table-cell>
            </table:table-row>
            <table:table-row>
              <table:table-cell office:value-type="string">
                <text:p>Fila 58</text:p>
              </table:table-cell>
              <table:table-cell office:value-type="float" office:value="6.4844417467929">
                <text:p>6.4844417467929</text:p>
              </table:table-cell>
              <table:table-cell office:value-type="float" office:value="9.15150634654969">
                <text:p>9.15150634654969</text:p>
              </table:table-cell>
            </table:table-row>
            <table:table-row>
              <table:table-cell office:value-type="string">
                <text:p>Fila 59</text:p>
              </table:table-cell>
              <table:table-cell office:value-type="float" office:value="7.51210560511148">
                <text:p>7.51210560511148</text:p>
              </table:table-cell>
              <table:table-cell office:value-type="float" office:value="11.8266204618101">
                <text:p>11.8266204618101</text:p>
              </table:table-cell>
            </table:table-row>
            <table:table-row>
              <table:table-cell office:value-type="string">
                <text:p>Fila 60</text:p>
              </table:table-cell>
              <table:table-cell office:value-type="float" office:value="2.10119925083669">
                <text:p>2.10119925083669</text:p>
              </table:table-cell>
              <table:table-cell office:value-type="float" office:value="-1.91539746264364">
                <text:p>-1.91539746264364</text:p>
              </table:table-cell>
            </table:table-row>
            <table:table-row>
              <table:table-cell office:value-type="string">
                <text:p>Fila 61</text:p>
              </table:table-cell>
              <table:table-cell office:value-type="float" office:value="5.70789136584932">
                <text:p>5.70789136584932</text:p>
              </table:table-cell>
              <table:table-cell office:value-type="float" office:value="7.58390039132574">
                <text:p>7.58390039132574</text:p>
              </table:table-cell>
            </table:table-row>
            <table:table-row>
              <table:table-cell office:value-type="string">
                <text:p>Fila 62</text:p>
              </table:table-cell>
              <table:table-cell office:value-type="float" office:value="3.81528550211859">
                <text:p>3.81528550211859</text:p>
              </table:table-cell>
              <table:table-cell office:value-type="float" office:value="0.731579854064038">
                <text:p>0.731579854064038</text:p>
              </table:table-cell>
            </table:table-row>
            <table:table-row>
              <table:table-cell office:value-type="string">
                <text:p>Fila 63</text:p>
              </table:table-cell>
              <table:table-cell office:value-type="float" office:value="3.95109287930041">
                <text:p>3.95109287930041</text:p>
              </table:table-cell>
              <table:table-cell office:value-type="float" office:value="1.11240392494925">
                <text:p>1.11240392494925</text:p>
              </table:table-cell>
            </table:table-row>
            <table:table-row>
              <table:table-cell office:value-type="string">
                <text:p>Fila 64</text:p>
              </table:table-cell>
              <table:table-cell office:value-type="float" office:value="4.69033094023375">
                <text:p>4.69033094023375</text:p>
              </table:table-cell>
              <table:table-cell office:value-type="float" office:value="3.22055446409586">
                <text:p>3.22055446409586</text:p>
              </table:table-cell>
            </table:table-row>
            <table:table-row>
              <table:table-cell office:value-type="string">
                <text:p>Fila 65</text:p>
              </table:table-cell>
              <table:table-cell office:value-type="float" office:value="3.7467280972573">
                <text:p>3.7467280972573</text:p>
              </table:table-cell>
              <table:table-cell office:value-type="float" office:value="2.38279344685584">
                <text:p>2.38279344685584</text:p>
              </table:table-cell>
            </table:table-row>
            <table:table-row>
              <table:table-cell office:value-type="string">
                <text:p>Fila 66</text:p>
              </table:table-cell>
              <table:table-cell office:value-type="float" office:value="3.50879653963805">
                <text:p>3.50879653963805</text:p>
              </table:table-cell>
              <table:table-cell office:value-type="float" office:value="0.931835293721904">
                <text:p>0.931835293721904</text:p>
              </table:table-cell>
            </table:table-row>
            <table:table-row>
              <table:table-cell office:value-type="string">
                <text:p>Fila 67</text:p>
              </table:table-cell>
              <table:table-cell office:value-type="float" office:value="3.28280367388159">
                <text:p>3.28280367388159</text:p>
              </table:table-cell>
              <table:table-cell office:value-type="float" office:value="1.38939163934614">
                <text:p>1.38939163934614</text:p>
              </table:table-cell>
            </table:table-row>
            <table:table-row>
              <table:table-cell office:value-type="string">
                <text:p>Fila 68</text:p>
              </table:table-cell>
              <table:table-cell office:value-type="float" office:value="6.89695580672145">
                <text:p>6.89695580672145</text:p>
              </table:table-cell>
              <table:table-cell office:value-type="float" office:value="8.4869603861165">
                <text:p>8.4869603861165</text:p>
              </table:table-cell>
            </table:table-row>
            <table:table-row>
              <table:table-cell office:value-type="string">
                <text:p>Fila 69</text:p>
              </table:table-cell>
              <table:table-cell office:value-type="float" office:value="4.99525216426925">
                <text:p>4.99525216426925</text:p>
              </table:table-cell>
              <table:table-cell office:value-type="float" office:value="6.48581245212216">
                <text:p>6.48581245212216</text:p>
              </table:table-cell>
            </table:table-row>
            <table:table-row>
              <table:table-cell office:value-type="string">
                <text:p>Fila 70</text:p>
              </table:table-cell>
              <table:table-cell office:value-type="float" office:value="5.72991478391127">
                <text:p>5.72991478391127</text:p>
              </table:table-cell>
              <table:table-cell office:value-type="float" office:value="5.26554673968351">
                <text:p>5.26554673968351</text:p>
              </table:table-cell>
            </table:table-row>
            <table:table-row>
              <table:table-cell office:value-type="string">
                <text:p>Fila 71</text:p>
              </table:table-cell>
              <table:table-cell office:value-type="float" office:value="4.75296285611222">
                <text:p>4.75296285611222</text:p>
              </table:table-cell>
              <table:table-cell office:value-type="float" office:value="3.77030839126527">
                <text:p>3.77030839126527</text:p>
              </table:table-cell>
            </table:table-row>
            <table:table-row>
              <table:table-cell office:value-type="string">
                <text:p>Fila 72</text:p>
              </table:table-cell>
              <table:table-cell office:value-type="float" office:value="6.74920490714181">
                <text:p>6.74920490714181</text:p>
              </table:table-cell>
              <table:table-cell office:value-type="float" office:value="9.59336640990164">
                <text:p>9.5933664099016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