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mm"/>
    </style:style>
    <style:style style:name="co2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TAB_5f_Datos">
      <style:table-properties table:display="true" style:writing-mode="lr-tb"/>
    </style:style>
    <style:style style:name="ta2" style:family="table" style:master-page-name="TAB_5f_Gráfico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none"/>
      <style:text-properties style:font-name="Verdana"/>
    </style:style>
    <style:style style:name="ce3" style:family="table-cell" style:parent-style-name="Default">
      <style:text-properties style:font-name="Verdana"/>
    </style:style>
    <style:style style:name="ce4" style:family="table-cell" style:parent-style-name="Default">
      <style:table-cell-properties fo:border-bottom="0.99pt solid #000000" fo:background-color="#ff99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99cc00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ff9900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fo:background-color="#ffff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cffcc" fo:border-left="0.9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ccffcc" fo:border-left="0.9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cc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ccffcc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99cc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99cc" fo:border-left="0.99pt solid #000000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ff99cc" fo:border-left="0.9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fo:background-color="#ff9900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cc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99pt solid #000000" fo:background-color="#ccffcc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99cc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99cc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9900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99cc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99cc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99pt solid #000000" fo:background-color="#ff99cc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3"/>
        <table:table-column table:style-name="co3" table:number-columns-repeated="768" table:default-cell-style-name="ce3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6" office:value-type="string" calcext:value-type="string" table:number-columns-spanned="7" table:number-rows-spanned="1">
            <text:p>Gráfico con límites mínimo y máximo</text:p>
          </table:table-cell>
          <table:covered-table-cell table:number-columns-repeated="6" table:style-name="ce6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A. Roldán 2015</text:p>
          </table:table-cell>
          <table:table-cell table:style-name="ce1" table:number-columns-repeated="3"/>
          <table:table-cell table:style-name="ce14" office:value-type="string" calcext:value-type="string">
            <text:p>Escribe la puntuación Z que determinará los</text:p>
          </table:table-cell>
          <table:table-cell table:style-name="ce20" table:number-columns-repeated="2"/>
          <table:table-cell table:style-name="ce25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15" office:value-type="string" calcext:value-type="string">
            <text:p>límites mínimo y máximo considerados normales</text:p>
          </table:table-cell>
          <table:table-cell table:style-name="ce21" table:number-columns-repeated="2"/>
          <table:table-cell table:style-name="ce26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16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27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Escribe datos aislados en la zona amarilla</text:p>
          </table:table-cell>
          <table:table-cell table:style-name="ce1" table:number-columns-repeated="4"/>
          <table:table-cell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6"/>
          <table:table-cell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Núm. Orden</text:p>
          </table:table-cell>
          <table:table-cell table:style-name="ce7" office:value-type="string" calcext:value-type="string">
            <text:p>Dato X</text:p>
          </table:table-cell>
          <table:table-cell table:style-name="ce7" office:value-type="string" calcext:value-type="string">
            <text:p>Media</text:p>
          </table:table-cell>
          <table:table-cell table:style-name="ce7" office:value-type="string" calcext:value-type="string">
            <text:p>Lim. Inf.</text:p>
          </table:table-cell>
          <table:table-cell table:style-name="ce17" office:value-type="string" calcext:value-type="string">
            <text:p>Lim.Sup.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/>
          <table:table-cell table:style-name="ce24" office:value-type="string" calcext:value-type="string">
            <text:p>En la hoja Gráfico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/>
          <table:table-cell table:style-name="ce24" office:value-type="string" calcext:value-type="string">
            <text:p>podrás ver los límites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/>
          <table:table-cell table:style-name="ce24" office:value-type="string" calcext:value-type="string">
            <text:p>y los datos que están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/>
          <table:table-cell table:style-name="ce24" office:value-type="string" calcext:value-type="string">
            <text:p>situados fuera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7" calcext:value-type="float">
            <text:p>7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7" calcext:value-type="float">
            <text:p>17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8" calcext:value-type="float">
            <text:p>18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19" calcext:value-type="float">
            <text:p>19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1" calcext:value-type="float">
            <text:p>21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2" calcext:value-type="float">
            <text:p>22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3" calcext:value-type="float">
            <text:p>23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4" calcext:value-type="float">
            <text:p>24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5" calcext:value-type="float">
            <text:p>25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6" calcext:value-type="float">
            <text:p>26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7" calcext:value-type="float">
            <text:p>27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8" calcext:value-type="float">
            <text:p>28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9" calcext:value-type="float">
            <text:p>29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0" calcext:value-type="float">
            <text:p>30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1" calcext:value-type="float">
            <text:p>31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2" calcext:value-type="float">
            <text:p>32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3" calcext:value-type="float">
            <text:p>33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4" calcext:value-type="float">
            <text:p>34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5" calcext:value-type="float">
            <text:p>35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6" calcext:value-type="float">
            <text:p>36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7" calcext:value-type="float">
            <text:p>37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8" calcext:value-type="float">
            <text:p>38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39" calcext:value-type="float">
            <text:p>39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1" calcext:value-type="float">
            <text:p>41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2" calcext:value-type="float">
            <text:p>42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3" calcext:value-type="float">
            <text:p>43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4" calcext:value-type="float">
            <text:p>44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5" calcext:value-type="float">
            <text:p>45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6" calcext:value-type="float">
            <text:p>46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7" calcext:value-type="float">
            <text:p>47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8" calcext:value-type="float">
            <text:p>48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49" calcext:value-type="float">
            <text:p>49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51" calcext:value-type="float">
            <text:p>51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52" calcext:value-type="float">
            <text:p>52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53" calcext:value-type="float">
            <text:p>53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54" calcext:value-type="float">
            <text:p>54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5" office:value-type="float" office:value="55" calcext:value-type="float">
            <text:p>55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float" office:value="56" calcext:value-type="float">
            <text:p>56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float" office:value="57" calcext:value-type="float">
            <text:p>57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float" office:value="58" calcext:value-type="float">
            <text:p>58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float" office:value="59" calcext:value-type="float">
            <text:p>59</text:p>
          </table:table-cell>
          <table:table-cell table:style-name="ce8"/>
          <table:table-cell table:style-name="ce10" table:formula="of:=AVERAGE(datos)" office:value-type="float" office:value="5" calcext:value-type="float">
            <text:p>5</text:p>
          </table:table-cell>
          <table:table-cell table:style-name="ce12" table:formula="of:=Promedio-desv*[.$G$6]" office:value-type="float" office:value="0.93798079768202" calcext:value-type="float">
            <text:p>0,94</text:p>
          </table:table-cell>
          <table:table-cell table:style-name="ce18" table:formula="of:=Promedio+desv*[.$G$6]" office:value-type="float" office:value="9.06201920231798" calcext:value-type="float">
            <text:p>9,0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float" office:value="60" calcext:value-type="float">
            <text:p>60</text:p>
          </table:table-cell>
          <table:table-cell table:style-name="ce9"/>
          <table:table-cell table:style-name="ce11" table:formula="of:=AVERAGE(datos)" office:value-type="float" office:value="5" calcext:value-type="float">
            <text:p>5</text:p>
          </table:table-cell>
          <table:table-cell table:style-name="ce13" table:formula="of:=Promedio-desv*[.$G$6]" office:value-type="float" office:value="0.93798079768202" calcext:value-type="float">
            <text:p>0,94</text:p>
          </table:table-cell>
          <table:table-cell table:style-name="ce19" table:formula="of:=Promedio+desv*[.$G$6]" office:value-type="float" office:value="9.06201920231798" calcext:value-type="float">
            <text:p>9,0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1" office:value-type="string" calcext:value-type="string">
            <text:p>Promedio</text:p>
          </table:table-cell>
          <table:table-cell table:style-name="ce1" table:formula="of:=AVERAGE(datos)" office:value-type="float" office:value="5" calcext:value-type="float">
            <text:p>5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1" office:value-type="string" calcext:value-type="string">
            <text:p>Núm. Datos</text:p>
          </table:table-cell>
          <table:table-cell table:style-name="ce1" table:formula="of:=COUNT([.C10:.C69])" office:value-type="float" office:value="16" calcext:value-type="float">
            <text:p>16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1" office:value-type="string" calcext:value-type="string">
            <text:p>Desv. Típ.</text:p>
          </table:table-cell>
          <table:table-cell table:style-name="ce1" table:formula="of:=STDEVP(datos)" office:value-type="float" office:value="2.03100960115899" calcext:value-type="float">
            <text:p>2,03</text:p>
          </table:table-cell>
          <table:table-cell table:style-name="ce1"/>
          <table:table-cell table:number-columns-repeated="1020"/>
        </table:table-row>
        <table:table-row table:style-name="ro1" table:number-rows-repeated="31927">
          <table:table-cell table:style-name="ce2"/>
          <table:table-cell table:number-columns-repeated="1023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" table:style-name="ta2" table:print="false">
        <office:forms form:automatic-focus="false" form:apply-design-mode="false"/>
        <table:table-column table:style-name="co2" table:number-columns-repeated="256" table:default-cell-style-name="ce3"/>
        <table:table-column table:style-name="co3" table:number-columns-repeated="768" table:default-cell-style-name="ce3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8" office:value-type="string" calcext:value-type="string" table:number-columns-spanned="4" table:number-rows-spanned="1">
            <text:p>Gráfico con límites máximo y mínimo</text:p>
          </table:table-cell>
          <table:covered-table-cell table:number-columns-repeated="2" table:style-name="ce29"/>
          <table:covered-table-cell table:style-name="ce3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Gráfico.J29" table:end-x="5.34mm" table:end-y="3.97mm" draw:z-index="0" draw:style-name="gr1" draw:text-style-name="P1" svg:width="191.38mm" svg:height="122.93mm" svg:x="5.57mm" svg:y="0.37mm">
              <draw:object draw:notify-on-update-of-ranges="Datos.B10:Datos.B69 Datos.C9:Datos.C9 Datos.C10:Datos.C69 Datos.D9:Datos.D9 Datos.D10:Datos.D69 Datos.E9:Datos.E9 Datos.E10:Datos.E69 Datos.F9:Datos.F9 Datos.F10:Datos.F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os" table:base-cell-address="$Datos.$A$1" table:cell-range-address="$Datos.$C$10:.$C$69"/>
        <table:named-range table:name="desv" table:base-cell-address="$Datos.$A$1" table:cell-range-address="$Datos.$C$73"/>
        <table:named-range table:name="Promedio" table:base-cell-address="$Datos.$A$1" table:cell-range-address="$Datos.$C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 style:data-style-name="N2" text:time-value="19:01:33.3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Datos" style:display-name="TAB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Gráfico" style:display-name="TAB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tonio CAP Ciudad Lineal</meta:initial-creator>
    <meta:creation-date>2004-01-20T11:56:05</meta:creation-date>
    <dc:date>2015-11-12T19:02:56.894000000</dc:date>
    <meta:print-date>2005-01-03T18:47:54</meta:print-date>
    <dc:language>es-ES</dc:language>
    <meta:editing-cycles>3</meta:editing-cycles>
    <meta:editing-duration>PT5M47S</meta:editing-duration>
    <meta:document-statistic meta:table-count="2" meta:cell-count="27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gradient" draw:gradient-step-count="256"/>
    </style:style>
    <style:style style:name="ch2" style:family="chart">
      <style:chart-properties style:rotation-angle="0"/>
      <style:graphic-properties draw:fill-color="#ffffff"/>
      <style:text-properties fo:font-family="'Times New Roman'" fo:font-size="26.8014049530029pt" fo:font-weight="bold" style:font-family-asian="'Lucida Sans Unicode'" style:font-size-asian="22.7011909484863pt" style:font-family-complex="Tahoma" style:font-size-complex="22.7011909484863pt"/>
    </style:style>
    <style:style style:name="ch3" style:family="chart">
      <style:graphic-properties draw:fill="solid" draw:fill-color="#d9d9d9"/>
      <style:text-properties fo:font-family="'Times New Roman'" fo:font-size="14.0007343292236pt" style:font-family-asian="'Lucida Sans Unicode'" style:font-size-asian="10.5005502700806pt" style:font-family-complex="Tahoma" style:font-size-complex="10.5005502700806pt"/>
    </style:style>
    <style:style style:name="ch4" style:family="chart">
      <style:chart-properties chart:symbol-type="automatic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 style:rotation-angle="90"/>
      <style:text-properties fo:font-family="Arial" fo:font-size="12.1999998092651pt" style:font-family-asian="'Lucida Sans Unicode'" style:font-size-asian="12.1999998092651pt" style:font-family-complex="Tahoma" style:font-size-complex="12.1999998092651pt"/>
    </style:style>
    <style:style style:name="ch6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start"/>
      <style:text-properties fo:font-family="Arial" fo:font-size="12.1999998092651pt" style:font-family-asian="'Lucida Sans Unicode'" style:font-size-asian="12.1999998092651pt" style:font-family-complex="Tahoma" style:font-size-complex="12.1999998092651pt"/>
    </style:style>
    <style:style style:name="ch7" style:family="chart" style:data-style-name="N0">
      <style:chart-properties chart:symbol-type="named-symbol" chart:symbol-name="diamond" chart:symbol-width="0.245cm" chart:symbol-height="0.245cm" chart:link-data-style-to-source="true" chart:data-label-number="value" chart:data-label-text="false" chart:data-label-symbol="false"/>
      <style:graphic-properties svg:stroke-color="#000080" draw:fill-color="#000080"/>
      <style:text-properties fo:font-family="Arial" fo:font-size="10.5pt" style:font-family-asian="'Lucida Sans Unicode'" style:font-size-asian="10.5pt" style:font-family-complex="Tahoma" style:font-size-complex="10.5pt"/>
    </style:style>
    <style:style style:name="ch8" style:family="chart" style:data-style-name="N0">
      <style:chart-properties chart:symbol-type="automatic" chart:symbol-width="0.245cm" chart:symbol-height="0.245cm" chart:link-data-style-to-source="true"/>
      <style:graphic-properties svg:stroke-color="#ff00ff" draw:fill-color="#ff00ff"/>
      <style:text-properties fo:font-family="Arial" fo:font-size="10.5pt" style:font-family-asian="'Lucida Sans Unicode'" style:font-size-asian="10.5pt" style:font-family-complex="Tahoma" style:font-size-complex="10.5pt"/>
    </style:style>
    <style:style style:name="ch9" style:family="chart" style:data-style-name="N0">
      <style:chart-properties chart:symbol-type="named-symbol" chart:symbol-name="arrow-up" chart:symbol-width="0.245cm" chart:symbol-height="0.245cm" chart:link-data-style-to-source="true"/>
      <style:graphic-properties svg:stroke-width="0.035cm" svg:stroke-color="#339966" draw:fill-color="#339966"/>
      <style:text-properties fo:font-family="Arial" fo:font-size="10.5pt" style:font-family-asian="'Lucida Sans Unicode'" style:font-size-asian="10.5pt" style:font-family-complex="Tahoma" style:font-size-complex="10.5pt"/>
    </style:style>
    <style:style style:name="ch10" style:family="chart" style:data-style-name="N0">
      <style:chart-properties chart:symbol-type="named-symbol" chart:symbol-name="arrow-down" chart:symbol-width="0.245cm" chart:symbol-height="0.245cm" chart:link-data-style-to-source="true"/>
      <style:graphic-properties svg:stroke-width="0.035cm" svg:stroke-color="#ff0000" draw:fill-color="#ff0000"/>
      <style:text-properties fo:font-family="Arial" fo:font-size="10.5pt" style:font-family-asian="'Lucida Sans Unicode'" style:font-size-asian="10.5pt" style:font-family-complex="Tahoma" style:font-size-complex="10.5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999999"/>
    </style:style>
  </office:automatic-styles>
  <office:body>
    <office:chart>
      <chart:chart svg:width="19.067cm" svg:height="12.249cm" xlink:href=".." xlink:type="simple" chart:class="chart:line" chart:style-name="ch1">
        <chart:title svg:x="5.861cm" svg:y="0.245cm" chart:style-name="ch2">
          <text:p>Máximo y mínimo</text:p>
        </chart:title>
        <chart:legend chart:legend-position="end" svg:x="15.577cm" svg:y="4.578cm" style:legend-expansion="high" chart:style-name="ch3"/>
        <chart:plot-area chart:style-name="ch4" table:cell-range-address="Datos.B10:Datos.F69 Datos.C9:Datos.F9" chart:data-source-has-labels="both" svg:x="0.38cm" svg:y="1.799cm" svg:width="14.438cm" svg:height="10.204cm">
          <chartooo:coordinate-region svg:x="1.097cm" svg:y="2.043cm" svg:width="13.721cm" svg:height="9.244cm"/>
          <chart:axis chart:dimension="x" chart:name="primary-x" chart:style-name="ch5" chartooo:axis-type="text">
            <chart:categories table:cell-range-address="Datos.B10:Datos.B69"/>
          </chart:axis>
          <chart:axis chart:dimension="y" chart:name="primary-y" chart:style-name="ch6">
            <chart:grid chart:class="major"/>
          </chart:axis>
          <chart:series chart:style-name="ch7" chart:values-cell-range-address="Datos.C10:Datos.C69" chart:label-cell-address="Datos.C9:Datos.C9" chart:class="chart:line">
            <chart:data-point chart:repeated="60"/>
          </chart:series>
          <chart:series chart:style-name="ch8" chart:values-cell-range-address="Datos.D10:Datos.D69" chart:label-cell-address="Datos.D9:Datos.D9" chart:class="chart:line">
            <chart:data-point chart:repeated="60"/>
          </chart:series>
          <chart:series chart:style-name="ch9" chart:values-cell-range-address="Datos.E10:Datos.E69" chart:label-cell-address="Datos.E9:Datos.E9" chart:class="chart:line">
            <chart:data-point chart:repeated="60"/>
          </chart:series>
          <chart:series chart:style-name="ch10" chart:values-cell-range-address="Datos.F10:Datos.F69" chart:label-cell-address="Datos.F9:Datos.F9" chart:class="chart:line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o X</text:p>
                <draw:g>
                  <svg:desc>Datos.C9:Datos.C9</svg:desc>
                </draw:g>
              </table:table-cell>
              <table:table-cell office:value-type="string">
                <text:p>Media</text:p>
                <draw:g>
                  <svg:desc>Datos.D9:Datos.D9</svg:desc>
                </draw:g>
              </table:table-cell>
              <table:table-cell office:value-type="string">
                <text:p>Lim. Inf.</text:p>
                <draw:g>
                  <svg:desc>Datos.E9:Datos.E9</svg:desc>
                </draw:g>
              </table:table-cell>
              <table:table-cell office:value-type="string">
                <text:p>Lim.Sup.</text:p>
                <draw:g>
                  <svg:desc>Datos.F9:Datos.F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atos.B10:Datos.B69</svg:desc>
                </draw:g>
              </table:table-cell>
              <table:table-cell office:value-type="float" office:value="4">
                <text:p>4</text:p>
                <draw:g>
                  <svg:desc>Datos.C10:Datos.C69</svg:desc>
                </draw:g>
              </table:table-cell>
              <table:table-cell office:value-type="float" office:value="5">
                <text:p>5</text:p>
                <draw:g>
                  <svg:desc>Datos.D10:Datos.D69</svg:desc>
                </draw:g>
              </table:table-cell>
              <table:table-cell office:value-type="float" office:value="0.93798079768202">
                <text:p>0.93798079768202</text:p>
                <draw:g>
                  <svg:desc>Datos.E10:Datos.E69</svg:desc>
                </draw:g>
              </table:table-cell>
              <table:table-cell office:value-type="float" office:value="9.06201920231798">
                <text:p>9.06201920231798</text:p>
                <draw:g>
                  <svg:desc>Datos.F10:Datos.F6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3798079768202">
                <text:p>0.93798079768202</text:p>
              </table:table-cell>
              <table:table-cell office:value-type="float" office:value="9.06201920231798">
                <text:p>9.062019202317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9b9b9b" draw:end-color="#ccffcc" draw:start-intensity="100%" draw:end-intensity="100%" draw:angle="0" draw:border="0%"/>
  </office:styles>
</office:document-styles>
</file>