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8.27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21.2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ta1" style:family="table" style:master-page-name="TAB_5f_Media_20_ponderada">
      <style:table-properties table:display="true" style:writing-mode="lr-tb"/>
    </style:style>
    <style:style style:name="ta2" style:family="table" style:master-page-name="TAB_5f_Instrucciones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glyph-orientation-vertical="0" fo:background-color="#99cc00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cc00" fo:border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99cc00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11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2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14" style:family="table-cell" style:parent-style-name="Default">
      <style:table-cell-properties fo:background-color="#66ff66" style:text-align-source="fix" style:repeat-content="false" fo:border="none" style:vertical-align="middle"/>
      <style:paragraph-properties fo:text-align="center"/>
      <style:text-properties style:font-name="Verdana"/>
    </style:style>
    <style:style style:name="ce15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ffcc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cc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ccffcc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00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order-left="0.99pt solid #000000" fo:border-right="0.99pt solid #000000" fo:border-top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none" fo:border-left="0.99pt solid #000000" fo:border-right="0.99pt solid #000000" fo:border-top="none"/>
      <style:text-properties style:font-name="Verdana"/>
    </style:style>
    <style:style style:name="ce22" style:family="table-cell" style:parent-style-name="Default">
      <style:table-cell-properties fo:border-bottom="0.99pt solid #000000" fo:border-left="0.99pt solid #000000" fo:border-right="0.99pt solid #000000" fo:border-top="none"/>
      <style:text-properties style:font-name="Verdana"/>
    </style:style>
    <style:style style:name="ce23" style:family="table-cell" style:parent-style-name="Default">
      <style:table-cell-properties style:glyph-orientation-vertical="0" fo:border-bottom="2.49pt solid #000000" fo:background-color="#99cc00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99cc00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7">
      <style:table-cell-properties fo:border-bottom="none" fo:background-color="#ccffcc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none" fo:background-color="#ccffcc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fo:background-color="#ccffcc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0.99pt solid #000000" fo:background-color="#ccffcc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33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edia ponderad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013" table:default-cell-style-name="ce2"/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4" office:value-type="string" calcext:value-type="string" table:number-columns-spanned="9" table:number-rows-spanned="1">
            <text:p>Media ponderada en trabajos escolares</text:p>
          </table:table-cell>
          <table:covered-table-cell/>
          <table:covered-table-cell table:style-name="ce19"/>
          <table:covered-table-cell table:number-columns-repeated="3" table:style-name="ce23"/>
          <table:covered-table-cell table:style-name="ce25"/>
          <table:covered-table-cell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A. Roldán 201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4"/>
          <table:table-cell table:style-name="ce24" office:value-type="string" calcext:value-type="string">
            <text:p>Instrucciones en hoja aparte</text:p>
          </table:table-cell>
          <table:table-cell table:number-columns-repeated="1015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Pesos asignados</text:p>
          </table:table-cell>
          <table:covered-table-cell table:style-name="ce9"/>
          <table:table-cell table:style-name="ce1"/>
          <table:table-cell table:style-name="ce15" office:value-type="string" calcext:value-type="string">
            <text:p>Nombre 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T5</text:p>
          </table:table-cell>
          <table:table-cell table:style-name="ce26" office:value-type="string" calcext:value-type="string">
            <text:p>Media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6" office:value-type="string" calcext:value-type="string">
            <text:p>G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formula="of:=IF(NOT(ISBLANK([.E7]));([.F7]*[.C$8]+[.G7]*[.C$9]+[.H7]*[.C$10]+[.I7]*[.C$11]+[.J7]*[.C$12])/[.$C$14];&quot; &quot;)" office:value-type="float" office:value="3.27272727272727" calcext:value-type="float">
            <text:p>3,3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T1</text:p>
          </table:table-cell>
          <table:table-cell table:style-name="ce10" office:value-type="float" office:value="4" calcext:value-type="float">
            <text:p>4</text:p>
          </table:table-cell>
          <table:table-cell table:style-name="ce1"/>
          <table:table-cell table:style-name="ce16" office:value-type="string" calcext:value-type="string">
            <text:p>G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IF(NOT(ISBLANK([.E8]));([.F8]*[.C$8]+[.G8]*[.C$9]+[.H8]*[.C$10]+[.I8]*[.C$11]+[.J8]*[.C$12])/[.$C$14];&quot; &quot;)" office:value-type="float" office:value="2.63636363636364" calcext:value-type="float">
            <text:p>2,6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T2</text:p>
          </table:table-cell>
          <table:table-cell table:style-name="ce11" office:value-type="float" office:value="2" calcext:value-type="float">
            <text:p>2</text:p>
          </table:table-cell>
          <table:table-cell table:style-name="ce1"/>
          <table:table-cell table:style-name="ce16" office:value-type="string" calcext:value-type="string">
            <text:p>G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8" table:formula="of:=IF(NOT(ISBLANK([.E9]));([.F9]*[.C$8]+[.G9]*[.C$9]+[.H9]*[.C$10]+[.I9]*[.C$11]+[.J9]*[.C$12])/[.$C$14];&quot; &quot;)" office:value-type="float" office:value="3.54545454545455" calcext:value-type="float">
            <text:p>3,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T3</text:p>
          </table:table-cell>
          <table:table-cell table:style-name="ce11" office:value-type="float" office:value="2" calcext:value-type="float">
            <text:p>2</text:p>
          </table:table-cell>
          <table:table-cell table:style-name="ce1"/>
          <table:table-cell table:style-name="ce16" office:value-type="string" calcext:value-type="string">
            <text:p>G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IF(NOT(ISBLANK([.E10]));([.F10]*[.C$8]+[.G10]*[.C$9]+[.H10]*[.C$10]+[.I10]*[.C$11]+[.J10]*[.C$12])/[.$C$14];&quot; &quot;)" office:value-type="float" office:value="3.45454545454545" calcext:value-type="float">
            <text:p>3,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T4</text:p>
          </table:table-cell>
          <table:table-cell table:style-name="ce11" office:value-type="float" office:value="2" calcext:value-type="float">
            <text:p>2</text:p>
          </table:table-cell>
          <table:table-cell table:style-name="ce1"/>
          <table:table-cell table:style-name="ce16" office:value-type="string" calcext:value-type="string">
            <text:p>G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IF(NOT(ISBLANK([.E11]));([.F11]*[.C$8]+[.G11]*[.C$9]+[.H11]*[.C$10]+[.I11]*[.C$11]+[.J11]*[.C$12])/[.$C$14];&quot; &quot;)" office:value-type="float" office:value="3.54545454545455" calcext:value-type="float">
            <text:p>3,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T5</text:p>
          </table:table-cell>
          <table:table-cell table:style-name="ce12" office:value-type="float" office:value="1" calcext:value-type="float">
            <text:p>1</text:p>
          </table:table-cell>
          <table:table-cell table:style-name="ce1"/>
          <table:table-cell table:style-name="ce16" office:value-type="string" calcext:value-type="string">
            <text:p>G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 table:formula="of:=IF(NOT(ISBLANK([.E12]));([.F12]*[.C$8]+[.G12]*[.C$9]+[.H12]*[.C$10]+[.I12]*[.C$11]+[.J12]*[.C$12])/[.$C$14];&quot; &quot;)" office:value-type="float" office:value="2.90909090909091" calcext:value-type="float">
            <text:p>2,9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 calcext:value-type="string">
            <text:p>G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8" table:formula="of:=IF(NOT(ISBLANK([.E13]));([.F13]*[.C$8]+[.G13]*[.C$9]+[.H13]*[.C$10]+[.I13]*[.C$11]+[.J13]*[.C$12])/[.$C$14];&quot; &quot;)" office:value-type="float" office:value="2.81818181818182" calcext:value-type="float">
            <text:p>2,8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table:formula="of:=SUM([.C8:.C13])" office:value-type="float" office:value="11" calcext:value-type="float">
            <text:p>11</text:p>
          </table:table-cell>
          <table:table-cell table:style-name="ce1"/>
          <table:table-cell table:style-name="ce16" office:value-type="string" calcext:value-type="string">
            <text:p>G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IF(NOT(ISBLANK([.E14]));([.F14]*[.C$8]+[.G14]*[.C$9]+[.H14]*[.C$10]+[.I14]*[.C$11]+[.J14]*[.C$12])/[.$C$14];&quot; &quot;)" office:value-type="float" office:value="1.45454545454545" calcext:value-type="float">
            <text:p>1,5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6" office:value-type="string" calcext:value-type="string">
            <text:p>G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 table:formula="of:=IF(NOT(ISBLANK([.E15]));([.F15]*[.C$8]+[.G15]*[.C$9]+[.H15]*[.C$10]+[.I15]*[.C$11]+[.J15]*[.C$12])/[.$C$14];&quot; &quot;)" office:value-type="float" office:value="3.09090909090909" calcext:value-type="float">
            <text:p>3,1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6" office:value-type="string" calcext:value-type="string">
            <text:p>G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8" table:formula="of:=IF(NOT(ISBLANK([.E16]));([.F16]*[.C$8]+[.G16]*[.C$9]+[.H16]*[.C$10]+[.I16]*[.C$11]+[.J16]*[.C$12])/[.$C$14];&quot; &quot;)" office:value-type="float" office:value="3.54545454545455" calcext:value-type="float">
            <text:p>3,5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17]));([.F17]*[.C$8]+[.G17]*[.C$9]+[.H17]*[.C$10]+[.I17]*[.C$11]+[.J17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18]));([.F18]*[.C$8]+[.G18]*[.C$9]+[.H18]*[.C$10]+[.I18]*[.C$11]+[.J18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19]));([.F19]*[.C$8]+[.G19]*[.C$9]+[.H19]*[.C$10]+[.I19]*[.C$11]+[.J19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0]));([.F20]*[.C$8]+[.G20]*[.C$9]+[.H20]*[.C$10]+[.I20]*[.C$11]+[.J20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1]));([.F21]*[.C$8]+[.G21]*[.C$9]+[.H21]*[.C$10]+[.I21]*[.C$11]+[.J21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2]));([.F22]*[.C$8]+[.G22]*[.C$9]+[.H22]*[.C$10]+[.I22]*[.C$11]+[.J22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3]));([.F23]*[.C$8]+[.G23]*[.C$9]+[.H23]*[.C$10]+[.I23]*[.C$11]+[.J23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4]));([.F24]*[.C$8]+[.G24]*[.C$9]+[.H24]*[.C$10]+[.I24]*[.C$11]+[.J24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5]));([.F25]*[.C$8]+[.G25]*[.C$9]+[.H25]*[.C$10]+[.I25]*[.C$11]+[.J25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6]));([.F26]*[.C$8]+[.G26]*[.C$9]+[.H26]*[.C$10]+[.I26]*[.C$11]+[.J26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7]));([.F27]*[.C$8]+[.G27]*[.C$9]+[.H27]*[.C$10]+[.I27]*[.C$11]+[.J27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8]));([.F28]*[.C$8]+[.G28]*[.C$9]+[.H28]*[.C$10]+[.I28]*[.C$11]+[.J28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29]));([.F29]*[.C$8]+[.G29]*[.C$9]+[.H29]*[.C$10]+[.I29]*[.C$11]+[.J29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0]));([.F30]*[.C$8]+[.G30]*[.C$9]+[.H30]*[.C$10]+[.I30]*[.C$11]+[.J30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1]));([.F31]*[.C$8]+[.G31]*[.C$9]+[.H31]*[.C$10]+[.I31]*[.C$11]+[.J31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2]));([.F32]*[.C$8]+[.G32]*[.C$9]+[.H32]*[.C$10]+[.I32]*[.C$11]+[.J32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3]));([.F33]*[.C$8]+[.G33]*[.C$9]+[.H33]*[.C$10]+[.I33]*[.C$11]+[.J33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4]));([.F34]*[.C$8]+[.G34]*[.C$9]+[.H34]*[.C$10]+[.I34]*[.C$11]+[.J34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5]));([.F35]*[.C$8]+[.G35]*[.C$9]+[.H35]*[.C$10]+[.I35]*[.C$11]+[.J35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6]));([.F36]*[.C$8]+[.G36]*[.C$9]+[.H36]*[.C$10]+[.I36]*[.C$11]+[.J36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7]));([.F37]*[.C$8]+[.G37]*[.C$9]+[.H37]*[.C$10]+[.I37]*[.C$11]+[.J37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8]));([.F38]*[.C$8]+[.G38]*[.C$9]+[.H38]*[.C$10]+[.I38]*[.C$11]+[.J38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7"/>
          <table:table-cell table:style-name="ce21" table:number-columns-repeated="5"/>
          <table:table-cell table:style-name="ce29" table:formula="of:=IF(NOT(ISBLANK([.E39]));([.F39]*[.C$8]+[.G39]*[.C$9]+[.H39]*[.C$10]+[.I39]*[.C$11]+[.J39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18"/>
          <table:table-cell table:style-name="ce22" table:number-columns-repeated="5"/>
          <table:table-cell table:style-name="ce30" table:formula="of:=IF(NOT(ISBLANK([.E40]));([.F40]*[.C$8]+[.G40]*[.C$9]+[.H40]*[.C$10]+[.I40]*[.C$11]+[.J40]*[.C$12])/[.$C$14];&quot; &quot;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1" table:number-rows-repeated="31960">
          <table:table-cell table:style-name="ce1" table:number-columns-repeated="4"/>
          <table:table-cell table:number-columns-repeated="1020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ciones" table:style-name="ta2" table:print="false">
        <table:table-column table:style-name="co8" table:number-columns-repeated="256" table:default-cell-style-name="ce2"/>
        <table:table-column table:style-name="co1" table:number-columns-repeated="768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Instrucciones</text:p>
          </table:table-cell>
          <table:covered-table-cell table:number-columns-repeated="2" table:style-name="ce3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>
            <text:p>En algunos proyectos nos puede interesar calificar a los alumnos o grupos de forma ponderada.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Así, en el diseño de una página web se puede valorar por separado Contenido, Diseño, Estructura, etc.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Hemos rotulado los distintos trabajos o aspectos con T1, T2…T5, para cambiarlos después.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Igualmente, se han asignado los nombres G1, G2… a los distintos grupos o alumnos. Se pueden cambiar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y rellenar con más datos, hasta 34 en total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El modelo está preparado para calcular la media de cinco trabajos escolares, o aspectos de uno solo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Si se desea trabajar con menos, basta asignar un peso de 0 a los aspectos sobrantes.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3">
          <table:table-cell/>
          <table:table-cell table:style-name="ce32" office:value-type="string" calcext:value-type="string">
            <text:p>Antes de escribir los datos conviene borrar los anteriores seleccionando la zona y pulsando <text:span text:style-name="T1">Supr</text:span>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8:26:02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Media_20_ponderada" style:display-name="TAB_Media ponde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Instrucciones" style:display-name="TAB_Instruc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 CAP Ciudad Lineal</meta:initial-creator>
    <meta:creation-date>2004-01-06T12:33:04</meta:creation-date>
    <dc:date>2015-10-28T18:28:18.658000000</dc:date>
    <meta:print-date>2004-11-22T19:30:21</meta:print-date>
    <dc:language>es-ES</dc:language>
    <meta:editing-cycles>2</meta:editing-cycles>
    <meta:editing-duration>PT2M18S</meta:editing-duration>
    <meta:document-statistic meta:table-count="2" meta:cell-count="126" meta:object-count="0"/>
    <meta:user-defined meta:name="Info 1"/>
    <meta:user-defined meta:name="Info 2"/>
    <meta:user-defined meta:name="Info 3"/>
    <meta:user-defined meta:name="Info 4"/>
  </office:meta>
</office:document-meta>
</file>