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2000000000A0000000A1585BE0ADBF974D6.gif" manifest:media-type="image/gif"/>
  <manifest:file-entry manifest:full-path="Object 1/Pictures/100002000000000A0000000AF7389912097AF89E.gif" manifest:media-type="image/gif"/>
  <manifest:file-entry manifest:full-path="Object 1/Pictures/100002000000000A0000000A5CBD833091249E98.gif" manifest:media-type="image/gif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8000"/>
    </style:style>
    <style:style style:name="ce2" style:family="table-cell" style:parent-style-name="Default">
      <style:table-cell-properties fo:border-bottom="none" fo:background-color="#ff9966" fo:border-left="0.06pt solid #000000" fo:border-right="0.06pt solid #000000" fo:border-top="0.06pt solid #000000"/>
      <style:text-properties fo:color="#800000" fo:font-weight="bold"/>
    </style:style>
    <style:style style:name="ce3" style:family="table-cell" style:parent-style-name="Default">
      <style:table-cell-properties fo:border-bottom="0.06pt solid #000000" fo:background-color="#ff9966" fo:border-left="0.06pt solid #000000" fo:border-right="0.06pt solid #000000" fo:border-top="none"/>
      <style:text-properties fo:color="#800000" fo:font-weight="bold"/>
    </style:style>
    <style:style style:name="ce4" style:family="table-cell" style:parent-style-name="Default">
      <style:text-properties fo:color="#004a4a" fo:font-size="14pt"/>
    </style:style>
    <style:style style:name="ce5" style:family="table-cell" style:parent-style-name="Default">
      <style:text-properties fo:font-size="12pt"/>
    </style:style>
    <style:style style:name="ce6" style:family="table-cell" style:parent-style-name="Default">
      <style:text-properties fo:color="#004a4a" fo:font-size="12pt"/>
    </style:style>
    <style:style style:name="ce7" style:family="table-cell" style:parent-style-name="Default">
      <style:table-cell-properties fo:background-color="#99ccff" style:text-align-source="fix" style:repeat-content="false" style:vertical-align="middle"/>
      <style:paragraph-properties fo:text-align="center" fo:margin-left="0mm"/>
      <style:text-properties fo:color="#000080" fo:font-size="16pt"/>
    </style:style>
    <style:style style:name="ce8" style:family="table-cell" style:parent-style-name="Default">
      <style:table-cell-properties fo:border-bottom="none" fo:background-color="#ccffff" style:cell-protect="none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80" fo:font-weight="bold"/>
    </style:style>
    <style:style style:name="ce9" style:family="table-cell" style:parent-style-name="Default">
      <style:table-cell-properties fo:border-bottom="none" fo:background-color="#ccffff" style:cell-protect="none" style:print-content="true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80" fo:font-weight="bold"/>
    </style:style>
    <style:style style:name="ce10" style:family="table-cell" style:parent-style-name="Default">
      <style:table-cell-properties fo:border-bottom="0.06pt solid #000000" fo:background-color="#ccffff" style:cell-protect="none" style:print-content="true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80" fo:font-weight="bold"/>
    </style:style>
    <style:style style:name="ce11" style:family="table-cell" style:parent-style-name="Default">
      <style:table-cell-properties fo:border-bottom="none" fo:background-color="#ffcc99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800000" fo:font-weight="bold"/>
    </style:style>
    <style:style style:name="ce12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800000" fo:font-weight="bold"/>
    </style:style>
    <style:style style:name="ce13" style:family="table-cell" style:parent-style-name="Default">
      <style:text-properties fo:color="#ffffff"/>
    </style:style>
    <style:style style:name="gr1" style:family="graphic">
      <style:graphic-properties draw:stroke="none" draw:fill="none" draw:ole-draw-aspect="1"/>
    </style:style>
    <style:style style:name="P1" style:family="paragraph"/>
    <style:style style:name="P2" style:family="paragraph">
      <loext:graphic-properties draw:fill="none"/>
    </style:style>
    <style:style style:name="T1" style:family="text">
      <style:text-properties fo:font-weight="bold"/>
    </style:style>
  </office:automatic-styles>
  <office:body>
    <office:spreadsheet>
      <table:calculation-settings>
        <table:iteration table:status="enable" table:steps="1" table:maximum-difference="2"/>
      </table:calculation-settings>
      <table:table table:name="Media y mediana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Botón de selección1" form:control-implementation="ooo:com.sun.star.form.component.SpinButton" xml:id="control1" form:id="control1" form:value="0" form:linked-cell="'Media y mediana'.C6" form:delay-for-repeat="PT0.50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Botón de selección1" form:control-implementation="ooo:com.sun.star.form.component.SpinButton" xml:id="control2" form:id="control2" form:value="0" form:linked-cell="'Media y mediana'.C7" form:delay-for-repeat="PT0.50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Botón de selección1" form:control-implementation="ooo:com.sun.star.form.component.SpinButton" xml:id="control3" form:id="control3" form:value="0" form:linked-cell="'Media y mediana'.C8" form:delay-for-repeat="PT0.50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Botón de selección1" form:control-implementation="ooo:com.sun.star.form.component.SpinButton" xml:id="control4" form:id="control4" form:value="0" form:linked-cell="'Media y mediana'.C9" form:delay-for-repeat="PT0.50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Botón de selección1" form:control-implementation="ooo:com.sun.star.form.component.SpinButton" xml:id="control5" form:id="control5" form:value="0" form:linked-cell="'Media y mediana'.C10" form:delay-for-repeat="PT0.50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Botón de selección1" form:control-implementation="ooo:com.sun.star.form.component.SpinButton" xml:id="control6" form:id="control6" form:value="0" form:linked-cell="'Media y mediana'.C11" form:delay-for-repeat="PT0.50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Botón de selección1" form:control-implementation="ooo:com.sun.star.form.component.SpinButton" xml:id="control7" form:id="control7" form:value="0" form:linked-cell="'Media y mediana'.C12" form:delay-for-repeat="PT0.50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Botón de selección1" form:control-implementation="ooo:com.sun.star.form.component.SpinButton" xml:id="control8" form:id="control8" form:value="0" form:linked-cell="'Media y mediana'.C13" form:delay-for-repeat="PT0.50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Botón de selección1" form:control-implementation="ooo:com.sun.star.form.component.SpinButton" xml:id="control9" form:id="control9" form:value="0" form:linked-cell="'Media y mediana'.C14" form:delay-for-repeat="PT0.50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Botón de selección1" form:control-implementation="ooo:com.sun.star.form.component.SpinButton" xml:id="control10" form:id="control10" form:value="0" form:linked-cell="'Media y mediana'.C15" form:delay-for-repeat="PT0.50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Botón de selección1" form:control-implementation="ooo:com.sun.star.form.component.SpinButton" xml:id="control11" form:id="control11" form:value="0" form:linked-cell="'Media y mediana'.C16" form:delay-for-repeat="PT0.50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Botón de selección1" form:control-implementation="ooo:com.sun.star.form.component.SpinButton" xml:id="control12" form:id="control12" form:value="0" form:linked-cell="'Media y mediana'.C17" form:delay-for-repeat="PT0.50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>
            <text:p>A. Roldán 2007</text:p>
          </table:table-cell>
          <table:table-cell/>
          <table:table-cell table:style-name="ce7" office:value-type="string" calcext:value-type="string" table:number-columns-spanned="8" table:number-rows-spanned="3">
            <text:p>Diferencias de comportamiento entre la media y la mediana</text:p>
          </table:table-cell>
          <table:covered-table-cell table:number-columns-repeated="7"/>
        </table:table-row>
        <table:table-row table:style-name="ro1">
          <table:table-cell table:number-columns-repeated="2"/>
          <table:covered-table-cell table:number-columns-repeated="8"/>
        </table:table-row>
        <table:table-row table:style-name="ro1">
          <table:table-cell table:number-columns-repeated="2"/>
          <table:covered-table-cell table:number-columns-repeated="8"/>
        </table:table-row>
        <table:table-row table:style-name="ro1">
          <table:table-cell>
            <draw:control table:end-cell-address="'Media y mediana'.B6" table:end-x="18.36mm" table:end-y="3.74mm" draw:z-index="1" draw:text-style-name="P1" svg:width="18.73mm" svg:height="4.02mm" svg:x="22.31mm" svg:y="4.27mm" draw:control="control1"/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/>
          <table:table-cell>
            <draw:control table:end-cell-address="'Media y mediana'.C7" table:end-x="0.3mm" table:end-y="4.01mm" draw:z-index="2" draw:text-style-name="P1" svg:width="18.69mm" svg:height="3.99mm" svg:x="0.03mm" svg:y="0.04mm" draw:control="control2"/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>
            <draw:frame table:end-cell-address="'Media y mediana'.M22" table:end-x="1.4mm" table:end-y="4.53mm" draw:z-index="0" draw:style-name="gr1" draw:text-style-name="P2" svg:width="171.4mm" svg:height="70.39mm" svg:x="11.15mm" svg:y="2.15mm">
              <loext:p draw:notify-on-update-of-ranges="'Media y mediana'.C6:'Media y mediana'.C19 'Media y mediana'.D6:'Media y mediana'.D1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/>
          <table:table-cell>
            <draw:control table:end-cell-address="'Media y mediana'.C8" table:end-x="0.3mm" table:end-y="3.99mm" draw:z-index="3" draw:text-style-name="P1" svg:width="18.69mm" svg:height="3.99mm" svg:x="0.03mm" svg:y="0mm" draw:control="control3"/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/>
          <table:table-cell>
            <draw:control table:end-cell-address="'Media y mediana'.C9" table:end-x="0.3mm" table:end-y="3.99mm" draw:z-index="4" draw:text-style-name="P1" svg:width="18.69mm" svg:height="3.99mm" svg:x="0.03mm" svg:y="0.02mm" draw:control="control4"/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/>
          <table:table-cell>
            <draw:control table:end-cell-address="'Media y mediana'.C10" table:end-x="0.3mm" table:end-y="4.01mm" draw:z-index="5" draw:text-style-name="P1" svg:width="18.69mm" svg:height="3.99mm" svg:x="0.03mm" svg:y="0.04mm" draw:control="control5"/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/>
          <table:table-cell>
            <draw:control table:end-cell-address="'Media y mediana'.C11" table:end-x="0.3mm" table:end-y="3.99mm" draw:z-index="6" draw:text-style-name="P1" svg:width="18.69mm" svg:height="3.99mm" svg:x="0.03mm" svg:y="0mm" draw:control="control6"/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/>
          <table:table-cell>
            <draw:control table:end-cell-address="'Media y mediana'.C12" table:end-x="0.3mm" table:end-y="4.01mm" draw:z-index="7" draw:text-style-name="P1" svg:width="18.69mm" svg:height="3.99mm" svg:x="0.03mm" svg:y="0.04mm" draw:control="control7"/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/>
          <table:table-cell>
            <draw:control table:end-cell-address="'Media y mediana'.C13" table:end-x="0.3mm" table:end-y="3.99mm" draw:z-index="8" draw:text-style-name="P1" svg:width="18.69mm" svg:height="3.99mm" svg:x="0.03mm" svg:y="0.02mm" draw:control="control8"/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/>
          <table:table-cell>
            <draw:control table:end-cell-address="'Media y mediana'.C14" table:end-x="0.3mm" table:end-y="3.99mm" draw:z-index="9" draw:text-style-name="P1" svg:width="18.69mm" svg:height="3.99mm" svg:x="0.03mm" svg:y="0mm" draw:control="control9"/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/>
          <table:table-cell>
            <draw:control table:end-cell-address="'Media y mediana'.C15" table:end-x="0.3mm" table:end-y="4.01mm" draw:z-index="10" draw:text-style-name="P1" svg:width="18.69mm" svg:height="3.99mm" svg:x="0.03mm" svg:y="0.02mm" draw:control="control10"/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/>
          <table:table-cell>
            <draw:control table:end-cell-address="'Media y mediana'.C16" table:end-x="0.3mm" table:end-y="3.99mm" draw:z-index="11" draw:text-style-name="P1" svg:width="18.69mm" svg:height="3.99mm" svg:x="0.03mm" svg:y="0.02mm" draw:control="control11"/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/>
          <table:table-cell>
            <draw:control table:end-cell-address="'Media y mediana'.C17" table:end-x="0.3mm" table:end-y="3.99mm" draw:z-index="12" draw:text-style-name="P1" svg:width="18.69mm" svg:height="3.99mm" svg:x="0.03mm" svg:y="0mm" draw:control="control12"/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 calcext:value-type="string">
            <text:p>Media</text:p>
          </table:table-cell>
          <table:table-cell table:style-name="ce11" table:formula="of:=AVERAGE([.C6:.C17])" office:value-type="float" office:value="7.5" calcext:value-type="float">
            <text:p>7,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/>
          <table:table-cell table:style-name="ce3" office:value-type="string" calcext:value-type="string">
            <text:p>Mediana</text:p>
          </table:table-cell>
          <table:table-cell table:style-name="ce12" table:formula="of:=MEDIAN([.C6:.C17])" office:value-type="float" office:value="5.5" calcext:value-type="float">
            <text:p>5,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/>
        </table:table-row>
        <table:table-row table:style-name="ro1" table:number-rows-repeated="4">
          <table:table-cell table:number-columns-repeated="10"/>
        </table:table-row>
        <table:table-row table:style-name="ro2">
          <table:table-cell/>
          <table:table-cell table:style-name="ce4" office:value-type="string" calcext:value-type="string">
            <text:p>Instrucciones</text:p>
          </table:table-cell>
          <table:table-cell table:number-columns-repeated="8"/>
        </table:table-row>
        <table:table-row table:style-name="ro3">
          <table:table-cell/>
          <table:table-cell table:style-name="ce5"/>
          <table:table-cell table:number-columns-repeated="8"/>
        </table:table-row>
        <table:table-row table:style-name="ro4">
          <table:table-cell/>
          <table:table-cell table:style-name="ce6" office:value-type="string" calcext:value-type="string">
            <text:p>Con esta herramienta puedes estudiar cómo afectan a la <text:span text:style-name="T1">media</text:span> y a la <text:span text:style-name="T1">mediana</text:span> los valores extremos</text:p>
          </table:table-cell>
          <table:table-cell table:number-columns-repeated="8"/>
        </table:table-row>
        <table:table-row table:style-name="ro3">
          <table:table-cell/>
          <table:table-cell table:style-name="ce6" office:value-type="string" calcext:value-type="string">
            <text:p>En el gráfico la media está representada por la esferita verde y la mediana con la azul.</text:p>
          </table:table-cell>
          <table:table-cell table:number-columns-repeated="8"/>
        </table:table-row>
        <table:table-row table:style-name="ro3">
          <table:table-cell/>
          <table:table-cell table:style-name="ce6" office:value-type="string" calcext:value-type="string">
            <text:p>Mediante los botones de selección o escribiendo directamente, cambia los valores del rectángulo azul.</text:p>
          </table:table-cell>
          <table:table-cell table:number-columns-repeated="8"/>
        </table:table-row>
        <table:table-row table:style-name="ro3">
          <table:table-cell/>
          <table:table-cell table:style-name="ce6" office:value-type="string" calcext:value-type="string">
            <text:p>Si cambias uno de ellos por otro valor mucho mayor que el resto, por ejemplo 50 o 60</text:p>
          </table:table-cell>
          <table:table-cell table:number-columns-repeated="8"/>
        </table:table-row>
        <table:table-row table:style-name="ro3">
          <table:table-cell/>
          <table:table-cell table:style-name="ce6" office:value-type="string" calcext:value-type="string">
            <text:p>verás que el dato de la media (verde) se desplaza mucho más que la mediana (azul)</text:p>
          </table:table-cell>
          <table:table-cell table:number-columns-repeated="8"/>
        </table:table-row>
        <table:table-row table:style-name="ro3">
          <table:table-cell/>
          <table:table-cell table:style-name="ce6" office:value-type="string" calcext:value-type="string">
            <text:p>porque la mediana es menos sensible a los valores extremos.</text:p>
          </table:table-cell>
          <table:table-cell table:number-columns-repeated="8"/>
        </table:table-row>
        <table:table-row table:style-name="ro3">
          <table:table-cell/>
          <table:table-cell table:style-name="ce5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none" style:country-asian="none" style:font-name-complex="Tahoma1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/00/0000</text:date>, <text:time style:data-style-name="N2" text:time-value="18:36:16.5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Antonio Roldan</meta:initial-creator>
    <meta:creation-date>2006-07-24T20:16:18</meta:creation-date>
    <dc:date>2016-12-08T18:36:26.267000000</dc:date>
    <dc:language>es-ES</dc:language>
    <meta:editing-cycles>9</meta:editing-cycles>
    <meta:editing-duration>PT52M9S</meta:editing-duration>
    <meta:document-statistic meta:table-count="1" meta:cell-count="39" meta:object-count="1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>
        <chart:symbol-image xlink:href="Pictures/100002000000000A0000000A1585BE0ADBF974D6.gif"/>
      </style:chart-properties>
    </style:style>
    <style:style style:name="ch3" style:family="chart" style:data-style-name="N0">
      <style:chart-properties chart:display-label="true" chart:logarithmic="false" chart:minimum="0" chart:maximum="25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font-family="Arial" fo:font-size="7pt" style:font-family-asian="'Lucida Sans Unicode'" style:font-size-asian="7pt" style:font-family-complex="Tahoma" style:font-size-complex="7pt"/>
    </style:style>
    <style:style style:name="ch4" style:family="chart" style:data-style-name="N0">
      <style:chart-properties chart:display-label="true" chart:logarithmic="false" chart:minimum="0" chart:maximum="2" chart:reverse-direction="false" text:line-break="false" loext:try-staggering-first="true" chart:label-arrangement="side-by-side" chart:link-data-style-to-source="true" chart:axis-position="0" chart:axis-label-position="outside-start" chart:tick-mark-position="at-labels"/>
      <style:text-properties fo:font-family="Arial" fo:font-size="7pt" style:font-family-asian="'Lucida Sans Unicode'" style:font-size-asian="7pt" style:font-family-complex="Tahoma" style:font-size-complex="7pt"/>
    </style:style>
    <style:style style:name="ch5" style:family="chart" style:data-style-name="N0">
      <style:chart-properties chart:symbol-type="image" chart:symbol-width="0.353cm" chart:symbol-height="0.353cm" chart:link-data-style-to-source="true">
        <chart:symbol-image xlink:href="Pictures/100002000000000A0000000A1585BE0ADBF974D6.gif"/>
      </style:chart-properties>
      <style:graphic-properties draw:stroke="none" svg:stroke-color="#993366" draw:fill-color="#993366"/>
      <style:text-properties fo:font-family="Arial" fo:font-size="6pt" style:font-family-asian="'Lucida Sans Unicode'" style:font-size-asian="6pt" style:font-family-complex="Tahoma" style:font-size-complex="6pt"/>
    </style:style>
    <style:style style:name="ch6" style:family="chart">
      <style:chart-properties chart:solid-type="cuboid" chart:symbol-type="image" chart:symbol-width="0.37cm" chart:symbol-height="0.37cm">
        <chart:symbol-image xlink:href="Pictures/100002000000000A0000000AF7389912097AF89E.gif"/>
      </style:chart-properties>
    </style:style>
    <style:style style:name="ch7" style:family="chart">
      <style:chart-properties chart:solid-type="cuboid" chart:symbol-type="image" chart:symbol-width="0.353cm" chart:symbol-height="0.353cm">
        <chart:symbol-image xlink:href="Pictures/100002000000000A0000000A5CBD833091249E98.gif"/>
      </style:chart-properties>
    </style:style>
    <style:style style:name="ch8" style:family="chart">
      <style:graphic-properties draw:fill="solid" draw:fill-color="#d9d9d9"/>
    </style:style>
    <style:style style:name="ch9" style:family="chart">
      <style:graphic-properties draw:fill-color="#999999"/>
    </style:style>
  </office:automatic-styles>
  <office:body>
    <office:chart>
      <chart:chart svg:width="17.09cm" svg:height="7.015cm" xlink:href=".." xlink:type="simple" chart:class="chart:scatter" chart:style-name="ch1">
        <chart:plot-area chart:style-name="ch2" table:cell-range-address="'Media y mediana'.C6:'Media y mediana'.D19" svg:x="0.34cm" svg:y="0.263cm" svg:width="16.41cm" svg:height="6.612cm">
          <chartooo:coordinate-region svg:x="0.951cm" svg:y="0.424cm" svg:width="15.649cm" svg:height="5.883cm"/>
          <chart:axis chart:dimension="x" chart:name="primary-x" chart:style-name="ch3"/>
          <chart:axis chart:dimension="y" chart:name="primary-y" chart:style-name="ch4">
            <chart:grid chart:class="major"/>
          </chart:axis>
          <chart:series chart:style-name="ch5" chart:values-cell-range-address="'Media y mediana'.D6:'Media y mediana'.D19" chart:class="chart:scatter">
            <chart:domain table:cell-range-address="'Media y mediana'.C6:'Media y mediana'.C19"/>
            <chart:data-point chart:repeated="12"/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Media y mediana'.C6:'Media y mediana'.C19</svg:desc>
                </draw:g>
              </table:table-cell>
              <table:table-cell office:value-type="float" office:value="1">
                <text:p>1</text:p>
                <draw:g>
                  <svg:desc>'Media y mediana'.D6:'Media y mediana'.D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.5">
                <text:p>7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.5">
                <text:p>5.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 LibreOffice_project/066b007f5ebcc236395c7d282ba488bca672026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