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29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7.3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3.53mm"/>
    </style:style>
    <style:style style:name="co7" style:family="table-column">
      <style:table-column-properties fo:break-before="auto" style:column-width="26.9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800000" fo:font-size="12pt" fo:font-weight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99pt solid #000000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wrap-option="wrap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wrap-option="wrap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99pt solid #000000" fo:wrap-option="wrap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0080" fo:font-size="14pt" fo:font-style="italic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15" style:family="table-cell" style:parent-style-name="Default">
      <style:table-cell-properties fo:background-color="#ccffff" style:text-align-source="fix" style:repeat-content="false" fo:border="0.99pt solid #000000"/>
      <style:paragraph-properties fo:text-align="center" fo:margin-left="0mm"/>
      <style:text-properties fo:color="#800000" fo:font-size="11pt" fo:font-weight="bold"/>
    </style:style>
    <style:style style:name="ce16" style:family="table-cell" style:parent-style-name="Default" style:data-style-name="N108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Default" style:data-style-name="N108">
      <style:table-cell-properties fo:border-bottom="none" fo:border-left="0.99pt solid #000000" fo:border-right="0.99pt solid #000000" fo:border-top="none"/>
    </style:style>
    <style:style style:name="ce18" style:family="table-cell" style:parent-style-name="Default" style:data-style-name="N108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0.58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ext-properties fo:color="#00008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0.58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2"/>
    <style:style style:name="ce27" style:family="table-cell" style:parent-style-name="Default" style:data-style-name="N10"/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color="#800000" fo:font-size="12pt"/>
    </style:style>
    <style:style style:name="ce30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f9966"/>
      <style:text-properties style:use-window-font-color="true"/>
    </style:style>
    <style:style style:name="ce32" style:family="table-cell" style:parent-style-name="Default">
      <style:table-cell-properties fo:background-color="#ccffff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47b8b8" style:text-align-source="fix" style:repeat-content="false"/>
      <style:paragraph-properties fo:text-align="center" fo:margin-left="0mm"/>
    </style:style>
    <style:style style:name="ce34" style:family="table-cell" style:parent-style-name="Default">
      <style:text-properties fo:color="#800000" fo:font-size="12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3" table:number-columns-repeated="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 table:number-rows-repeated="3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1" office:value-type="string" calcext:value-type="string">
            <text:p>A, Roldán 2007</text:p>
          </table:table-cell>
          <table:table-cell table:style-name="Default"/>
          <table:table-cell table:style-name="ce7" office:value-type="string" calcext:value-type="string">
            <text:p>Encuesta sobre las Jornadas de Atención a la Diversidad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style-name="ce7"/>
          <table:table-cell table:number-columns-repeated="7"/>
        </table:table-row>
        <table:table-row table:style-name="ro3">
          <table:table-cell/>
          <table:table-cell table:style-name="ce2" office:value-type="string" calcext:value-type="string">
            <text:p>Datos originales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3" office:value-type="string" calcext:value-type="string">
            <text:p>CALIFICACIÓN</text:p>
          </table:table-cell>
          <table:table-cell table:style-name="ce3" office:value-type="string" calcext:value-type="string">
            <text:p>Muy mal</text:p>
          </table:table-cell>
          <table:table-cell table:style-name="ce3" office:value-type="string" calcext:value-type="string">
            <text:p>Mal</text:p>
          </table:table-cell>
          <table:table-cell table:style-name="ce3" office:value-type="string" calcext:value-type="string">
            <text:p>Regular</text:p>
          </table:table-cell>
          <table:table-cell table:style-name="ce3" office:value-type="string" calcext:value-type="string">
            <text:p>Bien</text:p>
          </table:table-cell>
          <table:table-cell table:style-name="ce3" office:value-type="string" calcext:value-type="string">
            <text:p>Muy bien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Contenidos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todología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echo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ómo me he sentido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ticipación persona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ticipación en grupos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uración del encuentro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stribución del tiempo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ugar</text:p>
          </table:table-cell>
          <table:table-cell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Organización</text:p>
          </table:table-cell>
          <table:table-cell table:style-name="ce6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4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2" office:value-type="string" calcext:value-type="string">
            <text:p>Traducción a una escala numérica y cálculos paramétricos</text:p>
          </table:table-cell>
          <table:table-cell table:style-name="Default"/>
          <table:table-cell table:number-columns-repeated="7"/>
        </table:table-row>
        <table:table-row table:style-name="ro6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/>
          <table:table-cell table:style-name="ce3" office:value-type="string" calcext:value-type="string">
            <text:p>CALIFICACIÓ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DIF. MEDIA</text:p>
          </table:table-cell>
        </table:table-row>
        <table:table-row table:style-name="ro1">
          <table:table-cell/>
          <table:table-cell table:style-name="ce4" office:value-type="string" calcext:value-type="string">
            <text:p>Contenidos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25:.G25])" office:value-type="float" office:value="15" calcext:value-type="float">
            <text:p>15</text:p>
          </table:table-cell>
          <table:table-cell table:style-name="ce12" table:formula="of:=([.C25]+[.D25]*2+[.E25]*3+[.F25]*4+[.G25]*5)/[.H25]" office:value-type="float" office:value="4.26666666666667" calcext:value-type="float">
            <text:p>4,27</text:p>
          </table:table-cell>
          <table:table-cell table:style-name="ce16" table:formula="of:=[.I25]-[.I$35]" office:value-type="float" office:value="0.0278606965174131" calcext:value-type="float">
            <text:p>0,03</text:p>
          </table:table-cell>
        </table:table-row>
        <table:table-row table:style-name="ro1">
          <table:table-cell/>
          <table:table-cell office:value-type="string" calcext:value-type="string">
            <text:p>Metodología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C26:.G26])" office:value-type="float" office:value="21" calcext:value-type="float">
            <text:p>21</text:p>
          </table:table-cell>
          <table:table-cell table:style-name="ce13" table:formula="of:=([.C26]+[.D26]*2+[.E26]*3+[.F26]*4+[.G26]*5)/[.H26]" office:value-type="float" office:value="4.14285714285714" calcext:value-type="float">
            <text:p>4,14</text:p>
          </table:table-cell>
          <table:table-cell table:style-name="ce17" table:formula="of:=[.I26]-[.I$35]" office:value-type="float" office:value="-0.0959488272921103" calcext:value-type="float">
            <text:p>-0,10</text:p>
          </table:table-cell>
        </table:table-row>
        <table:table-row table:style-name="ro1">
          <table:table-cell/>
          <table:table-cell office:value-type="string" calcext:value-type="string">
            <text:p>Provecho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C27:.G27])" office:value-type="float" office:value="22" calcext:value-type="float">
            <text:p>22</text:p>
          </table:table-cell>
          <table:table-cell table:style-name="ce13" table:formula="of:=([.C27]+[.D27]*2+[.E27]*3+[.F27]*4+[.G27]*5)/[.H27]" office:value-type="float" office:value="4.09090909090909" calcext:value-type="float">
            <text:p>4,09</text:p>
          </table:table-cell>
          <table:table-cell table:style-name="ce17" table:formula="of:=[.I27]-[.I$35]" office:value-type="float" office:value="-0.147896879240163" calcext:value-type="float">
            <text:p>-0,15</text:p>
          </table:table-cell>
        </table:table-row>
        <table:table-row table:style-name="ro7">
          <table:table-cell/>
          <table:table-cell office:value-type="string" calcext:value-type="string">
            <text:p>Cómo me he sentido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8:.G28])" office:value-type="float" office:value="23" calcext:value-type="float">
            <text:p>23</text:p>
          </table:table-cell>
          <table:table-cell table:style-name="ce13" table:formula="of:=([.C28]+[.D28]*2+[.E28]*3+[.F28]*4+[.G28]*5)/[.H28]" office:value-type="float" office:value="4.26086956521739" calcext:value-type="float">
            <text:p>4,26</text:p>
          </table:table-cell>
          <table:table-cell table:style-name="ce17" table:formula="of:=[.I28]-[.I$35]" office:value-type="float" office:value="0.022063595068138" calcext:value-type="float">
            <text:p>0,02</text:p>
          </table:table-cell>
        </table:table-row>
        <table:table-row table:style-name="ro1">
          <table:table-cell/>
          <table:table-cell office:value-type="string" calcext:value-type="string">
            <text:p>Participación persona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C29:.G29])" office:value-type="float" office:value="14" calcext:value-type="float">
            <text:p>14</text:p>
          </table:table-cell>
          <table:table-cell table:style-name="ce13" table:formula="of:=([.C29]+[.D29]*2+[.E29]*3+[.F29]*4+[.G29]*5)/[.H29]" office:value-type="float" office:value="4.07142857142857" calcext:value-type="float">
            <text:p>4,07</text:p>
          </table:table-cell>
          <table:table-cell table:style-name="ce17" table:formula="of:=[.I29]-[.I$35]" office:value-type="float" office:value="-0.167377398720682" calcext:value-type="float">
            <text:p>-0,17</text:p>
          </table:table-cell>
        </table:table-row>
        <table:table-row table:style-name="ro1">
          <table:table-cell/>
          <table:table-cell office:value-type="string" calcext:value-type="string">
            <text:p>Participación en grupos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30:.G30])" office:value-type="float" office:value="21" calcext:value-type="float">
            <text:p>21</text:p>
          </table:table-cell>
          <table:table-cell table:style-name="ce13" table:formula="of:=([.C30]+[.D30]*2+[.E30]*3+[.F30]*4+[.G30]*5)/[.H30]" office:value-type="float" office:value="4.14285714285714" calcext:value-type="float">
            <text:p>4,14</text:p>
          </table:table-cell>
          <table:table-cell table:style-name="ce17" table:formula="of:=[.I30]-[.I$35]" office:value-type="float" office:value="-0.0959488272921103" calcext:value-type="float">
            <text:p>-0,10</text:p>
          </table:table-cell>
        </table:table-row>
        <table:table-row table:style-name="ro1">
          <table:table-cell/>
          <table:table-cell office:value-type="string" calcext:value-type="string">
            <text:p>Duración del encuentro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C31:.G31])" office:value-type="float" office:value="21" calcext:value-type="float">
            <text:p>21</text:p>
          </table:table-cell>
          <table:table-cell table:style-name="ce13" table:formula="of:=([.C31]+[.D31]*2+[.E31]*3+[.F31]*4+[.G31]*5)/[.H31]" office:value-type="float" office:value="4.14285714285714" calcext:value-type="float">
            <text:p>4,14</text:p>
          </table:table-cell>
          <table:table-cell table:style-name="ce17" table:formula="of:=[.I31]-[.I$35]" office:value-type="float" office:value="-0.0959488272921103" calcext:value-type="float">
            <text:p>-0,10</text:p>
          </table:table-cell>
        </table:table-row>
        <table:table-row table:style-name="ro1">
          <table:table-cell/>
          <table:table-cell office:value-type="string" calcext:value-type="string">
            <text:p>Distribución del tiempo</text:p>
          </table:table-cell>
          <table:table-cell office:value-type="string" calcext:value-type="string">
            <text:p>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C32:.G32])" office:value-type="float" office:value="22" calcext:value-type="float">
            <text:p>22</text:p>
          </table:table-cell>
          <table:table-cell table:style-name="ce13" table:formula="of:=([.C32]+[.D32]*2+[.E32]*3+[.F32]*4+[.G32]*5)/[.H32]" office:value-type="float" office:value="4.09090909090909" calcext:value-type="float">
            <text:p>4,09</text:p>
          </table:table-cell>
          <table:table-cell table:style-name="ce17" table:formula="of:=[.I32]-[.I$35]" office:value-type="float" office:value="-0.147896879240163" calcext:value-type="float">
            <text:p>-0,15</text:p>
          </table:table-cell>
        </table:table-row>
        <table:table-row table:style-name="ro1">
          <table:table-cell/>
          <table:table-cell office:value-type="string" calcext:value-type="string">
            <text:p>Lugar</text:p>
          </table:table-cell>
          <table:table-cell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3" table:formula="of:=SUM([.C33:.G33])" office:value-type="float" office:value="21" calcext:value-type="float">
            <text:p>21</text:p>
          </table:table-cell>
          <table:table-cell table:style-name="ce13" table:formula="of:=([.C33]+[.D33]*2+[.E33]*3+[.F33]*4+[.G33]*5)/[.H33]" office:value-type="float" office:value="4.61904761904762" calcext:value-type="float">
            <text:p>4,62</text:p>
          </table:table-cell>
          <table:table-cell table:style-name="ce17" table:formula="of:=[.I33]-[.I$35]" office:value-type="float" office:value="0.380241648898365" calcext:value-type="float">
            <text:p>0,38</text:p>
          </table:table-cell>
        </table:table-row>
        <table:table-row table:style-name="ro1">
          <table:table-cell/>
          <table:table-cell table:style-name="ce6" office:value-type="string" calcext:value-type="string">
            <text:p>Organización</text:p>
          </table:table-cell>
          <table:table-cell table:style-name="ce6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4" table:formula="of:=SUM([.C34:.G34])" office:value-type="float" office:value="21" calcext:value-type="float">
            <text:p>21</text:p>
          </table:table-cell>
          <table:table-cell table:style-name="ce14" table:formula="of:=([.C34]+[.D34]*2+[.E34]*3+[.F34]*4+[.G34]*5)/[.H34]" office:value-type="float" office:value="4.52380952380952" calcext:value-type="float">
            <text:p>4,52</text:p>
          </table:table-cell>
          <table:table-cell table:style-name="ce18" table:formula="of:=[.I34]-[.I$35]" office:value-type="float" office:value="0.28500355366027" calcext:value-type="float">
            <text:p>0,29</text:p>
          </table:table-cell>
        </table:table-row>
        <table:table-row table:style-name="ro4">
          <table:table-cell/>
          <table:table-cell table:style-name="ce3" office:value-type="string" calcext:value-type="string">
            <text:p>TOTAL FRECUENCIAS</text:p>
          </table:table-cell>
          <table:table-cell table:style-name="ce8" table:formula="of:=SUM([.C25:.C34])" office:value-type="float" office:value="0" calcext:value-type="float">
            <text:p>0</text:p>
          </table:table-cell>
          <table:table-cell table:style-name="ce8" table:formula="of:=SUM([.D25:.D34])" office:value-type="float" office:value="4" calcext:value-type="float">
            <text:p>4</text:p>
          </table:table-cell>
          <table:table-cell table:style-name="ce8" table:formula="of:=SUM([.E25:.E34])" office:value-type="float" office:value="20" calcext:value-type="float">
            <text:p>20</text:p>
          </table:table-cell>
          <table:table-cell table:style-name="ce8" table:formula="of:=SUM([.F25:.F34])" office:value-type="float" office:value="101" calcext:value-type="float">
            <text:p>101</text:p>
          </table:table-cell>
          <table:table-cell table:style-name="ce8" table:formula="of:=SUM([.G25:.G34])" office:value-type="float" office:value="76" calcext:value-type="float">
            <text:p>76</text:p>
          </table:table-cell>
          <table:table-cell table:style-name="ce8" table:formula="of:=SUM([.C35:.G35])" office:value-type="float" office:value="201" calcext:value-type="float">
            <text:p>201</text:p>
          </table:table-cell>
          <table:table-cell table:style-name="ce15" table:formula="of:=([.C35]+[.D35]*2+[.E35]*3+[.F35]*4+[.G35]*5)/[.H35]" office:value-type="float" office:value="4.23880597014925" calcext:value-type="float">
            <text:p>4,24</text:p>
          </table:table-cell>
          <table:table-cell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2" office:value-type="string" calcext:value-type="string">
            <text:p>Gráficos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>
            <draw:frame table:end-cell-address="Datos.E56" table:end-x="13.07mm" table:end-y="2.11mm" draw:z-index="0" draw:style-name="gr1" draw:text-style-name="P1" svg:width="107.79mm" svg:height="69.95mm" svg:x="0.6mm" svg:y="4.27mm">
              <draw:object draw:notify-on-update-of-ranges="Datos.B24:Datos.B24 Datos.B25:Datos.B34 Datos.I24:Datos.I24 Datos.I25:Datos.I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Datos.K57" table:end-x="5.4mm" table:end-y="0.27mm" draw:z-index="1" draw:style-name="gr1" draw:text-style-name="P1" svg:width="107.29mm" svg:height="69.97mm" svg:x="12.8mm" svg:y="2.41mm">
              <draw:object draw:notify-on-update-of-ranges="Datos.B24:Datos.B24 Datos.B25:Datos.B34 Datos.J24:Datos.J24 Datos.J25:Datos.J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Niveles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8">
          <table:table-cell table:number-columns-repeated="3"/>
          <table:table-cell table:style-name="ce20" office:value-type="string" calcext:value-type="string">
            <text:p>Estudio por nivel de respuesta</text:p>
          </table:table-cell>
          <table:table-cell table:number-columns-repeated="5"/>
        </table:table-row>
        <table:table-row table:style-name="ro8">
          <table:table-cell table:number-columns-repeated="3"/>
          <table:table-cell table:style-name="ce20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5">
          <table:table-cell table:number-columns-repeated="2"/>
          <table:table-cell table:style-name="ce19" office:value-type="string" calcext:value-type="string" table:number-columns-spanned="3" table:number-rows-spanned="1">
            <text:p>Frecuencia de cada respuesta</text:p>
          </table:table-cell>
          <table:covered-table-cell table:number-columns-repeated="2" table:style-name="ce21"/>
          <table:table-cell table:number-columns-repeated="3"/>
          <table:table-cell table:style-name="ce28" office:value-type="string" calcext:value-type="string">
            <text:p>Perfil ortogonal de las respuestas</text:p>
          </table:table-cell>
        </table:table-row>
        <table:table-row table:style-name="ro5">
          <table:table-cell table:number-columns-repeated="3"/>
          <table:table-cell table:style-name="ce22"/>
          <table:table-cell table:style-name="ce24"/>
          <table:table-cell table:number-columns-repeated="2"/>
          <table:table-cell>
            <draw:frame table:end-cell-address="Niveles.L17" table:end-x="2.97mm" table:end-y="2.33mm" draw:z-index="0" draw:style-name="gr1" draw:text-style-name="P1" svg:width="72.45mm" svg:height="48.38mm" svg:x="21.01mm" svg:y="5.2mm">
              <draw:object draw:notify-on-update-of-ranges="Niveles.D8:Niveles.D12 Niveles.E8:Niveles.E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5">
          <table:table-cell table:number-columns-repeated="3"/>
          <table:table-cell table:style-name="ce22" office:value-type="float" office:value="1" calcext:value-type="float">
            <text:p>1</text:p>
          </table:table-cell>
          <table:table-cell table:style-name="ce24" table:formula="of:=[Datos.C35]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2" office:value-type="float" office:value="2" calcext:value-type="float">
            <text:p>2</text:p>
          </table:table-cell>
          <table:table-cell table:style-name="ce24" table:formula="of:=[Datos.D35]"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2" office:value-type="float" office:value="3" calcext:value-type="float">
            <text:p>3</text:p>
          </table:table-cell>
          <table:table-cell table:style-name="ce24" table:formula="of:=[Datos.E35]"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2" office:value-type="float" office:value="4" calcext:value-type="float">
            <text:p>4</text:p>
          </table:table-cell>
          <table:table-cell table:style-name="ce24" table:formula="of:=[Datos.F35]" office:value-type="float" office:value="101" calcext:value-type="float">
            <text:p>101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2" office:value-type="float" office:value="5" calcext:value-type="float">
            <text:p>5</text:p>
          </table:table-cell>
          <table:table-cell table:style-name="ce24" table:formula="of:=[Datos.G35]" office:value-type="float" office:value="76" calcext:value-type="float">
            <text:p>76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3" office:value-type="string" calcext:value-type="string">
            <text:p>Total</text:p>
          </table:table-cell>
          <table:table-cell table:style-name="ce25" table:formula="of:=SUM([.E8:.E12])" office:value-type="float" office:value="201" calcext:value-type="float">
            <text:p>201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5">
          <table:table-cell table:number-columns-repeated="2"/>
          <table:table-cell table:style-name="ce2" office:value-type="string" calcext:value-type="string">
            <text:p>Comentario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l perfil de las respuestas es el clásico en este tipo de encuesta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os valores 1 y 2 no suelen aparecer salvo en casos de frustració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y el valor 3 está condicionado por el tema que se evalúa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s muy frecuente que, tal cmo se observa en este ejemplo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ea el penúltimo valor de la escala (el 4) el que presente un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recuencia más alta, y que el último, 5, <text:s/>sea también destacable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ero sin llegar al anterior.</text:p>
          </table:table-cell>
          <table:table-cell/>
          <table:table-cell table:style-name="ce26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s el típico perfil de asistentes con una actitud positiva hacia</text:p>
          </table:table-cell>
          <table:table-cell/>
          <table:table-cell table:style-name="ce27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l tema.</text:p>
          </table:table-cell>
          <table:table-cell table:number-columns-repeated="6"/>
        </table:table-row>
      </table:table>
      <table:table table:name="Preguntas" table:style-name="ta1" table:print="false">
        <table:table-column table:style-name="co7" table:default-cell-style-name="ce30"/>
        <table:table-column table:style-name="co1" table:default-cell-style-name="ce32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8">
          <table:table-cell table:style-name="Default" table:number-columns-repeated="2"/>
          <table:table-cell/>
          <table:table-cell table:style-name="ce20" office:value-type="string" calcext:value-type="string">
            <text:p>Estudio por preguntas</text:p>
          </table:table-cell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5">
          <table:table-cell table:style-name="Default" table:number-columns-repeated="2"/>
          <table:table-cell/>
          <table:table-cell table:style-name="ce34" office:value-type="string" calcext:value-type="string">
            <text:p>(Sólo se incluyen algunas representativas)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9" office:value-type="string" calcext:value-type="string" table:number-columns-spanned="2" table:number-rows-spanned="1">
            <text:p>Contenidos</text:p>
          </table:table-cell>
          <table:covered-table-cell table:style-name="Default"/>
          <table:table-cell>
            <draw:frame table:end-cell-address="Preguntas.G16" table:end-x="0.96mm" table:end-y="1.53mm" draw:z-index="0" draw:style-name="gr1" draw:text-style-name="P1" svg:width="80.22mm" svg:height="37.59mm" svg:x="11.23mm" svg:y="1.06mm">
              <draw:object draw:notify-on-update-of-ranges="Preguntas.A9:Preguntas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Datos.E25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Datos.F2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Datos.G2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Media</text:p>
          </table:table-cell>
          <table:table-cell table:style-name="ce33" table:formula="of:=[Datos.I25]" office:value-type="float" office:value="4.26666666666667" calcext:value-type="float">
            <text:p>4,27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esv. típ.</text:p>
          </table:table-cell>
          <table:table-cell table:style-name="ce33" table:formula="of:=SQRT(([.A9]*[.A9]*[.B9]+[.A10]*[.A10]*[.B10]+[.A11]*[.A11]*[.B11]+[.A12]*[.A12]*[.B12]+[.A13]*[.A13]*[.B13])/SUM([.B9:.B13])-[.B14]*[.B14])" office:value-type="float" office:value="0.573488351136177" calcext:value-type="float">
            <text:p>0,57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9" office:value-type="string" calcext:value-type="string" table:number-columns-spanned="2" table:number-rows-spanned="1">
            <text:p>Participación en grupos</text:p>
          </table:table-cell>
          <table:covered-table-cell table:style-name="Default"/>
          <table:table-cell>
            <draw:frame table:end-cell-address="Preguntas.G27" table:end-x="0.75mm" table:end-y="0.54mm" draw:z-index="1" draw:style-name="gr1" draw:text-style-name="P1" svg:width="80.22mm" svg:height="37.61mm" svg:x="11.02mm" svg:y="0.04mm">
              <draw:object draw:notify-on-update-of-ranges="Preguntas.A20:Preguntas.B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Datos.D30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Datos.E30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Datos.F3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Datos.G3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Media</text:p>
          </table:table-cell>
          <table:table-cell table:style-name="ce33" table:formula="of:=[Datos.I30]" office:value-type="float" office:value="4.14285714285714" calcext:value-type="float">
            <text:p>4,14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esv. típ.</text:p>
          </table:table-cell>
          <table:table-cell table:style-name="ce33" table:formula="of:=SQRT(([.A20]*[.A20]*[.B20]+[.A21]*[.A21]*[.B21]+[.A22]*[.A22]*[.B22]+[.A23]*[.A23]*[.B23]+[.A24]*[.A24]*[.B24])/SUM([.B20:.B24])-[.B25]*[.B25])" office:value-type="float" office:value="0.888321814579886" calcext:value-type="float">
            <text:p>0,89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9" office:value-type="string" calcext:value-type="string" table:number-columns-spanned="2" table:number-rows-spanned="1">
            <text:p>Cómo me he sentido</text:p>
          </table:table-cell>
          <table:covered-table-cell table:style-name="Default"/>
          <table:table-cell>
            <draw:frame table:end-cell-address="Preguntas.G38" table:end-x="0.75mm" table:end-y="0.52mm" draw:z-index="2" draw:style-name="gr1" draw:text-style-name="P1" svg:width="80.22mm" svg:height="37.61mm" svg:x="11.02mm" svg:y="0.02mm">
              <draw:object draw:notify-on-update-of-ranges="Preguntas.A31:Preguntas.B3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Datos.E2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Datos.F2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Datos.G2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Media</text:p>
          </table:table-cell>
          <table:table-cell table:style-name="ce33" table:formula="of:=[Datos.I28]" office:value-type="float" office:value="4.26086956521739" calcext:value-type="float">
            <text:p>4,26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esv. típ.</text:p>
          </table:table-cell>
          <table:table-cell table:style-name="ce33" table:formula="of:=SQRT(([.A31]*[.A31]*[.B31]+[.A32]*[.A32]*[.B32]+[.A33]*[.A33]*[.B33]+[.A34]*[.A34]*[.B34]+[.A35]*[.A35]*[.B35])/SUM([.B31:.B35])-[.B36]*[.B36])" office:value-type="float" office:value="0.735284109795117" calcext:value-type="float">
            <text:p>0,7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00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000000"/>
      <number:text>-</number:text>
      <number:number number:decimal-places="2" number:min-integer-digits="1"/>
      <number:text> </number:text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7:50:08.6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HTML clipboard</dc:title>
    <meta:creation-date>2005-03-13T12:22:16</meta:creation-date>
    <dc:date>2015-10-28T17:58:20.853000000</dc:date>
    <dc:language>es-ES</dc:language>
    <meta:editing-cycles>13</meta:editing-cycles>
    <meta:editing-duration>PT3H9M4S</meta:editing-duration>
    <meta:document-statistic meta:table-count="3" meta:cell-count="250" meta:object-count="6"/>
    <meta:user-defined meta:name="Info 2"/>
    <meta:user-defined meta:name="Info 3"/>
    <meta:user-defined meta:name="Info 4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rial" fo:font-size="13pt" style:font-family-asian="'Lucida Sans Unicode'" style:font-size-asian="13pt" style:font-family-complex="Tahoma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3.5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minimum="3.5" chart:origin="3.5" chart:reverse-direction="false" text:line-break="false" chart:label-arrangement="side-by-side" chart:link-data-style-to-source="true" chart:axis-position="start"/>
      <style:text-properties fo:font-family="Arial" fo:font-size="7pt" style:font-family-asian="'Lucida Sans Unicode'" style:font-size-asian="7pt" style:font-family-complex="Tahoma" style:font-size-complex="7pt"/>
    </style:style>
    <style:style style:name="ch6" style:family="chart" style:data-style-name="N0">
      <style:chart-properties chart:link-data-style-to-source="true"/>
      <style:graphic-properties draw:fill-color="#9999ff"/>
      <style:text-properties fo:font-family="Arial" fo:font-size="6pt" style:font-family-asian="'Lucida Sans Unicode'" style:font-size-asian="6pt" style:font-family-complex="Tahoma" style:font-size-complex="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10.743cm" svg:height="6.995cm" xlink:href=".." xlink:type="simple" chart:class="chart:bar" chart:style-name="ch1">
        <chart:title svg:x="3.426cm" svg:y="0.139cm" chart:style-name="ch2">
          <text:p>Encuesta Jornadas</text:p>
        </chart:title>
        <chart:plot-area chart:style-name="ch3" table:cell-range-address="Datos.B24:Datos.B34 Datos.I24:Datos.I34" chart:data-source-has-labels="both" svg:x="0.214cm" svg:y="0.931cm" svg:width="10.315cm" svg:height="5.926cm">
          <chartooo:coordinate-region svg:x="0.825cm" svg:y="0.931cm" svg:width="9.704cm" svg:height="4.244cm"/>
          <chart:axis chart:dimension="x" chart:name="primary-x" chart:style-name="ch4" chartooo:axis-type="text">
            <chart:categories table:cell-range-address="Datos.B25:Datos.B34"/>
          </chart:axis>
          <chart:axis chart:dimension="y" chart:name="primary-y" chart:style-name="ch5">
            <chart:grid chart:class="major"/>
          </chart:axis>
          <chart:series chart:style-name="ch6" chart:values-cell-range-address="Datos.I25:Datos.I34" chart:label-cell-address="Datos.I24:Datos.I24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  <draw:g>
                  <svg:desc>Datos.I24:Datos.I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idos</text:p>
                <draw:g>
                  <svg:desc>Datos.B25:Datos.B34</svg:desc>
                </draw:g>
              </table:table-cell>
              <table:table-cell office:value-type="float" office:value="4.26666666666667">
                <text:p>4.26666666666667</text:p>
                <draw:g>
                  <svg:desc>Datos.I25:Datos.I34</svg:desc>
                </draw:g>
              </table:table-cell>
            </table:table-row>
            <table:table-row>
              <table:table-cell office:value-type="string">
                <text:p>Metodología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Provecho</text:p>
              </table:table-cell>
              <table:table-cell office:value-type="float" office:value="4.09090909090909">
                <text:p>4.09090909090909</text:p>
              </table:table-cell>
            </table:table-row>
            <table:table-row>
              <table:table-cell office:value-type="string">
                <text:p>Cómo me he sentido</text:p>
              </table:table-cell>
              <table:table-cell office:value-type="float" office:value="4.26086956521739">
                <text:p>4.26086956521739</text:p>
              </table:table-cell>
            </table:table-row>
            <table:table-row>
              <table:table-cell office:value-type="string">
                <text:p>Participación personal</text:p>
              </table:table-cell>
              <table:table-cell office:value-type="float" office:value="4.07142857142857">
                <text:p>4.07142857142857</text:p>
              </table:table-cell>
            </table:table-row>
            <table:table-row>
              <table:table-cell office:value-type="string">
                <text:p>Participación en grupos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Duración del encuentro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Distribución del tiempo</text:p>
              </table:table-cell>
              <table:table-cell office:value-type="float" office:value="4.09090909090909">
                <text:p>4.09090909090909</text:p>
              </table:table-cell>
            </table:table-row>
            <table:table-row>
              <table:table-cell office:value-type="string">
                <text:p>Lugar</text:p>
              </table:table-cell>
              <table:table-cell office:value-type="float" office:value="4.61904761904762">
                <text:p>4.61904761904762</text:p>
              </table:table-cell>
            </table:table-row>
            <table:table-row>
              <table:table-cell office:value-type="string">
                <text:p>Organización</text:p>
              </table:table-cell>
              <table:table-cell office:value-type="float" office:value="4.52380952380952">
                <text:p>4.52380952380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rial" fo:font-size="13pt" style:font-family-asian="'Lucida Sans Unicode'" style:font-size-asian="13pt" style:font-family-complex="Tahoma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5" style:family="chart" style:data-style-name="N108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Arial" fo:font-size="7pt" style:font-family-asian="'Lucida Sans Unicode'" style:font-size-asian="7pt" style:font-family-complex="Tahoma" style:font-size-complex="7pt"/>
    </style:style>
    <style:style style:name="ch6" style:family="chart" style:data-style-name="N108">
      <style:chart-properties chart:link-data-style-to-source="true"/>
      <style:graphic-properties draw:fill-color="#9999ff"/>
      <style:text-properties fo:font-family="Arial" fo:font-size="6pt" style:font-family-asian="'Lucida Sans Unicode'" style:font-size-asian="6pt" style:font-family-complex="Tahoma" style:font-size-complex="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10.688cm" svg:height="6.995cm" xlink:href=".." xlink:type="simple" chart:class="chart:bar" chart:style-name="ch1">
        <chart:title svg:x="2.007cm" svg:y="0.139cm" chart:style-name="ch2">
          <text:p>Diferencias con la media general</text:p>
        </chart:title>
        <chart:plot-area chart:style-name="ch3" table:cell-range-address="Datos.B24:Datos.B34 Datos.J24:Datos.J34" chart:data-source-has-labels="both" svg:x="0.212cm" svg:y="0.931cm" svg:width="10.264cm" svg:height="5.926cm">
          <chartooo:coordinate-region svg:x="1.056cm" svg:y="0.931cm" svg:width="9.42cm" svg:height="4.243cm"/>
          <chart:axis chart:dimension="x" chart:name="primary-x" chart:style-name="ch4" chartooo:axis-type="text">
            <chart:categories table:cell-range-address="Datos.B25:Datos.B34"/>
          </chart:axis>
          <chart:axis chart:dimension="y" chart:name="primary-y" chart:style-name="ch5">
            <chart:grid chart:class="major"/>
          </chart:axis>
          <chart:series chart:style-name="ch6" chart:values-cell-range-address="Datos.J25:Datos.J34" chart:label-cell-address="Datos.J24:Datos.J24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. MEDIA</text:p>
                <draw:g>
                  <svg:desc>Datos.J24:Datos.J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idos</text:p>
                <draw:g>
                  <svg:desc>Datos.B25:Datos.B34</svg:desc>
                </draw:g>
              </table:table-cell>
              <table:table-cell office:value-type="float" office:value="0.0278606965174131">
                <text:p>0.0278606965174131</text:p>
                <draw:g>
                  <svg:desc>Datos.J25:Datos.J34</svg:desc>
                </draw:g>
              </table:table-cell>
            </table:table-row>
            <table:table-row>
              <table:table-cell office:value-type="string">
                <text:p>Metodología</text:p>
              </table:table-cell>
              <table:table-cell office:value-type="float" office:value="-0.0959488272921103">
                <text:p>-0.0959488272921103</text:p>
              </table:table-cell>
            </table:table-row>
            <table:table-row>
              <table:table-cell office:value-type="string">
                <text:p>Provecho</text:p>
              </table:table-cell>
              <table:table-cell office:value-type="float" office:value="-0.147896879240163">
                <text:p>-0.147896879240163</text:p>
              </table:table-cell>
            </table:table-row>
            <table:table-row>
              <table:table-cell office:value-type="string">
                <text:p>Cómo me he sentido</text:p>
              </table:table-cell>
              <table:table-cell office:value-type="float" office:value="0.022063595068138">
                <text:p>0.022063595068138</text:p>
              </table:table-cell>
            </table:table-row>
            <table:table-row>
              <table:table-cell office:value-type="string">
                <text:p>Participación personal</text:p>
              </table:table-cell>
              <table:table-cell office:value-type="float" office:value="-0.167377398720682">
                <text:p>-0.167377398720682</text:p>
              </table:table-cell>
            </table:table-row>
            <table:table-row>
              <table:table-cell office:value-type="string">
                <text:p>Participación en grupos</text:p>
              </table:table-cell>
              <table:table-cell office:value-type="float" office:value="-0.0959488272921103">
                <text:p>-0.0959488272921103</text:p>
              </table:table-cell>
            </table:table-row>
            <table:table-row>
              <table:table-cell office:value-type="string">
                <text:p>Duración del encuentro</text:p>
              </table:table-cell>
              <table:table-cell office:value-type="float" office:value="-0.0959488272921103">
                <text:p>-0.0959488272921103</text:p>
              </table:table-cell>
            </table:table-row>
            <table:table-row>
              <table:table-cell office:value-type="string">
                <text:p>Distribución del tiempo</text:p>
              </table:table-cell>
              <table:table-cell office:value-type="float" office:value="-0.147896879240163">
                <text:p>-0.147896879240163</text:p>
              </table:table-cell>
            </table:table-row>
            <table:table-row>
              <table:table-cell office:value-type="string">
                <text:p>Lugar</text:p>
              </table:table-cell>
              <table:table-cell office:value-type="float" office:value="0.380241648898365">
                <text:p>0.380241648898365</text:p>
              </table:table-cell>
            </table:table-row>
            <table:table-row>
              <table:table-cell office:value-type="string">
                <text:p>Organización</text:p>
              </table:table-cell>
              <table:table-cell office:value-type="float" office:value="0.28500355366027">
                <text:p>0.28500355366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draw:fill="gradient" draw:gradient-step-count="256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color="#ffffcc" fo:font-family="Arial" fo:font-size="12.1000003814697pt" style:font-family-asian="'Lucida Sans Unicode'" style:font-size-asian="8.5pt" style:font-family-complex="Tahoma" style:font-size-complex="8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color="#000000" fo:font-family="Arial" fo:font-size="10pt" style:font-family-asian="'Lucida Sans Unicode'" style:font-size-asian="8.5pt" style:font-family-complex="Tahoma" style:font-size-complex="8.5pt"/>
    </style:style>
    <style:style style:name="ch5" style:family="chart">
      <style:graphic-properties svg:stroke-width="0.035cm"/>
    </style:style>
    <style:style style:name="ch6" style:family="chart" style:data-style-name="N0">
      <style:chart-properties chart:symbol-type="named-symbol" chart:symbol-name="arrow-right" chart:symbol-width="0.317cm" chart:symbol-height="0.317cm" chart:link-data-style-to-source="true"/>
      <style:graphic-properties svg:stroke-width="0.105cm" svg:stroke-color="#993366" draw:fill-color="#993366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999999"/>
    </style:style>
  </office:automatic-styles>
  <office:body>
    <office:chart>
      <chart:chart svg:width="7.246cm" svg:height="4.822cm" xlink:href=".." xlink:type="simple" chart:class="chart:line" chart:style-name="ch1">
        <chart:plot-area chart:style-name="ch2" table:cell-range-address="Niveles.D8:Niveles.E12" chart:data-source-has-labels="column" svg:x="0.143cm" svg:y="0.194cm" svg:width="6.958cm" svg:height="4.53cm">
          <chartooo:coordinate-region svg:x="0.775cm" svg:y="0.396cm" svg:width="6.017cm" svg:height="3.591cm"/>
          <chart:axis chart:dimension="x" chart:name="primary-x" chart:style-name="ch3" chartooo:axis-type="text">
            <chart:categories table:cell-range-address="Niveles.D8:Niveles.D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Niveles.E8:Niveles.E12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Niveles.D8:Niveles.D12</svg:desc>
                </draw:g>
              </table:table-cell>
              <table:table-cell office:value-type="float" office:value="0">
                <text:p>0</text:p>
                <draw:g>
                  <svg:desc>Niveles.E8:Niveles.E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ccffff" draw:end-color="#818181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3" style:family="chart">
      <style:graphic-properties draw:fill="none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7cm" svg:height="3.747cm" chart:class="chart:bar" chart:style-name="ch1">
        <chart:title svg:x="3.35cm" svg:y="0.074cm" chart:style-name="ch2">
          <text:p>Contenidosl</text:p>
        </chart:title>
        <chart:legend chart:legend-position="end" svg:x="7.086cm" svg:y="1.77cm" chart:style-name="ch3"/>
        <chart:plot-area chart:style-name="ch4" table:cell-range-address="Preguntas.$A$9:.$B$13" chart:data-source-has-labels="column" chart:table-number-list="2" svg:x="0.16cm" svg:y="0.502cm" svg:width="6.607cm" svg:height="3.171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3" style:family="chart">
      <style:graphic-properties draw:fill="none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7cm" svg:height="3.747cm" chart:class="chart:bar" chart:style-name="ch1">
        <chart:title svg:x="3.35cm" svg:y="0.074cm" chart:style-name="ch2">
          <text:p>Contenidosl</text:p>
        </chart:title>
        <chart:legend chart:legend-position="end" svg:x="7.086cm" svg:y="1.77cm" chart:style-name="ch3"/>
        <chart:plot-area chart:style-name="ch4" table:cell-range-address="Preguntas.$A$20:.$B$24" chart:data-source-has-labels="column" chart:table-number-list="2" svg:x="0.16cm" svg:y="0.502cm" svg:width="6.607cm" svg:height="3.171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3" style:family="chart">
      <style:graphic-properties draw:fill="none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pitch-asian="variable" style:font-size-asian="3.70000004768372pt" style:font-family-complex="Tahoma" style:font-pitch-complex="variable" style:font-size-complex="3.70000004768372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09999990463257pt" style:font-family-asian="'Lucida Sans Unicode'" style:font-pitch-asian="variable" style:font-size-asian="3.09999990463257pt" style:font-family-complex="Tahoma" style:font-pitch-complex="variable" style:font-size-complex="3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7cm" svg:height="3.747cm" chart:class="chart:bar" chart:style-name="ch1">
        <chart:title svg:x="3.35cm" svg:y="0.074cm" chart:style-name="ch2">
          <text:p>Contenidosl</text:p>
        </chart:title>
        <chart:legend chart:legend-position="end" svg:x="7.086cm" svg:y="1.77cm" chart:style-name="ch3"/>
        <chart:plot-area chart:style-name="ch4" table:cell-range-address="Preguntas.$A$31:.$B$35" chart:data-source-has-labels="column" chart:table-number-list="2" svg:x="0.16cm" svg:y="0.502cm" svg:width="6.607cm" svg:height="3.171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