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25.77mm"/>
    </style:style>
    <style:style style:name="co3" style:family="table-column">
      <style:table-column-properties fo:break-before="auto" style:column-width="36.42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style:style style:name="ta4" style:family="table" style:master-page-name="TAB_5f_Hoja1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able-cell-properties fo:border="none"/>
      <style:text-properties style:font-name="Verdana"/>
    </style:style>
    <style:style style:name="ce3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2.49pt solid #000000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style:font-name="Verdana"/>
    </style:style>
    <style:style style:name="ce4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2.4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5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2.4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6" style:family="table-cell" style:parent-style-name="Default">
      <style:table-cell-properties style:glyph-orientation-vertical="0" fo:background-color="#ff99cc" style:text-align-source="fix" style:repeat-content="false" fo:wrap-option="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99cc" style:text-align-source="fix" style:repeat-content="false" fo:wrap-option="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14.11mm" style:writing-mode="page"/>
      <style:text-properties style:font-name="Verdana"/>
    </style:style>
    <style:style style:name="ce9" style:family="table-cell" style:parent-style-name="Default">
      <style:table-cell-properties fo:background-color="#ffcc00" fo:border="none"/>
      <style:text-properties style:font-name="Verdana"/>
    </style:style>
    <style:style style:name="ce10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style:font-name="Verdana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12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3" style:family="table-cell" style:parent-style-name="Default">
      <style:table-cell-properties style:glyph-orientation-vertical="0" fo:border-bottom="none" fo:background-color="#ff99cc" style:text-align-source="fix" style:repeat-content="false" fo:wrap-option="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99cc" style:text-align-source="fix" style:repeat-content="false" fo:wrap-option="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21.17mm" style:writing-mode="page"/>
      <style:text-properties style:font-name="Verdana"/>
    </style:style>
    <style:style style:name="ce16" style:family="table-cell" style:parent-style-name="Default">
      <style:table-cell-properties fo:border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7.06mm" style:writing-mode="page"/>
      <style:text-properties style:font-name="Verdana"/>
    </style:style>
    <style:style style:name="ce18" style:family="table-cell" style:parent-style-name="Default">
      <style:table-cell-properties style:glyph-orientation-vertical="0" fo:border-bottom="none" fo:background-color="#ff99cc" style:text-align-source="fix" style:repeat-content="false" fo:wrap-option="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ff99cc" style:text-align-source="fix" style:repeat-content="false" fo:wrap-option="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cc99" style:cell-protect="none" style:print-content="true" fo:border="0.99pt solid #000000"/>
      <style:text-properties style:font-name="Verdana"/>
    </style:style>
    <style:style style:name="ce21" style:family="table-cell" style:parent-style-name="Default">
      <style:table-cell-properties fo:border="none"/>
      <style:text-properties fo:color="#9933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font-name="Verdana"/>
    </style:style>
    <style:style style:name="ce23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2.4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24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2.4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</office:automatic-styles>
  <office:body>
    <office:spreadsheet>
      <table:calculation-settings table:case-sensitive="false" table:use-regular-expressions="false"/>
      <table:table table:name="Hoja1" table:style-name="ta4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column table:style-name="co5" table:number-columns-repeated="768" table:default-cell-style-name="ce1"/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style-name="ce6" office:value-type="string" calcext:value-type="string" table:number-columns-spanned="4" table:number-rows-spanned="2">
            <text:p>Simulador de datos distribuidos normalmente</text:p>
          </table:table-cell>
          <table:covered-table-cell table:number-columns-repeated="2" table:style-name="ce13"/>
          <table:covered-table-cell table:style-name="ce18"/>
          <table:table-cell/>
          <table:table-cell table:style-name="ce21" office:value-type="string" calcext:value-type="string">
            <text:p>A. Roldán 2015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covered-table-cell table:style-name="ce7"/>
          <table:covered-table-cell table:number-columns-repeated="2" table:style-name="ce14"/>
          <table:covered-table-cell table:style-name="ce19"/>
          <table:table-cell table:number-columns-repeated="1018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style-name="ce8" office:value-type="string" calcext:value-type="string">
            <text:p>Escribe aquí el valor mínimo de las datos</text:p>
          </table:table-cell>
          <table:table-cell table:style-name="ce9" table:number-columns-repeated="3"/>
          <table:table-cell table:style-name="ce20" office:value-type="float" office:value="1.3" calcext:value-type="float">
            <text:p>1,3</text:p>
          </table:table-cell>
          <table:table-cell table:number-columns-repeated="1017"/>
        </table:table-row>
        <table:table-row table:style-name="ro2">
          <table:table-cell/>
          <table:table-cell table:style-name="ce2"/>
          <table:table-cell table:style-name="ce9" table:number-columns-repeated="2"/>
          <table:table-cell table:style-name="ce17" office:value-type="string" calcext:value-type="string">
            <text:p>Y aquí el máximo</text:p>
          </table:table-cell>
          <table:table-cell table:style-name="ce9"/>
          <table:table-cell table:style-name="ce20" office:value-type="float" office:value="1.72" calcext:value-type="float">
            <text:p>1,72</text:p>
          </table:table-cell>
          <table:table-cell table:number-columns-repeated="1017"/>
        </table:table-row>
        <table:table-row table:style-name="ro2">
          <table:table-cell/>
          <table:table-cell table:style-name="ce2"/>
          <table:table-cell table:style-name="ce9"/>
          <table:table-cell table:style-name="ce15" office:value-type="string" calcext:value-type="string">
            <text:p>Número de decimales</text:p>
          </table:table-cell>
          <table:table-cell table:style-name="ce9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2"/>
          <table:table-cell/>
          <table:table-cell table:style-name="ce16" table:formula="of:=([.G5]+[.G6])/2" office:value-type="float" office:value="1.51" calcext:value-type="float">
            <text:p>1,51</text:p>
          </table:table-cell>
          <table:table-cell table:style-name="ce16" table:formula="of:=ABS([.G6]-[.G5])/6" office:value-type="float" office:value="0.07" calcext:value-type="float">
            <text:p>0,07</text:p>
          </table:table-cell>
          <table:table-cell table:style-name="ce16" table:formula="of:=10^[.G7]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table:formula="of:=INT(NORMINV(RAND();[.$D$8];[.$E$8])*[.$F$8]+0.5)/[.$F$8]" office:value-type="float" office:value="1.53" calcext:value-type="float">
            <text:p>1,53</text:p>
          </table:table-cell>
          <table:table-cell table:style-name="ce10" table:formula="of:=INT(NORMINV(RAND();[.$D$8];[.$E$8])*[.$F$8]+0.5)/[.$F$8]" office:value-type="float" office:value="1.53" calcext:value-type="float">
            <text:p>1,53</text:p>
          </table:table-cell>
          <table:table-cell table:style-name="ce10" table:formula="of:=INT(NORMINV(RAND();[.$D$8];[.$E$8])*[.$F$8]+0.5)/[.$F$8]" office:value-type="float" office:value="1.56" calcext:value-type="float">
            <text:p>1,56</text:p>
          </table:table-cell>
          <table:table-cell table:style-name="ce10" table:formula="of:=INT(NORMINV(RAND();[.$D$8];[.$E$8])*[.$F$8]+0.5)/[.$F$8]" office:value-type="float" office:value="1.48" calcext:value-type="float">
            <text:p>1,48</text:p>
          </table:table-cell>
          <table:table-cell table:style-name="ce10" table:formula="of:=INT(NORMINV(RAND();[.$D$8];[.$E$8])*[.$F$8]+0.5)/[.$F$8]" office:value-type="float" office:value="1.45" calcext:value-type="float">
            <text:p>1,45</text:p>
          </table:table-cell>
          <table:table-cell table:style-name="ce10" table:formula="of:=INT(NORMINV(RAND();[.$D$8];[.$E$8])*[.$F$8]+0.5)/[.$F$8]" office:value-type="float" office:value="1.46" calcext:value-type="float">
            <text:p>1,46</text:p>
          </table:table-cell>
          <table:table-cell table:style-name="ce22" table:formula="of:=INT(NORMINV(RAND();[.$D$8];[.$E$8])*[.$F$8]+0.5)/[.$F$8]" office:value-type="float" office:value="1.57" calcext:value-type="float">
            <text:p>1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9" calcext:value-type="float">
            <text:p>1,59</text:p>
          </table:table-cell>
          <table:table-cell table:style-name="ce11" table:formula="of:=INT(NORMINV(RAND();[.$D$8];[.$E$8])*[.$F$8]+0.5)/[.$F$8]" office:value-type="float" office:value="1.51" calcext:value-type="float">
            <text:p>1,51</text:p>
          </table:table-cell>
          <table:table-cell table:style-name="ce11" table:formula="of:=INT(NORMINV(RAND();[.$D$8];[.$E$8])*[.$F$8]+0.5)/[.$F$8]" office:value-type="float" office:value="1.53" calcext:value-type="float">
            <text:p>1,53</text:p>
          </table:table-cell>
          <table:table-cell table:style-name="ce11" table:formula="of:=INT(NORMINV(RAND();[.$D$8];[.$E$8])*[.$F$8]+0.5)/[.$F$8]" office:value-type="float" office:value="1.44" calcext:value-type="float">
            <text:p>1,44</text:p>
          </table:table-cell>
          <table:table-cell table:style-name="ce11" table:formula="of:=INT(NORMINV(RAND();[.$D$8];[.$E$8])*[.$F$8]+0.5)/[.$F$8]" office:value-type="float" office:value="1.44" calcext:value-type="float">
            <text:p>1,44</text:p>
          </table:table-cell>
          <table:table-cell table:style-name="ce11" table:formula="of:=INT(NORMINV(RAND();[.$D$8];[.$E$8])*[.$F$8]+0.5)/[.$F$8]" office:value-type="float" office:value="1.58" calcext:value-type="float">
            <text:p>1,58</text:p>
          </table:table-cell>
          <table:table-cell table:style-name="ce23" table:formula="of:=INT(NORMINV(RAND();[.$D$8];[.$E$8])*[.$F$8]+0.5)/[.$F$8]" office:value-type="float" office:value="1.52" calcext:value-type="float">
            <text:p>1,5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6" calcext:value-type="float">
            <text:p>1,56</text:p>
          </table:table-cell>
          <table:table-cell table:style-name="ce11" table:formula="of:=INT(NORMINV(RAND();[.$D$8];[.$E$8])*[.$F$8]+0.5)/[.$F$8]" office:value-type="float" office:value="1.55" calcext:value-type="float">
            <text:p>1,55</text:p>
          </table:table-cell>
          <table:table-cell table:style-name="ce11" table:formula="of:=INT(NORMINV(RAND();[.$D$8];[.$E$8])*[.$F$8]+0.5)/[.$F$8]" office:value-type="float" office:value="1.65" calcext:value-type="float">
            <text:p>1,65</text:p>
          </table:table-cell>
          <table:table-cell table:style-name="ce11" table:formula="of:=INT(NORMINV(RAND();[.$D$8];[.$E$8])*[.$F$8]+0.5)/[.$F$8]" office:value-type="float" office:value="1.47" calcext:value-type="float">
            <text:p>1,47</text:p>
          </table:table-cell>
          <table:table-cell table:style-name="ce11" table:formula="of:=INT(NORMINV(RAND();[.$D$8];[.$E$8])*[.$F$8]+0.5)/[.$F$8]" office:value-type="float" office:value="1.55" calcext:value-type="float">
            <text:p>1,55</text:p>
          </table:table-cell>
          <table:table-cell table:style-name="ce11" table:formula="of:=INT(NORMINV(RAND();[.$D$8];[.$E$8])*[.$F$8]+0.5)/[.$F$8]" office:value-type="float" office:value="1.51" calcext:value-type="float">
            <text:p>1,51</text:p>
          </table:table-cell>
          <table:table-cell table:style-name="ce23" table:formula="of:=INT(NORMINV(RAND();[.$D$8];[.$E$8])*[.$F$8]+0.5)/[.$F$8]" office:value-type="float" office:value="1.5" calcext:value-type="float">
            <text:p>1,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47" calcext:value-type="float">
            <text:p>1,47</text:p>
          </table:table-cell>
          <table:table-cell table:style-name="ce11" table:formula="of:=INT(NORMINV(RAND();[.$D$8];[.$E$8])*[.$F$8]+0.5)/[.$F$8]" office:value-type="float" office:value="1.53" calcext:value-type="float">
            <text:p>1,53</text:p>
          </table:table-cell>
          <table:table-cell table:style-name="ce11" table:formula="of:=INT(NORMINV(RAND();[.$D$8];[.$E$8])*[.$F$8]+0.5)/[.$F$8]" office:value-type="float" office:value="1.53" calcext:value-type="float">
            <text:p>1,53</text:p>
          </table:table-cell>
          <table:table-cell table:style-name="ce11" table:formula="of:=INT(NORMINV(RAND();[.$D$8];[.$E$8])*[.$F$8]+0.5)/[.$F$8]" office:value-type="float" office:value="1.5" calcext:value-type="float">
            <text:p>1,5</text:p>
          </table:table-cell>
          <table:table-cell table:style-name="ce11" table:formula="of:=INT(NORMINV(RAND();[.$D$8];[.$E$8])*[.$F$8]+0.5)/[.$F$8]" office:value-type="float" office:value="1.54" calcext:value-type="float">
            <text:p>1,54</text:p>
          </table:table-cell>
          <table:table-cell table:style-name="ce11" table:formula="of:=INT(NORMINV(RAND();[.$D$8];[.$E$8])*[.$F$8]+0.5)/[.$F$8]" office:value-type="float" office:value="1.61" calcext:value-type="float">
            <text:p>1,61</text:p>
          </table:table-cell>
          <table:table-cell table:style-name="ce23" table:formula="of:=INT(NORMINV(RAND();[.$D$8];[.$E$8])*[.$F$8]+0.5)/[.$F$8]" office:value-type="float" office:value="1.54" calcext:value-type="float">
            <text:p>1,5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4" calcext:value-type="float">
            <text:p>1,54</text:p>
          </table:table-cell>
          <table:table-cell table:style-name="ce11" table:formula="of:=INT(NORMINV(RAND();[.$D$8];[.$E$8])*[.$F$8]+0.5)/[.$F$8]" office:value-type="float" office:value="1.53" calcext:value-type="float">
            <text:p>1,53</text:p>
          </table:table-cell>
          <table:table-cell table:style-name="ce11" table:formula="of:=INT(NORMINV(RAND();[.$D$8];[.$E$8])*[.$F$8]+0.5)/[.$F$8]" office:value-type="float" office:value="1.55" calcext:value-type="float">
            <text:p>1,55</text:p>
          </table:table-cell>
          <table:table-cell table:style-name="ce11" table:formula="of:=INT(NORMINV(RAND();[.$D$8];[.$E$8])*[.$F$8]+0.5)/[.$F$8]" office:value-type="float" office:value="1.44" calcext:value-type="float">
            <text:p>1,44</text:p>
          </table:table-cell>
          <table:table-cell table:style-name="ce11" table:formula="of:=INT(NORMINV(RAND();[.$D$8];[.$E$8])*[.$F$8]+0.5)/[.$F$8]" office:value-type="float" office:value="1.38" calcext:value-type="float">
            <text:p>1,38</text:p>
          </table:table-cell>
          <table:table-cell table:style-name="ce11" table:formula="of:=INT(NORMINV(RAND();[.$D$8];[.$E$8])*[.$F$8]+0.5)/[.$F$8]" office:value-type="float" office:value="1.42" calcext:value-type="float">
            <text:p>1,42</text:p>
          </table:table-cell>
          <table:table-cell table:style-name="ce23" table:formula="of:=INT(NORMINV(RAND();[.$D$8];[.$E$8])*[.$F$8]+0.5)/[.$F$8]" office:value-type="float" office:value="1.4" calcext:value-type="float">
            <text:p>1,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47" calcext:value-type="float">
            <text:p>1,47</text:p>
          </table:table-cell>
          <table:table-cell table:style-name="ce11" table:formula="of:=INT(NORMINV(RAND();[.$D$8];[.$E$8])*[.$F$8]+0.5)/[.$F$8]" office:value-type="float" office:value="1.37" calcext:value-type="float">
            <text:p>1,37</text:p>
          </table:table-cell>
          <table:table-cell table:style-name="ce11" table:formula="of:=INT(NORMINV(RAND();[.$D$8];[.$E$8])*[.$F$8]+0.5)/[.$F$8]" office:value-type="float" office:value="1.54" calcext:value-type="float">
            <text:p>1,54</text:p>
          </table:table-cell>
          <table:table-cell table:style-name="ce11" table:formula="of:=INT(NORMINV(RAND();[.$D$8];[.$E$8])*[.$F$8]+0.5)/[.$F$8]" office:value-type="float" office:value="1.42" calcext:value-type="float">
            <text:p>1,42</text:p>
          </table:table-cell>
          <table:table-cell table:style-name="ce11" table:formula="of:=INT(NORMINV(RAND();[.$D$8];[.$E$8])*[.$F$8]+0.5)/[.$F$8]" office:value-type="float" office:value="1.4" calcext:value-type="float">
            <text:p>1,4</text:p>
          </table:table-cell>
          <table:table-cell table:style-name="ce11" table:formula="of:=INT(NORMINV(RAND();[.$D$8];[.$E$8])*[.$F$8]+0.5)/[.$F$8]" office:value-type="float" office:value="1.45" calcext:value-type="float">
            <text:p>1,45</text:p>
          </table:table-cell>
          <table:table-cell table:style-name="ce23" table:formula="of:=INT(NORMINV(RAND();[.$D$8];[.$E$8])*[.$F$8]+0.5)/[.$F$8]" office:value-type="float" office:value="1.44" calcext:value-type="float">
            <text:p>1,4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9" calcext:value-type="float">
            <text:p>1,59</text:p>
          </table:table-cell>
          <table:table-cell table:style-name="ce11" table:formula="of:=INT(NORMINV(RAND();[.$D$8];[.$E$8])*[.$F$8]+0.5)/[.$F$8]" office:value-type="float" office:value="1.52" calcext:value-type="float">
            <text:p>1,52</text:p>
          </table:table-cell>
          <table:table-cell table:style-name="ce11" table:formula="of:=INT(NORMINV(RAND();[.$D$8];[.$E$8])*[.$F$8]+0.5)/[.$F$8]" office:value-type="float" office:value="1.56" calcext:value-type="float">
            <text:p>1,56</text:p>
          </table:table-cell>
          <table:table-cell table:style-name="ce11" table:formula="of:=INT(NORMINV(RAND();[.$D$8];[.$E$8])*[.$F$8]+0.5)/[.$F$8]" office:value-type="float" office:value="1.38" calcext:value-type="float">
            <text:p>1,38</text:p>
          </table:table-cell>
          <table:table-cell table:style-name="ce11" table:formula="of:=INT(NORMINV(RAND();[.$D$8];[.$E$8])*[.$F$8]+0.5)/[.$F$8]" office:value-type="float" office:value="1.52" calcext:value-type="float">
            <text:p>1,52</text:p>
          </table:table-cell>
          <table:table-cell table:style-name="ce11" table:formula="of:=INT(NORMINV(RAND();[.$D$8];[.$E$8])*[.$F$8]+0.5)/[.$F$8]" office:value-type="float" office:value="1.42" calcext:value-type="float">
            <text:p>1,42</text:p>
          </table:table-cell>
          <table:table-cell table:style-name="ce23" table:formula="of:=INT(NORMINV(RAND();[.$D$8];[.$E$8])*[.$F$8]+0.5)/[.$F$8]" office:value-type="float" office:value="1.59" calcext:value-type="float">
            <text:p>1,5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43" calcext:value-type="float">
            <text:p>1,43</text:p>
          </table:table-cell>
          <table:table-cell table:style-name="ce11" table:formula="of:=INT(NORMINV(RAND();[.$D$8];[.$E$8])*[.$F$8]+0.5)/[.$F$8]" office:value-type="float" office:value="1.45" calcext:value-type="float">
            <text:p>1,45</text:p>
          </table:table-cell>
          <table:table-cell table:style-name="ce11" table:formula="of:=INT(NORMINV(RAND();[.$D$8];[.$E$8])*[.$F$8]+0.5)/[.$F$8]" office:value-type="float" office:value="1.6" calcext:value-type="float">
            <text:p>1,6</text:p>
          </table:table-cell>
          <table:table-cell table:style-name="ce11" table:formula="of:=INT(NORMINV(RAND();[.$D$8];[.$E$8])*[.$F$8]+0.5)/[.$F$8]" office:value-type="float" office:value="1.49" calcext:value-type="float">
            <text:p>1,49</text:p>
          </table:table-cell>
          <table:table-cell table:style-name="ce11" table:formula="of:=INT(NORMINV(RAND();[.$D$8];[.$E$8])*[.$F$8]+0.5)/[.$F$8]" office:value-type="float" office:value="1.55" calcext:value-type="float">
            <text:p>1,55</text:p>
          </table:table-cell>
          <table:table-cell table:style-name="ce11" table:formula="of:=INT(NORMINV(RAND();[.$D$8];[.$E$8])*[.$F$8]+0.5)/[.$F$8]" office:value-type="float" office:value="1.51" calcext:value-type="float">
            <text:p>1,51</text:p>
          </table:table-cell>
          <table:table-cell table:style-name="ce23" table:formula="of:=INT(NORMINV(RAND();[.$D$8];[.$E$8])*[.$F$8]+0.5)/[.$F$8]" office:value-type="float" office:value="1.52" calcext:value-type="float">
            <text:p>1,5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2" calcext:value-type="float">
            <text:p>1,52</text:p>
          </table:table-cell>
          <table:table-cell table:style-name="ce11" table:formula="of:=INT(NORMINV(RAND();[.$D$8];[.$E$8])*[.$F$8]+0.5)/[.$F$8]" office:value-type="float" office:value="1.55" calcext:value-type="float">
            <text:p>1,55</text:p>
          </table:table-cell>
          <table:table-cell table:style-name="ce11" table:formula="of:=INT(NORMINV(RAND();[.$D$8];[.$E$8])*[.$F$8]+0.5)/[.$F$8]" office:value-type="float" office:value="1.5" calcext:value-type="float">
            <text:p>1,5</text:p>
          </table:table-cell>
          <table:table-cell table:style-name="ce11" table:formula="of:=INT(NORMINV(RAND();[.$D$8];[.$E$8])*[.$F$8]+0.5)/[.$F$8]" office:value-type="float" office:value="1.5" calcext:value-type="float">
            <text:p>1,5</text:p>
          </table:table-cell>
          <table:table-cell table:style-name="ce11" table:formula="of:=INT(NORMINV(RAND();[.$D$8];[.$E$8])*[.$F$8]+0.5)/[.$F$8]" office:value-type="float" office:value="1.52" calcext:value-type="float">
            <text:p>1,52</text:p>
          </table:table-cell>
          <table:table-cell table:style-name="ce11" table:formula="of:=INT(NORMINV(RAND();[.$D$8];[.$E$8])*[.$F$8]+0.5)/[.$F$8]" office:value-type="float" office:value="1.54" calcext:value-type="float">
            <text:p>1,54</text:p>
          </table:table-cell>
          <table:table-cell table:style-name="ce23" table:formula="of:=INT(NORMINV(RAND();[.$D$8];[.$E$8])*[.$F$8]+0.5)/[.$F$8]" office:value-type="float" office:value="1.53" calcext:value-type="float">
            <text:p>1,5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49" calcext:value-type="float">
            <text:p>1,49</text:p>
          </table:table-cell>
          <table:table-cell table:style-name="ce11" table:formula="of:=INT(NORMINV(RAND();[.$D$8];[.$E$8])*[.$F$8]+0.5)/[.$F$8]" office:value-type="float" office:value="1.52" calcext:value-type="float">
            <text:p>1,52</text:p>
          </table:table-cell>
          <table:table-cell table:style-name="ce11" table:formula="of:=INT(NORMINV(RAND();[.$D$8];[.$E$8])*[.$F$8]+0.5)/[.$F$8]" office:value-type="float" office:value="1.41" calcext:value-type="float">
            <text:p>1,41</text:p>
          </table:table-cell>
          <table:table-cell table:style-name="ce11" table:formula="of:=INT(NORMINV(RAND();[.$D$8];[.$E$8])*[.$F$8]+0.5)/[.$F$8]" office:value-type="float" office:value="1.55" calcext:value-type="float">
            <text:p>1,55</text:p>
          </table:table-cell>
          <table:table-cell table:style-name="ce11" table:formula="of:=INT(NORMINV(RAND();[.$D$8];[.$E$8])*[.$F$8]+0.5)/[.$F$8]" office:value-type="float" office:value="1.61" calcext:value-type="float">
            <text:p>1,61</text:p>
          </table:table-cell>
          <table:table-cell table:style-name="ce11" table:formula="of:=INT(NORMINV(RAND();[.$D$8];[.$E$8])*[.$F$8]+0.5)/[.$F$8]" office:value-type="float" office:value="1.43" calcext:value-type="float">
            <text:p>1,43</text:p>
          </table:table-cell>
          <table:table-cell table:style-name="ce23" table:formula="of:=INT(NORMINV(RAND();[.$D$8];[.$E$8])*[.$F$8]+0.5)/[.$F$8]" office:value-type="float" office:value="1.59" calcext:value-type="float">
            <text:p>1,5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6" calcext:value-type="float">
            <text:p>1,56</text:p>
          </table:table-cell>
          <table:table-cell table:style-name="ce11" table:formula="of:=INT(NORMINV(RAND();[.$D$8];[.$E$8])*[.$F$8]+0.5)/[.$F$8]" office:value-type="float" office:value="1.5" calcext:value-type="float">
            <text:p>1,5</text:p>
          </table:table-cell>
          <table:table-cell table:style-name="ce11" table:formula="of:=INT(NORMINV(RAND();[.$D$8];[.$E$8])*[.$F$8]+0.5)/[.$F$8]" office:value-type="float" office:value="1.48" calcext:value-type="float">
            <text:p>1,48</text:p>
          </table:table-cell>
          <table:table-cell table:style-name="ce11" table:formula="of:=INT(NORMINV(RAND();[.$D$8];[.$E$8])*[.$F$8]+0.5)/[.$F$8]" office:value-type="float" office:value="1.47" calcext:value-type="float">
            <text:p>1,47</text:p>
          </table:table-cell>
          <table:table-cell table:style-name="ce11" table:formula="of:=INT(NORMINV(RAND();[.$D$8];[.$E$8])*[.$F$8]+0.5)/[.$F$8]" office:value-type="float" office:value="1.6" calcext:value-type="float">
            <text:p>1,6</text:p>
          </table:table-cell>
          <table:table-cell table:style-name="ce11" table:formula="of:=INT(NORMINV(RAND();[.$D$8];[.$E$8])*[.$F$8]+0.5)/[.$F$8]" office:value-type="float" office:value="1.46" calcext:value-type="float">
            <text:p>1,46</text:p>
          </table:table-cell>
          <table:table-cell table:style-name="ce23" table:formula="of:=INT(NORMINV(RAND();[.$D$8];[.$E$8])*[.$F$8]+0.5)/[.$F$8]" office:value-type="float" office:value="1.56" calcext:value-type="float">
            <text:p>1,5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6" calcext:value-type="float">
            <text:p>1,6</text:p>
          </table:table-cell>
          <table:table-cell table:style-name="ce11" table:formula="of:=INT(NORMINV(RAND();[.$D$8];[.$E$8])*[.$F$8]+0.5)/[.$F$8]" office:value-type="float" office:value="1.47" calcext:value-type="float">
            <text:p>1,47</text:p>
          </table:table-cell>
          <table:table-cell table:style-name="ce11" table:formula="of:=INT(NORMINV(RAND();[.$D$8];[.$E$8])*[.$F$8]+0.5)/[.$F$8]" office:value-type="float" office:value="1.5" calcext:value-type="float">
            <text:p>1,5</text:p>
          </table:table-cell>
          <table:table-cell table:style-name="ce11" table:formula="of:=INT(NORMINV(RAND();[.$D$8];[.$E$8])*[.$F$8]+0.5)/[.$F$8]" office:value-type="float" office:value="1.51" calcext:value-type="float">
            <text:p>1,51</text:p>
          </table:table-cell>
          <table:table-cell table:style-name="ce11" table:formula="of:=INT(NORMINV(RAND();[.$D$8];[.$E$8])*[.$F$8]+0.5)/[.$F$8]" office:value-type="float" office:value="1.47" calcext:value-type="float">
            <text:p>1,47</text:p>
          </table:table-cell>
          <table:table-cell table:style-name="ce11" table:formula="of:=INT(NORMINV(RAND();[.$D$8];[.$E$8])*[.$F$8]+0.5)/[.$F$8]" office:value-type="float" office:value="1.52" calcext:value-type="float">
            <text:p>1,52</text:p>
          </table:table-cell>
          <table:table-cell table:style-name="ce23" table:formula="of:=INT(NORMINV(RAND();[.$D$8];[.$E$8])*[.$F$8]+0.5)/[.$F$8]" office:value-type="float" office:value="1.5" calcext:value-type="float">
            <text:p>1,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" calcext:value-type="float">
            <text:p>1,5</text:p>
          </table:table-cell>
          <table:table-cell table:style-name="ce11" table:formula="of:=INT(NORMINV(RAND();[.$D$8];[.$E$8])*[.$F$8]+0.5)/[.$F$8]" office:value-type="float" office:value="1.51" calcext:value-type="float">
            <text:p>1,51</text:p>
          </table:table-cell>
          <table:table-cell table:style-name="ce11" table:formula="of:=INT(NORMINV(RAND();[.$D$8];[.$E$8])*[.$F$8]+0.5)/[.$F$8]" office:value-type="float" office:value="1.5" calcext:value-type="float">
            <text:p>1,5</text:p>
          </table:table-cell>
          <table:table-cell table:style-name="ce11" table:formula="of:=INT(NORMINV(RAND();[.$D$8];[.$E$8])*[.$F$8]+0.5)/[.$F$8]" office:value-type="float" office:value="1.44" calcext:value-type="float">
            <text:p>1,44</text:p>
          </table:table-cell>
          <table:table-cell table:style-name="ce11" table:formula="of:=INT(NORMINV(RAND();[.$D$8];[.$E$8])*[.$F$8]+0.5)/[.$F$8]" office:value-type="float" office:value="1.42" calcext:value-type="float">
            <text:p>1,42</text:p>
          </table:table-cell>
          <table:table-cell table:style-name="ce11" table:formula="of:=INT(NORMINV(RAND();[.$D$8];[.$E$8])*[.$F$8]+0.5)/[.$F$8]" office:value-type="float" office:value="1.49" calcext:value-type="float">
            <text:p>1,49</text:p>
          </table:table-cell>
          <table:table-cell table:style-name="ce23" table:formula="of:=INT(NORMINV(RAND();[.$D$8];[.$E$8])*[.$F$8]+0.5)/[.$F$8]" office:value-type="float" office:value="1.58" calcext:value-type="float">
            <text:p>1,58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61" calcext:value-type="float">
            <text:p>1,61</text:p>
          </table:table-cell>
          <table:table-cell table:style-name="ce11" table:formula="of:=INT(NORMINV(RAND();[.$D$8];[.$E$8])*[.$F$8]+0.5)/[.$F$8]" office:value-type="float" office:value="1.48" calcext:value-type="float">
            <text:p>1,48</text:p>
          </table:table-cell>
          <table:table-cell table:style-name="ce11" table:formula="of:=INT(NORMINV(RAND();[.$D$8];[.$E$8])*[.$F$8]+0.5)/[.$F$8]" office:value-type="float" office:value="1.44" calcext:value-type="float">
            <text:p>1,44</text:p>
          </table:table-cell>
          <table:table-cell table:style-name="ce11" table:formula="of:=INT(NORMINV(RAND();[.$D$8];[.$E$8])*[.$F$8]+0.5)/[.$F$8]" office:value-type="float" office:value="1.6" calcext:value-type="float">
            <text:p>1,6</text:p>
          </table:table-cell>
          <table:table-cell table:style-name="ce11" table:formula="of:=INT(NORMINV(RAND();[.$D$8];[.$E$8])*[.$F$8]+0.5)/[.$F$8]" office:value-type="float" office:value="1.57" calcext:value-type="float">
            <text:p>1,57</text:p>
          </table:table-cell>
          <table:table-cell table:style-name="ce11" table:formula="of:=INT(NORMINV(RAND();[.$D$8];[.$E$8])*[.$F$8]+0.5)/[.$F$8]" office:value-type="float" office:value="1.62" calcext:value-type="float">
            <text:p>1,62</text:p>
          </table:table-cell>
          <table:table-cell table:style-name="ce23" table:formula="of:=INT(NORMINV(RAND();[.$D$8];[.$E$8])*[.$F$8]+0.5)/[.$F$8]" office:value-type="float" office:value="1.55" calcext:value-type="float">
            <text:p>1,5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7" calcext:value-type="float">
            <text:p>1,57</text:p>
          </table:table-cell>
          <table:table-cell table:style-name="ce11" table:formula="of:=INT(NORMINV(RAND();[.$D$8];[.$E$8])*[.$F$8]+0.5)/[.$F$8]" office:value-type="float" office:value="1.52" calcext:value-type="float">
            <text:p>1,52</text:p>
          </table:table-cell>
          <table:table-cell table:style-name="ce11" table:formula="of:=INT(NORMINV(RAND();[.$D$8];[.$E$8])*[.$F$8]+0.5)/[.$F$8]" office:value-type="float" office:value="1.51" calcext:value-type="float">
            <text:p>1,51</text:p>
          </table:table-cell>
          <table:table-cell table:style-name="ce11" table:formula="of:=INT(NORMINV(RAND();[.$D$8];[.$E$8])*[.$F$8]+0.5)/[.$F$8]" office:value-type="float" office:value="1.46" calcext:value-type="float">
            <text:p>1,46</text:p>
          </table:table-cell>
          <table:table-cell table:style-name="ce11" table:formula="of:=INT(NORMINV(RAND();[.$D$8];[.$E$8])*[.$F$8]+0.5)/[.$F$8]" office:value-type="float" office:value="1.48" calcext:value-type="float">
            <text:p>1,48</text:p>
          </table:table-cell>
          <table:table-cell table:style-name="ce11" table:formula="of:=INT(NORMINV(RAND();[.$D$8];[.$E$8])*[.$F$8]+0.5)/[.$F$8]" office:value-type="float" office:value="1.56" calcext:value-type="float">
            <text:p>1,56</text:p>
          </table:table-cell>
          <table:table-cell table:style-name="ce23" table:formula="of:=INT(NORMINV(RAND();[.$D$8];[.$E$8])*[.$F$8]+0.5)/[.$F$8]" office:value-type="float" office:value="1.53" calcext:value-type="float">
            <text:p>1,5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52" calcext:value-type="float">
            <text:p>1,52</text:p>
          </table:table-cell>
          <table:table-cell table:style-name="ce11" table:formula="of:=INT(NORMINV(RAND();[.$D$8];[.$E$8])*[.$F$8]+0.5)/[.$F$8]" office:value-type="float" office:value="1.48" calcext:value-type="float">
            <text:p>1,48</text:p>
          </table:table-cell>
          <table:table-cell table:style-name="ce11" table:formula="of:=INT(NORMINV(RAND();[.$D$8];[.$E$8])*[.$F$8]+0.5)/[.$F$8]" office:value-type="float" office:value="1.59" calcext:value-type="float">
            <text:p>1,59</text:p>
          </table:table-cell>
          <table:table-cell table:style-name="ce11" table:formula="of:=INT(NORMINV(RAND();[.$D$8];[.$E$8])*[.$F$8]+0.5)/[.$F$8]" office:value-type="float" office:value="1.59" calcext:value-type="float">
            <text:p>1,59</text:p>
          </table:table-cell>
          <table:table-cell table:style-name="ce11" table:formula="of:=INT(NORMINV(RAND();[.$D$8];[.$E$8])*[.$F$8]+0.5)/[.$F$8]" office:value-type="float" office:value="1.51" calcext:value-type="float">
            <text:p>1,51</text:p>
          </table:table-cell>
          <table:table-cell table:style-name="ce11" table:formula="of:=INT(NORMINV(RAND();[.$D$8];[.$E$8])*[.$F$8]+0.5)/[.$F$8]" office:value-type="float" office:value="1.56" calcext:value-type="float">
            <text:p>1,56</text:p>
          </table:table-cell>
          <table:table-cell table:style-name="ce23" table:formula="of:=INT(NORMINV(RAND();[.$D$8];[.$E$8])*[.$F$8]+0.5)/[.$F$8]" office:value-type="float" office:value="1.43" calcext:value-type="float">
            <text:p>1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46" calcext:value-type="float">
            <text:p>1,46</text:p>
          </table:table-cell>
          <table:table-cell table:style-name="ce11" table:formula="of:=INT(NORMINV(RAND();[.$D$8];[.$E$8])*[.$F$8]+0.5)/[.$F$8]" office:value-type="float" office:value="1.7" calcext:value-type="float">
            <text:p>1,7</text:p>
          </table:table-cell>
          <table:table-cell table:style-name="ce11" table:formula="of:=INT(NORMINV(RAND();[.$D$8];[.$E$8])*[.$F$8]+0.5)/[.$F$8]" office:value-type="float" office:value="1.49" calcext:value-type="float">
            <text:p>1,49</text:p>
          </table:table-cell>
          <table:table-cell table:style-name="ce11" table:formula="of:=INT(NORMINV(RAND();[.$D$8];[.$E$8])*[.$F$8]+0.5)/[.$F$8]" office:value-type="float" office:value="1.47" calcext:value-type="float">
            <text:p>1,47</text:p>
          </table:table-cell>
          <table:table-cell table:style-name="ce11" table:formula="of:=INT(NORMINV(RAND();[.$D$8];[.$E$8])*[.$F$8]+0.5)/[.$F$8]" office:value-type="float" office:value="1.53" calcext:value-type="float">
            <text:p>1,53</text:p>
          </table:table-cell>
          <table:table-cell table:style-name="ce11" table:formula="of:=INT(NORMINV(RAND();[.$D$8];[.$E$8])*[.$F$8]+0.5)/[.$F$8]" office:value-type="float" office:value="1.46" calcext:value-type="float">
            <text:p>1,46</text:p>
          </table:table-cell>
          <table:table-cell table:style-name="ce23" table:formula="of:=INT(NORMINV(RAND();[.$D$8];[.$E$8])*[.$F$8]+0.5)/[.$F$8]" office:value-type="float" office:value="1.35" calcext:value-type="float">
            <text:p>1,3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48" calcext:value-type="float">
            <text:p>1,48</text:p>
          </table:table-cell>
          <table:table-cell table:style-name="ce11" table:formula="of:=INT(NORMINV(RAND();[.$D$8];[.$E$8])*[.$F$8]+0.5)/[.$F$8]" office:value-type="float" office:value="1.56" calcext:value-type="float">
            <text:p>1,56</text:p>
          </table:table-cell>
          <table:table-cell table:style-name="ce11" table:formula="of:=INT(NORMINV(RAND();[.$D$8];[.$E$8])*[.$F$8]+0.5)/[.$F$8]" office:value-type="float" office:value="1.57" calcext:value-type="float">
            <text:p>1,57</text:p>
          </table:table-cell>
          <table:table-cell table:style-name="ce11" table:formula="of:=INT(NORMINV(RAND();[.$D$8];[.$E$8])*[.$F$8]+0.5)/[.$F$8]" office:value-type="float" office:value="1.32" calcext:value-type="float">
            <text:p>1,32</text:p>
          </table:table-cell>
          <table:table-cell table:style-name="ce11" table:formula="of:=INT(NORMINV(RAND();[.$D$8];[.$E$8])*[.$F$8]+0.5)/[.$F$8]" office:value-type="float" office:value="1.64" calcext:value-type="float">
            <text:p>1,64</text:p>
          </table:table-cell>
          <table:table-cell table:style-name="ce11" table:formula="of:=INT(NORMINV(RAND();[.$D$8];[.$E$8])*[.$F$8]+0.5)/[.$F$8]" office:value-type="float" office:value="1.48" calcext:value-type="float">
            <text:p>1,48</text:p>
          </table:table-cell>
          <table:table-cell table:style-name="ce23" table:formula="of:=INT(NORMINV(RAND();[.$D$8];[.$E$8])*[.$F$8]+0.5)/[.$F$8]" office:value-type="float" office:value="1.5" calcext:value-type="float">
            <text:p>1,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42" calcext:value-type="float">
            <text:p>1,42</text:p>
          </table:table-cell>
          <table:table-cell table:style-name="ce11" table:formula="of:=INT(NORMINV(RAND();[.$D$8];[.$E$8])*[.$F$8]+0.5)/[.$F$8]" office:value-type="float" office:value="1.45" calcext:value-type="float">
            <text:p>1,45</text:p>
          </table:table-cell>
          <table:table-cell table:style-name="ce11" table:formula="of:=INT(NORMINV(RAND();[.$D$8];[.$E$8])*[.$F$8]+0.5)/[.$F$8]" office:value-type="float" office:value="1.49" calcext:value-type="float">
            <text:p>1,49</text:p>
          </table:table-cell>
          <table:table-cell table:style-name="ce11" table:formula="of:=INT(NORMINV(RAND();[.$D$8];[.$E$8])*[.$F$8]+0.5)/[.$F$8]" office:value-type="float" office:value="1.61" calcext:value-type="float">
            <text:p>1,61</text:p>
          </table:table-cell>
          <table:table-cell table:style-name="ce11" table:formula="of:=INT(NORMINV(RAND();[.$D$8];[.$E$8])*[.$F$8]+0.5)/[.$F$8]" office:value-type="float" office:value="1.41" calcext:value-type="float">
            <text:p>1,41</text:p>
          </table:table-cell>
          <table:table-cell table:style-name="ce11" table:formula="of:=INT(NORMINV(RAND();[.$D$8];[.$E$8])*[.$F$8]+0.5)/[.$F$8]" office:value-type="float" office:value="1.66" calcext:value-type="float">
            <text:p>1,66</text:p>
          </table:table-cell>
          <table:table-cell table:style-name="ce23" table:formula="of:=INT(NORMINV(RAND();[.$D$8];[.$E$8])*[.$F$8]+0.5)/[.$F$8]" office:value-type="float" office:value="1.45" calcext:value-type="float">
            <text:p>1,4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INT(NORMINV(RAND();[.$D$8];[.$E$8])*[.$F$8]+0.5)/[.$F$8]" office:value-type="float" office:value="1.48" calcext:value-type="float">
            <text:p>1,48</text:p>
          </table:table-cell>
          <table:table-cell table:style-name="ce11" table:formula="of:=INT(NORMINV(RAND();[.$D$8];[.$E$8])*[.$F$8]+0.5)/[.$F$8]" office:value-type="float" office:value="1.56" calcext:value-type="float">
            <text:p>1,56</text:p>
          </table:table-cell>
          <table:table-cell table:style-name="ce11" table:formula="of:=INT(NORMINV(RAND();[.$D$8];[.$E$8])*[.$F$8]+0.5)/[.$F$8]" office:value-type="float" office:value="1.42" calcext:value-type="float">
            <text:p>1,42</text:p>
          </table:table-cell>
          <table:table-cell table:style-name="ce11" table:formula="of:=INT(NORMINV(RAND();[.$D$8];[.$E$8])*[.$F$8]+0.5)/[.$F$8]" office:value-type="float" office:value="1.64" calcext:value-type="float">
            <text:p>1,64</text:p>
          </table:table-cell>
          <table:table-cell table:style-name="ce11" table:formula="of:=INT(NORMINV(RAND();[.$D$8];[.$E$8])*[.$F$8]+0.5)/[.$F$8]" office:value-type="float" office:value="1.56" calcext:value-type="float">
            <text:p>1,56</text:p>
          </table:table-cell>
          <table:table-cell table:style-name="ce11" table:formula="of:=INT(NORMINV(RAND();[.$D$8];[.$E$8])*[.$F$8]+0.5)/[.$F$8]" office:value-type="float" office:value="1.48" calcext:value-type="float">
            <text:p>1,48</text:p>
          </table:table-cell>
          <table:table-cell table:style-name="ce23" table:formula="of:=INT(NORMINV(RAND();[.$D$8];[.$E$8])*[.$F$8]+0.5)/[.$F$8]" office:value-type="float" office:value="1.43" calcext:value-type="float">
            <text:p>1,43</text:p>
          </table:table-cell>
          <table:table-cell table:number-columns-repeated="1016"/>
        </table:table-row>
        <table:table-row table:style-name="ro2">
          <table:table-cell/>
          <table:table-cell table:style-name="ce5" table:formula="of:=INT(NORMINV(RAND();[.$D$8];[.$E$8])*[.$F$8]+0.5)/[.$F$8]" office:value-type="float" office:value="1.55" calcext:value-type="float">
            <text:p>1,55</text:p>
          </table:table-cell>
          <table:table-cell table:style-name="ce12" table:formula="of:=INT(NORMINV(RAND();[.$D$8];[.$E$8])*[.$F$8]+0.5)/[.$F$8]" office:value-type="float" office:value="1.59" calcext:value-type="float">
            <text:p>1,59</text:p>
          </table:table-cell>
          <table:table-cell table:style-name="ce12" table:formula="of:=INT(NORMINV(RAND();[.$D$8];[.$E$8])*[.$F$8]+0.5)/[.$F$8]" office:value-type="float" office:value="1.59" calcext:value-type="float">
            <text:p>1,59</text:p>
          </table:table-cell>
          <table:table-cell table:style-name="ce12" table:formula="of:=INT(NORMINV(RAND();[.$D$8];[.$E$8])*[.$F$8]+0.5)/[.$F$8]" office:value-type="float" office:value="1.49" calcext:value-type="float">
            <text:p>1,49</text:p>
          </table:table-cell>
          <table:table-cell table:style-name="ce12" table:formula="of:=INT(NORMINV(RAND();[.$D$8];[.$E$8])*[.$F$8]+0.5)/[.$F$8]" office:value-type="float" office:value="1.58" calcext:value-type="float">
            <text:p>1,58</text:p>
          </table:table-cell>
          <table:table-cell table:style-name="ce12" table:formula="of:=INT(NORMINV(RAND();[.$D$8];[.$E$8])*[.$F$8]+0.5)/[.$F$8]" office:value-type="float" office:value="1.53" calcext:value-type="float">
            <text:p>1,53</text:p>
          </table:table-cell>
          <table:table-cell table:style-name="ce24" table:formula="of:=INT(NORMINV(RAND();[.$D$8];[.$E$8])*[.$F$8]+0.5)/[.$F$8]" office:value-type="float" office:value="1.54" calcext:value-type="float">
            <text:p>1,54</text:p>
          </table:table-cell>
          <table:table-cell table:number-columns-repeated="1016"/>
        </table:table-row>
        <table:table-row table:style-name="ro2" table:number-rows-repeated="31970">
          <table:table-cell/>
          <table:table-cell table:style-name="ce2"/>
          <table:table-cell table:number-columns-repeated="1022"/>
        </table:table-row>
        <table:table-row table:style-name="ro2" table:number-rows-repeated="1016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7:35:59.3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tonio</meta:initial-creator>
    <meta:creation-date>2003-12-04T19:13:32</meta:creation-date>
    <dc:date>2015-10-13T17:48:12.408000000</dc:date>
    <meta:print-date>2004-11-01T11:46:16</meta:print-date>
    <dc:language>es-ES</dc:language>
    <meta:editing-cycles>2</meta:editing-cycles>
    <meta:editing-duration>PT12M16S</meta:editing-duration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