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60.55mm"/>
    </style:style>
    <style:style style:name="co3"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6.23mm" fo:break-before="auto" style:use-optimal-row-height="true"/>
    </style:style>
    <style:style style:name="ro3" style:family="table-row">
      <style:table-row-properties style:row-height="10mm" fo:break-before="auto" style:use-optimal-row-height="false"/>
    </style:style>
    <style:style style:name="ro4" style:family="table-row">
      <style:table-row-properties style:row-height="6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6mm" fo:break-before="auto" style:use-optimal-row-height="true"/>
    </style:style>
    <style:style style:name="ro7" style:family="table-row">
      <style:table-row-properties style:row-height="5.2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cc99" fo:wrap-option="wrap" style:vertical-align="middle"/>
      <style:text-properties fo:color="#800000" fo:font-size="12pt"/>
    </style:style>
    <style:style style:name="ce2" style:family="table-cell" style:parent-style-name="Default">
      <style:text-properties fo:color="#008000"/>
    </style:style>
    <style:style style:name="ce3" style:family="table-cell" style:parent-style-name="Default">
      <style:text-properties fo:color="#000080" fo:font-size="14pt" fo:font-style="italic" fo:font-weight="bold"/>
    </style:style>
    <style:style style:name="ce4" style:family="table-cell" style:parent-style-name="Default">
      <style:table-cell-properties fo:background-color="#ffcc99" style:text-align-source="fix" style:repeat-content="false" fo:wrap-option="wrap" style:vertical-align="middle"/>
      <style:paragraph-properties fo:text-align="start" fo:margin-left="0mm"/>
      <style:text-properties fo:color="#800000" fo:font-size="12pt"/>
    </style:style>
    <style:style style:name="ce5" style:family="table-cell" style:parent-style-name="Default">
      <style:table-cell-properties fo:background-color="#99ccff" style:text-align-source="fix" style:repeat-content="false" fo:border="0.06pt solid #000000"/>
      <style:paragraph-properties fo:text-align="center" fo:margin-left="0mm"/>
      <style:text-properties fo:color="#000080" fo:font-size="12pt" fo:font-weight="bold"/>
    </style:style>
    <style:style style:name="ce6" style:family="table-cell" style:parent-style-name="Default">
      <style:text-properties fo:font-size="12pt"/>
    </style:style>
    <style:style style:name="ce7" style:family="table-cell" style:parent-style-name="Default">
      <style:table-cell-properties fo:background-color="#ccffff" style:text-align-source="fix" style:repeat-content="false" fo:border="0.06pt solid #000000"/>
      <style:paragraph-properties fo:text-align="center" fo:margin-left="0mm"/>
      <style:text-properties fo:color="#94006b" fo:font-size="12pt" fo:font-weight="bold"/>
    </style:style>
    <style:style style:name="ce8" style:family="table-cell" style:parent-style-name="Default">
      <style:text-properties fo:font-size="11pt"/>
    </style:style>
    <style:style style:name="ce9" style:family="table-cell" style:parent-style-name="Default">
      <style:table-cell-properties fo:background-color="#e6e6e6" style:text-align-source="fix" style:repeat-content="false" fo:border="0.06pt solid #000000"/>
      <style:paragraph-properties fo:text-align="center" fo:margin-left="0mm"/>
      <style:text-properties fo:color="#000000"/>
    </style:style>
    <style:style style:name="P1" style:family="paragraph"/>
    <style:style style:name="P2" style:family="paragraph">
      <style:paragraph-properties fo:text-align="center"/>
    </style:style>
    <style:style style:name="T1" style:family="text">
      <style:text-properties fo:color="#800000"/>
    </style:style>
  </office:automatic-styles>
  <office:body>
    <office:spreadsheet>
      <table:calculation-settings>
        <table:iteration table:status="enable" table:steps="1" table:maximum-difference="1"/>
      </table:calculation-settings>
      <table:table table:name="Recogida datos discretos"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1" form:id="control1" form:label="F1"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1?language=Basic&amp;location=document" xlink:type="simple"/>
              </office:event-listeners>
            </form:button>
            <form:button form:name="PushButton" form:control-implementation="ooo:com.sun.star.form.component.CommandButton" xml:id="control2" form:id="control2" form:label="F2"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2?language=Basic&amp;location=document" xlink:type="simple"/>
              </office:event-listeners>
            </form:button>
            <form:button form:name="PushButton" form:control-implementation="ooo:com.sun.star.form.component.CommandButton" xml:id="control3" form:id="control3" form:label="F3"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3?language=Basic&amp;location=document" xlink:type="simple"/>
              </office:event-listeners>
            </form:button>
            <form:button form:name="PushButton" form:control-implementation="ooo:com.sun.star.form.component.CommandButton" xml:id="control4" form:id="control4" form:label="F4"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4?language=Basic&amp;location=document" xlink:type="simple"/>
              </office:event-listeners>
            </form:button>
            <form:button form:name="PushButton" form:control-implementation="ooo:com.sun.star.form.component.CommandButton" xml:id="control5" form:id="control5" form:label="F5"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5?language=Basic&amp;location=document" xlink:type="simple"/>
              </office:event-listeners>
            </form:button>
            <form:button form:name="PushButton" form:control-implementation="ooo:com.sun.star.form.component.CommandButton" xml:id="control6" form:id="control6" form:label="F6"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6?language=Basic&amp;location=document" xlink:type="simple"/>
              </office:event-listeners>
            </form:button>
            <form:button form:name="PushButton" form:control-implementation="ooo:com.sun.star.form.component.CommandButton" xml:id="control7" form:id="control7" form:label="F7"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7?language=Basic&amp;location=document" xlink:type="simple"/>
              </office:event-listeners>
            </form:button>
            <form:button form:name="PushButton" form:control-implementation="ooo:com.sun.star.form.component.CommandButton" xml:id="control8" form:id="control8" form:label="F8"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8?language=Basic&amp;location=document" xlink:type="simple"/>
              </office:event-listeners>
            </form:button>
            <form:button form:name="PushButton" form:control-implementation="ooo:com.sun.star.form.component.CommandButton" xml:id="control9" form:id="control9" form:label="F9"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9?language=Basic&amp;location=document" xlink:type="simple"/>
              </office:event-listeners>
            </form:button>
            <form:button form:name="PushButton" form:control-implementation="ooo:com.sun.star.form.component.CommandButton" xml:id="control10" form:id="control10" form:label="F10"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10?language=Basic&amp;location=document" xlink:type="simple"/>
              </office:event-listeners>
            </form:button>
            <form:button form:name="PushButton" form:control-implementation="ooo:com.sun.star.form.component.CommandButton" xml:id="control11" form:id="control11" form:label="F11"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11?language=Basic&amp;location=document" xlink:type="simple"/>
              </office:event-listeners>
            </form:button>
            <form:button form:name="PushButton" form:control-implementation="ooo:com.sun.star.form.component.CommandButton" xml:id="control12" form:id="control12" form:label="F12"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12?language=Basic&amp;location=document" xlink:type="simple"/>
              </office:event-listeners>
            </form:button>
            <form:button form:name="PushButton" form:control-implementation="ooo:com.sun.star.form.component.CommandButton" xml:id="control13" form:id="control13" form:label="F13"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13?language=Basic&amp;location=document" xlink:type="simple"/>
              </office:event-listeners>
            </form:button>
            <form:button form:name="PushButton" form:control-implementation="ooo:com.sun.star.form.component.CommandButton" xml:id="control14" form:id="control14" form:label="F14"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14?language=Basic&amp;location=document" xlink:type="simple"/>
              </office:event-listeners>
            </form:button>
            <form:button form:name="PushButton" form:control-implementation="ooo:com.sun.star.form.component.CommandButton" xml:id="control15" form:id="control15" form:label="F15"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15?language=Basic&amp;location=document" xlink:type="simple"/>
              </office:event-listeners>
            </form:button>
            <form:button form:name="PushButton" form:control-implementation="ooo:com.sun.star.form.component.CommandButton" xml:id="control16" form:id="control16" form:label="F16"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16?language=Basic&amp;location=document" xlink:type="simple"/>
              </office:event-listeners>
            </form:button>
            <form:button form:name="PushButton" form:control-implementation="ooo:com.sun.star.form.component.CommandButton" xml:id="control17" form:id="control17" form:label="F17"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17?language=Basic&amp;location=document" xlink:type="simple"/>
              </office:event-listeners>
            </form:button>
            <form:button form:name="PushButton" form:control-implementation="ooo:com.sun.star.form.component.CommandButton" xml:id="control18" form:id="control18" form:label="F18"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18?language=Basic&amp;location=document" xlink:type="simple"/>
              </office:event-listeners>
            </form:button>
            <form:button form:name="PushButton" form:control-implementation="ooo:com.sun.star.form.component.CommandButton" xml:id="control19" form:id="control19" form:label="F19"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19?language=Basic&amp;location=document" xlink:type="simple"/>
              </office:event-listeners>
            </form:button>
            <form:button form:name="PushButton" form:control-implementation="ooo:com.sun.star.form.component.CommandButton" xml:id="control20" form:id="control20" form:label="F20"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20?language=Basic&amp;location=document" xlink:type="simple"/>
              </office:event-listeners>
            </form:button>
            <form:button form:name="PushButton" form:control-implementation="ooo:com.sun.star.form.component.CommandButton" xml:id="control21" form:id="control21" form:label="Borrar frecuencias"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borrar?language=Basic&amp;location=document" xlink:type="simple"/>
              </office:event-listeners>
            </form:button>
            <form:value-range form:name="Botón de selección" form:control-implementation="ooo:com.sun.star.form.component.SpinButton" xml:id="control22" form:id="control22" form:orientation="vertical" form:value="0" form:linked-cell="'Recogida datos discretos'.F8"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23" form:id="control23" form:orientation="vertical" form:value="0" form:linked-cell="'Recogida datos discretos'.F9"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24" form:id="control24" form:orientation="vertical" form:value="0" form:linked-cell="'Recogida datos discretos'.F10"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25" form:id="control25" form:orientation="vertical" form:value="0" form:linked-cell="'Recogida datos discretos'.F11"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26" form:id="control26" form:orientation="vertical" form:value="0" form:linked-cell="'Recogida datos discretos'.F12"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27" form:id="control27" form:orientation="vertical" form:value="0" form:linked-cell="'Recogida datos discretos'.F13"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28" form:id="control28" form:orientation="vertical" form:value="0" form:linked-cell="'Recogida datos discretos'.F14"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29" form:id="control29" form:orientation="vertical" form:value="0" form:linked-cell="'Recogida datos discretos'.F15"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30" form:id="control30" form:orientation="vertical" form:value="0" form:linked-cell="'Recogida datos discretos'.F16"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31" form:id="control31" form:orientation="vertical" form:value="0" form:linked-cell="'Recogida datos discretos'.F17"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32" form:id="control32" form:orientation="vertical" form:value="0" form:linked-cell="'Recogida datos discretos'.F18"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33" form:id="control33" form:orientation="vertical" form:value="0" form:linked-cell="'Recogida datos discretos'.F19"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34" form:id="control34" form:orientation="vertical" form:value="0" form:linked-cell="'Recogida datos discretos'.F20"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35" form:id="control35" form:orientation="vertical" form:value="0" form:linked-cell="'Recogida datos discretos'.F21"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36" form:id="control36" form:orientation="vertical" form:value="0" form:linked-cell="'Recogida datos discretos'.F22"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37" form:id="control37" form:orientation="vertical" form:value="0" form:linked-cell="'Recogida datos discretos'.F23"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38" form:id="control38" form:orientation="vertical" form:value="0" form:linked-cell="'Recogida datos discretos'.F24"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39" form:id="control39" form:orientation="vertical" form:value="0" form:linked-cell="'Recogida datos discretos'.F25"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40" form:id="control40" form:orientation="vertical" form:value="0" form:linked-cell="'Recogida datos discretos'.F26"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value-range form:name="Botón de selección" form:control-implementation="ooo:com.sun.star.form.component.SpinButton" xml:id="control41" form:id="control41" form:orientation="vertical" form:value="0" form:linked-cell="'Recogida datos discretos'.F27"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form>
        </office:forms>
        <table:table-column table:style-name="co1" table:number-columns-repeated="3" table:default-cell-style-name="Default"/>
        <table:table-column table:style-name="co1" table:default-cell-style-name="ce5"/>
        <table:table-column table:style-name="co2" table:default-cell-style-name="ce6"/>
        <table:table-column table:style-name="co1" table:default-cell-style-name="ce7"/>
        <table:table-column table:style-name="co1" table:default-cell-style-name="Default"/>
        <table:table-row table:style-name="ro1">
          <table:table-cell table:number-columns-repeated="3"/>
          <table:table-cell table:style-name="Default" table:number-columns-repeated="3"/>
          <table:table-cell/>
        </table:table-row>
        <table:table-row table:style-name="ro2">
          <table:table-cell table:number-columns-repeated="2"/>
          <table:table-cell table:style-name="ce3" office:value-type="string" calcext:value-type="string">
            <text:p>Recogida de datos en variables discretas</text:p>
          </table:table-cell>
          <table:table-cell table:style-name="Default" table:number-columns-repeated="3"/>
          <table:table-cell/>
        </table:table-row>
        <table:table-row table:style-name="ro1" table:number-rows-repeated="2">
          <table:table-cell table:number-columns-repeated="3"/>
          <table:table-cell table:style-name="Default" table:number-columns-repeated="3"/>
          <table:table-cell/>
        </table:table-row>
        <table:table-row table:style-name="ro1">
          <table:table-cell table:style-name="ce1" office:value-type="string" calcext:value-type="string" table:number-columns-spanned="2" table:number-rows-spanned="2">
            <text:p>Borra previamente las frecuencias con este botón</text:p>
          </table:table-cell>
          <table:covered-table-cell/>
          <table:table-cell/>
          <table:table-cell table:style-name="ce4" office:value-type="string" calcext:value-type="string" table:number-columns-spanned="2" table:number-rows-spanned="2">
            <text:p>Escribe aquí los valores de la variable, en columna</text:p>
          </table:table-cell>
          <table:covered-table-cell table:style-name="Default"/>
          <table:table-cell table:style-name="ce1" office:value-type="string" calcext:value-type="string" table:number-columns-spanned="2" table:number-rows-spanned="2">
            <text:p>Aquí aparecerán las frecuencias</text:p>
          </table:table-cell>
          <table:covered-table-cell/>
        </table:table-row>
        <table:table-row table:style-name="ro3">
          <table:covered-table-cell table:number-columns-repeated="2"/>
          <table:table-cell/>
          <table:covered-table-cell table:number-columns-repeated="3" table:style-name="Default"/>
          <table:covered-table-cell/>
        </table:table-row>
        <table:table-row table:style-name="ro1">
          <table:table-cell table:number-columns-repeated="3"/>
          <table:table-cell table:style-name="Default" table:number-columns-repeated="3"/>
          <table:table-cell>
            <draw:control table:end-cell-address="'Recogida datos discretos'.G8" table:end-x="7.02mm" table:end-y="5.42mm" draw:z-index="21" draw:text-style-name="P1" svg:width="6.69mm" svg:height="5.71mm" svg:x="0.33mm" svg:y="4.24mm" draw:control="control22"/>
          </table:table-cell>
        </table:table-row>
        <table:table-row table:style-name="ro4">
          <table:table-cell>
            <draw:control table:end-cell-address="'Recogida datos discretos'.B8" table:end-x="22.31mm" table:end-y="5.97mm" draw:z-index="20" draw:text-style-name="P2" svg:width="44.98mm" svg:height="5.42mm" svg:x="0.01mm" svg:y="0.55mm" draw:control="control21"/>
          </table:table-cell>
          <table:table-cell table:number-columns-repeated="2"/>
          <table:table-cell office:value-type="string" calcext:value-type="string">
            <text:p>Muy bien</text:p>
          </table:table-cell>
          <table:table-cell>
            <draw:control table:end-cell-address="'Recogida datos discretos'.E8" table:end-x="10.6mm" table:end-y="5.69mm" draw:z-index="0" draw:text-style-name="P2" svg:width="10.04mm" svg:height="5.42mm" svg:x="0.56mm" svg:y="0.27mm" draw:control="control1"/>
          </table:table-cell>
          <table:table-cell>
            <draw:control table:end-cell-address="'Recogida datos discretos'.G9" table:end-x="6.52mm" table:end-y="5.12mm" draw:z-index="22" draw:text-style-name="P1" svg:width="6.73mm" svg:height="5.71mm" svg:x="22.46mm" svg:y="5.41mm" draw:control="control23"/>
          </table:table-cell>
          <table:table-cell/>
        </table:table-row>
        <table:table-row table:style-name="ro4">
          <table:table-cell table:number-columns-repeated="3"/>
          <table:table-cell office:value-type="string" calcext:value-type="string">
            <text:p>Bien</text:p>
          </table:table-cell>
          <table:table-cell>
            <draw:control table:end-cell-address="'Recogida datos discretos'.E9" table:end-x="10.06mm" table:end-y="5.93mm" draw:z-index="1" draw:text-style-name="P2" svg:width="10.04mm" svg:height="5.42mm" svg:x="0.02mm" svg:y="0.51mm" draw:control="control2"/>
          </table:table-cell>
          <table:table-cell>
            <draw:control table:end-cell-address="'Recogida datos discretos'.G10" table:end-x="6.52mm" table:end-y="5.1mm" draw:z-index="23" draw:text-style-name="P1" svg:width="6.73mm" svg:height="5.73mm" svg:x="22.46mm" svg:y="5.38mm" draw:control="control24"/>
          </table:table-cell>
          <table:table-cell/>
        </table:table-row>
        <table:table-row table:style-name="ro4">
          <table:table-cell table:number-columns-repeated="3"/>
          <table:table-cell office:value-type="string" calcext:value-type="string">
            <text:p>Regular</text:p>
          </table:table-cell>
          <table:table-cell>
            <draw:control table:end-cell-address="'Recogida datos discretos'.E10" table:end-x="10.06mm" table:end-y="5.9mm" draw:z-index="2" draw:text-style-name="P2" svg:width="10.04mm" svg:height="5.38mm" svg:x="0.02mm" svg:y="0.54mm" draw:control="control3"/>
          </table:table-cell>
          <table:table-cell>
            <draw:control table:end-cell-address="'Recogida datos discretos'.G11" table:end-x="6.52mm" table:end-y="5.06mm" draw:z-index="24" draw:text-style-name="P1" svg:width="6.73mm" svg:height="5.67mm" svg:x="22.46mm" svg:y="5.41mm" draw:control="control25"/>
          </table:table-cell>
          <table:table-cell/>
        </table:table-row>
        <table:table-row table:style-name="ro4">
          <table:table-cell table:style-name="ce2" office:value-type="string" calcext:value-type="string">
            <text:p>A. Roldán 2016</text:p>
          </table:table-cell>
          <table:table-cell table:number-columns-repeated="2"/>
          <table:table-cell office:value-type="string" calcext:value-type="string">
            <text:p>Mal</text:p>
          </table:table-cell>
          <table:table-cell>
            <draw:control table:end-cell-address="'Recogida datos discretos'.E11" table:end-x="10.06mm" table:end-y="5.87mm" draw:z-index="3" draw:text-style-name="P2" svg:width="10.04mm" svg:height="5.38mm" svg:x="0.02mm" svg:y="0.51mm" draw:control="control4"/>
          </table:table-cell>
          <table:table-cell>
            <draw:control table:end-cell-address="'Recogida datos discretos'.G12" table:end-x="6.52mm" table:end-y="5.04mm" draw:z-index="25" draw:text-style-name="P1" svg:width="6.73mm" svg:height="5.66mm" svg:x="22.46mm" svg:y="5.38mm" draw:control="control26"/>
          </table:table-cell>
          <table:table-cell/>
        </table:table-row>
        <table:table-row table:style-name="ro4">
          <table:table-cell table:number-columns-repeated="3"/>
          <table:table-cell office:value-type="string" calcext:value-type="string">
            <text:p>Muy mal</text:p>
          </table:table-cell>
          <table:table-cell>
            <draw:control table:end-cell-address="'Recogida datos discretos'.E12" table:end-x="10.06mm" table:end-y="5.84mm" draw:z-index="4" draw:text-style-name="P2" svg:width="10.04mm" svg:height="5.42mm" svg:x="0.02mm" svg:y="0.42mm" draw:control="control5"/>
          </table:table-cell>
          <table:table-cell>
            <draw:control table:end-cell-address="'Recogida datos discretos'.G13" table:end-x="6.52mm" table:end-y="5.01mm" draw:z-index="26" draw:text-style-name="P1" svg:width="6.73mm" svg:height="5.72mm" svg:x="22.46mm" svg:y="5.3mm" draw:control="control27"/>
          </table:table-cell>
          <table:table-cell/>
        </table:table-row>
        <table:table-row table:style-name="ro4">
          <table:table-cell table:number-columns-repeated="4"/>
          <table:table-cell>
            <draw:control table:end-cell-address="'Recogida datos discretos'.E13" table:end-x="10.06mm" table:end-y="5.82mm" draw:z-index="5" draw:text-style-name="P2" svg:width="10.04mm" svg:height="5.38mm" svg:x="0.02mm" svg:y="0.46mm" draw:control="control6"/>
          </table:table-cell>
          <table:table-cell>
            <draw:control table:end-cell-address="'Recogida datos discretos'.G14" table:end-x="6.52mm" table:end-y="4.99mm" draw:z-index="27" draw:text-style-name="P1" svg:width="6.73mm" svg:height="5.68mm" svg:x="22.46mm" svg:y="5.33mm" draw:control="control28"/>
          </table:table-cell>
          <table:table-cell/>
        </table:table-row>
        <table:table-row table:style-name="ro4">
          <table:table-cell table:number-columns-repeated="4"/>
          <table:table-cell>
            <draw:control table:end-cell-address="'Recogida datos discretos'.E14" table:end-x="10.06mm" table:end-y="5.81mm" draw:z-index="6" draw:text-style-name="P2" svg:width="10.04mm" svg:height="5.38mm" svg:x="0.02mm" svg:y="0.45mm" draw:control="control7"/>
          </table:table-cell>
          <table:table-cell>
            <draw:control table:end-cell-address="'Recogida datos discretos'.G15" table:end-x="6.52mm" table:end-y="4.96mm" draw:z-index="28" draw:text-style-name="P1" svg:width="6.73mm" svg:height="5.65mm" svg:x="22.46mm" svg:y="5.31mm" draw:control="control29"/>
          </table:table-cell>
          <table:table-cell/>
        </table:table-row>
        <table:table-row table:style-name="ro4">
          <table:table-cell table:number-columns-repeated="4"/>
          <table:table-cell>
            <draw:control table:end-cell-address="'Recogida datos discretos'.E15" table:end-x="10.06mm" table:end-y="5.77mm" draw:z-index="7" draw:text-style-name="P2" svg:width="10.04mm" svg:height="5.42mm" svg:x="0.02mm" svg:y="0.35mm" draw:control="control8"/>
          </table:table-cell>
          <table:table-cell>
            <draw:control table:end-cell-address="'Recogida datos discretos'.G16" table:end-x="6.52mm" table:end-y="4.93mm" draw:z-index="29" draw:text-style-name="P1" svg:width="6.73mm" svg:height="5.72mm" svg:x="22.46mm" svg:y="5.21mm" draw:control="control30"/>
          </table:table-cell>
          <table:table-cell/>
        </table:table-row>
        <table:table-row table:style-name="ro4">
          <table:table-cell table:number-columns-repeated="4"/>
          <table:table-cell>
            <draw:control table:end-cell-address="'Recogida datos discretos'.E16" table:end-x="10.06mm" table:end-y="5.74mm" draw:z-index="8" draw:text-style-name="P2" svg:width="10.04mm" svg:height="5.42mm" svg:x="0.02mm" svg:y="0.32mm" draw:control="control9"/>
          </table:table-cell>
          <table:table-cell>
            <draw:control table:end-cell-address="'Recogida datos discretos'.G17" table:end-x="6.52mm" table:end-y="4.9mm" draw:z-index="30" draw:text-style-name="P1" svg:width="6.73mm" svg:height="5.72mm" svg:x="22.46mm" svg:y="5.19mm" draw:control="control31"/>
          </table:table-cell>
          <table:table-cell/>
        </table:table-row>
        <table:table-row table:style-name="ro4">
          <table:table-cell table:number-columns-repeated="4"/>
          <table:table-cell>
            <draw:control table:end-cell-address="'Recogida datos discretos'.E17" table:end-x="10.06mm" table:end-y="5.72mm" draw:z-index="9" draw:text-style-name="P2" svg:width="10.04mm" svg:height="5.38mm" svg:x="0.02mm" svg:y="0.36mm" draw:control="control10"/>
          </table:table-cell>
          <table:table-cell>
            <draw:control table:end-cell-address="'Recogida datos discretos'.G18" table:end-x="6.52mm" table:end-y="4.88mm" draw:z-index="31" draw:text-style-name="P1" svg:width="6.73mm" svg:height="5.68mm" svg:x="22.46mm" svg:y="5.22mm" draw:control="control32"/>
          </table:table-cell>
          <table:table-cell/>
        </table:table-row>
        <table:table-row table:style-name="ro4">
          <table:table-cell table:number-columns-repeated="4"/>
          <table:table-cell>
            <draw:control table:end-cell-address="'Recogida datos discretos'.E18" table:end-x="10.06mm" table:end-y="5.69mm" draw:z-index="10" draw:text-style-name="P2" svg:width="10.04mm" svg:height="5.38mm" svg:x="0.02mm" svg:y="0.33mm" draw:control="control11"/>
          </table:table-cell>
          <table:table-cell>
            <draw:control table:end-cell-address="'Recogida datos discretos'.G19" table:end-x="6.52mm" table:end-y="4.85mm" draw:z-index="32" draw:text-style-name="P1" svg:width="6.73mm" svg:height="5.65mm" svg:x="22.46mm" svg:y="5.2mm" draw:control="control33"/>
          </table:table-cell>
          <table:table-cell/>
        </table:table-row>
        <table:table-row table:style-name="ro4">
          <table:table-cell table:number-columns-repeated="4"/>
          <table:table-cell>
            <draw:control table:end-cell-address="'Recogida datos discretos'.E19" table:end-x="10.06mm" table:end-y="5.64mm" draw:z-index="11" draw:text-style-name="P2" svg:width="10.04mm" svg:height="5.42mm" svg:x="0.02mm" svg:y="0.22mm" draw:control="control12"/>
          </table:table-cell>
          <table:table-cell table:number-columns-repeated="2"/>
        </table:table-row>
        <table:table-row table:style-name="ro4">
          <table:table-cell table:number-columns-repeated="4"/>
          <table:table-cell>
            <draw:control table:end-cell-address="'Recogida datos discretos'.E20" table:end-x="10.06mm" table:end-y="5.63mm" draw:z-index="12" draw:text-style-name="P2" svg:width="10.04mm" svg:height="5.42mm" svg:x="0.02mm" svg:y="0.21mm" draw:control="control13"/>
          </table:table-cell>
          <table:table-cell>
            <draw:control table:end-cell-address="'Recogida datos discretos'.G20" table:end-x="6.52mm" table:end-y="5.82mm" draw:z-index="33" draw:text-style-name="P1" svg:width="6.73mm" svg:height="5.69mm" svg:x="22.46mm" svg:y="0.13mm" draw:control="control34"/>
          </table:table-cell>
          <table:table-cell/>
        </table:table-row>
        <table:table-row table:style-name="ro4">
          <table:table-cell table:number-columns-repeated="4"/>
          <table:table-cell>
            <draw:control table:end-cell-address="'Recogida datos discretos'.E21" table:end-x="10.06mm" table:end-y="5.61mm" draw:z-index="13" draw:text-style-name="P2" svg:width="10.04mm" svg:height="5.38mm" svg:x="0.02mm" svg:y="0.25mm" draw:control="control14"/>
          </table:table-cell>
          <table:table-cell>
            <draw:control table:end-cell-address="'Recogida datos discretos'.G21" table:end-x="6.52mm" table:end-y="5.79mm" draw:z-index="34" draw:text-style-name="P1" svg:width="6.73mm" svg:height="5.65mm" svg:x="22.46mm" svg:y="0.16mm" draw:control="control35"/>
          </table:table-cell>
          <table:table-cell/>
        </table:table-row>
        <table:table-row table:style-name="ro4">
          <table:table-cell table:number-columns-repeated="4"/>
          <table:table-cell>
            <draw:control table:end-cell-address="'Recogida datos discretos'.E22" table:end-x="10.06mm" table:end-y="5.58mm" draw:z-index="14" draw:text-style-name="P2" svg:width="10.04mm" svg:height="5.42mm" svg:x="0.02mm" svg:y="0.16mm" draw:control="control15"/>
          </table:table-cell>
          <table:table-cell>
            <draw:control table:end-cell-address="'Recogida datos discretos'.G22" table:end-x="6.52mm" table:end-y="5.77mm" draw:z-index="35" draw:text-style-name="P1" svg:width="6.73mm" svg:height="5.69mm" svg:x="22.46mm" svg:y="0.08mm" draw:control="control36"/>
          </table:table-cell>
          <table:table-cell/>
        </table:table-row>
        <table:table-row table:style-name="ro4">
          <table:table-cell table:number-columns-repeated="4"/>
          <table:table-cell>
            <draw:control table:end-cell-address="'Recogida datos discretos'.E23" table:end-x="10.06mm" table:end-y="5.56mm" draw:z-index="15" draw:text-style-name="P2" svg:width="10.04mm" svg:height="5.42mm" svg:x="0.02mm" svg:y="0.14mm" draw:control="control16"/>
          </table:table-cell>
          <table:table-cell>
            <draw:control table:end-cell-address="'Recogida datos discretos'.G23" table:end-x="6.52mm" table:end-y="5.74mm" draw:z-index="36" draw:text-style-name="P1" svg:width="6.73mm" svg:height="5.69mm" svg:x="22.46mm" svg:y="0.05mm" draw:control="control37"/>
          </table:table-cell>
          <table:table-cell/>
        </table:table-row>
        <table:table-row table:style-name="ro4">
          <table:table-cell table:number-columns-repeated="4"/>
          <table:table-cell>
            <draw:control table:end-cell-address="'Recogida datos discretos'.E24" table:end-x="10.06mm" table:end-y="5.53mm" draw:z-index="16" draw:text-style-name="P2" svg:width="10.04mm" svg:height="5.38mm" svg:x="0.02mm" svg:y="0.17mm" draw:control="control17"/>
          </table:table-cell>
          <table:table-cell>
            <draw:control table:end-cell-address="'Recogida datos discretos'.G24" table:end-x="6.52mm" table:end-y="5.72mm" draw:z-index="37" draw:text-style-name="P1" svg:width="6.73mm" svg:height="5.65mm" svg:x="22.46mm" svg:y="0.09mm" draw:control="control38"/>
          </table:table-cell>
          <table:table-cell/>
        </table:table-row>
        <table:table-row table:style-name="ro4">
          <table:table-cell table:number-columns-repeated="4"/>
          <table:table-cell>
            <draw:control table:end-cell-address="'Recogida datos discretos'.E25" table:end-x="10.06mm" table:end-y="5.49mm" draw:z-index="17" draw:text-style-name="P2" svg:width="10.04mm" svg:height="5.38mm" svg:x="0.02mm" svg:y="0.13mm" draw:control="control18"/>
          </table:table-cell>
          <table:table-cell>
            <draw:control table:end-cell-address="'Recogida datos discretos'.G25" table:end-x="6.52mm" table:end-y="5.68mm" draw:z-index="38" draw:text-style-name="P1" svg:width="6.73mm" svg:height="5.65mm" svg:x="22.46mm" svg:y="0.05mm" draw:control="control39"/>
            <draw:control table:end-cell-address="'Recogida datos discretos'.G26" table:end-x="6.52mm" table:end-y="5.66mm" draw:z-index="39" draw:text-style-name="P1" svg:width="6.73mm" svg:height="5.67mm" svg:x="22.46mm" svg:y="5.99mm" draw:control="control40"/>
          </table:table-cell>
          <table:table-cell/>
        </table:table-row>
        <table:table-row table:style-name="ro4">
          <table:table-cell table:number-columns-repeated="4"/>
          <table:table-cell>
            <draw:control table:end-cell-address="'Recogida datos discretos'.E26" table:end-x="10.06mm" table:end-y="5.47mm" draw:z-index="18" draw:text-style-name="P2" svg:width="10.04mm" svg:height="5.42mm" svg:x="0.02mm" svg:y="0.05mm" draw:control="control19"/>
          </table:table-cell>
          <table:table-cell>
            <draw:control table:end-cell-address="'Recogida datos discretos'.G27" table:end-x="6.52mm" table:end-y="5.64mm" draw:z-index="40" draw:text-style-name="P1" svg:width="6.73mm" svg:height="5.72mm" svg:x="22.46mm" svg:y="5.92mm" draw:control="control41"/>
          </table:table-cell>
          <table:table-cell/>
        </table:table-row>
        <table:table-row table:style-name="ro4">
          <table:table-cell table:number-columns-repeated="4"/>
          <table:table-cell>
            <draw:control table:end-cell-address="'Recogida datos discretos'.E27" table:end-x="10.06mm" table:end-y="5.44mm" draw:z-index="19" draw:text-style-name="P2" svg:width="10.04mm" svg:height="5.42mm" svg:x="0.02mm" svg:y="0.02mm" draw:control="control20"/>
          </table:table-cell>
          <table:table-cell table:number-columns-repeated="2"/>
        </table:table-row>
      </table:table>
      <table:table table:name="Instrucciones"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Button" form:control-implementation="ooo:com.sun.star.form.component.CommandButton" xml:id="control42" form:id="control42" form:label="F10" office:target-frame="" xlink:href="" form:image-data=""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10?language=Basic&amp;location=document" xlink:type="simple"/>
              </office:event-listeners>
            </form:button>
            <form:value-range form:name="Botón de selección" form:control-implementation="ooo:com.sun.star.form.component.SpinButton" xml:id="control43" form:id="control43" form:orientation="vertical" form:value="0" form:linked-cell="'Recogida datos discretos'.F8" form:delay-for-repeat="PT0.500000000S" form:min-value="0" form:max-value="1000">
              <form:properties>
                <form:property form:property-name="ControlTypeinMSO" office:value-type="float" office:value="0"/>
                <form:property form:property-name="ObjIDinMSO" office:value-type="float" office:value="65535"/>
                <form:property form:property-name="TabIndex" office:value-type="float" office:value="0"/>
              </form:properties>
            </form:value-range>
          </form:form>
        </office:forms>
        <table:table-column table:style-name="co1" table:number-columns-repeated="9" table:default-cell-style-name="Default"/>
        <table:table-row table:style-name="ro1">
          <table:table-cell table:number-columns-repeated="9"/>
        </table:table-row>
        <table:table-row table:style-name="ro2">
          <table:table-cell table:number-columns-repeated="3"/>
          <table:table-cell table:style-name="ce3" office:value-type="string" calcext:value-type="string">
            <text:p>Instrucciones</text:p>
          </table:table-cell>
          <table:table-cell table:number-columns-repeated="5"/>
        </table:table-row>
        <table:table-row table:style-name="ro1" table:number-rows-repeated="3">
          <table:table-cell table:number-columns-repeated="9"/>
        </table:table-row>
        <table:table-row table:style-name="ro6">
          <table:table-cell/>
          <table:table-cell table:style-name="ce8" office:value-type="string" calcext:value-type="string">
            <text:p>En primer lugar debes rellenar los valores de la variable.</text:p>
          </table:table-cell>
          <table:table-cell table:number-columns-repeated="7"/>
        </table:table-row>
        <table:table-row table:style-name="ro7">
          <table:table-cell/>
          <table:table-cell table:style-name="ce8" office:value-type="string" calcext:value-type="string">
            <text:p>Si es cualitativa serán palabras: <text:span text:style-name="T1">Bien, Mal, Regular</text:span></text:p>
          </table:table-cell>
          <table:table-cell table:number-columns-repeated="7"/>
        </table:table-row>
        <table:table-row table:style-name="ro6">
          <table:table-cell/>
          <table:table-cell table:style-name="ce8" office:value-type="string" calcext:value-type="string">
            <text:p>En el caso cuantitativo discreto rellenarás con valores numéricos: 2, 4, 6, 8...</text:p>
          </table:table-cell>
          <table:table-cell table:number-columns-repeated="7"/>
        </table:table-row>
        <table:table-row table:style-name="ro6">
          <table:table-cell/>
          <table:table-cell table:style-name="ce8" office:value-type="string" calcext:value-type="string">
            <text:p>Por último, en el caso continuo, representarás cada intervalo por su punto medio.</text:p>
          </table:table-cell>
          <table:table-cell table:number-columns-repeated="7"/>
        </table:table-row>
        <table:table-row table:style-name="ro6">
          <table:table-cell/>
          <table:table-cell table:style-name="ce8" office:value-type="string" calcext:value-type="string">
            <text:p>Así, los intervalos</text:p>
          </table:table-cell>
          <table:table-cell table:number-columns-repeated="7"/>
        </table:table-row>
        <table:table-row table:style-name="ro6">
          <table:table-cell/>
          <table:table-cell table:style-name="ce8"/>
          <table:table-cell/>
          <table:table-cell office:value-type="string" calcext:value-type="string">
            <text:p>1 a 3</text:p>
          </table:table-cell>
          <table:table-cell table:number-columns-repeated="5"/>
        </table:table-row>
        <table:table-row table:style-name="ro6">
          <table:table-cell/>
          <table:table-cell table:style-name="ce8"/>
          <table:table-cell/>
          <table:table-cell office:value-type="string" calcext:value-type="string">
            <text:p>4 a 6</text:p>
          </table:table-cell>
          <table:table-cell table:number-columns-repeated="5"/>
        </table:table-row>
        <table:table-row table:style-name="ro6">
          <table:table-cell/>
          <table:table-cell table:style-name="ce8"/>
          <table:table-cell/>
          <table:table-cell office:value-type="string" calcext:value-type="string">
            <text:p>7 a 9</text:p>
          </table:table-cell>
          <table:table-cell table:number-columns-repeated="5"/>
        </table:table-row>
        <table:table-row table:style-name="ro6">
          <table:table-cell/>
          <table:table-cell table:style-name="ce8" office:value-type="string" calcext:value-type="string">
            <text:p>se representarían, respectivamente, por los números 2, 5 y 8, que son sus puntos medios</text:p>
          </table:table-cell>
          <table:table-cell table:number-columns-repeated="7"/>
        </table:table-row>
        <table:table-row table:style-name="ro1">
          <table:table-cell table:number-columns-repeated="9"/>
        </table:table-row>
        <table:table-row table:style-name="ro1">
          <table:table-cell/>
          <table:table-cell office:value-type="string" calcext:value-type="string">
            <text:p>Puede que te convenga, antes de la recogida, borrar las frecuencias antiguas.</text:p>
          </table:table-cell>
          <table:table-cell table:number-columns-repeated="7"/>
        </table:table-row>
        <table:table-row table:style-name="ro1">
          <table:table-cell/>
          <table:table-cell office:value-type="string" calcext:value-type="string">
            <text:p>En ese caso usa el botón </text:p>
          </table:table-cell>
          <table:table-cell/>
          <table:table-cell table:style-name="ce9" office:value-type="string" calcext:value-type="string" table:number-columns-spanned="2" table:number-rows-spanned="1">
            <text:p>Borrar frecuencias</text:p>
          </table:table-cell>
          <table:covered-table-cell/>
          <table:table-cell table:number-columns-repeated="4"/>
        </table:table-row>
        <table:table-row table:style-name="ro1">
          <table:table-cell table:number-columns-repeated="9"/>
        </table:table-row>
        <table:table-row table:style-name="ro1">
          <table:table-cell/>
          <table:table-cell office:value-type="string" calcext:value-type="string">
            <text:p>Para efectuar un recuento de frecuencias puedes usar los botones F1 a F20 situados junto a los valores.</text:p>
          </table:table-cell>
          <table:table-cell table:number-columns-repeated="6"/>
          <table:table-cell>
            <draw:control table:end-cell-address="Instrucciones.J20" table:end-x="3.47mm" table:end-y="0.77mm" draw:z-index="0" draw:text-style-name="P2" svg:width="10.07mm" svg:height="5.19mm" svg:x="16.07mm" svg:y="0.11mm" draw:control="control42"/>
          </table:table-cell>
        </table:table-row>
        <table:table-row table:style-name="ro1">
          <table:table-cell/>
          <table:table-cell office:value-type="string" calcext:value-type="string">
            <text:p>Por cada pulsación la frecuencia aumentará en una unidad.</text:p>
          </table:table-cell>
          <table:table-cell table:number-columns-repeated="6"/>
          <table:table-cell>
            <draw:control table:end-cell-address="Instrucciones.I22" table:end-x="6.71mm" table:end-y="0.22mm" draw:z-index="1" draw:text-style-name="P1" svg:width="6.66mm" svg:height="5.73mm" svg:x="0.07mm" svg:y="3.56mm" draw:control="control43"/>
          </table:table-cell>
        </table:table-row>
        <table:table-row table:style-name="ro1">
          <table:table-cell/>
          <table:table-cell office:value-type="string" calcext:value-type="string">
            <text:p>Si te equivocas puedes corregir con los botones de incremento y decremento de la derecha.</text:p>
          </table:table-cell>
          <table:table-cell table:number-columns-repeated="7"/>
        </table:table-row>
        <table:table-row table:style-name="ro1">
          <table:table-cell/>
          <table:table-cell office:value-type="string" calcext:value-type="string">
            <text:p>También puedes usar estos otros botones para el recuento, pero es más fácil cometer un error con ellos.</text:p>
          </table:table-cell>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Lucida Sans Unicode"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Segoe UI" style:font-size-asian="24pt" style:language-asian="none" style:country-asian="none" style:font-name-complex="Tahoma1" style:font-size-complex="24pt" style:language-complex="none"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4">00/00/0000</text:date>, <text:time style:data-style-name="N2" text:time-value="19:21:19.44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meta:initial-creator>Antonio Roldan</meta:initial-creator>
    <meta:creation-date>2006-08-08T19:39:57</meta:creation-date>
    <dc:date>2016-11-24T19:31:25.419000000</dc:date>
    <dc:language>es-ES</dc:language>
    <meta:editing-cycles>22</meta:editing-cycles>
    <meta:editing-duration>PT2H8M31S</meta:editing-duration>
    <meta:document-statistic meta:table-count="2" meta:cell-count="27" meta:object-count="43"/>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borrarango(h, r$)
rango = StarDesktop.CurrentComponent.sheets(h).GetCellRangeByName(r$)
flags = com.sun.star.sheet.CellFlags.VALUE+com.sun.star.sheet.CellFlags.STRING
rango.ClearContents(flags)
end sub


function leecelda(hoj,fila,columna)
dim doc as object
dim hoja as object
dim celda as object

doc=StarDesktop.CurrentComponent
hoja=doc.sheets(hoj)
celda=hoja.GetCellByPosition(fila,columna)
leecelda=celda.value
end function

sub escribecelda(h,fila,columna,v)
dim doc as object
dim hoja as object
dim celda as object

doc=StarDesktop.CurrentComponent
hoja=doc.sheets(h)
celda=hoja.GetCellByPosition(fila,columna)
celda.value=v
end sub


Sub incrementa(n)
dim v

v=leecelda(0,5,6+n)
call escribecelda(0,5,6+n,v+1)

End Sub

Sub borrar

call borrarango(0,"F8:F27")

end sub

sub f1
incrementa(1)
end sub
sub f2
incrementa(2)
end sub
sub f3
incrementa(3)
end sub

sub f4
incrementa(4)
end sub
sub f5
incrementa(5)
end sub
sub f6
incrementa(6)
end sub
sub f7
incrementa(7)
end sub
sub f8
incrementa(8)
end sub
sub f9
incrementa(9)
end sub
sub f10
incrementa(10)
end sub
sub f11
incrementa(11)
end sub
sub f12
incrementa(12)
end sub
sub f13
incrementa(13)
end sub
sub f14
incrementa(14)
end sub
sub f15
incrementa(15)
end sub
sub f16
incrementa(16)
end sub
sub f17
incrementa(17)
end sub
sub f18
incrementa(18)
end sub
sub f19
incrementa(19)
end sub
sub f20
incrementa(2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